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/>
    </style:style>
    <style:style style:name="P2" style:family="paragraph" style:parent-style-name="GS_20_Standard">
      <style:text-properties fo:font-style="normal" officeooo:rsid="004c43cd" officeooo:paragraph-rsid="008fb045" style:font-style-asian="normal"/>
    </style:style>
    <style:style style:name="P3" style:family="paragraph" style:parent-style-name="GS_20_Standard">
      <style:paragraph-properties fo:text-align="justify" style:justify-single-word="false"/>
      <style:text-properties fo:font-style="normal" officeooo:rsid="0052bab7" officeooo:paragraph-rsid="008a3d7b" style:font-style-asian="normal"/>
    </style:style>
    <style:style style:name="P4" style:family="paragraph" style:parent-style-name="GS_20_Standard">
      <style:paragraph-properties fo:text-align="justify" style:justify-single-word="false"/>
      <style:text-properties fo:font-style="normal" officeooo:rsid="0052bab7" officeooo:paragraph-rsid="0091460d" style:font-style-asian="normal"/>
    </style:style>
    <style:style style:name="P5" style:family="paragraph" style:parent-style-name="GS_20_Standard">
      <style:text-properties fo:font-style="normal" officeooo:rsid="006be573" officeooo:paragraph-rsid="008c74eb" style:font-style-asian="normal"/>
    </style:style>
    <style:style style:name="P6" style:family="paragraph" style:parent-style-name="GS_20_Standard">
      <style:paragraph-properties fo:text-align="center" style:justify-single-word="false"/>
      <style:text-properties fo:font-style="normal" officeooo:rsid="00865d54" officeooo:paragraph-rsid="00865d54" fo:background-color="transparent" style:font-size-asian="10.5pt" style:font-style-asian="normal" style:font-size-complex="10.5pt" style:font-style-complex="normal"/>
    </style:style>
    <style:style style:name="P7" style:family="paragraph" style:parent-style-name="GS_20_Standard">
      <style:text-properties fo:font-style="normal" officeooo:rsid="00807787" officeooo:paragraph-rsid="00865d54" style:font-style-asian="normal"/>
    </style:style>
    <style:style style:name="P8" style:family="paragraph" style:parent-style-name="GS_20_Standard">
      <style:paragraph-properties fo:text-align="center" style:justify-single-word="false"/>
      <style:text-properties fo:font-style="normal" officeooo:rsid="0056813a" officeooo:paragraph-rsid="007c7dea" fo:background-color="transparent" style:font-size-asian="10.5pt" style:font-style-asian="normal" style:font-size-complex="10.5pt"/>
    </style:style>
    <style:style style:name="P9" style:family="paragraph" style:parent-style-name="GS_20_Standard">
      <style:text-properties fo:font-style="normal" officeooo:rsid="00603c6b" officeooo:paragraph-rsid="00854e93" style:font-style-asian="normal"/>
    </style:style>
    <style:style style:name="T1" style:family="text">
      <style:text-properties fo:font-weight="normal" officeooo:rsid="004d3a52" style:font-weight-asian="normal" style:font-style-complex="normal" style:font-weight-complex="normal"/>
    </style:style>
    <style:style style:name="T2" style:family="text">
      <style:text-properties fo:font-weight="normal" officeooo:rsid="004f1df2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4f1df2"/>
    </style:style>
    <style:style style:name="T5" style:family="text">
      <style:text-properties officeooo:rsid="0063351d" fo:background-color="transparent" loext:char-shading-value="0" style:font-size-asian="10.5pt" style:font-size-complex="10.5pt"/>
    </style:style>
    <style:style style:name="T6" style:family="text">
      <style:text-properties officeooo:rsid="004f1df2" style:font-style-complex="normal"/>
    </style:style>
    <style:style style:name="T7" style:family="text">
      <style:text-properties officeooo:rsid="00510b99" fo:background-color="transparent" loext:char-shading-value="0" style:font-size-asian="10.5pt" style:font-size-complex="10.5pt"/>
    </style:style>
    <style:style style:name="T8" style:family="text">
      <style:text-properties officeooo:rsid="004fe038"/>
    </style:style>
    <style:style style:name="T9" style:family="text">
      <style:text-properties officeooo:rsid="00510b99"/>
    </style:style>
    <style:style style:name="T10" style:family="text">
      <style:text-properties officeooo:rsid="00511cd3" fo:background-color="transparent" loext:char-shading-value="0" style:font-size-asian="10.5pt" style:font-size-complex="10.5pt"/>
    </style:style>
    <style:style style:name="T11" style:family="text">
      <style:text-properties officeooo:rsid="00770444" fo:background-color="transparent" loext:char-shading-value="0" style:font-size-asian="10.5pt" style:font-size-complex="10.5pt"/>
    </style:style>
    <style:style style:name="T12" style:family="text">
      <style:text-properties fo:font-style="italic" officeooo:rsid="00511cd3" fo:background-color="transparent" loext:char-shading-value="0" style:font-size-asian="10.5pt" style:font-style-asian="italic" style:font-size-complex="10.5pt" style:font-style-complex="italic"/>
    </style:style>
    <style:style style:name="T13" style:family="text">
      <style:text-properties officeooo:rsid="0088bc17" fo:background-color="transparent" loext:char-shading-value="0" style:font-size-asian="10.5pt" style:font-size-complex="10.5pt"/>
    </style:style>
    <style:style style:name="T14" style:family="text">
      <style:text-properties officeooo:rsid="00517cdc" fo:background-color="transparent" loext:char-shading-value="0" style:font-size-asian="10.5pt" style:font-size-complex="10.5pt"/>
    </style:style>
    <style:style style:name="T15" style:family="text">
      <style:text-properties officeooo:rsid="0063a8e8" fo:background-color="transparent" loext:char-shading-value="0" style:font-size-asian="10.5pt" style:font-size-complex="10.5pt"/>
    </style:style>
    <style:style style:name="T16" style:family="text">
      <style:text-properties officeooo:rsid="004f1df2" fo:background-color="transparent" loext:char-shading-value="0" style:font-size-asian="10.5pt" style:font-size-complex="10.5pt"/>
    </style:style>
    <style:style style:name="T17" style:family="text">
      <style:text-properties officeooo:rsid="0052bab7" fo:background-color="transparent" loext:char-shading-value="0" style:font-size-asian="10.5pt" style:font-size-complex="10.5pt"/>
    </style:style>
    <style:style style:name="T18" style:family="text">
      <style:text-properties officeooo:rsid="00541c00" fo:background-color="transparent" loext:char-shading-value="0" style:font-size-asian="10.5pt" style:font-size-complex="10.5pt"/>
    </style:style>
    <style:style style:name="T19" style:family="text">
      <style:text-properties fo:font-weight="bold" officeooo:rsid="0064520e" fo:background-color="transparent" loext:char-shading-value="0" style:font-size-asian="10.5pt" style:font-weight-asian="bold" style:font-size-complex="10.5pt" style:font-style-complex="normal" style:font-weight-complex="bold"/>
    </style:style>
    <style:style style:name="T20" style:family="text">
      <style:text-properties fo:font-weight="bold" officeooo:rsid="00541c00" fo:background-color="transparent" loext:char-shading-value="0" style:font-size-asian="10.5pt" style:font-weight-asian="bold" style:font-size-complex="10.5pt" style:font-style-complex="normal" style:font-weight-complex="bold"/>
    </style:style>
    <style:style style:name="T21" style:family="text">
      <style:text-properties fo:font-weight="bold" fo:background-color="transparent" loext:char-shading-value="0" style:font-size-asian="10.5pt" style:font-weight-asian="bold" style:font-size-complex="10.5pt" style:font-style-complex="normal" style:font-weight-complex="bold"/>
    </style:style>
    <style:style style:name="T22" style:family="text">
      <style:text-properties fo:background-color="transparent" loext:char-shading-value="0" style:font-size-asian="10.5pt" style:font-size-complex="10.5pt" style:font-style-complex="normal"/>
    </style:style>
    <style:style style:name="T23" style:family="text">
      <style:text-properties fo:background-color="transparent" loext:char-shading-value="0" style:font-size-asian="10.5pt" style:font-size-complex="10.5pt"/>
    </style:style>
    <style:style style:name="T24" style:family="text">
      <style:text-properties officeooo:rsid="005917f4" fo:background-color="transparent" loext:char-shading-value="0" style:font-size-asian="10.5pt" style:font-size-complex="10.5pt"/>
    </style:style>
    <style:style style:name="T25" style:family="text">
      <style:text-properties officeooo:rsid="0064ced2" fo:background-color="transparent" loext:char-shading-value="0" style:font-size-asian="10.5pt" style:font-size-complex="10.5pt"/>
    </style:style>
    <style:style style:name="T26" style:family="text">
      <style:text-properties officeooo:rsid="0078ab2e" fo:background-color="transparent" loext:char-shading-value="0" style:font-size-asian="10.5pt" style:font-size-complex="10.5pt"/>
    </style:style>
    <style:style style:name="T27" style:family="text">
      <style:text-properties fo:font-weight="bold" officeooo:rsid="00541c00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officeooo:rsid="00542c34" fo:background-color="transparent" loext:char-shading-value="0" style:font-size-asian="10.5pt" style:font-size-complex="10.5pt"/>
    </style:style>
    <style:style style:name="T29" style:family="text">
      <style:text-properties officeooo:rsid="0065da49" fo:background-color="transparent" loext:char-shading-value="0" style:font-size-asian="10.5pt" style:font-size-complex="10.5pt"/>
    </style:style>
    <style:style style:name="T30" style:family="text">
      <style:text-properties fo:font-weight="bold" officeooo:rsid="0078ab2e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fo:font-weight="bold" officeooo:rsid="005917f4" fo:background-color="transparent" loext:char-shading-value="0" style:font-size-asian="10.5pt" style:font-weight-asian="bold" style:font-size-complex="10.5pt" style:font-weight-complex="bold"/>
    </style:style>
    <style:style style:name="T32" style:family="text">
      <style:text-properties officeooo:rsid="0059de03" fo:background-color="transparent" loext:char-shading-value="0" style:font-size-asian="10.5pt" style:font-size-complex="10.5pt"/>
    </style:style>
    <style:style style:name="T33" style:family="text">
      <style:text-properties officeooo:rsid="0078cc72" fo:background-color="transparent" loext:char-shading-value="0" style:font-size-asian="10.5pt" style:font-size-complex="10.5pt"/>
    </style:style>
    <style:style style:name="T34" style:family="text">
      <style:text-properties officeooo:rsid="0059de03" fo:background-color="transparent" loext:char-shading-value="0" style:font-size-asian="10.5pt" style:font-size-complex="10.5pt" style:font-style-complex="normal"/>
    </style:style>
    <style:style style:name="T35" style:family="text">
      <style:text-properties officeooo:rsid="005e421b" fo:background-color="transparent" loext:char-shading-value="0" style:font-size-asian="10.5pt" style:font-size-complex="10.5pt"/>
    </style:style>
    <style:style style:name="T36" style:family="text">
      <style:text-properties officeooo:rsid="0069f154" fo:background-color="transparent" loext:char-shading-value="0" style:font-size-asian="10.5pt" style:font-size-complex="10.5pt"/>
    </style:style>
    <style:style style:name="T37" style:family="text">
      <style:text-properties officeooo:rsid="005c6ed8" fo:background-color="transparent" loext:char-shading-value="0" style:font-size-asian="10.5pt" style:font-size-complex="10.5pt"/>
    </style:style>
    <style:style style:name="T38" style:family="text">
      <style:text-properties officeooo:rsid="005b360e" fo:background-color="transparent" loext:char-shading-value="0" style:font-size-asian="10.5pt" style:font-size-complex="10.5pt"/>
    </style:style>
    <style:style style:name="T39" style:family="text">
      <style:text-properties officeooo:rsid="0082f6be" fo:background-color="transparent" loext:char-shading-value="0" style:font-size-asian="10.5pt" style:font-size-complex="10.5pt"/>
    </style:style>
    <style:style style:name="T40" style:family="text">
      <style:text-properties officeooo:rsid="006aec3b" fo:background-color="transparent" loext:char-shading-value="0" style:font-size-asian="10.5pt" style:font-size-complex="10.5pt"/>
    </style:style>
    <style:style style:name="T41" style:family="text">
      <style:text-properties officeooo:rsid="005ef068" fo:background-color="transparent" loext:char-shading-value="0" style:font-size-asian="10.5pt" style:font-size-complex="10.5pt"/>
    </style:style>
    <style:style style:name="T42" style:family="text">
      <style:text-properties officeooo:rsid="006031ea" fo:background-color="transparent" loext:char-shading-value="0" style:font-size-asian="10.5pt" style:font-size-complex="10.5pt"/>
    </style:style>
    <style:style style:name="T43" style:family="text">
      <style:text-properties officeooo:rsid="009213ef" fo:background-color="transparent" loext:char-shading-value="0" style:font-size-asian="10.5pt" style:font-size-complex="10.5pt"/>
    </style:style>
    <style:style style:name="T44" style:family="text">
      <style:text-properties officeooo:rsid="006be573" fo:background-color="transparent" loext:char-shading-value="0" style:font-size-asian="10.5pt" style:font-size-complex="10.5pt"/>
    </style:style>
    <style:style style:name="T45" style:family="text">
      <style:text-properties officeooo:rsid="005ca5af" fo:background-color="transparent" loext:char-shading-value="0" style:font-size-asian="10.5pt" style:font-size-complex="10.5pt"/>
    </style:style>
    <style:style style:name="T46" style:family="text">
      <style:text-properties fo:font-weight="bold" officeooo:rsid="005ca5af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officeooo:rsid="006e64bb" fo:background-color="transparent" loext:char-shading-value="0" style:font-size-asian="10.5pt" style:font-size-complex="10.5pt"/>
    </style:style>
    <style:style style:name="T48" style:family="text">
      <style:text-properties officeooo:rsid="0073613a" fo:background-color="transparent" loext:char-shading-value="0" style:font-size-asian="10.5pt" style:font-size-complex="10.5pt"/>
    </style:style>
    <style:style style:name="T49" style:family="text">
      <style:text-properties officeooo:rsid="0079fabb" fo:background-color="transparent" loext:char-shading-value="0" style:font-size-asian="10.5pt" style:font-size-complex="10.5pt"/>
    </style:style>
    <style:style style:name="T50" style:family="text">
      <style:text-properties officeooo:rsid="007cb723" fo:background-color="transparent" loext:char-shading-value="0" style:font-size-asian="10.5pt" style:font-size-complex="10.5pt"/>
    </style:style>
    <style:style style:name="T51" style:family="text">
      <style:text-properties officeooo:rsid="0083e10a" fo:background-color="transparent" loext:char-shading-value="0" style:font-size-asian="10.5pt" style:font-size-complex="10.5pt"/>
    </style:style>
    <style:style style:name="T52" style:family="text">
      <style:text-properties fo:font-weight="normal" officeooo:rsid="006de3a7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fo:font-weight="normal" officeooo:rsid="00541c00" fo:background-color="transparent" loext:char-shading-value="0" style:font-size-asian="10.5pt" style:font-weight-asian="normal" style:font-size-complex="10.5pt" style:font-weight-complex="normal"/>
    </style:style>
    <style:style style:name="T54" style:family="text">
      <style:text-properties officeooo:rsid="006de3a7" fo:background-color="transparent" loext:char-shading-value="0" style:font-size-asian="10.5pt" style:font-size-complex="10.5pt"/>
    </style:style>
    <style:style style:name="T55" style:family="text">
      <style:text-properties officeooo:rsid="00563988" fo:background-color="transparent" loext:char-shading-value="0" style:font-size-asian="10.5pt" style:font-size-complex="10.5pt"/>
    </style:style>
    <style:style style:name="T56" style:family="text">
      <style:text-properties officeooo:rsid="007f7527" fo:background-color="transparent" loext:char-shading-value="0" style:font-size-asian="10.5pt" style:font-size-complex="10.5pt"/>
    </style:style>
    <style:style style:name="T57" style:family="text">
      <style:text-properties fo:font-weight="bold" officeooo:rsid="0083e10a" fo:background-color="transparent" loext:char-shading-value="0" style:font-size-asian="10.5pt" style:font-weight-asian="bold" style:font-size-complex="10.5pt" style:font-weight-complex="bold"/>
    </style:style>
    <style:style style:name="T58" style:family="text">
      <style:text-properties fo:font-weight="bold" officeooo:rsid="006de3a7" fo:background-color="transparent" loext:char-shading-value="0" style:font-size-asian="10.5pt" style:font-weight-asian="bold" style:font-size-complex="10.5pt" style:font-weight-complex="bold"/>
    </style:style>
    <style:style style:name="T59" style:family="text">
      <style:text-properties fo:font-weight="bold" officeooo:rsid="0081106a" fo:background-color="transparent" loext:char-shading-value="0" style:font-size-asian="10.5pt" style:font-weight-asian="bold" style:font-size-complex="10.5pt" style:font-weight-complex="bold"/>
    </style:style>
    <style:style style:name="T60" style:family="text">
      <style:text-properties fo:font-weight="bold" officeooo:rsid="007d8f43" fo:background-color="transparent" loext:char-shading-value="0" style:font-size-asian="10.5pt" style:font-weight-asian="bold" style:font-size-complex="10.5pt" style:font-weight-complex="bold"/>
    </style:style>
    <style:style style:name="T61" style:family="text">
      <style:text-properties fo:font-weight="normal" officeooo:rsid="0083e10a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fo:font-weight="normal" officeooo:rsid="008c74eb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fo:font-style="italic" officeooo:rsid="0079fabb" fo:background-color="transparent" loext:char-shading-value="0" style:font-size-asian="10.5pt" style:font-style-asian="italic" style:font-size-complex="10.5pt" style:font-style-complex="italic"/>
    </style:style>
    <style:style style:name="T64" style:family="text">
      <style:text-properties fo:font-style="italic" officeooo:rsid="00730213" fo:background-color="transparent" loext:char-shading-value="0" style:font-size-asian="10.5pt" style:font-style-asian="italic" style:font-size-complex="10.5pt" style:font-style-complex="italic"/>
    </style:style>
    <style:style style:name="T65" style:family="text">
      <style:text-properties fo:font-style="italic" officeooo:rsid="006f52d8" fo:background-color="transparent" loext:char-shading-value="0" style:font-size-asian="10.5pt" style:font-style-asian="italic" style:font-size-complex="10.5pt" style:font-style-complex="italic"/>
    </style:style>
    <style:style style:name="T66" style:family="text">
      <style:text-properties officeooo:rsid="006f52d8" fo:background-color="transparent" loext:char-shading-value="0" style:font-size-asian="10.5pt" style:font-size-complex="10.5pt"/>
    </style:style>
    <style:style style:name="T67" style:family="text">
      <style:text-properties officeooo:rsid="00730213" fo:background-color="transparent" loext:char-shading-value="0" style:font-size-asian="10.5pt" style:font-size-complex="10.5pt"/>
    </style:style>
    <style:style style:name="T68" style:family="text">
      <style:text-properties officeooo:rsid="006f52d8" fo:background-color="transparent" loext:char-shading-value="0" style:font-size-asian="10.5pt" style:font-size-complex="10.5pt" style:font-style-complex="normal"/>
    </style:style>
    <style:style style:name="T69" style:family="text">
      <style:text-properties officeooo:rsid="008b4fbb" fo:background-color="transparent" loext:char-shading-value="0" style:font-size-asian="10.5pt" style:font-size-complex="10.5pt" style:font-style-complex="normal"/>
    </style:style>
    <style:style style:name="T70" style:family="text">
      <style:text-properties fo:font-style="italic" officeooo:rsid="00542c34" fo:background-color="transparent" loext:char-shading-value="0" style:font-size-asian="10.5pt" style:font-style-asian="italic" style:font-size-complex="10.5pt" style:font-style-complex="italic"/>
    </style:style>
    <style:style style:name="T71" style:family="text">
      <style:text-properties fo:font-style="italic" officeooo:rsid="0092ca56" fo:background-color="transparent" loext:char-shading-value="0" style:font-size-asian="10.5pt" style:font-style-asian="italic" style:font-size-complex="10.5pt" style:font-style-complex="italic"/>
    </style:style>
    <style:style style:name="T72" style:family="text">
      <style:text-properties officeooo:rsid="00542c34" fo:background-color="transparent" loext:char-shading-value="0" style:font-size-asian="10.5pt" style:font-size-complex="10.5pt" style:font-style-complex="normal"/>
    </style:style>
    <style:style style:name="T73" style:family="text">
      <style:text-properties officeooo:rsid="0092ca56" fo:background-color="transparent" loext:char-shading-value="0" style:font-size-asian="10.5pt" style:font-size-complex="10.5pt" style:font-style-complex="normal"/>
    </style:style>
    <style:style style:name="T74" style:family="text">
      <style:text-properties officeooo:rsid="0056006f" fo:background-color="transparent" loext:char-shading-value="0" style:font-size-asian="10.5pt" style:font-size-complex="10.5pt"/>
    </style:style>
    <style:style style:name="T75" style:family="text">
      <style:text-properties officeooo:rsid="007b6d02" fo:background-color="transparent" loext:char-shading-value="0" style:font-size-asian="10.5pt" style:font-size-complex="10.5pt"/>
    </style:style>
    <style:style style:name="T76" style:family="text">
      <style:text-properties fo:font-style="italic" officeooo:rsid="007f7527" fo:background-color="transparent" loext:char-shading-value="0" style:font-size-asian="10.5pt" style:font-style-asian="italic" style:font-size-complex="10.5pt" style:font-style-complex="italic"/>
    </style:style>
    <style:style style:name="T77" style:family="text">
      <style:text-properties officeooo:rsid="00676c37" fo:background-color="transparent" loext:char-shading-value="0" style:font-size-asian="10.5pt" style:font-size-complex="10.5pt"/>
    </style:style>
    <style:style style:name="T78" style:family="text">
      <style:text-properties officeooo:rsid="007d8f43" fo:background-color="transparent" loext:char-shading-value="0" style:font-size-asian="10.5pt" style:font-size-complex="10.5pt"/>
    </style:style>
    <style:style style:name="T79" style:family="text">
      <style:text-properties officeooo:rsid="0092ca56" fo:background-color="transparent" loext:char-shading-value="0" style:font-size-asian="10.5pt" style:font-size-complex="10.5pt"/>
    </style:style>
    <style:style style:name="T80" style:family="text">
      <style:text-properties officeooo:rsid="0074fce2" fo:background-color="transparent" loext:char-shading-value="0" style:font-size-asian="10.5pt" style:font-size-complex="10.5pt"/>
    </style:style>
    <style:style style:name="T81" style:family="text">
      <style:text-properties fo:font-style="italic" officeooo:rsid="007108c7" fo:background-color="transparent" loext:char-shading-value="0" style:font-size-asian="10.5pt" style:font-style-asian="italic" style:font-size-complex="10.5pt" style:font-style-complex="italic"/>
    </style:style>
    <style:style style:name="T82" style:family="text">
      <style:text-properties fo:font-style="italic" officeooo:rsid="0056006f" fo:background-color="transparent" loext:char-shading-value="0" style:font-size-asian="10.5pt" style:font-style-asian="italic" style:font-size-complex="10.5pt" style:font-style-complex="italic"/>
    </style:style>
    <style:style style:name="T83" style:family="text">
      <style:text-properties fo:font-style="italic" officeooo:rsid="00563988" fo:background-color="transparent" loext:char-shading-value="0" style:font-size-asian="10.5pt" style:font-style-asian="italic" style:font-size-complex="10.5pt" style:font-style-complex="italic"/>
    </style:style>
    <style:style style:name="T84" style:family="text">
      <style:text-properties officeooo:rsid="007108c7" fo:background-color="transparent" loext:char-shading-value="0" style:font-size-asian="10.5pt" style:font-size-complex="10.5pt"/>
    </style:style>
    <style:style style:name="T85" style:family="text">
      <style:text-properties officeooo:rsid="007f7f87" fo:background-color="transparent" loext:char-shading-value="0" style:font-size-asian="10.5pt" style:font-size-complex="10.5pt"/>
    </style:style>
    <style:style style:name="T86" style:family="text">
      <style:text-properties officeooo:rsid="00692635" fo:background-color="transparent" loext:char-shading-value="0" style:font-size-asian="10.5pt" style:font-size-complex="10.5pt"/>
    </style:style>
    <style:style style:name="T87" style:family="text">
      <style:text-properties officeooo:rsid="0071bc2e" fo:background-color="transparent" loext:char-shading-value="0" style:font-size-asian="10.5pt" style:font-size-complex="10.5pt"/>
    </style:style>
    <style:style style:name="T88" style:family="text">
      <style:text-properties officeooo:rsid="007c7dea" fo:background-color="transparent" loext:char-shading-value="0" style:font-size-asian="10.5pt" style:font-size-complex="10.5pt"/>
    </style:style>
    <style:style style:name="T89" style:family="text">
      <style:text-properties officeooo:rsid="0056813a" fo:background-color="transparent" loext:char-shading-value="0" style:font-size-asian="10.5pt" style:font-size-complex="10.5pt"/>
    </style:style>
    <style:style style:name="T90" style:family="text">
      <style:text-properties officeooo:rsid="00865d54" fo:background-color="transparent" loext:char-shading-value="0" style:font-size-asian="10.5pt" style:font-size-complex="10.5pt" style:font-style-complex="normal"/>
    </style:style>
    <style:style style:name="T91" style:family="text">
      <style:text-properties officeooo:rsid="0056813a" fo:background-color="transparent" loext:char-shading-value="0" style:font-size-asian="10.5pt" style:font-size-complex="10.5pt" style:font-style-complex="normal"/>
    </style:style>
    <style:style style:name="T92" style:family="text">
      <style:text-properties fo:font-variant="small-caps" officeooo:rsid="0056813a" fo:background-color="transparent" loext:char-shading-value="0" style:font-size-asian="10.5pt" style:font-size-complex="10.5pt" style:font-style-complex="normal"/>
    </style:style>
    <style:style style:name="T93" style:family="text">
      <style:text-properties officeooo:rsid="0081ff0f" fo:background-color="transparent" loext:char-shading-value="0" style:font-size-asian="10.5pt" style:font-size-complex="10.5pt" style:font-style-complex="normal"/>
    </style:style>
    <style:style style:name="T94" style:family="text">
      <style:text-properties officeooo:rsid="008291d1" fo:background-color="transparent" loext:char-shading-value="0" style:font-size-asian="10.5pt" style:font-size-complex="10.5pt" style:font-style-complex="normal"/>
    </style:style>
    <style:style style:name="T95" style:family="text">
      <style:text-properties fo:font-style="italic" fo:background-color="transparent" loext:char-shading-value="0" style:font-size-asian="10.5pt" style:font-style-asian="italic" style:font-size-complex="10.5pt" style:font-style-complex="italic"/>
    </style:style>
    <style:style style:name="T96" style:family="text">
      <style:text-properties officeooo:rsid="00616ee8" fo:background-color="transparent" loext:char-shading-value="0" style:font-size-asian="10.5pt" style:font-size-complex="10.5pt"/>
    </style:style>
    <style:style style:name="T97" style:family="text">
      <style:text-properties officeooo:rsid="008f5a65" fo:background-color="transparent" loext:char-shading-value="0" style:font-size-asian="10.5pt" style:font-size-complex="10.5pt"/>
    </style:style>
    <style:style style:name="T98" style:family="text">
      <style:text-properties officeooo:rsid="00854e93" fo:background-color="transparent" loext:char-shading-value="0" style:font-size-asian="10.5pt" style:font-size-complex="10.5pt"/>
    </style:style>
    <style:style style:name="T99" style:family="text">
      <style:text-properties fo:font-style="italic" officeooo:rsid="00616ee8" fo:background-color="transparent" loext:char-shading-value="0" style:font-size-asian="10.5pt" style:font-style-asian="italic" style:font-size-complex="10.5pt" style:font-style-complex="italic"/>
    </style:style>
    <style:style style:name="T100" style:family="text">
      <style:text-properties officeooo:rsid="00616ee8" fo:background-color="transparent" loext:char-shading-value="0" style:font-size-asian="10.5pt" style:font-size-complex="10.5pt" style:font-style-complex="normal"/>
    </style:style>
    <style:style style:name="T101" style:family="text">
      <style:text-properties officeooo:rsid="0072f4aa" fo:background-color="transparent" loext:char-shading-value="0" style:font-size-asian="10.5pt" style:font-size-complex="10.5pt" style:font-style-complex="normal"/>
    </style:style>
    <style:style style:name="T102" style:family="text">
      <style:text-properties fo:font-variant="small-caps" officeooo:rsid="008f5a65" fo:background-color="transparent" loext:char-shading-value="0" style:font-size-asian="10.5pt" style:font-size-complex="10.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Wir müssen die Sprache der Macht lernen!“</text:p>
      <text:p text:style-name="P2"><text:span text:style-name="T1">so der Kanzler, </text:span><text:span text:style-name="T2">denn: </text:span><text:span text:style-name="T3">„Die Welt entwickelt sich in eine für uns schwierige Lage einer Ordnung großer Mächte.“ </text:span><text:span text:style-name="T4">Und da muss D</text:span><text:span text:style-name="T5">eutschland a</text:span><text:span text:style-name="T4">uf jeden Fall </text:span><text:span text:style-name="T6">mit dabei sein </text:span><text:span text:style-name="T4">– bei den </text:span><text:span text:style-name="T7">weltpolitischen Machernationen</text:span><text:span text:style-name="T4">, die fähig sind, andere Staaten mit Gewalt zu </text:span><text:span text:style-name="T8">nötigen, </text:span><text:span text:style-name="T9">ihr nationales Wollen an </text:span><text:span text:style-name="T10">auswärtigen Ansprüchen auszurichten. </text:span><text:span text:style-name="T11">D</text:span><text:span text:style-name="T10">a muss Deutschland nichts </text:span><text:span text:style-name="T12">lernen</text:span><text:span text:style-name="T10">, dafür muss es sich </text:span><text:span text:style-name="T12">wappnen</text:span><text:span text:style-name="T10">. So ‚handlungsfähig‘ werden, wie es </text:span><text:span text:style-name="T13">ihm</text:span><text:span text:style-name="T10"> die ‚großen Mächte‘ vorgeben: </text:span><text:span text:style-name="T14">also </text:span><text:span text:style-name="T10">Kriegsfähigkeit herstellen, </text:span><text:span text:style-name="T14">die </text:span><text:span text:style-name="T15">gerade </text:span><text:span text:style-name="T14">denen Respekt abnötigt </text:span><text:span text:style-name="T16">–</text:span><text:span text:style-name="T14"> und das nicht erst morgen oder übermorgen, sondern </text:span><text:span text:style-name="T15">heute, </text:span><text:span text:style-name="T17">bei den</text:span><text:span text:style-name="T14"> Kriegs- und Friedensszenarien, </text:span><text:span text:style-name="T17">die </text:span><text:span text:style-name="T18">auf der</text:span><text:span text:style-name="T17"> Tagesordnung s</text:span><text:span text:style-name="T15">tehen</text:span><text:span text:style-name="T17">. </text:span><text:span text:style-name="T18">Deutsch-europäische Mitbestimmung in Sachen </text:span><text:span text:style-name="T15">Krieg und Frieden</text:span><text:span text:style-name="T18"> – da gibt es viel zu tun:</text:span></text:p>
      <text:p text:style-name="P3"><text:span text:style-name="T19">G</text:span><text:span text:style-name="T20">egen</text:span><text:span text:style-name="T21"> Russland</text:span><text:span text:style-name="T22"> </text:span><text:span text:style-name="T23">ist es immerhin gelungen, die Ukraine bis zur Selbstzerstörung mit unseren Waffen einen verlustreichen Abnutzungsk</text:span><text:span text:style-name="T24">rieg</text:span><text:span text:style-name="T23"> </text:span><text:span text:style-name="T24">gegen den Kreml </text:span><text:span text:style-name="T23">führen zu lassen – </text:span><text:span text:style-name="T25">wenn </text:span><text:span text:style-name="T18">auch </text:span><text:span text:style-name="T26">jetzt dummerweise </text:span><text:span text:style-name="T18">ohne die </text:span><text:span text:style-name="T26">Hilfe der </text:span><text:span text:style-name="T18">USA</text:span><text:span text:style-name="T23">. </text:span><text:span text:style-name="T18">Das ist </text:span><text:span text:style-name="T27">‚unser Krieg‘</text:span><text:span text:style-name="T18">, denn da geht es um </text:span><text:span text:style-name="T28">europäische </text:span><text:span text:style-name="T18">Vormacht </text:span><text:span text:style-name="T28">gegen den Kreml, </text:span><text:span text:style-name="T23">d</text:span><text:span text:style-name="T28">er</text:span><text:span text:style-name="T23"> </text:span><text:span text:style-name="T18">bekanntlich </text:span><text:span text:style-name="T23">nur diese Sprache versteht. </text:span><text:span text:style-name="T25">D</text:span><text:span text:style-name="T28">as erfordert entsprechend ‚klare Ansagen‘: kriegsfähige </text:span><text:span text:style-name="T29">gemeinsame europäische </text:span><text:span text:style-name="T28">Rüstungsanstrengungen; noch entscheidender: endlich ein Kommando innerhalb Europas, das ‚mit einer Stimme‘, einer deutschen selbstverständlich, spricht…</text:span></text:p>
      <text:p text:style-name="P4"><text:span text:style-name="T30">I</text:span><text:span text:style-name="T31">m Nahen Osten</text:span><text:span text:style-name="T24"> </text:span><text:span text:style-name="T32">mach</text:span><text:span text:style-name="T33">en</text:span><text:span text:style-name="T32"> </text:span><text:span text:style-name="T34">die USA </text:span><text:span text:style-name="T35">mit ihre</text:span><text:span text:style-name="T36">r ‚Sprache der Gewalt‘ </text:span><text:span text:style-name="T35">gegen den Iran </text:span><text:span text:style-name="T37">vor</text:span><text:span text:style-name="T32">, </text:span><text:span text:style-name="T37">was heutzutage ‚Frieden stiften‘ heißt</text:span><text:span text:style-name="T38">: Nicht nur offen erpresserischer Einsatz der Wirtschaftsmacht, sondern ‚militärische Sonderaktionen‘</text:span><text:span text:style-name="T35">, </text:span><text:span text:style-name="T38">die mit konkurrenzlos überlegener Gewalt durchgezogen werden,</text:span><text:span text:style-name="T38"> </text:span><text:span text:style-name="T35">wo der Iran mit seiner nationalen Machtambition Amerika herausfordert</text:span><text:span text:style-name="T38">; und </text:span><text:span text:style-name="T37">Kapitulationsverhandlungen unter der Drohung, jederzeit mehr ökonomisch drangsalieren </text:span><text:span text:style-name="T33">und </text:span><text:span text:style-name="T39">militärisch </text:span><text:span text:style-name="T33">zuschlagen </text:span><text:span text:style-name="T37">zu können, wenn der Iran nicht aufgibt. </text:span><text:span text:style-name="T36">D</text:span><text:span text:style-name="T37">azu und daneben </text:span><text:span text:style-name="T36">leistet </text:span><text:span text:style-name="T37">Israel </text:span><text:span text:style-name="T36">seinen </text:span><text:span text:style-name="T40">kriegerischen </text:span><text:span text:style-name="T36">Beitrag</text:span><text:span text:style-name="T37">, das von den USA </text:span><text:span text:style-name="T41">freigesetzt</text:span><text:span text:style-name="T37"> </text:span><text:span text:style-name="T41">gegen seinen Hauptfeind mitbomben d</text:span><text:span text:style-name="T40">u</text:span><text:span text:style-name="T36">rf</text:span><text:span text:style-name="T40">te</text:span><text:span text:style-name="T41">, und jetzt im Kampf gegen </text:span><text:span text:style-name="T40">Irans</text:span><text:span text:style-name="T41"> </text:span><text:span text:style-name="T40">Helfe</text:span><text:span text:style-name="T33">r</text:span><text:span text:style-name="T40">shelfer-</text:span><text:span text:style-name="T41">Milizen</text:span><text:span text:style-name="T37"> </text:span><text:span text:style-name="T41">nach </text:span><text:span text:style-name="T40">Gaza </text:span><text:span text:style-name="T42">große Teile des </text:span><text:span text:style-name="T37">Libanon </text:span><text:span text:style-name="T41">als Hi</text:span><text:span text:style-name="T43">s</text:span><text:span text:style-name="T41">bollah-Rattennest ‚</text:span><text:span text:style-name="T44">säubert‘, d. h.</text:span><text:span text:style-name="T41"> </text:span><text:span text:style-name="T37">zunehmend </text:span><text:span text:style-name="T44">zu</text:span><text:span text:style-name="T37"> eine</text:span><text:span text:style-name="T44">r</text:span><text:span text:style-name="T37"> Art zweites Gaza </text:span><text:span text:style-name="T33">kaputt </text:span><text:span text:style-name="T37">bombt und vo</text:span><text:span text:style-name="T42">r</text:span><text:span text:style-name="T37">wärtsbesetzt… </text:span><text:span text:style-name="T45">Das ist, so der Kanzler, </text:span><text:span text:style-name="T46">‚nicht unser Krieg‘</text:span><text:span text:style-name="T45">. </text:span><text:span text:style-name="T47">Warum?</text:span><text:span text:style-name="T45"> Wir sind nicht gefragt worden, hätten Nein gesagt, vermissen die Strategie. </text:span><text:span text:style-name="T48">So die</text:span><text:span text:style-name="T35"> ebenso anspruchsvolle wie </text:span><text:span text:style-name="T49">zynische</text:span><text:span text:style-name="T35"> Auskunft beanspruchter deutscher Mitzuständigkeit. </text:span><text:span text:style-name="T47">Also </text:span><text:span text:style-name="T50">auch dieser Krieg </text:span><text:span text:style-name="T51">ein Auftrag, </text:span><text:span text:style-name="T52">für mehr deutsches Gewicht zu sorgen </text:span><text:span text:style-name="T53">–</text:span><text:span text:style-name="T54"> </text:span><text:span text:style-name="T55">für ein Deutschland, das zu einer echten Groß- </text:span><text:span text:style-name="T56">und europäischen Führungs</text:span><text:span text:style-name="T55">macht aufwächst</text:span><text:span text:style-name="T54">, was sonst!</text:span></text:p>
      <text:p text:style-name="P5"><text:span text:style-name="T57">E</text:span><text:span text:style-name="T58">in dringlicher Auftrag </text:span><text:span text:style-name="T59">auch</text:span><text:span text:style-name="T60"> nach innen. </text:span><text:span text:style-name="T61">Denn dafür brauch</text:span><text:span text:style-name="T62">t</text:span><text:span text:style-name="T61"> es</text:span><text:span text:style-name="T58"> </text:span><text:span text:style-name="T63">mehr</text:span><text:span text:style-name="T64"> </text:span><text:span text:style-name="T64">R</text:span><text:span text:style-name="T65">üstung</text:span><text:span text:style-name="T66">,</text:span><text:span text:style-name="T28"> was </text:span><text:span text:style-name="T66">die</text:span><text:span text:style-name="T28"> auch kosten möge; </text:span><text:span text:style-name="T67">e</text:span><text:span text:style-name="T66">ine </text:span><text:span text:style-name="T65">Rüstungsindustrie </text:span><text:span text:style-name="T68">‚made in </text:span><text:span text:style-name="T69">g</text:span><text:span text:style-name="T68">ermany‘</text:span><text:span text:style-name="T66">; überhaupt ein</text:span><text:span text:style-name="T28"> </text:span><text:span text:style-name="T66">ungebremstes </text:span><text:span text:style-name="T70">W</text:span><text:span text:style-name="T65">irtschaftsw</text:span><text:span text:style-name="T70">achstum</text:span><text:span text:style-name="T28">; </text:span><text:span text:style-name="T51">also</text:span><text:span text:style-name="T67"> </text:span><text:span text:style-name="T71">Reformen</text:span><text:span text:style-name="T72">, </text:span><text:span text:style-name="T73">die</text:span><text:span text:style-name="T28"> </text:span><text:span text:style-name="T74">die </text:span><text:span text:style-name="T75">nationale </text:span><text:span text:style-name="T74">Wirtschaft </text:span><text:span text:style-name="T75">produktiver</text:span><text:span text:style-name="T74"> </text:span><text:span text:style-name="T75">und dafür vor allem </text:span><text:span text:style-name="T28">das </text:span><text:span text:style-name="T76">Arbeitsv</text:span><text:span text:style-name="T70">olk</text:span><text:span text:style-name="T28"> </text:span><text:span text:style-name="T77">billiger und </text:span><text:span text:style-name="T78">mobiler </text:span><text:span text:style-name="T79">machen</text:span><text:span text:style-name="T28">. </text:span><text:span text:style-name="T51">Und f</text:span><text:span text:style-name="T80">ür eine solche ‚gemeinsame Kraftanstrengung‘</text:span><text:span text:style-name="T74"> braucht es </text:span><text:span text:style-name="T67">wiederum </text:span><text:span text:style-name="T81">n</text:span><text:span text:style-name="T82">ationale Geschlossenheit</text:span><text:span text:style-name="T74"> statt ungebetene</text:span><text:span text:style-name="T77">r</text:span><text:span text:style-name="T74"> </text:span><text:span text:style-name="T80">Einwanderung</text:span><text:span text:style-name="T74"> des auswärtigen Elends </text:span><text:span text:style-name="T77">in unsere Sozialsysteme. </text:span><text:span text:style-name="T67">Kurz:</text:span><text:span text:style-name="T28"> </text:span><text:span text:style-name="T83">Systematische </text:span><text:span text:style-name="T70">Verarmung und </text:span><text:span text:style-name="T83">gehässiger </text:span><text:span text:style-name="T70">Nationalismus</text:span><text:span text:style-name="T28"> </text:span><text:span text:style-name="T84">f</text:span><text:span text:style-name="T55">ür ein </text:span><text:span text:style-name="T85">machtvolles </text:span><text:span text:style-name="T55">Deutschland </text:span><text:span text:style-name="T53">–</text:span><text:span text:style-name="T28"> </text:span><text:span text:style-name="T74">das </text:span><text:span text:style-name="T86">ist </text:span><text:span text:style-name="T74">das </text:span><text:span text:style-name="T86">aktuelle </text:span><text:span text:style-name="T74">Angebot an</text:span><text:span text:style-name="T86">s</text:span><text:span text:style-name="T74"> Volk</text:span><text:span text:style-name="T48">. </text:span><text:span text:style-name="T87">Prompt vermiss</text:span><text:span text:style-name="T88">en die Regierenden und die mitfühlende Öffentlichkeit </text:span><text:span text:style-name="T89">bei diesem Aufbruch </text:span><text:span text:style-name="T55">allenthalben </text:span><text:span text:style-name="T89">die Aufbruchstimmung, </text:span><text:span text:style-name="T55">de</text:span><text:span text:style-name="T87">n</text:span><text:span text:style-name="T55"> ‚Optimismus‘ – </text:span><text:span text:style-name="T87">denn</text:span><text:span text:style-name="T89"> </text:span><text:span text:style-name="T55">statt </text:span><text:span text:style-name="T86">der Regierenden </text:span><text:span text:style-name="T87">kriegt </text:span><text:span text:style-name="T88">ausgerechnet </text:span><text:span text:style-name="T55">die </text:span><text:span text:style-name="T87">rechte </text:span><text:span text:style-name="T55">Opposition </text:span><text:span text:style-name="T80">der AfD </text:span><text:span text:style-name="T89">Zulauf, die ausgerechnet in diesem </text:span><text:span text:style-name="T88">i</text:span><text:span text:style-name="T89">mperialistischen Aufbruchsprogramm </text:span><text:span text:style-name="T86">lauter </text:span><text:span text:style-name="T89">Verrat am heiligen Egoismus der Nation entdeckt.</text:span></text:p>
      <text:p text:style-name="P6">*</text:p>
      <text:p text:style-name="P7"><text:span text:style-name="T90">Also</text:span><text:span text:style-name="T91"> für den </text:span><text:span text:style-name="T92">GegenStandpunkt</text:span><text:span text:style-name="T91"> viel zu erklären und zu kritisiere</text:span><text:span text:style-name="T93">n am MAGA-Imperialismus im Nahen Osten </text:span><text:span text:style-name="T94">und</text:span><text:span text:style-name="T91"> </text:span><text:span text:style-name="T93">an den deutschen Reform-Anstrengungen </text:span><text:span text:style-name="T94">im Innern sowie ihren imperialistischen Perspektiven.</text:span></text:p>
      <text:p text:style-name="P8">*</text:p>
      <text:p text:style-name="P9"><text:span text:style-name="T32">D</text:span><text:span text:style-name="T23">erweil haben im ‚ärmsten Land Lateinamerikas‘, </text:span><text:span text:style-name="T21">Bolivien</text:span><text:span text:style-name="T95"> </text:span><text:span text:style-name="T96">mit der Machtübernahme </text:span><text:span text:style-name="T5">der Rechten </text:span><text:span text:style-name="T23">die </text:span><text:span text:style-name="T97">zwanzig</text:span><text:span text:style-name="T96">jährigen </text:span><text:span text:style-name="T23">Bemühungen de</text:span><text:span text:style-name="T98">r linken ‚</text:span><text:span text:style-name="T23">Movimiento al Socialismo</text:span><text:span text:style-name="T97">‘</text:span><text:span text:style-name="T98">-Regierungen</text:span><text:span text:style-name="T96">, dem Weltmarkt irgendwie die Mittel für eine nationale Entwicklung abzuringen, ein </text:span><text:span text:style-name="T85">Ende </text:span><text:span text:style-name="T96">ge</text:span><text:span text:style-name="T5">funden</text:span><text:span text:style-name="T96">. ‚Das konnte ja auf die Dauer nicht gutgehen‘, so der mainstream. </text:span><text:span text:style-name="T99">Was</text:span><text:span text:style-name="T100"> da</text:span><text:span text:style-name="T101"> </text:span><text:span text:style-name="T100">ging </text:span><text:span text:style-name="T101">und bleibt </text:span><text:span text:style-name="T100">– der </text:span><text:span text:style-name="T102">GegenStandpunkt</text:span><text:span text:style-name="T100"> liefert eine Analyse über 20 Jahre ‚Movimiento al Socialismo‘ an der Mach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loext:hyphenation-keep-line="false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loext:hyphenation-keep-line="false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loext:hyphenation-keep-line="false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tab/><text:modification-date style:data-style-name="N37">08.06.26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8</meta:editing-cycles>
    <meta:creation-date>2026-06-07T10:15:16.597474424</meta:creation-date>
    <meta:editing-duration>PT13M28S</meta:editing-duration>
    <meta:generator>LibreOffice/25.8.6.2$Linux_X86_64 LibreOffice_project/a46b460d1686bb49c718d2ef5f88b83ff2dc4981</meta:generator>
    <dc:title>Standard-Formatvorlage</dc:title>
    <dc:date>2026-06-08T12:11:55.912556064</dc:date>
    <meta:print-date>2026-06-07T13:57:41.348166806</meta:print-date>
    <dc:creator>Till</dc:creator>
    <meta:document-statistic meta:table-count="0" meta:image-count="0" meta:object-count="0" meta:page-count="1" meta:paragraph-count="10" meta:word-count="575" meta:character-count="4236" meta:non-whitespace-character-count="36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tandard-Formatvorlage" xlink:href="../../../../../Homecloud/Library/Application%20Support/LibreOffice/4/user/template/Vorlagen/Standard-Formatvorlage1.ott" meta:date="2026-06-07T10:15:16.031721748"/>
  </office:meta>
</office:document-meta>
</file>