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/>
    </style:style>
    <style:style style:name="P2" style:family="paragraph" style:parent-style-name="GS_20_Standard">
      <style:text-properties fo:font-style="normal" officeooo:rsid="004c43cd" officeooo:paragraph-rsid="008fb045" style:font-style-asian="normal"/>
    </style:style>
    <style:style style:name="P3" style:family="paragraph" style:parent-style-name="GS_20_Standard">
      <style:paragraph-properties fo:text-align="justify" style:justify-single-word="false"/>
      <style:text-properties fo:font-style="normal" officeooo:rsid="0052bab7" officeooo:paragraph-rsid="008a3d7b" style:font-style-asian="normal"/>
    </style:style>
    <style:style style:name="P4" style:family="paragraph" style:parent-style-name="GS_20_Standard">
      <style:paragraph-properties fo:text-align="justify" style:justify-single-word="false"/>
      <style:text-properties fo:font-style="normal" officeooo:rsid="0052bab7" officeooo:paragraph-rsid="0091460d" style:font-style-asian="normal"/>
    </style:style>
    <style:style style:name="P5" style:family="paragraph" style:parent-style-name="GS_20_Standard">
      <style:text-properties officeooo:paragraph-rsid="008c74eb"/>
    </style:style>
    <style:style style:name="T1" style:family="text">
      <style:text-properties fo:font-weight="normal" officeooo:rsid="004d3a52" style:font-weight-asian="normal" style:font-style-complex="normal" style:font-weight-complex="normal"/>
    </style:style>
    <style:style style:name="T2" style:family="text">
      <style:text-properties fo:font-weight="normal" officeooo:rsid="004f1df2" style:font-weight-asian="normal" style:font-style-complex="normal" style:font-weight-complex="normal"/>
    </style:style>
    <style:style style:name="T3" style:family="text">
      <style:text-properties fo:font-weight="normal" officeooo:rsid="00a44a2d" style:font-weight-asian="normal" style:font-style-complex="normal" style:font-weight-complex="normal"/>
    </style:style>
    <style:style style:name="T4" style:family="text">
      <style:text-properties fo:font-style="italic" fo:font-weight="normal" officeooo:rsid="00a44a2d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a44a2d" style:font-style-asian="italic" style:font-style-complex="italic"/>
    </style:style>
    <style:style style:name="T7" style:family="text">
      <style:text-properties officeooo:rsid="004f1df2" style:font-style-complex="normal"/>
    </style:style>
    <style:style style:name="T8" style:family="text">
      <style:text-properties officeooo:rsid="0063351d" fo:background-color="transparent" loext:char-shading-value="0" style:font-size-asian="10.5pt" style:font-size-complex="10.5pt" style:font-style-complex="normal"/>
    </style:style>
    <style:style style:name="T9" style:family="text">
      <style:text-properties officeooo:rsid="0063351d" fo:background-color="transparent" loext:char-shading-value="0" style:font-size-asian="10.5pt" style:font-size-complex="10.5pt"/>
    </style:style>
    <style:style style:name="T10" style:family="text">
      <style:text-properties officeooo:rsid="00a6b106" fo:background-color="transparent" loext:char-shading-value="0" style:font-size-asian="10.5pt" style:font-size-complex="10.5pt"/>
    </style:style>
    <style:style style:name="T11" style:family="text">
      <style:text-properties officeooo:rsid="00a44a2d"/>
    </style:style>
    <style:style style:name="T12" style:family="text">
      <style:text-properties officeooo:rsid="00510b99" fo:background-color="transparent" loext:char-shading-value="0" style:font-size-asian="10.5pt" style:font-size-complex="10.5pt"/>
    </style:style>
    <style:style style:name="T13" style:family="text">
      <style:text-properties officeooo:rsid="00a44a2d" fo:background-color="transparent" loext:char-shading-value="0" style:font-size-asian="10.5pt" style:font-size-complex="10.5pt"/>
    </style:style>
    <style:style style:name="T14" style:family="text">
      <style:text-properties officeooo:rsid="004f1df2"/>
    </style:style>
    <style:style style:name="T15" style:family="text">
      <style:text-properties officeooo:rsid="009fda69"/>
    </style:style>
    <style:style style:name="T16" style:family="text">
      <style:text-properties officeooo:rsid="004fe038"/>
    </style:style>
    <style:style style:name="T17" style:family="text">
      <style:text-properties officeooo:rsid="00510b99"/>
    </style:style>
    <style:style style:name="T18" style:family="text">
      <style:text-properties officeooo:rsid="00511cd3" fo:background-color="transparent" loext:char-shading-value="0" style:font-size-asian="10.5pt" style:font-size-complex="10.5pt"/>
    </style:style>
    <style:style style:name="T19" style:family="text">
      <style:text-properties officeooo:rsid="00770444" fo:background-color="transparent" loext:char-shading-value="0" style:font-size-asian="10.5pt" style:font-size-complex="10.5pt"/>
    </style:style>
    <style:style style:name="T20" style:family="text">
      <style:text-properties fo:font-style="italic" officeooo:rsid="00511cd3" fo:background-color="transparent" loext:char-shading-value="0" style:font-size-asian="10.5pt" style:font-style-asian="italic" style:font-size-complex="10.5pt" style:font-style-complex="italic"/>
    </style:style>
    <style:style style:name="T21" style:family="text">
      <style:text-properties officeooo:rsid="0099aa88" fo:background-color="transparent" loext:char-shading-value="0" style:font-size-asian="10.5pt" style:font-size-complex="10.5pt"/>
    </style:style>
    <style:style style:name="T22" style:family="text">
      <style:text-properties officeooo:rsid="00517cdc" fo:background-color="transparent" loext:char-shading-value="0" style:font-size-asian="10.5pt" style:font-size-complex="10.5pt"/>
    </style:style>
    <style:style style:name="T23" style:family="text">
      <style:text-properties officeooo:rsid="00a5cf3a" fo:background-color="transparent" loext:char-shading-value="0" style:font-size-asian="10.5pt" style:font-size-complex="10.5pt"/>
    </style:style>
    <style:style style:name="T24" style:family="text">
      <style:text-properties officeooo:rsid="00a057ac" fo:background-color="transparent" loext:char-shading-value="0" style:font-size-asian="10.5pt" style:font-size-complex="10.5pt"/>
    </style:style>
    <style:style style:name="T25" style:family="text">
      <style:text-properties officeooo:rsid="0063a8e8" fo:background-color="transparent" loext:char-shading-value="0" style:font-size-asian="10.5pt" style:font-size-complex="10.5pt"/>
    </style:style>
    <style:style style:name="T26" style:family="text">
      <style:text-properties officeooo:rsid="00959e67" fo:background-color="transparent" loext:char-shading-value="0" style:font-size-asian="10.5pt" style:font-size-complex="10.5pt"/>
    </style:style>
    <style:style style:name="T27" style:family="text">
      <style:text-properties officeooo:rsid="00541c00" fo:background-color="transparent" loext:char-shading-value="0" style:font-size-asian="10.5pt" style:font-size-complex="10.5pt"/>
    </style:style>
    <style:style style:name="T28" style:family="text">
      <style:text-properties fo:font-weight="bold" officeooo:rsid="0064520e" fo:background-color="transparent" loext:char-shading-value="0" style:font-size-asian="10.5pt" style:font-weight-asian="bold" style:font-size-complex="10.5pt" style:font-style-complex="normal" style:font-weight-complex="bold"/>
    </style:style>
    <style:style style:name="T29" style:family="text">
      <style:text-properties fo:font-weight="bold" officeooo:rsid="00541c00" fo:background-color="transparent" loext:char-shading-value="0" style:font-size-asian="10.5pt" style:font-weight-asian="bold" style:font-size-complex="10.5pt" style:font-style-complex="normal" style:font-weight-complex="bold"/>
    </style:style>
    <style:style style:name="T30" style:family="text">
      <style:text-properties fo:font-weight="bold" fo:background-color="transparent" loext:char-shading-value="0" style:font-size-asian="10.5pt" style:font-weight-asian="bold" style:font-size-complex="10.5pt" style:font-style-complex="normal" style:font-weight-complex="bold"/>
    </style:style>
    <style:style style:name="T31" style:family="text">
      <style:text-properties fo:background-color="transparent" loext:char-shading-value="0" style:font-size-asian="10.5pt" style:font-size-complex="10.5pt" style:font-style-complex="normal"/>
    </style:style>
    <style:style style:name="T32" style:family="text">
      <style:text-properties fo:background-color="transparent" loext:char-shading-value="0" style:font-size-asian="10.5pt" style:font-size-complex="10.5pt"/>
    </style:style>
    <style:style style:name="T33" style:family="text">
      <style:text-properties officeooo:rsid="005917f4" fo:background-color="transparent" loext:char-shading-value="0" style:font-size-asian="10.5pt" style:font-size-complex="10.5pt"/>
    </style:style>
    <style:style style:name="T34" style:family="text">
      <style:text-properties officeooo:rsid="0064ced2" fo:background-color="transparent" loext:char-shading-value="0" style:font-size-asian="10.5pt" style:font-size-complex="10.5pt"/>
    </style:style>
    <style:style style:name="T35" style:family="text">
      <style:text-properties officeooo:rsid="0078ab2e" fo:background-color="transparent" loext:char-shading-value="0" style:font-size-asian="10.5pt" style:font-size-complex="10.5pt"/>
    </style:style>
    <style:style style:name="T36" style:family="text">
      <style:text-properties fo:font-weight="bold" officeooo:rsid="00541c00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officeooo:rsid="00542c34" fo:background-color="transparent" loext:char-shading-value="0" style:font-size-asian="10.5pt" style:font-size-complex="10.5pt"/>
    </style:style>
    <style:style style:name="T38" style:family="text">
      <style:text-properties officeooo:rsid="00a5e0eb" fo:background-color="transparent" loext:char-shading-value="0" style:font-size-asian="10.5pt" style:font-size-complex="10.5pt"/>
    </style:style>
    <style:style style:name="T39" style:family="text">
      <style:text-properties fo:font-weight="bold" officeooo:rsid="0078ab2e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fo:font-weight="bold" officeooo:rsid="005917f4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officeooo:rsid="0059de03" fo:background-color="transparent" loext:char-shading-value="0" style:font-size-asian="10.5pt" style:font-size-complex="10.5pt"/>
    </style:style>
    <style:style style:name="T42" style:family="text">
      <style:text-properties officeooo:rsid="0078cc72" fo:background-color="transparent" loext:char-shading-value="0" style:font-size-asian="10.5pt" style:font-size-complex="10.5pt"/>
    </style:style>
    <style:style style:name="T43" style:family="text">
      <style:text-properties officeooo:rsid="0059de03" fo:background-color="transparent" loext:char-shading-value="0" style:font-size-asian="10.5pt" style:font-size-complex="10.5pt" style:font-style-complex="normal"/>
    </style:style>
    <style:style style:name="T44" style:family="text">
      <style:text-properties officeooo:rsid="005e421b" fo:background-color="transparent" loext:char-shading-value="0" style:font-size-asian="10.5pt" style:font-size-complex="10.5pt"/>
    </style:style>
    <style:style style:name="T45" style:family="text">
      <style:text-properties officeooo:rsid="0069f154" fo:background-color="transparent" loext:char-shading-value="0" style:font-size-asian="10.5pt" style:font-size-complex="10.5pt"/>
    </style:style>
    <style:style style:name="T46" style:family="text">
      <style:text-properties officeooo:rsid="005c6ed8" fo:background-color="transparent" loext:char-shading-value="0" style:font-size-asian="10.5pt" style:font-size-complex="10.5pt"/>
    </style:style>
    <style:style style:name="T47" style:family="text">
      <style:text-properties officeooo:rsid="005b360e" fo:background-color="transparent" loext:char-shading-value="0" style:font-size-asian="10.5pt" style:font-size-complex="10.5pt"/>
    </style:style>
    <style:style style:name="T48" style:family="text">
      <style:text-properties officeooo:rsid="00a0e009" fo:background-color="transparent" loext:char-shading-value="0" style:font-size-asian="10.5pt" style:font-size-complex="10.5pt"/>
    </style:style>
    <style:style style:name="T49" style:family="text">
      <style:text-properties officeooo:rsid="00a99c5d" fo:background-color="transparent" loext:char-shading-value="0" style:font-size-asian="10.5pt" style:font-size-complex="10.5pt"/>
    </style:style>
    <style:style style:name="T50" style:family="text">
      <style:text-properties officeooo:rsid="005ca5af" fo:background-color="transparent" loext:char-shading-value="0" style:font-size-asian="10.5pt" style:font-size-complex="10.5pt"/>
    </style:style>
    <style:style style:name="T51" style:family="text">
      <style:text-properties fo:font-weight="bold" officeooo:rsid="005ca5af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officeooo:rsid="006e64bb" fo:background-color="transparent" loext:char-shading-value="0" style:font-size-asian="10.5pt" style:font-size-complex="10.5pt"/>
    </style:style>
    <style:style style:name="T53" style:family="text">
      <style:text-properties officeooo:rsid="0073613a" fo:background-color="transparent" loext:char-shading-value="0" style:font-size-asian="10.5pt" style:font-size-complex="10.5pt"/>
    </style:style>
    <style:style style:name="T54" style:family="text">
      <style:text-properties officeooo:rsid="0079fabb" fo:background-color="transparent" loext:char-shading-value="0" style:font-size-asian="10.5pt" style:font-size-complex="10.5pt"/>
    </style:style>
    <style:style style:name="T55" style:family="text">
      <style:text-properties officeooo:rsid="007cb723" fo:background-color="transparent" loext:char-shading-value="0" style:font-size-asian="10.5pt" style:font-size-complex="10.5pt"/>
    </style:style>
    <style:style style:name="T56" style:family="text">
      <style:text-properties officeooo:rsid="0083e10a" fo:background-color="transparent" loext:char-shading-value="0" style:font-size-asian="10.5pt" style:font-size-complex="10.5pt"/>
    </style:style>
    <style:style style:name="T57" style:family="text">
      <style:text-properties officeooo:rsid="006de3a7" fo:background-color="transparent" loext:char-shading-value="0" style:font-size-asian="10.5pt" style:font-size-complex="10.5pt"/>
    </style:style>
    <style:style style:name="T58" style:family="text">
      <style:text-properties officeooo:rsid="00563988" fo:background-color="transparent" loext:char-shading-value="0" style:font-size-asian="10.5pt" style:font-size-complex="10.5pt"/>
    </style:style>
    <style:style style:name="T59" style:family="text">
      <style:text-properties officeooo:rsid="007f7527" fo:background-color="transparent" loext:char-shading-value="0" style:font-size-asian="10.5pt" style:font-size-complex="10.5pt"/>
    </style:style>
    <style:style style:name="T60" style:family="text">
      <style:text-properties fo:font-style="normal" fo:font-weight="bold" officeooo:rsid="0083e10a" fo:background-color="transparent" loext:char-shading-value="0" style:font-size-asian="10.5pt" style:font-style-asian="normal" style:font-weight-asian="bold" style:font-size-complex="10.5pt" style:font-weight-complex="bold"/>
    </style:style>
    <style:style style:name="T61" style:family="text">
      <style:text-properties fo:font-style="normal" fo:font-weight="bold" officeooo:rsid="006de3a7" fo:background-color="transparent" loext:char-shading-value="0" style:font-size-asian="10.5pt" style:font-style-asian="normal" style:font-weight-asian="bold" style:font-size-complex="10.5pt" style:font-weight-complex="bold"/>
    </style:style>
    <style:style style:name="T62" style:family="text">
      <style:text-properties fo:font-style="normal" fo:font-weight="bold" officeooo:rsid="0081106a" fo:background-color="transparent" loext:char-shading-value="0" style:font-size-asian="10.5pt" style:font-style-asian="normal" style:font-weight-asian="bold" style:font-size-complex="10.5pt" style:font-weight-complex="bold"/>
    </style:style>
    <style:style style:name="T63" style:family="text">
      <style:text-properties fo:font-style="normal" fo:font-weight="bold" officeooo:rsid="007d8f43" fo:background-color="transparent" loext:char-shading-value="0" style:font-size-asian="10.5pt" style:font-style-asian="normal" style:font-weight-asian="bold" style:font-size-complex="10.5pt" style:font-weight-complex="bold"/>
    </style:style>
    <style:style style:name="T64" style:family="text">
      <style:text-properties fo:font-style="normal" fo:font-weight="normal" officeooo:rsid="0083e10a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5" style:family="text">
      <style:text-properties fo:font-style="normal" fo:font-weight="normal" officeooo:rsid="008c74eb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6" style:family="text">
      <style:text-properties fo:font-style="normal" fo:font-weight="normal" officeooo:rsid="00a2890c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7" style:family="text">
      <style:text-properties fo:font-style="italic" officeooo:rsid="0092ca56" fo:background-color="transparent" loext:char-shading-value="0" style:font-size-asian="10.5pt" style:font-style-asian="italic" style:font-size-complex="10.5pt" style:font-style-complex="italic"/>
    </style:style>
    <style:style style:name="T68" style:family="text">
      <style:text-properties fo:font-style="normal" officeooo:rsid="00542c34" fo:background-color="transparent" loext:char-shading-value="0" style:font-size-asian="10.5pt" style:font-style-asian="normal" style:font-size-complex="10.5pt" style:font-style-complex="normal"/>
    </style:style>
    <style:style style:name="T69" style:family="text">
      <style:text-properties fo:font-style="normal" officeooo:rsid="0092ca56" fo:background-color="transparent" loext:char-shading-value="0" style:font-size-asian="10.5pt" style:font-style-asian="normal" style:font-size-complex="10.5pt" style:font-style-complex="normal"/>
    </style:style>
    <style:style style:name="T70" style:family="text">
      <style:text-properties fo:font-style="normal" officeooo:rsid="00542c34" fo:background-color="transparent" loext:char-shading-value="0" style:font-size-asian="10.5pt" style:font-style-asian="normal" style:font-size-complex="10.5pt"/>
    </style:style>
    <style:style style:name="T71" style:family="text">
      <style:text-properties fo:font-style="normal" officeooo:rsid="0056006f" fo:background-color="transparent" loext:char-shading-value="0" style:font-size-asian="10.5pt" style:font-style-asian="normal" style:font-size-complex="10.5pt"/>
    </style:style>
    <style:style style:name="T72" style:family="text">
      <style:text-properties fo:font-style="normal" officeooo:rsid="007b6d02" fo:background-color="transparent" loext:char-shading-value="0" style:font-size-asian="10.5pt" style:font-style-asian="normal" style:font-size-complex="10.5pt"/>
    </style:style>
    <style:style style:name="T73" style:family="text">
      <style:text-properties fo:font-style="normal" officeooo:rsid="007f7527" fo:background-color="transparent" loext:char-shading-value="0" style:font-size-asian="10.5pt" style:font-style-asian="normal" style:font-size-complex="10.5pt" style:font-style-complex="normal"/>
    </style:style>
    <style:style style:name="T74" style:family="text">
      <style:text-properties fo:font-style="normal" officeooo:rsid="00676c37" fo:background-color="transparent" loext:char-shading-value="0" style:font-size-asian="10.5pt" style:font-style-asian="normal" style:font-size-complex="10.5pt" style:font-style-complex="normal"/>
    </style:style>
    <style:style style:name="T75" style:family="text">
      <style:text-properties fo:font-style="normal" officeooo:rsid="00676c37" fo:background-color="transparent" loext:char-shading-value="0" style:font-size-asian="10.5pt" style:font-style-asian="normal" style:font-size-complex="10.5pt"/>
    </style:style>
    <style:style style:name="T76" style:family="text">
      <style:text-properties fo:font-style="normal" officeooo:rsid="007d8f43" fo:background-color="transparent" loext:char-shading-value="0" style:font-size-asian="10.5pt" style:font-style-asian="normal" style:font-size-complex="10.5pt"/>
    </style:style>
    <style:style style:name="T77" style:family="text">
      <style:text-properties fo:font-style="normal" officeooo:rsid="0092ca56" fo:background-color="transparent" loext:char-shading-value="0" style:font-size-asian="10.5pt" style:font-style-asian="normal" style:font-size-complex="10.5pt"/>
    </style:style>
    <style:style style:name="T78" style:family="text">
      <style:text-properties fo:font-style="normal" officeooo:rsid="0083e10a" fo:background-color="transparent" loext:char-shading-value="0" style:font-size-asian="10.5pt" style:font-style-asian="normal" style:font-size-complex="10.5pt"/>
    </style:style>
    <style:style style:name="T79" style:family="text">
      <style:text-properties fo:font-style="normal" officeooo:rsid="00a2890c" fo:background-color="transparent" loext:char-shading-value="0" style:font-size-asian="10.5pt" style:font-style-asian="normal" style:font-size-complex="10.5pt"/>
    </style:style>
    <style:style style:name="T80" style:family="text">
      <style:text-properties fo:font-style="normal" officeooo:rsid="00730213" fo:background-color="transparent" loext:char-shading-value="0" style:font-size-asian="10.5pt" style:font-style-asian="normal" style:font-size-complex="10.5pt"/>
    </style:style>
    <style:style style:name="T81" style:family="text">
      <style:text-properties fo:font-style="italic" officeooo:rsid="007108c7" fo:background-color="transparent" loext:char-shading-value="0" style:font-size-asian="10.5pt" style:font-style-asian="italic" style:font-size-complex="10.5pt" style:font-style-complex="italic"/>
    </style:style>
    <style:style style:name="T82" style:family="text">
      <style:text-properties fo:font-style="italic" officeooo:rsid="0056006f" fo:background-color="transparent" loext:char-shading-value="0" style:font-size-asian="10.5pt" style:font-style-asian="italic" style:font-size-complex="10.5pt" style:font-style-complex="italic"/>
    </style:style>
    <style:style style:name="T83" style:family="text">
      <style:text-properties fo:font-style="normal" officeooo:rsid="0074fce2" fo:background-color="transparent" loext:char-shading-value="0" style:font-size-asian="10.5pt" style:font-style-asian="normal" style:font-size-complex="10.5pt"/>
    </style:style>
    <style:style style:name="T84" style:family="text">
      <style:text-properties fo:font-style="italic" officeooo:rsid="00563988" fo:background-color="transparent" loext:char-shading-value="0" style:font-size-asian="10.5pt" style:font-style-asian="italic" style:font-size-complex="10.5pt" style:font-style-complex="italic"/>
    </style:style>
    <style:style style:name="T85" style:family="text">
      <style:text-properties fo:font-style="italic" officeooo:rsid="00542c34" fo:background-color="transparent" loext:char-shading-value="0" style:font-size-asian="10.5pt" style:font-style-asian="italic" style:font-size-complex="10.5pt" style:font-style-complex="italic"/>
    </style:style>
    <style:style style:name="T86" style:family="text">
      <style:text-properties fo:font-style="italic" officeooo:rsid="00a7a9f7" fo:background-color="transparent" loext:char-shading-value="0" style:font-size-asian="10.5pt" style:font-style-asian="italic" style:font-size-complex="10.5pt" style:font-style-complex="italic"/>
    </style:style>
    <style:style style:name="T87" style:family="text">
      <style:text-properties fo:font-style="normal" officeooo:rsid="007108c7" fo:background-color="transparent" loext:char-shading-value="0" style:font-size-asian="10.5pt" style:font-style-asian="normal" style:font-size-complex="10.5pt"/>
    </style:style>
    <style:style style:name="T88" style:family="text">
      <style:text-properties fo:font-style="normal" officeooo:rsid="00563988" fo:background-color="transparent" loext:char-shading-value="0" style:font-size-asian="10.5pt" style:font-style-asian="normal" style:font-size-complex="10.5pt"/>
    </style:style>
    <style:style style:name="T89" style:family="text">
      <style:text-properties fo:font-style="normal" officeooo:rsid="007f7f87" fo:background-color="transparent" loext:char-shading-value="0" style:font-size-asian="10.5pt" style:font-style-asian="normal" style:font-size-complex="10.5pt"/>
    </style:style>
    <style:style style:name="T90" style:family="text">
      <style:text-properties fo:font-style="normal" officeooo:rsid="0073613a" fo:background-color="transparent" loext:char-shading-value="0" style:font-size-asian="10.5pt" style:font-style-asian="normal" style:font-size-complex="10.5pt"/>
    </style:style>
    <style:style style:name="T91" style:family="text">
      <style:text-properties fo:font-style="normal" officeooo:rsid="0071bc2e" fo:background-color="transparent" loext:char-shading-value="0" style:font-size-asian="10.5pt" style:font-style-asian="normal" style:font-size-complex="10.5pt"/>
    </style:style>
    <style:style style:name="T92" style:family="text">
      <style:text-properties fo:font-style="normal" officeooo:rsid="007c7dea" fo:background-color="transparent" loext:char-shading-value="0" style:font-size-asian="10.5pt" style:font-style-asian="normal" style:font-size-complex="10.5pt"/>
    </style:style>
    <style:style style:name="T93" style:family="text">
      <style:text-properties fo:font-style="normal" officeooo:rsid="0056813a" fo:background-color="transparent" loext:char-shading-value="0" style:font-size-asian="10.5pt" style:font-style-asian="normal" style:font-size-complex="10.5pt"/>
    </style:style>
    <style:style style:name="T94" style:family="text">
      <style:text-properties fo:font-style="normal" officeooo:rsid="00a7a9f7" fo:background-color="transparent" loext:char-shading-value="0" style:font-size-asian="10.5pt" style:font-style-asian="normal" style:font-size-complex="10.5pt"/>
    </style:style>
    <style:style style:name="T95" style:family="text">
      <style:text-properties fo:font-style="normal" officeooo:rsid="00692635" fo:background-color="transparent" loext:char-shading-value="0" style:font-size-asian="10.5pt" style:font-style-asian="normal" style:font-size-complex="10.5pt"/>
    </style:style>
    <style:style style:name="T96" style:family="text">
      <style:text-properties fo:font-style="normal" fo:background-color="transparent" loext:char-shading-value="0" style:font-size-asian="10.5pt" style:font-style-asian="norm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Wir müssen die Sprache der Macht lernen!“</text:p>
      <text:p text:style-name="P2"><text:span text:style-name="T1">so der Kanzler, </text:span><text:span text:style-name="T2">denn: </text:span><text:span text:style-name="T3">In einer </text:span><text:span text:style-name="T4">„</text:span><text:span text:style-name="T5">schwierige</text:span><text:span text:style-name="T6">n</text:span><text:span text:style-name="T5"> Lage einer Ordnung großer Mächte“ </text:span><text:span text:style-name="T7">muss D</text:span><text:span text:style-name="T8">eutschland</text:span><text:span text:style-name="T9"> </text:span><text:span text:style-name="T10">unbedingt </text:span><text:span text:style-name="T11">zu den </text:span><text:span text:style-name="T12">weltpolitischen Machernationen </text:span><text:span text:style-name="T13">dazugehören</text:span><text:span text:style-name="T14">, </text:span><text:span text:style-name="T15">die </text:span><text:span text:style-name="T14">andere Staaten mit Gewalt </text:span><text:span text:style-name="T15">dazu</text:span><text:span text:style-name="T14"> </text:span><text:span text:style-name="T16">nötigen </text:span><text:span text:style-name="T15">können</text:span><text:span text:style-name="T16">, </text:span><text:span text:style-name="T17">ihr nationales Wollen an </text:span><text:span text:style-name="T18">auswärtigen Ansprüchen auszurichten. </text:span><text:span text:style-name="T19">D</text:span><text:span text:style-name="T18">a muss Deutschland nichts </text:span><text:span text:style-name="T20">lernen</text:span><text:span text:style-name="T18">, dafür muss es sich </text:span><text:span text:style-name="T20">wappnen</text:span><text:span text:style-name="T18">. </text:span><text:span text:style-name="T21">Also </text:span><text:span text:style-name="T18">Kriegsfähigkeit herstellen, </text:span><text:span text:style-name="T22">die </text:span><text:span text:style-name="T21">allen anderen </text:span><text:span text:style-name="T22">Respekt abnötigt. </text:span><text:span text:style-name="T23">U</text:span><text:span text:style-name="T24">nd zwar schnell.</text:span><text:span text:style-name="T25"> </text:span><text:span text:style-name="T26">D</text:span><text:span text:style-name="T27">a gibt es viel zu tun:</text:span></text:p>
      <text:p text:style-name="P3"><text:span text:style-name="T28">G</text:span><text:span text:style-name="T29">egen</text:span><text:span text:style-name="T30"> Russland</text:span><text:span text:style-name="T31"> </text:span><text:span text:style-name="T32">ist es immerhin gelungen, die Ukraine mit unseren Waffen einen verlustreichen Abnutzungsk</text:span><text:span text:style-name="T33">rieg</text:span><text:span text:style-name="T32"> </text:span><text:span text:style-name="T33">gegen den Kreml </text:span><text:span text:style-name="T32">führen zu lassen – </text:span><text:span text:style-name="T34">wenn </text:span><text:span text:style-name="T27">auch </text:span><text:span text:style-name="T35">jetzt dummerweise </text:span><text:span text:style-name="T27">ohne die </text:span><text:span text:style-name="T35">Hilfe der </text:span><text:span text:style-name="T27">USA</text:span><text:span text:style-name="T32">. </text:span><text:span text:style-name="T27">Das ist </text:span><text:span text:style-name="T36">‚unser Krieg‘</text:span><text:span text:style-name="T27">, denn da geht es um </text:span><text:span text:style-name="T37">europäische </text:span><text:span text:style-name="T27">Vormacht </text:span><text:span text:style-name="T37">gegen den Kreml, </text:span><text:span text:style-name="T32">d</text:span><text:span text:style-name="T37">er</text:span><text:span text:style-name="T32"> </text:span><text:span text:style-name="T27">bekanntlich </text:span><text:span text:style-name="T32">nur diese Sprache versteht. </text:span><text:span text:style-name="T34">D</text:span><text:span text:style-name="T37">as erfordert</text:span><text:span text:style-name="T23"> </text:span><text:span text:style-name="T38">europäische Rüstung und ein </text:span><text:span text:style-name="T37">Kommando innerhalb Europas, das ‚mit einer Stimme‘, einer deutschen selbstverständlich, spricht.</text:span></text:p>
      <text:p text:style-name="P4"><text:span text:style-name="T39">I</text:span><text:span text:style-name="T40">m Nahen Osten</text:span><text:span text:style-name="T33"> </text:span><text:span text:style-name="T41">mach</text:span><text:span text:style-name="T42">en</text:span><text:span text:style-name="T41"> </text:span><text:span text:style-name="T43">die USA </text:span><text:span text:style-name="T44">mit ihre</text:span><text:span text:style-name="T45">r ‚Sprache der Gewalt‘ </text:span><text:span text:style-name="T44">gegen Iran </text:span><text:span text:style-name="T46">vor</text:span><text:span text:style-name="T41">, </text:span><text:span text:style-name="T46">was heutzutage ‚Frieden stiften‘ heißt</text:span><text:span text:style-name="T47">: </text:span><text:span text:style-name="T48">Zuschlagen </text:span><text:span text:style-name="T47">m</text:span><text:span text:style-name="T47">it konkurrenzlos überlegener Gewalt und </text:span><text:span text:style-name="T46">Kapitulationsverhandlungen unter der Drohung, jederzeit </text:span><text:span text:style-name="T48">weiter eskalieren zu können, </text:span><text:span text:style-name="T46">wenn der </text:span><text:span text:style-name="T49">Gegner</text:span><text:span text:style-name="T46"> nicht aufgibt. </text:span><text:span text:style-name="T50">Das ist, so der Kanzler, </text:span><text:span text:style-name="T51">‚nicht unser Krieg‘</text:span><text:span text:style-name="T50">. </text:span><text:span text:style-name="T52">Warum?</text:span><text:span text:style-name="T50"> Wir sind nicht gefragt worden, vermissen die Strategie. </text:span><text:span text:style-name="T53">So die</text:span><text:span text:style-name="T44"> ebenso anspruchsvolle wie </text:span><text:span text:style-name="T54">zynische</text:span><text:span text:style-name="T44"> Auskunft beanspruchter deutscher Mitzuständigkeit. </text:span><text:span text:style-name="T52">Also </text:span><text:span text:style-name="T55">auch dieser Krieg </text:span><text:span text:style-name="T56">ein Auftrag</text:span><text:span text:style-name="T57"> </text:span><text:span text:style-name="T58">für Deutschland, </text:span><text:span text:style-name="T10">zu einer</text:span><text:span text:style-name="T58"> echten Groß- </text:span><text:span text:style-name="T59">und europäischen Führungs</text:span><text:span text:style-name="T58">macht </text:span><text:span text:style-name="T10">aufzuwachsen</text:span><text:span text:style-name="T57">.</text:span></text:p>
      <text:p text:style-name="P5"><text:span text:style-name="T60">E</text:span><text:span text:style-name="T61">in dringlicher Auftrag </text:span><text:span text:style-name="T62">auch</text:span><text:span text:style-name="T63"> nach innen. </text:span><text:span text:style-name="T64">Denn dafür brauch</text:span><text:span text:style-name="T65">t</text:span><text:span text:style-name="T64"> </text:span><text:span text:style-name="T66">es </text:span><text:span text:style-name="T67">Reformen</text:span><text:span text:style-name="T68">, </text:span><text:span text:style-name="T69">die</text:span><text:span text:style-name="T70"> </text:span><text:span text:style-name="T71">die </text:span><text:span text:style-name="T72">nationale </text:span><text:span text:style-name="T71">Wirtschaft </text:span><text:span text:style-name="T72">produktiver</text:span><text:span text:style-name="T71"> </text:span><text:span text:style-name="T72">und </text:span><text:span text:style-name="T68">das </text:span><text:span text:style-name="T73">Arbeitsv</text:span><text:span text:style-name="T68">olk </text:span><text:span text:style-name="T74">bil</text:span><text:span text:style-name="T75">liger und </text:span><text:span text:style-name="T76">mobiler </text:span><text:span text:style-name="T77">machen</text:span><text:span text:style-name="T70">. </text:span><text:span text:style-name="T78">Und </text:span><text:span text:style-name="T79">außerdem</text:span><text:span text:style-name="T80"> </text:span><text:span text:style-name="T81">n</text:span><text:span text:style-name="T82">ationale Geschlossenheit</text:span><text:span text:style-name="T71"> statt ungebetene</text:span><text:span text:style-name="T75">r</text:span><text:span text:style-name="T71"> </text:span><text:span text:style-name="T83">Einwanderung</text:span><text:span text:style-name="T71"> des auswärtigen Elends </text:span><text:span text:style-name="T75">in „unsere Sozialsysteme“. </text:span><text:span text:style-name="T80">Kurz:</text:span><text:span text:style-name="T70"> </text:span><text:span text:style-name="T84">Systematische </text:span><text:span text:style-name="T85">Verarmung und </text:span><text:span text:style-name="T84">gehässige</text:span><text:span text:style-name="T86">n</text:span><text:span text:style-name="T84"> </text:span><text:span text:style-name="T85">Nationalismus</text:span><text:span text:style-name="T70"> </text:span><text:span text:style-name="T87">f</text:span><text:span text:style-name="T88">ür ein </text:span><text:span text:style-name="T89">machtvolles </text:span><text:span text:style-name="T88">Deutschland.</text:span><text:span text:style-name="T90"> </text:span><text:span text:style-name="T91">Prompt vermiss</text:span><text:span text:style-name="T92">en die </text:span><text:span text:style-name="T79">Verantwortlichen </text:span><text:span text:style-name="T93">bei diesem Aufbruch die </text:span><text:span text:style-name="T94">nötige </text:span><text:span text:style-name="T93">Aufbruch</text:span><text:span text:style-name="T94">­</text:span><text:span text:style-name="T93">stimmung, </text:span><text:span text:style-name="T91">denn</text:span><text:span text:style-name="T93"> </text:span><text:span text:style-name="T88">statt </text:span><text:span text:style-name="T95">der Regierenden </text:span><text:span text:style-name="T91">kriegt </text:span><text:span text:style-name="T92">ausgerechnet </text:span><text:span text:style-name="T88">die </text:span><text:span text:style-name="T83">AfD </text:span><text:span text:style-name="T93">Zulauf, die ausgerechnet in diesem </text:span><text:span text:style-name="T92">i</text:span><text:span text:style-name="T93">mperialistischen Aufbruchsprogramm</text:span><text:span text:style-name="T96">„“</text:span><text:span text:style-name="T93"> </text:span><text:span text:style-name="T95">lauter </text:span><text:span text:style-name="T93">Verrat am heiligen Egoismus der Nation entdeck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modification-date style:data-style-name="N37">11.06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2</meta:editing-cycles>
    <meta:creation-date>2026-06-07T10:15:16.597474424</meta:creation-date>
    <meta:editing-duration>PT26M1S</meta:editing-duration>
    <meta:generator>LibreOffice/25.8.6.2$Windows_X86_64 LibreOffice_project/b4b39682cd9868fa725bc664aff94278d315bd04</meta:generator>
    <dc:title>Standard-Formatvorlage</dc:title>
    <dc:date>2026-06-11T15:55:30.205547900</dc:date>
    <meta:print-date>2026-06-07T13:57:41.348166806</meta:print-date>
    <dc:creator>T</dc:creator>
    <meta:document-statistic meta:table-count="0" meta:image-count="0" meta:object-count="0" meta:page-count="1" meta:paragraph-count="6" meta:word-count="300" meta:character-count="2210" meta:non-whitespace-character-count="19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andard-Formatvorlage" xlink:href="../../../../../Homecloud/Library/Application%20Support/LibreOffice/4/user/template/Vorlagen/Standard-Formatvorlage1.ott" meta:date="2026-06-07T10:15:16.031721748"/>
  </office:meta>
</office:document-meta>
</file>