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GS_20_Titel" style:master-page-name="Standard">
      <style:paragraph-properties style:page-number="auto" fo:break-before="page"/>
    </style:style>
    <style:style style:name="P2" style:family="paragraph" style:parent-style-name="GS_20_Standard">
      <style:text-properties officeooo:paragraph-rsid="0278e971"/>
    </style:style>
    <style:style style:name="P3" style:family="paragraph" style:parent-style-name="GS_20_Standard">
      <style:text-properties style:use-window-font-color="true" loext:opacity="0%" style:font-name="Times New Roman" fo:font-size="10pt" fo:font-style="normal" officeooo:rsid="0266e458" officeooo:paragraph-rsid="0266e458" style:font-size-asian="10pt" style:font-style-asian="normal" style:font-size-complex="10pt" style:font-style-complex="normal"/>
    </style:style>
    <style:style style:name="P4" style:family="paragraph" style:parent-style-name="GS_20_Standard">
      <style:text-properties style:use-window-font-color="true" loext:opacity="0%" style:font-name="Times New Roman" fo:font-size="10pt" fo:font-style="normal" officeooo:rsid="0266f0fd" officeooo:paragraph-rsid="02761ca8" style:font-size-asian="10pt" style:font-style-asian="normal" style:font-size-complex="10pt" style:font-style-complex="normal"/>
    </style:style>
    <style:style style:name="P5" style:family="paragraph" style:parent-style-name="GS_20_Standard">
      <style:text-properties style:use-window-font-color="true" loext:opacity="0%" style:font-name="Times New Roman" fo:font-size="10pt" fo:font-style="normal" officeooo:rsid="0267ba46" officeooo:paragraph-rsid="0267ba46" style:font-size-asian="10pt" style:font-style-asian="normal" style:font-size-complex="10pt" style:font-style-complex="normal"/>
    </style:style>
    <style:style style:name="T1" style:family="text">
      <style:text-properties officeooo:rsid="026cb0e7"/>
    </style:style>
    <style:style style:name="T2" style:family="text">
      <style:text-properties style:use-window-font-color="true" loext:opacity="0%" style:font-name="Times New Roman" fo:font-size="10pt" fo:font-style="normal" officeooo:rsid="0266e458" style:font-size-asian="10pt" style:font-style-asian="normal" style:font-size-complex="10pt" style:font-style-complex="normal"/>
    </style:style>
    <style:style style:name="T3" style:family="text">
      <style:text-properties style:use-window-font-color="true" loext:opacity="0%" style:font-name="Times New Roman" fo:font-size="10pt" fo:font-style="normal" officeooo:rsid="0269c3d2" style:font-size-asian="10pt" style:font-style-asian="normal" style:font-size-complex="10pt" style:font-style-complex="normal"/>
    </style:style>
    <style:style style:name="T4" style:family="text">
      <style:text-properties style:use-window-font-color="true" loext:opacity="0%" style:font-name="Times New Roman" fo:font-size="10pt" fo:font-style="italic" officeooo:rsid="0266e458" style:font-size-asian="10pt" style:font-style-asian="italic" style:font-size-complex="10pt" style:font-style-complex="italic"/>
    </style:style>
    <style:style style:name="T5" style:family="text">
      <style:text-properties style:use-window-font-color="true" loext:opacity="0%" style:font-name="Times New Roman" fo:font-size="10pt" fo:font-style="italic" officeooo:rsid="026c46c7" style:font-size-asian="10pt" style:font-style-asian="italic" style:font-size-complex="10pt" style:font-style-complex="italic"/>
    </style:style>
    <style:style style:name="T6" style:family="text">
      <style:text-properties style:use-window-font-color="true" loext:opacity="0%" style:font-name="Times New Roman" fo:font-size="10pt" fo:font-style="normal" officeooo:rsid="026cb0e7" style:font-size-asian="10pt" style:font-style-asian="normal" style:font-size-complex="10pt" style:font-style-complex="normal"/>
    </style:style>
    <style:style style:name="T7" style:family="text">
      <style:text-properties style:use-window-font-color="true" loext:opacity="0%" style:font-name="Times New Roman" fo:font-size="10pt" fo:font-style="normal" officeooo:rsid="0278e971" style:font-size-asian="10pt" style:font-style-asian="normal" style:font-size-complex="10pt" style:font-style-complex="normal"/>
    </style:style>
    <style:style style:name="T8" style:family="text">
      <style:text-properties style:use-window-font-color="true" loext:opacity="0%" style:font-name="Times New Roman" fo:font-size="10pt" fo:font-style="normal" officeooo:rsid="026da40b" style:font-size-asian="10pt" style:font-style-asian="normal" style:font-size-complex="10pt" style:font-style-complex="normal"/>
    </style:style>
    <style:style style:name="T9" style:family="text">
      <style:text-properties style:use-window-font-color="true" loext:opacity="0%" style:font-name="Times New Roman" fo:font-size="10pt" fo:font-style="normal" officeooo:rsid="026f7c80" style:font-size-asian="10pt" style:font-style-asian="normal" style:font-size-complex="10pt" style:font-style-complex="normal"/>
    </style:style>
    <style:style style:name="T10" style:family="text">
      <style:text-properties style:use-window-font-color="true" loext:opacity="0%" style:font-name="Times New Roman" fo:font-size="10pt" fo:font-style="normal" fo:font-weight="bold" officeooo:rsid="0266e458" style:font-size-asian="10pt" style:font-style-asian="normal" style:font-weight-asian="bold" style:font-size-complex="10pt" style:font-style-complex="normal" style:font-weight-complex="bold"/>
    </style:style>
    <style:style style:name="T11" style:family="text">
      <style:text-properties style:use-window-font-color="true" loext:opacity="0%" style:font-name="Times New Roman" fo:font-size="10pt" fo:font-style="normal" fo:font-weight="bold" officeooo:rsid="0269c3d2" style:font-size-asian="10pt" style:font-style-asian="normal" style:font-weight-asian="bold" style:font-size-complex="10pt" style:font-style-complex="normal" style:font-weight-complex="bold"/>
    </style:style>
    <style:style style:name="T12" style:family="text">
      <style:text-properties fo:font-style="italic" style:font-style-asian="italic" style:font-style-complex="italic"/>
    </style:style>
    <style:style style:name="T13" style:family="text">
      <style:text-properties fo:font-style="italic" officeooo:rsid="026c46c7" style:font-style-asian="italic" style:font-style-complex="italic"/>
    </style:style>
    <style:style style:name="T14" style:family="text">
      <style:text-properties officeooo:rsid="026c46c7"/>
    </style:style>
    <style:style style:name="T15" style:family="text">
      <style:text-properties officeooo:rsid="02686e14"/>
    </style:style>
    <style:style style:name="T16" style:family="text">
      <style:text-properties officeooo:rsid="026f7c80"/>
    </style:style>
    <style:style style:name="T17" style:family="text">
      <style:text-properties officeooo:rsid="0269c3d2"/>
    </style:style>
    <style:style style:name="T18" style:family="text">
      <style:text-properties fo:font-weight="bold" officeooo:rsid="0266f0fd" style:font-weight-asian="bold" style:font-weight-complex="bold"/>
    </style:style>
    <style:style style:name="T19" style:family="text">
      <style:text-properties fo:font-weight="bold" style:font-weight-asian="bold" style:font-weight-complex="bold"/>
    </style:style>
    <style:style style:name="T20" style:family="text">
      <style:text-properties officeooo:rsid="028787b9"/>
    </style:style>
    <style:style style:name="T21" style:family="text">
      <style:text-properties fo:font-weight="bold" officeooo:rsid="027b46e2" style:font-weight-asian="bold" style:font-weight-complex="bold"/>
    </style:style>
    <style:style style:name="T22" style:family="text">
      <style:text-properties fo:font-weight="bold" officeooo:rsid="026da40b" style:font-weight-asian="bold" style:font-weight-complex="bold"/>
    </style:style>
    <style:style style:name="T23" style:family="text">
      <style:text-properties fo:color="#000000" loext:opacity="100%" fo:font-weight="bold" style:font-weight-asian="bold" style:font-weight-complex="bold"/>
    </style:style>
    <style:style style:name="T24" style:family="text">
      <style:text-properties officeooo:rsid="027c6731"/>
    </style:style>
    <style:style style:name="T25" style:family="text">
      <style:text-properties officeooo:rsid="027fd815"/>
    </style:style>
    <style:style style:name="T26" style:family="text">
      <style:text-properties officeooo:rsid="027e0327"/>
    </style:style>
    <style:style style:name="T27" style:family="text">
      <style:text-properties officeooo:rsid="027e0327" fo:background-color="transparent" loext:char-shading-value="0"/>
    </style:style>
    <style:style style:name="T28" style:family="text">
      <style:text-properties officeooo:rsid="027b46e2"/>
    </style:style>
    <style:style style:name="T29" style:family="text">
      <style:text-properties officeooo:rsid="02721544" fo:background-color="transparent" loext:char-shading-value="0"/>
    </style:style>
    <style:style style:name="T30" style:family="text">
      <style:text-properties officeooo:rsid="026da40b"/>
    </style:style>
    <style:style style:name="T31" style:family="text">
      <style:text-properties officeooo:rsid="0266f0fd"/>
    </style:style>
    <style:style style:name="T32" style:family="text">
      <style:text-properties officeooo:rsid="0272553a"/>
    </style:style>
    <style:style style:name="T33" style:family="text">
      <style:text-properties officeooo:rsid="0267ba46"/>
    </style:style>
    <style:style style:name="T34" style:family="text">
      <style:text-properties fo:font-weight="bold" officeooo:rsid="0267ba46" style:font-weight-asian="bold" style:font-weight-complex="bold"/>
    </style:style>
    <style:style style:name="T35" style:family="text">
      <style:text-properties officeooo:rsid="0284563c"/>
    </style:style>
    <style:style style:name="T36" style:family="text">
      <style:text-properties officeooo:rsid="0275e8e7"/>
    </style:style>
    <style:style style:name="T37" style:family="text">
      <style:text-properties officeooo:rsid="02740253"/>
    </style:style>
    <style:style style:name="T38" style:family="text">
      <style:text-properties officeooo:rsid="02761ca8"/>
    </style:style>
    <style:style style:name="T39" style:family="text">
      <style:text-properties officeooo:rsid="0283cce3"/>
    </style:style>
    <style:style style:name="T40" style:family="text">
      <style:text-properties officeooo:rsid="02761ca8" fo:background-color="transparent" loext:char-shading-value="0"/>
    </style:style>
    <style:style style:name="T41" style:family="text">
      <style:text-properties officeooo:rsid="026d20ae"/>
    </style:style>
    <style:style style:name="T42" style:family="text">
      <style:text-properties officeooo:rsid="026d2093"/>
    </style:style>
    <style:style style:name="T43" style:family="text">
      <style:text-properties fo:font-weight="bold" officeooo:rsid="0282735f" style:font-weight-asian="bold" style:font-weight-complex="bold"/>
    </style:style>
    <style:style style:name="T44" style:family="text">
      <style:text-properties fo:font-weight="bold" officeooo:rsid="0269c3d2" style:font-weight-asian="bold" style:font-weight-complex="bold"/>
    </style:style>
    <style:style style:name="T45" style:family="text">
      <style:text-properties officeooo:rsid="02763974" fo:background-color="transparent" loext:char-shading-value="0"/>
    </style:style>
    <style:style style:name="T46" style:family="text">
      <style:text-properties fo:font-weight="bold" officeooo:rsid="026c46c7"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text:span text:style-name="T1">limme Zustände auf der Welt, schwere</text:span> Zeiten für Deutschland</text:p>
      <text:p text:style-name="P2"><text:span text:style-name="T2">Weil </text:span><text:span text:style-name="T3">der </text:span><text:span text:style-name="T2">Ukraine-</text:span><text:span text:style-name="T3">Krieg</text:span><text:span text:style-name="T2"> </text:span><text:span text:style-name="T3">nicht aufhört</text:span><text:span text:style-name="T2">? Nein. </text:span><text:span text:style-name="T4">D</text:span><text:span text:style-name="T5">er</text:span><text:span text:style-name="T2"> ist ganz im Sinne Deutschlands. D</text:span><text:span text:style-name="T6">as</text:span><text:span text:style-name="T2"> </text:span><text:span text:style-name="T6">Schlimme</text:span><text:span text:style-name="T2"> ist, dass </text:span><text:span text:style-name="T3">die USA unter Trump</text:span><text:span text:style-name="T2"> </text:span><text:span text:style-name="T7">mit</text:span><text:span text:style-name="T2"> </text:span><text:span text:style-name="T3">ihr</text:span><text:span text:style-name="T2">em Willen, dem Krieg ein MAGA-mäßiges Ende </text:span><text:span text:style-name="T3">auch</text:span><text:span text:style-name="T2"> gegen deutsch-europäische Ansprüche zu setzen, unberechenbar geworden </text:span><text:span text:style-name="T3">sind</text:span><text:span text:style-name="T2">. </text:span><text:span text:style-name="T6">Das G</text:span><text:span text:style-name="T2">ute </text:span><text:span text:style-name="T6">ist aber, </text:span><text:span text:style-name="T2">dass Selenskij sein Volk für uns immer weiter opfert. Und d</text:span><text:span text:style-name="T8">as</text:span><text:span text:style-name="T2"> </text:span><text:span text:style-name="T8">A</text:span><text:span text:style-name="T2">llerbeste ist, dass unter deutscher Führung </text:span><text:span text:style-name="T9">die Konfiszierung russischen Vermögens für </text:span><text:span text:style-name="T3">ein</text:span><text:span text:style-name="T2"> </text:span><text:span text:style-name="T10">Reparationsdarlehen </text:span><text:span text:style-name="T11">der EU</text:span><text:span text:style-name="T2"> dafür sorg</text:span><text:span text:style-name="T3">t</text:span><text:span text:style-name="T2">, dass unserem Mann in Kiew für seine guten Werke nicht vor der Zeit das gute Geld ausgeht.</text:span></text:p>
      <text:p text:style-name="P3">Weil im Nahen Osten schon wieder ein großer Krieg gegen den Iran tobt? Nein. <text:span text:style-name="T12">D</text:span><text:span text:style-name="T13">en</text:span> <text:span text:style-name="T14">begrüßt</text:span> Merz <text:span text:style-name="T15">wieder </text:span><text:span text:style-name="T14">als gelungene</text:span> ‚Drecksarbeit‘. D<text:span text:style-name="T1">as Schlimme is</text:span>t, dass D<text:span text:style-name="T16">eutschland</text:span> bisher komplett ausgemischt ist aus de<text:span text:style-name="T17">m</text:span> nahöstlichen Kriegsgeschehen und <text:span text:style-name="T17">auch aus </text:span>dem Frieden, den <text:span text:style-name="T18">Trump als</text:span> <text:span text:style-name="T19">Chairman für das Heilige Land</text:span> beschlossen hat und der Region aufs Auge drückt. Das Gute ist aber, dass der deutsche Kanzler gegen derartige ‚Drecksarbeit‘ nichts einzuwenden hat und darum umso penibler darauf achtet, dass sich Deutschland <text:span text:style-name="T20">an </text:span>deren Verrichtung nur beteiligt, wenn es darin garantiert <text:span text:style-name="T12">sich</text:span> dient – und nicht den Ansagen von MAGA-Trump unterwirft.</text:p>
      <text:p text:style-name="P3">Weil <text:span text:style-name="T17">Trump</text:span> das <text:span text:style-name="T19">Vorrecht </text:span><text:span text:style-name="T21">sein</text:span><text:span text:style-name="T19">es weißen Herrenvolkes auf die </text:span><text:span text:style-name="T22">a</text:span><text:span text:style-name="T23">merikanische Hemisphäre</text:span> propagiert und im Innern gegen Fremde vorgeh<text:span text:style-name="T17">t,</text:span> wie man es sonst von Besatzungsmächten <text:span text:style-name="T15">kennt</text:span>? Nein. <text:span text:style-name="T12">Daran </text:span>findet Merz nichts auszusetzen – er <text:span text:style-name="T24">bekämpf</text:span>t in Deutschland mit Verweis auf deutsche Stadtbilder, deutsche Töchter und ähnliches Kulturgut <text:span text:style-name="T24">das Übel Migration </text:span><text:span text:style-name="T25">ja auch</text:span>. D<text:span text:style-name="T1">as Schlimme </text:span>ist, dass Trump seine regierungsamtliche Fremdenfeindlichkeit im Rahmen einer amerikanischen <text:span text:style-name="T17">Erneuerungs</text:span>politik betreibt, die <text:span text:style-name="T15">auch</text:span> als Angriff auf <text:span text:style-name="T26">die </text:span><text:span text:style-name="T24">Politik</text:span> <text:span text:style-name="T27">gemeint ist</text:span>, <text:span text:style-name="T24">die </text:span>in Europa unter deutscher Führung <text:span text:style-name="T15">nach innen und außen</text:span> gemacht wird. <text:span text:style-name="T28">G</text:span><text:span text:style-name="T1">ut </text:span><text:span text:style-name="T28">also</text:span>, dass Merz inzwischen <text:span text:style-name="T29">neben</text:span> <text:span text:style-name="T30">seine</text:span>m<text:span text:style-name="T31"> </text:span>Opportunismus gegenüber <text:span text:style-name="T30">Trump</text:span> <text:span text:style-name="T32">sich demonstrativ von ihm abgrenzt</text:span> und versucht, mit genuin deutscher Stärke <text:span text:style-name="T15">und nationalem Egoismus </text:span>die <text:span text:style-name="T30">neuartige </text:span>Rivalität mit Amerika aufzunehmen.</text:p>
      <text:p text:style-name="P4">Weil bei all den <text:span text:style-name="T17">Sachen wie </text:span>Aufrüstung, <text:span text:style-name="T15">Ukraine-K</text:span>rieg, Handelskrieg mit den USA … das Volk Abstriche vom Lebensstandard machen muss? Nein. <text:span text:style-name="T12">Damit</text:span> kann der Kanzler seines Volkes gut leben – er preist seine <text:span text:style-name="T15">Verarmungsp</text:span>olitik, <text:span text:style-name="T33">z.B. mit der x-ten</text:span> <text:span text:style-name="T34">Gesundheitsreform</text:span><text:span text:style-name="T33">, </text:span>geradezu <text:span text:style-name="T15">an </text:span>als das willkommene Ende von alten <text:span text:style-name="T15">Zöpf</text:span>en wie „Work-Life-Balance“, <text:span text:style-name="T14">telefonischer </text:span><text:span text:style-name="T35">Krankschreibung</text:span> und ähnlichen Wirtschaftsstraftaten. <text:span text:style-name="T28">All die </text:span><text:span text:style-name="T36">Abstriche vom Sozialstaat</text:span><text:span text:style-name="T37"> braucht es nämlich,</text:span> damit Deutschland keine Abstriche an seiner ökonomischen <text:span text:style-name="T15">Stärke </text:span><text:span text:style-name="T17">zu machen braucht </text:span>und <text:span text:style-name="T17">endlich die </text:span><text:span text:style-name="T15">weltpolitische </text:span>Rolle <text:span text:style-name="T17">bekommt, die ihm zusteht. </text:span>D<text:span text:style-name="T1">as</text:span> <text:span text:style-name="T1">Schlimme </text:span>ist, dass sein Volk <text:span text:style-name="T38">einfach </text:span>nicht über die Verarmungsagenda jubelt, sondern sich bloß wieder murrend in alles dreinschickt <text:span text:style-name="T15">und – </text:span><text:span text:style-name="T39">vor allem – </text:span><text:span text:style-name="T40">da</text:span><text:span text:style-name="T15">bei </text:span><text:span text:style-name="T41">allzuoft </text:span><text:span text:style-name="T15">falsch wählt</text:span>. Insofern ist <text:span text:style-name="T41">es gut</text:span>, dass <text:span text:style-name="T15">Merz</text:span> sich <text:span text:style-name="T15">seine </text:span>antisoziale Zeitenwende nicht abknöpfen lässt – und sich ansonsten mit seinem Volk darüber einig sein kann, dass das größte Übel sowieso die Fremden sind.</text:p>
      <text:p text:style-name="P5">Weil mit der AfD eine offen xenophobe Partei die inzwischen stärkste Opposition ist? Nein – <text:span text:style-name="T12">darin</text:span> sind Friedrich „Ich sag nur Stadtbild“-Merz <text:span text:style-name="T17">samt</text:span> Mit-Christen <text:span text:style-name="T17">und die</text:span><text:span text:style-name="T15"> AfD</text:span> so einig, dass es <text:span text:style-name="T30">eigens </text:span>eine Brandmauer braucht, damit sein<text:span text:style-name="T42">e</text:span> Union <text:span text:style-name="T14">weiß</text:span>, <text:span text:style-name="T17">dass die von der AfD die Falschen sind</text:span>. D<text:span text:style-name="T1">as Schlimme ist der Gegensatz der </text:span><text:span text:style-name="T43">zwei</text:span><text:span text:style-name="T19"> nationale</text:span><text:span text:style-name="T44">n</text:span><text:span text:style-name="T19"> Notstandsdefinition</text:span><text:span text:style-name="T21">en</text:span> <text:span text:style-name="T1">von </text:span>CDU <text:span text:style-name="T30">und immer stärkerer AfD.</text:span> <text:span text:style-name="T1">Sie treffen sich </text:span>zwar im Hass auf alles Fremde, <text:span text:style-name="T1">aber: Die </text:span>CDU will die <text:span text:style-name="T17">in die Krise geratene </text:span>imperialistische Räson der alten BRD, <text:span text:style-name="T38">den Aufwuchs zur Vormacht eines </text:span><text:span text:style-name="T40">‚</text:span><text:span text:style-name="T45">Vereinten Europa‘ unter dem militärischen ‚Schutzschirm‘ der Nato,</text:span> retten – die<text:span text:style-name="T17"> </text:span>AfD sieht in d<text:span text:style-name="T17">ies</text:span>er Krise die Gelegenheit <text:span text:style-name="T17">dafür</text:span>, end<text:span text:style-name="T17">lich</text:span> zu überwinden, was sie <text:span text:style-name="T17">noch nie für </text:span><text:span text:style-name="T30">guten deutschen </text:span><text:span text:style-name="T17">Imperialismus, sondern </text:span><text:span text:style-name="T14">immer schon </text:span><text:span text:style-name="T17">für</text:span> internationalistischen Volksverrat gehalten hat. <text:span text:style-name="T1">Gut also</text:span>, dass <text:span text:style-name="T1">die Machtgeilheit der Christen einstweilen stärker ist als ihre Abneigung gegen die SPD, in de</text:span><text:span text:style-name="T28">r</text:span><text:span text:style-name="T1"> </text:span><text:span text:style-name="T42">Merz</text:span><text:span text:style-name="T1"> d</text:span><text:span text:style-name="T42">en</text:span><text:span text:style-name="T1"> Helfer </text:span><text:span text:style-name="T17">für alles hat, was in diesen Zeiten ansteht. </text:span><text:span text:style-name="T14">Und </text:span><text:span text:style-name="T42">schön nebenbei,</text:span><text:span text:style-name="T14"> dass </text:span><text:span text:style-name="T1">auch</text:span><text:span text:style-name="T14"> der </text:span><text:span text:style-name="T46">IG Metall zum militaristischen Aufbruch Deutschlands</text:span><text:span text:style-name="T14"> im Namen </text:span><text:span text:style-name="T24">der Arbeite</text:span><text:span text:style-name="T14">r nur Konstruktives einfäll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fo:hyphenation-keep="auto" loext:hyphenation-keep-type="column" loext:hyphenation-keep-line="false"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chapter"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fo:hyphenation-keep="auto" loext:hyphenation-keep-type="column" loext:hyphenation-keep-line="false"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chapter">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fo:hyphenation-keep="auto" loext:hyphenation-keep-type="column" loext:hyphenation-keep-line="false"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fo:hyphenation-keep="auto" loext:hyphenation-keep-type="column" loext:hyphenation-keep-line="false"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fo:hyphenation-keep="auto" loext:hyphenation-keep-type="column" loext:hyphenation-keep-line="false"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hyphenation-keep="auto" loext:hyphenation-keep-type="column" loext:hyphenation-keep-line="false"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hyphenation-keep="auto" loext:hyphenation-keep-type="column" loext:hyphenation-keep-line="false"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loext:hyphenation-keep-line="false"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fo:hyphenation-keep="auto" loext:hyphenation-keep-type="column" loext:hyphenation-keep-line="false"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loext:hyphenation-keep-line="false"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fo:hyphenation-keep="auto" loext:hyphenation-keep-type="column" loext:hyphenation-keep-line="false"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hyphenation-keep="auto" loext:hyphenation-keep-type="column" loext:hyphenation-keep-line="false"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fo:hyphenation-keep="auto" loext:hyphenation-keep-type="column" loext:hyphenation-keep-line="false"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fo:font-family="Symbol" style:font-style-name="Standard"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20261_werbung_lang.odt</text:file-name><text:tab/><text:modification-date style:data-style-name="N37">18.03.26</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style:master-page style:name="First_20_Page" style:display-name="First Page" style:page-layout-name="Mpm4" draw:style-name="Mdp2" style:next-style-name="Standard"/>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Index" style:page-layout-name="Mpm4" draw:style-name="Mdp2"/>
    <style:master-page style:name="HTML"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8</meta:editing-cycles>
    <meta:creation-date>2026-03-02T17:49:32.278545000</meta:creation-date>
    <meta:editing-duration>PT43M39S</meta:editing-duration>
    <meta:generator>LibreOffice/25.8.5.2$Linux_X86_64 LibreOffice_project/252c20f6956e3db0b52e6e2f9dda67263513c8fc</meta:generator>
    <dc:title>GS</dc:title>
    <dc:date>2026-03-18T16:32:57.328646431</dc:date>
    <meta:print-date>2026-03-02T19:10:28.843264000</meta:print-date>
    <dc:creator>Till</dc:creator>
    <meta:document-statistic meta:table-count="0" meta:image-count="0" meta:object-count="0" meta:page-count="1" meta:paragraph-count="7" meta:word-count="625" meta:character-count="4258" meta:non-whitespace-character-count="36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xlink:href="../../../../../AppData/Library/Containers/com.apple.mail/Data/Library/Containers/com.apple.mail/Data/Library/Library/Application%20Support/LibreOffice/4/user/template/GS1.ott" meta:date="2026-03-02T17:49:31.958315000"/>
  </office:meta>
</office:document-meta>
</file>