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 fo:break-before="page"/>
    </style:style>
    <style:style style:name="P2" style:family="paragraph" style:parent-style-name="GS_20_Standard">
      <style:text-properties officeooo:paragraph-rsid="0278e971"/>
    </style:style>
    <style:style style:name="P3" style:family="paragraph" style:parent-style-name="GS_20_Standard">
      <style:text-properties style:use-window-font-color="true" loext:opacity="0%" style:font-name="Times New Roman" fo:font-size="10pt" fo:font-style="normal" officeooo:rsid="0266e458" officeooo:paragraph-rsid="0266e458" style:font-size-asian="10pt" style:font-style-asian="normal" style:font-size-complex="10pt" style:font-style-complex="normal"/>
    </style:style>
    <style:style style:name="P4" style:family="paragraph" style:parent-style-name="GS_20_Standard">
      <style:text-properties style:use-window-font-color="true" loext:opacity="0%" style:font-name="Times New Roman" fo:font-size="10pt" fo:font-style="normal" officeooo:rsid="0266f0fd" officeooo:paragraph-rsid="02761ca8" style:font-size-asian="10pt" style:font-style-asian="normal" style:font-size-complex="10pt" style:font-style-complex="normal"/>
    </style:style>
    <style:style style:name="P5" style:family="paragraph" style:parent-style-name="GS_20_Standard">
      <style:text-properties style:use-window-font-color="true" loext:opacity="0%" style:font-name="Times New Roman" fo:font-size="10pt" fo:font-style="normal" officeooo:rsid="0267ba46" officeooo:paragraph-rsid="0267ba46" style:font-size-asian="10pt" style:font-style-asian="normal" style:font-size-complex="10pt" style:font-style-complex="normal"/>
    </style:style>
    <style:style style:name="T1" style:family="text">
      <style:text-properties officeooo:rsid="026cb0e7"/>
    </style:style>
    <style:style style:name="T2" style:family="text">
      <style:text-properties style:use-window-font-color="true" loext:opacity="0%" style:font-name="Times New Roman" fo:font-size="10pt" fo:font-style="normal" officeooo:rsid="0266e458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style:font-name="Times New Roman" fo:font-size="10pt" fo:font-style="normal" officeooo:rsid="0269c3d2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style:font-name="Times New Roman" fo:font-size="10pt" fo:font-style="italic" officeooo:rsid="0266e458" style:font-size-asian="10pt" style:font-style-asian="italic" style:font-size-complex="10pt" style:font-style-complex="italic"/>
    </style:style>
    <style:style style:name="T5" style:family="text">
      <style:text-properties style:use-window-font-color="true" loext:opacity="0%" style:font-name="Times New Roman" fo:font-size="10pt" fo:font-style="italic" officeooo:rsid="026c46c7" style:font-size-asian="10pt" style:font-style-asian="italic" style:font-size-complex="10pt" style:font-style-complex="italic"/>
    </style:style>
    <style:style style:name="T6" style:family="text">
      <style:text-properties style:use-window-font-color="true" loext:opacity="0%" style:font-name="Times New Roman" fo:font-size="10pt" fo:font-style="normal" officeooo:rsid="026cb0e7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style:font-name="Times New Roman" fo:font-size="10pt" fo:font-style="normal" officeooo:rsid="0278e971" style:font-size-asian="10pt" style:font-style-asian="normal" style:font-size-complex="10pt" style:font-style-complex="normal"/>
    </style:style>
    <style:style style:name="T8" style:family="text">
      <style:text-properties style:use-window-font-color="true" loext:opacity="0%" style:font-name="Times New Roman" fo:font-size="10pt" fo:font-style="normal" officeooo:rsid="026da40b" style:font-size-asian="10pt" style:font-style-asian="normal" style:font-size-complex="10pt" style:font-style-complex="normal"/>
    </style:style>
    <style:style style:name="T9" style:family="text">
      <style:text-properties style:use-window-font-color="true" loext:opacity="0%" style:font-name="Times New Roman" fo:font-size="10pt" fo:font-style="normal" officeooo:rsid="026f7c80" style:font-size-asian="10pt" style:font-style-asian="normal" style:font-size-complex="10pt" style:font-style-complex="normal"/>
    </style:style>
    <style:style style:name="T10" style:family="text">
      <style:text-properties style:use-window-font-color="true" loext:opacity="0%" style:font-name="Times New Roman" fo:font-size="10pt" fo:font-style="normal" fo:font-weight="bold" officeooo:rsid="0266e458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loext:opacity="0%" style:font-name="Times New Roman" fo:font-size="10pt" fo:font-style="normal" fo:font-weight="bold" officeooo:rsid="0269c3d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26c46c7" style:font-style-asian="italic" style:font-style-complex="italic"/>
    </style:style>
    <style:style style:name="T14" style:family="text">
      <style:text-properties officeooo:rsid="026c46c7"/>
    </style:style>
    <style:style style:name="T15" style:family="text">
      <style:text-properties officeooo:rsid="02686e14"/>
    </style:style>
    <style:style style:name="T16" style:family="text">
      <style:text-properties officeooo:rsid="026f7c80"/>
    </style:style>
    <style:style style:name="T17" style:family="text">
      <style:text-properties officeooo:rsid="0269c3d2"/>
    </style:style>
    <style:style style:name="T18" style:family="text">
      <style:text-properties fo:font-weight="bold" officeooo:rsid="0266f0f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7b46e2" style:font-weight-asian="bold" style:font-weight-complex="bold"/>
    </style:style>
    <style:style style:name="T21" style:family="text">
      <style:text-properties fo:font-weight="bold" officeooo:rsid="026da40b" style:font-weight-asian="bold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officeooo:rsid="027c6731"/>
    </style:style>
    <style:style style:name="T24" style:family="text">
      <style:text-properties officeooo:rsid="027fd815"/>
    </style:style>
    <style:style style:name="T25" style:family="text">
      <style:text-properties officeooo:rsid="027e0327"/>
    </style:style>
    <style:style style:name="T26" style:family="text">
      <style:text-properties officeooo:rsid="027e0327" fo:background-color="transparent" loext:char-shading-value="0"/>
    </style:style>
    <style:style style:name="T27" style:family="text">
      <style:text-properties officeooo:rsid="027b46e2"/>
    </style:style>
    <style:style style:name="T28" style:family="text">
      <style:text-properties officeooo:rsid="02721544" fo:background-color="transparent" loext:char-shading-value="0"/>
    </style:style>
    <style:style style:name="T29" style:family="text">
      <style:text-properties officeooo:rsid="026da40b"/>
    </style:style>
    <style:style style:name="T30" style:family="text">
      <style:text-properties officeooo:rsid="0266f0fd"/>
    </style:style>
    <style:style style:name="T31" style:family="text">
      <style:text-properties officeooo:rsid="0272553a"/>
    </style:style>
    <style:style style:name="T32" style:family="text">
      <style:text-properties officeooo:rsid="0267ba46"/>
    </style:style>
    <style:style style:name="T33" style:family="text">
      <style:text-properties fo:font-weight="bold" officeooo:rsid="0267ba46" style:font-weight-asian="bold" style:font-weight-complex="bold"/>
    </style:style>
    <style:style style:name="T34" style:family="text">
      <style:text-properties officeooo:rsid="0284563c"/>
    </style:style>
    <style:style style:name="T35" style:family="text">
      <style:text-properties officeooo:rsid="0275e8e7"/>
    </style:style>
    <style:style style:name="T36" style:family="text">
      <style:text-properties officeooo:rsid="02740253"/>
    </style:style>
    <style:style style:name="T37" style:family="text">
      <style:text-properties officeooo:rsid="02761ca8"/>
    </style:style>
    <style:style style:name="T38" style:family="text">
      <style:text-properties officeooo:rsid="0283cce3"/>
    </style:style>
    <style:style style:name="T39" style:family="text">
      <style:text-properties officeooo:rsid="02761ca8" fo:background-color="transparent" loext:char-shading-value="0"/>
    </style:style>
    <style:style style:name="T40" style:family="text">
      <style:text-properties officeooo:rsid="026d20ae"/>
    </style:style>
    <style:style style:name="T41" style:family="text">
      <style:text-properties officeooo:rsid="026d2093"/>
    </style:style>
    <style:style style:name="T42" style:family="text">
      <style:text-properties fo:font-weight="bold" officeooo:rsid="0282735f" style:font-weight-asian="bold" style:font-weight-complex="bold"/>
    </style:style>
    <style:style style:name="T43" style:family="text">
      <style:text-properties fo:font-weight="bold" officeooo:rsid="0269c3d2" style:font-weight-asian="bold" style:font-weight-complex="bold"/>
    </style:style>
    <style:style style:name="T44" style:family="text">
      <style:text-properties officeooo:rsid="02763974" fo:background-color="transparent" loext:char-shading-value="0"/>
    </style:style>
    <style:style style:name="T45" style:family="text">
      <style:text-properties fo:font-weight="bold" officeooo:rsid="026c46c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<text:span text:style-name="T1">limme Zustände auf der Welt, schwere</text:span> Zeiten für Deutschland</text:p>
      <text:p text:style-name="P2"><text:span text:style-name="T2">Weil </text:span><text:span text:style-name="T3">der </text:span><text:span text:style-name="T2">Ukraine-</text:span><text:span text:style-name="T3">Krieg</text:span><text:span text:style-name="T2"> </text:span><text:span text:style-name="T3">nicht aufhört</text:span><text:span text:style-name="T2">? Nein. </text:span><text:span text:style-name="T4">D</text:span><text:span text:style-name="T5">er</text:span><text:span text:style-name="T2"> ist ganz im Sinne Deutschlands. D</text:span><text:span text:style-name="T6">as</text:span><text:span text:style-name="T2"> </text:span><text:span text:style-name="T6">Schlimme</text:span><text:span text:style-name="T2"> ist, dass </text:span><text:span text:style-name="T3">die USA unter Trump</text:span><text:span text:style-name="T2"> </text:span><text:span text:style-name="T7">mit</text:span><text:span text:style-name="T2"> </text:span><text:span text:style-name="T3">ihr</text:span><text:span text:style-name="T2">em Willen, dem Krieg ein MAGA-mäßiges Ende </text:span><text:span text:style-name="T3">auch</text:span><text:span text:style-name="T2"> gegen deutsch-europäische Ansprüche zu setzen, unberechenbar geworden </text:span><text:span text:style-name="T3">sind</text:span><text:span text:style-name="T2">. </text:span><text:span text:style-name="T6">Das G</text:span><text:span text:style-name="T2">ute </text:span><text:span text:style-name="T6">ist aber, </text:span><text:span text:style-name="T2">dass Selenskij sein Volk für uns immer weiter opfert. Und d</text:span><text:span text:style-name="T8">as</text:span><text:span text:style-name="T2"> </text:span><text:span text:style-name="T8">A</text:span><text:span text:style-name="T2">llerbeste ist, dass unter deutscher Führung </text:span><text:span text:style-name="T9">die Konfiszierung russischen Vermögens für </text:span><text:span text:style-name="T3">ein</text:span><text:span text:style-name="T2"> </text:span><text:span text:style-name="T10">Reparationsdarlehen </text:span><text:span text:style-name="T11">der EU</text:span><text:span text:style-name="T2"> dafür sorg</text:span><text:span text:style-name="T3">t</text:span><text:span text:style-name="T2">, dass unserem Mann in Kiew für seine guten Werke nicht vor der Zeit das gute Geld ausgeht.</text:span></text:p>
      <text:p text:style-name="P3">Weil im Nahen Osten schon wieder ein großer Krieg gegen den Iran tobt? Nein. <text:span text:style-name="T12">D</text:span><text:span text:style-name="T13">en</text:span> <text:span text:style-name="T14">begrüßt</text:span> Merz <text:span text:style-name="T15">wieder </text:span><text:span text:style-name="T14">als gelungene</text:span> ‚Drecksarbeit‘. D<text:span text:style-name="T1">as Schlimme is</text:span>t, dass D<text:span text:style-name="T16">eutschland</text:span> bisher komplett ausgemischt ist aus de<text:span text:style-name="T17">m</text:span> nahöstlichen Kriegsgeschehen und <text:span text:style-name="T17">auch aus </text:span>dem Frieden, den <text:span text:style-name="T18">Trump als</text:span> <text:span text:style-name="T19">Chairman für das Heilige Land</text:span> beschlossen hat und der Region aufs Auge drückt. <text:span text:style-name="T1">Das Gute ist aber wenigstens</text:span>, dass der deutsche Kanzler sich schon mal öffentlich mit der Idee eines deutschen Eingreifens auf Seiten <text:span text:style-name="T15">der USA</text:span> anfreundet; <text:span text:style-name="T15">nur </text:span><text:span text:style-name="T17">so – </text:span><text:span text:style-name="T14">wenn überhaupt – </text:span><text:span text:style-name="T15">qualifiziert </text:span><text:span text:style-name="T17">man sich bei Trump </text:span><text:span text:style-name="T15">für die Mitgestaltung des Friedens.</text:span></text:p>
      <text:p text:style-name="P3">Weil <text:span text:style-name="T17">Trump</text:span> das <text:span text:style-name="T19">Vorrecht </text:span><text:span text:style-name="T20">sein</text:span><text:span text:style-name="T19">es weißen Herrenvolkes auf die </text:span><text:span text:style-name="T21">a</text:span><text:span text:style-name="T22">merikanische Hemisphäre</text:span> propagiert und im Innern gegen Fremde vorgeh<text:span text:style-name="T17">t,</text:span> wie man es sonst von Besatzungsmächten <text:span text:style-name="T15">kennt</text:span>? Nein. <text:span text:style-name="T12">Daran </text:span>findet Merz nichts auszusetzen – er <text:span text:style-name="T23">bekämpf</text:span>t in Deutschland mit Verweis auf deutsche Stadtbilder, deutsche Töchter und ähnliches Kulturgut <text:span text:style-name="T23">das Übel Migration </text:span><text:span text:style-name="T24">ja auch</text:span>. D<text:span text:style-name="T1">as Schlimme </text:span>ist, dass Trump seine regierungsamtliche Fremdenfeindlichkeit im Rahmen einer amerikanischen <text:span text:style-name="T17">Erneuerungs</text:span>politik betreibt, die <text:span text:style-name="T15">auch</text:span> als Angriff auf <text:span text:style-name="T25">die </text:span><text:span text:style-name="T23">Politik</text:span> <text:span text:style-name="T26">gemeint ist</text:span>, <text:span text:style-name="T23">die </text:span>in Europa unter deutscher Führung <text:span text:style-name="T15">nach innen und außen</text:span> gemacht wird. <text:span text:style-name="T27">G</text:span><text:span text:style-name="T1">ut </text:span><text:span text:style-name="T27">also</text:span>, dass Merz inzwischen <text:span text:style-name="T28">neben</text:span> <text:span text:style-name="T29">seine</text:span>m<text:span text:style-name="T30"> </text:span>Opportunismus gegenüber <text:span text:style-name="T29">Trump</text:span> <text:span text:style-name="T31">sich demonstrativ von ihm abgrenzt</text:span> und versucht, mit genuin deutscher Stärke <text:span text:style-name="T15">und nationalem Egoismus </text:span>die <text:span text:style-name="T29">neuartige </text:span>Rivalität mit Amerika aufzunehmen.</text:p>
      <text:p text:style-name="P4">Weil bei all den <text:span text:style-name="T17">Sachen wie </text:span>Aufrüstung, <text:span text:style-name="T15">Ukraine-K</text:span>rieg, Handelskrieg mit den USA … das Volk Abstriche vom Lebensstandard machen muss? Nein. <text:span text:style-name="T12">Damit</text:span> kann der Kanzler seines Volkes gut leben – er preist seine <text:span text:style-name="T15">Verarmungsp</text:span>olitik, <text:span text:style-name="T32">z.B. mit der x-ten</text:span> <text:span text:style-name="T33">Gesundheitsreform</text:span><text:span text:style-name="T32">, </text:span>geradezu <text:span text:style-name="T15">an </text:span>als das willkommene Ende von alten <text:span text:style-name="T15">Zöpf</text:span>en wie „Work-Life-Balance“, <text:span text:style-name="T14">telefonischer </text:span><text:span text:style-name="T34">Krankschreibung</text:span> und ähnlichen Wirtschaftsstraftaten. <text:span text:style-name="T27">All die </text:span><text:span text:style-name="T35">Abstriche vom Sozialstaat</text:span><text:span text:style-name="T36"> braucht es nämlich,</text:span> damit Deutschland keine Abstriche an seiner ökonomischen <text:span text:style-name="T15">Stärke </text:span><text:span text:style-name="T17">zu machen braucht </text:span>und <text:span text:style-name="T17">endlich die </text:span><text:span text:style-name="T15">weltpolitische </text:span>Rolle <text:span text:style-name="T17">bekommt, die ihm zusteht. </text:span>D<text:span text:style-name="T1">as</text:span> <text:span text:style-name="T1">Schlimme </text:span>ist, dass sein Volk <text:span text:style-name="T37">einfach </text:span>nicht über die Verarmungsagenda jubelt, sondern sich bloß wieder murrend in alles dreinschickt <text:span text:style-name="T15">und – </text:span><text:span text:style-name="T38">vor allem – </text:span><text:span text:style-name="T39">da</text:span><text:span text:style-name="T15">bei </text:span><text:span text:style-name="T40">allzuoft </text:span><text:span text:style-name="T15">falsch wählt</text:span>. Insofern ist <text:span text:style-name="T40">es gut</text:span>, dass <text:span text:style-name="T15">Merz</text:span> sich <text:span text:style-name="T15">seine </text:span>antisoziale Zeitenwende nicht abknöpfen lässt – und sich ansonsten mit seinem Volk darüber einig sein kann, dass das größte Übel sowieso die Fremden sind.</text:p>
      <text:p text:style-name="P5">Weil mit der AfD eine offen xenophobe Partei die inzwischen stärkste Opposition ist? Nein – <text:span text:style-name="T12">darin</text:span> sind Friedrich „Ich sag nur Stadtbild“-Merz <text:span text:style-name="T17">samt</text:span> Mit-Christen <text:span text:style-name="T17">und die</text:span><text:span text:style-name="T15"> AfD</text:span> so einig, dass es <text:span text:style-name="T29">eigens </text:span>eine Brandmauer braucht, damit sein<text:span text:style-name="T41">e</text:span> Union <text:span text:style-name="T14">weiß</text:span>, <text:span text:style-name="T17">dass die von der AfD die Falschen sind</text:span>. D<text:span text:style-name="T1">as Schlimme ist der Gegensatz der </text:span><text:span text:style-name="T42">zwei</text:span><text:span text:style-name="T19"> nationale</text:span><text:span text:style-name="T43">n</text:span><text:span text:style-name="T19"> Notstandsdefinition</text:span><text:span text:style-name="T20">en</text:span> <text:span text:style-name="T1">von </text:span>CDU <text:span text:style-name="T29">und immer stärkerer AfD.</text:span> <text:span text:style-name="T1">Sie treffen sich </text:span>zwar im Hass auf alles Fremde, <text:span text:style-name="T1">aber: Die </text:span>CDU will die <text:span text:style-name="T17">in die Krise geratene </text:span>imperialistische Räson der alten BRD, <text:span text:style-name="T37">den Aufwuchs zur Vormacht eines </text:span><text:span text:style-name="T39">‚</text:span><text:span text:style-name="T44">Vereinten Europa‘ unter dem militärischen ‚Schutzschirm‘ der Nato,</text:span> retten – die<text:span text:style-name="T17"> </text:span>AfD sieht in d<text:span text:style-name="T17">ies</text:span>er Krise die Gelegenheit <text:span text:style-name="T17">dafür</text:span>, end<text:span text:style-name="T17">lich</text:span> zu überwinden, was sie <text:span text:style-name="T17">noch nie für </text:span><text:span text:style-name="T29">guten deutschen </text:span><text:span text:style-name="T17">Imperialismus, sondern </text:span><text:span text:style-name="T14">immer schon </text:span><text:span text:style-name="T17">für</text:span> internationalistischen Volksverrat gehalten hat. <text:span text:style-name="T1">Gut also</text:span>, dass <text:span text:style-name="T1">die Machtgeilheit der Christen einstweilen stärker ist als ihre Abneigung gegen die SPD, in de</text:span><text:span text:style-name="T27">r</text:span><text:span text:style-name="T1"> </text:span><text:span text:style-name="T41">Merz</text:span><text:span text:style-name="T1"> d</text:span><text:span text:style-name="T41">en</text:span><text:span text:style-name="T1"> Helfer </text:span><text:span text:style-name="T17">für alles hat, was in diesen Zeiten ansteht. </text:span><text:span text:style-name="T14">Und </text:span><text:span text:style-name="T41">schön nebenbei,</text:span><text:span text:style-name="T14"> dass </text:span><text:span text:style-name="T1">auch</text:span><text:span text:style-name="T14"> der </text:span><text:span text:style-name="T45">IG Metall zum militaristischen Aufbruch Deutschlands</text:span><text:span text:style-name="T14"> im Namen </text:span><text:span text:style-name="T23">der Arbeite</text:span><text:span text:style-name="T14">r nur Konstruktives einfäll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gs20261_werbung_lang.odt</text:file-name><text:tab/><text:modification-date style:data-style-name="N37">12.03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6</meta:editing-cycles>
    <meta:creation-date>2026-03-02T17:49:32.278545000</meta:creation-date>
    <meta:editing-duration>PT42M1S</meta:editing-duration>
    <meta:generator>LibreOffice/25.8.3.2$Windows_X86_64 LibreOffice_project/8ca8d55c161d602844f5428fa4b58097424e324e</meta:generator>
    <dc:title>GS</dc:title>
    <dc:date>2026-03-12T11:10:15.226346800</dc:date>
    <meta:print-date>2026-03-02T19:10:28.843264000</meta:print-date>
    <dc:creator>T</dc:creator>
    <meta:document-statistic meta:table-count="0" meta:image-count="0" meta:object-count="0" meta:page-count="1" meta:paragraph-count="7" meta:word-count="622" meta:character-count="4223" meta:non-whitespace-character-count="3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" xlink:href="../../../../../AppData/Library/Containers/com.apple.mail/Data/Library/Containers/com.apple.mail/Data/Library/Library/Application%20Support/LibreOffice/4/user/template/GS1.ott" meta:date="2026-03-02T17:49:31.958315000"/>
  </office:meta>
</office:document-meta>
</file>