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GS_20_Titel" style:master-page-name="Standard">
      <style:paragraph-properties style:page-number="auto" fo:break-before="page"/>
      <style:text-properties fo:font-variant="small-caps"/>
    </style:style>
    <style:style style:name="P2" style:family="paragraph" style:parent-style-name="GS_20_Standard">
      <style:text-properties style:use-window-font-color="true" loext:opacity="0%" style:font-name="Times New Roman" fo:font-size="10pt" fo:font-style="normal" officeooo:rsid="01583208" style:font-size-asian="10pt" style:font-style-asian="normal" style:font-size-complex="10pt" style:font-style-complex="normal"/>
    </style:style>
    <style:style style:name="P3" style:family="paragraph" style:parent-style-name="GS_20_Standard">
      <style:text-properties style:use-window-font-color="true" loext:opacity="0%" style:font-name="Times New Roman" fo:font-size="10pt" fo:font-style="normal" officeooo:rsid="01583208" officeooo:paragraph-rsid="02709417" style:font-size-asian="10pt" style:font-style-asian="normal" style:font-size-complex="10pt" style:font-style-complex="normal"/>
    </style:style>
    <style:style style:name="P4" style:family="paragraph" style:parent-style-name="GS_20_Standard">
      <style:text-properties style:use-window-font-color="true" loext:opacity="0%" style:font-name="Times New Roman" fo:font-size="10pt" fo:font-style="normal" fo:font-weight="bold" officeooo:rsid="01583208" officeooo:paragraph-rsid="02709417" style:font-size-asian="10pt" style:font-style-asian="normal" style:font-weight-asian="bold" style:font-size-complex="10pt" style:font-style-complex="normal" style:font-weight-complex="bold"/>
    </style:style>
    <style:style style:name="P5" style:family="paragraph" style:parent-style-name="GS_20_Standard">
      <style:text-properties style:use-window-font-color="true" loext:opacity="0%" style:font-name="Times New Roman" fo:font-size="10pt" fo:font-style="normal" fo:font-weight="bold" officeooo:rsid="01583208" style:font-size-asian="10pt" style:font-style-asian="normal" style:font-weight-asian="bold" style:font-size-complex="10pt" style:font-style-complex="normal" style:font-weight-complex="bold"/>
    </style:style>
    <style:style style:name="P6" style:family="paragraph" style:parent-style-name="GS_20_Standard">
      <style:text-properties style:use-window-font-color="true" loext:opacity="0%" style:font-name="Times New Roman" fo:font-size="10pt" fo:font-style="normal" officeooo:rsid="01583208" officeooo:paragraph-rsid="02724075" style:font-size-asian="10pt" style:font-style-asian="normal" style:font-size-complex="10pt" style:font-style-complex="normal"/>
    </style:style>
    <style:style style:name="P7" style:family="paragraph" style:parent-style-name="GS_20_Standard">
      <style:text-properties style:use-window-font-color="true" loext:opacity="0%" style:font-name="Times New Roman" fo:font-size="10pt" fo:font-style="normal" fo:font-weight="bold" officeooo:rsid="02732e0c" style:font-size-asian="10pt" style:font-style-asian="normal" style:font-weight-asian="bold" style:font-size-complex="10pt" style:font-style-complex="normal" style:font-weight-complex="bold"/>
    </style:style>
    <style:style style:name="T1" style:family="text">
      <style:text-properties officeooo:rsid="0267fe42"/>
    </style:style>
    <style:style style:name="T2" style:family="text">
      <style:text-properties officeooo:rsid="026c31d3"/>
    </style:style>
    <style:style style:name="T3" style:family="text">
      <style:text-properties officeooo:rsid="02681b84"/>
    </style:style>
    <style:style style:name="T4" style:family="text">
      <style:text-properties officeooo:rsid="026bc589"/>
    </style:style>
    <style:style style:name="T5" style:family="text">
      <style:text-properties officeooo:rsid="026af20a"/>
    </style:style>
    <style:style style:name="T6" style:family="text">
      <style:text-properties officeooo:rsid="027a6587"/>
    </style:style>
    <style:style style:name="T7" style:family="text">
      <style:text-properties fo:font-weight="normal" style:font-weight-asian="normal" style:font-weight-complex="normal"/>
    </style:style>
    <style:style style:name="T8" style:family="text">
      <style:text-properties officeooo:rsid="02724075"/>
    </style:style>
    <style:style style:name="T9" style:family="text">
      <style:text-properties fo:font-weight="bold" style:font-weight-asian="bold" style:font-weight-complex="bold"/>
    </style:style>
    <style:style style:name="T10" style:family="text">
      <style:text-properties fo:font-weight="bold" officeooo:rsid="02732e0c"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genStandpunkt 4-25</text:p>
      <text:p text:style-name="P2"><text:span text:style-name="T1">Große</text:span> Führer lieben ihr Volk. <text:span text:style-name="T1">Darum </text:span><text:span text:style-name="T2">beglücken </text:span><text:span text:style-name="T1">sie</text:span> <text:span text:style-name="T2">es kompromisslos mit</text:span><text:span text:style-name="T1"> </text:span>Verhältnisse<text:span text:style-name="T2">n</text:span>, <text:span text:style-name="T1">in denen es gar nicht anders kann</text:span>, <text:span text:style-name="T1">als </text:span>für die Größe der Nation da zu sein. <text:span text:style-name="T1">Denn das ist die höchste</text:span> Pflicht <text:span text:style-name="T1">des Volkes</text:span>, zugleich sein höchstes Recht, also seine eigentliche Bestimmung.</text:p>
      <text:p text:style-name="P2"/>
      <text:p text:style-name="P3">Der <text:span text:style-name="T3">MAGA-</text:span>Präsident macht es vor: Trump <text:span text:style-name="T3">ruft </text:span>einen Generalnotstand für <text:span text:style-name="T4">das</text:span> groß<text:span text:style-name="T4">artig</text:span>e Amerika aus, das er zugleich für total heruntergewirtschaftet hält. <text:span text:style-name="T1">So will er dafür</text:span> sorgen, dass die Nation wieder die globale Vor- und Allmacht ausspielt, die seine Vorgänger verraten und vergeigt, also dem amerikanischen Volk geklaut haben. Letzteres <text:span text:style-name="T4">ha</text:span>t sich seit <text:span text:style-name="T5">längerem</text:span> <text:span text:style-name="T4">an</text:span> ausländische Drogen und <text:span text:style-name="T5">hauseigene</text:span> Lebensmittelmarken <text:span text:style-name="T4">gewöhnt</text:span>, statt sich auf der Jagd nach Dollar für Amerikas Größe nützlich zu machen. Mit seinem Kampf gegen Migranten, den Sozialstaat, Wokeness und seine politischen Kontrahenten, denen er die Ausbreitung all dieser Seuchen zur Last legt, verhilft Trump seine<text:span text:style-name="T5">n</text:span> <text:span text:style-name="T5">Amerikanern</text:span> da<text:span text:style-name="T5">zu,</text:span> wieder <text:span text:style-name="T5">großartig, </text:span><text:span text:style-name="T4">also richtig </text:span><text:span text:style-name="T5">amerikanisch zu sein:</text:span></text:p>
      <text:p text:style-name="P4">Das amerikanische Innenleben wird MAGA. Mehr Freiheit der Regierungsmacht für mehr Großartigkeit der Weltmacht</text:p>
      <text:p text:style-name="P4"/>
      <text:p text:style-name="P2"><text:span text:style-name="T5">Der</text:span> Rest der Welt <text:span text:style-name="T5">macht es nach</text:span>: <text:span text:style-name="T6">Z</text:span><text:span text:style-name="T3">. B. </text:span><text:span text:style-name="T5">der </text:span>deutsche Kanzler, <text:span text:style-name="T3">der </text:span>unzufrieden <text:span text:style-name="T3">ist </text:span>mit de<text:span text:style-name="T3">nen</text:span>, <text:span text:style-name="T3">die er</text:span> regiert: Die einen sind <text:span text:style-name="T6">hier</text:span>, obwohl sie keine Deutschen sind. <text:span text:style-name="T1">Von s</text:span>eine<text:span text:style-name="T1">n</text:span> Deutschen <text:span text:style-name="T1">arbeiten</text:span> zu viele nicht, sondern leben im Luxus des staatlich bereitgestellten Existenzminimums; die<text:span text:style-name="T5">jenigen, die</text:span> arbeiten, <text:span text:style-name="T4">tun das</text:span> viel zu kurz – pro Woche und überhaupt gemessen an ihrer überbordenden Lebensdauer; und <text:span text:style-name="T5">sie</text:span> <text:span text:style-name="T4">bestehen </text:span>unter <text:span text:style-name="T1">dem </text:span>Slogan ‚work-life-balance‘ <text:span text:style-name="T4">auch noch </text:span><text:span text:style-name="T1">dar</text:span>auf, dass <text:span text:style-name="T3">ihre </text:span>Arbeit <text:span text:style-name="T3">sich irgendwie f</text:span>ür sie <text:span text:style-name="T3">lohnt</text:span><text:span text:style-name="T1">.</text:span> <text:span text:style-name="T4">Des Kanzlers ‚</text:span>Herbst der Reformen‘ <text:span text:style-name="T4">soll ihnen solchen Unfug austreiben</text:span>. <text:span text:style-name="T1">Und </text:span><text:span text:style-name="T4">seine</text:span> Politik gegen Migranten verbürg<text:span text:style-name="T3">t</text:span>, dass <text:span text:style-name="T1">Deutsche ihre erzwungene Anpassung </text:span><text:span text:style-name="T4">an jede staatliche Vorgabe </text:span>stolz als Privileg <text:span text:style-name="T1">fühlen können</text:span>:</text:p>
      <text:p text:style-name="P5">Armut, Rente, Arbeitszeit. Der Herbst der Reformen <text:span text:style-name="T7">und</text:span> „Stadtbild“</text:p>
      <text:p text:style-name="P5"/>
      <text:p text:style-name="P6">Er hat ja auch viel vor mit ihnen: <text:span text:style-name="T5">d</text:span>en Aufstieg Deutschlands zu einer <text:span text:style-name="T3">kontinentalen</text:span> K<text:span text:style-name="T3">riegs</text:span>macht, die so mächtig ist, dass die <text:span text:style-name="T5">nukleare </text:span>Weltmacht Russland auf demselben Kontinent keinen Platz hat. Das ist <text:span text:style-name="T3">Deutschlands</text:span> Antwort auf MAGA: <text:span text:style-name="T8">Es will </text:span><text:span text:style-name="T3">Russland</text:span> den Platz, den <text:span text:style-name="T3">es</text:span> sich bereits verschafft hat und beansprucht – <text:span text:style-name="T8">wenn </text:span>es sein muss, nicht nur per Stellvertreterkrieg – <text:span text:style-name="T3">abknöpf</text:span>en, auch wenn und gerade weil MAGA-Land dafür nicht mehr als Führungs- und Garantiemacht zu haben ist. Die Potenz, sich mit dreistelligen Milliardensummen zur Führungsmacht für Europas Anti-Russland-<text:span text:style-name="T3">Fundamentalismus</text:span> herzurichten, hat Deutschland allemal. <text:span text:style-name="T5">Die</text:span> setzt <text:span text:style-name="T5">Merz</text:span> ein und verpasst <text:span text:style-name="T5">sein</text:span>e<text:span text:style-name="T5">m</text:span> Volk damit die „Lage <text:span text:style-name="T3">zwischen Krieg und Frieden“</text:span>, die es zu der Kriegs<text:span text:style-name="T3">tüchtigkei</text:span>t erzieht, die ansteht:</text:p>
      <text:p text:style-name="P2"><text:span text:style-name="T9">Europa im hybriden Krieg für einen emanzipierten Imperialismus</text:span> und <text:span text:style-name="T10">Der deutsche Militarismus in der Zeitenwende. Kriegsbereitschaft heute</text:span></text:p>
      <text:p text:style-name="P7"/>
      <text:p text:style-name="P2">Und zwischendurch <text:span text:style-name="T3">beweis</text:span>en Staatsmänner auch in <text:span text:style-name="T3">Asien</text:span>, dass sie die Zeichen der MAGA-Zeit verstanden haben: Indien und Pakistan liefern sich einen Krieg, weil ihre Anführer wissen, dass nur die Gewalt, die sie wirklich einsetzen und deren Eskalation sie damit glaubwürdig ankündigen, den Ansprüchen Recht verschafft, die sie in Sachen imperialistischer Größe erheben. Mit der „Stärke der internationalen Rechtsordnung“, die Trump der in dieser Floskel immer schon enthaltenen Lüge überführt und auf den Müllhaufen der Geschichte befördert hat, können auch sie nichts mehr anfangen, seit Trump ungeschminkt das Recht des Stärkeren geltend macht <text:span text:style-name="T3">und vorlebt</text:span>:</text:p>
      <text:p text:style-name="P5">Kaschmir-Konflikt im Frühjahr 2025. Ein kriegerischer Machtbeweis Indiens – und ein amerikanisches Machtwort zur Klarstellung der Kräfteverhältnis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fo:hyphenation-keep="auto" loext:hyphenation-keep-type="column"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chapter"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chapter"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chapter">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fo:hyphenation-keep="auto" loext:hyphenation-keep-type="column"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fo:hyphenation-keep="auto" loext:hyphenation-keep-type="column"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fo:hyphenation-keep="auto" loext:hyphenation-keep-type="column"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hyphenation-keep="auto" loext:hyphenation-keep-type="column"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fo:font-family="Symbol" style:font-style-name="Standard"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54_werbung_lang.odt</text:file-name><text:tab/><text:modification-date style:data-style-name="N37">03.12.25</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style:master-page style:name="First_20_Page" style:display-name="First Page" style:page-layout-name="Mpm4" draw:style-name="Mdp2" style:next-style-name="Standard"/>
    <style:master-page style:name="Left_20_Page" style:display-name="Left Page" style:page-layout-name="Mpm5" draw:style-name="Mdp2" style:next-style-name="Right_20_Page"/>
    <style:master-page style:name="Right_20_Page" style:display-name="Right Page" style:page-layout-name="Mpm6" draw:style-name="Mdp2" style:next-style-name="Left_20_Page"/>
    <style:master-page style:name="Envelope" style:page-layout-name="Mpm7" draw:style-name="Mdp2"/>
    <style:master-page style:name="Index" style:page-layout-name="Mpm4" draw:style-name="Mdp2"/>
    <style:master-page style:name="HTML"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7</meta:editing-cycles>
    <meta:creation-date>2025-12-02T19:40:59.195240000</meta:creation-date>
    <meta:editing-duration>PT32M23S</meta:editing-duration>
    <meta:generator>LibreOffice/25.2.6.2$Linux_X86_64 LibreOffice_project/40d1a0e1d5bdf1afaeae24d9ece32bbb00fa66a4</meta:generator>
    <dc:title>GS</dc:title>
    <dc:date>2025-12-03T17:39:27.945699357</dc:date>
    <dc:creator>Till</dc:creator>
    <meta:document-statistic meta:table-count="0" meta:image-count="0" meta:object-count="0" meta:page-count="1" meta:paragraph-count="11" meta:word-count="529" meta:character-count="3707" meta:non-whitespace-character-count="3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Homecloud/Library/Application%20Support/LibreOffice/4/user/template/GS1.ott" meta:date="2025-12-02T19:40:58.837636000"/>
  </office:meta>
</office:document-meta>
</file>