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GS_20_Titel" style:master-page-name="Standard">
      <style:paragraph-properties style:page-number="auto" fo:break-before="page"/>
      <style:text-properties fo:font-variant="small-caps"/>
    </style:style>
    <style:style style:name="P2" style:family="paragraph" style:parent-style-name="GS_20_Standard">
      <style:text-properties style:use-window-font-color="true" loext:opacity="0%" style:font-name="Times New Roman" fo:font-size="10pt" fo:font-style="normal" officeooo:rsid="01583208" style:font-size-asian="10pt" style:font-style-asian="normal" style:font-size-complex="10pt" style:font-style-complex="normal"/>
    </style:style>
    <style:style style:name="P3" style:family="paragraph" style:parent-style-name="GS_20_Standard">
      <style:text-properties style:use-window-font-color="true" loext:opacity="0%" style:font-name="Times New Roman" fo:font-size="10pt" fo:font-style="normal" officeooo:rsid="01583208" officeooo:paragraph-rsid="02709417" style:font-size-asian="10pt" style:font-style-asian="normal" style:font-size-complex="10pt" style:font-style-complex="normal"/>
    </style:style>
    <style:style style:name="P4" style:family="paragraph" style:parent-style-name="GS_20_Standard">
      <style:text-properties style:use-window-font-color="true" loext:opacity="0%" style:font-name="Times New Roman" fo:font-size="10pt" fo:font-style="normal" officeooo:rsid="01583208" officeooo:paragraph-rsid="028c8849" style:font-size-asian="10pt" style:font-style-asian="normal" style:font-size-complex="10pt" style:font-style-complex="normal"/>
    </style:style>
    <style:style style:name="T1" style:family="text">
      <style:text-properties officeooo:rsid="0267fe42"/>
    </style:style>
    <style:style style:name="T2" style:family="text">
      <style:text-properties officeooo:rsid="026c31d3"/>
    </style:style>
    <style:style style:name="T3" style:family="text">
      <style:text-properties officeooo:rsid="02783844"/>
    </style:style>
    <style:style style:name="T4" style:family="text">
      <style:text-properties officeooo:rsid="02681b84"/>
    </style:style>
    <style:style style:name="T5" style:family="text">
      <style:text-properties officeooo:rsid="026bc589"/>
    </style:style>
    <style:style style:name="T6" style:family="text">
      <style:text-properties officeooo:rsid="0286b0eb"/>
    </style:style>
    <style:style style:name="T7" style:family="text">
      <style:text-properties officeooo:rsid="028ca4c2"/>
    </style:style>
    <style:style style:name="T8" style:family="text">
      <style:text-properties officeooo:rsid="026af20a"/>
    </style:style>
    <style:style style:name="T9" style:family="text">
      <style:text-properties officeooo:rsid="0288843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27a3f48"/>
    </style:style>
    <style:style style:name="T13" style:family="text">
      <style:text-properties officeooo:rsid="0284743d"/>
    </style:style>
    <style:style style:name="T14" style:family="text">
      <style:text-properties officeooo:rsid="02786f21"/>
    </style:style>
    <style:style style:name="T15" style:family="text">
      <style:text-properties fo:font-weight="bold" officeooo:rsid="02888432" style:font-weight-asian="bold" style:font-weight-complex="bold"/>
    </style:style>
    <style:style style:name="T16" style:family="text">
      <style:text-properties officeooo:rsid="02790a8e"/>
    </style:style>
    <style:style style:name="T17" style:family="text">
      <style:text-properties fo:font-weight="normal" officeooo:rsid="028c8849" style:font-weight-asian="normal" style:font-weight-complex="normal"/>
    </style:style>
    <style:style style:name="T18" style:family="text">
      <style:text-properties fo:font-weight="bold" officeooo:rsid="02732e0c" style:font-weight-asian="bold" style:font-weight-complex="bold"/>
    </style:style>
    <style:style style:name="T19" style:family="text">
      <style:text-properties fo:font-weight="normal" officeooo:rsid="02732e0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genStandpunkt 4-25</text:p>
      <text:p text:style-name="P2"><text:span text:style-name="T1">Große</text:span> Führer lieben ihr Volk. <text:span text:style-name="T1">Darum </text:span><text:span text:style-name="T2">beglücken </text:span><text:span text:style-name="T1">sie</text:span> <text:span text:style-name="T2">es mit</text:span><text:span text:style-name="T1"> </text:span>Verhältnisse<text:span text:style-name="T2">n</text:span>, <text:span text:style-name="T1">in denen es gar nicht anders kann</text:span>, <text:span text:style-name="T1">als </text:span>für die Größe der Nation da zu sein. <text:span text:style-name="T1">Denn das ist die höchste</text:span> Pflicht <text:span text:style-name="T1">des Volkes</text:span>, zugleich sein höchstes Recht, also seine eigentliche Bestimmung.</text:p>
      <text:p text:style-name="P3"><text:span text:style-name="T3">Trump macht es vor: Er </text:span><text:span text:style-name="T4">ruft </text:span>einen Generalnotstand für <text:span text:style-name="T5">das</text:span> groß<text:span text:style-name="T5">artig</text:span>e Amerika aus, das er zugleich für total heruntergewirtschaftet hält. <text:span text:style-name="T6">D</text:span>ie Nation <text:span text:style-name="T6">soll </text:span>wieder die globale <text:span text:style-name="T7">Allmacht</text:span> <text:span text:style-name="T6">ausspielen</text:span>, die seine Vorgänger verraten und vergeigt, also dem amerikanischen Volk geklaut haben. Letzteres <text:span text:style-name="T5">ha</text:span>t sich <text:span text:style-name="T5">an</text:span> ausländische Drogen und <text:span text:style-name="T8">hauseigene</text:span> Lebensmittelmarken <text:span text:style-name="T5">gewöhnt</text:span>, statt sich auf der Jagd nach <text:span text:style-name="T6">$$</text:span> für Amerikas Größe nützlich zu machen. Mit seinem Kampf gegen Migranten, den Sozialstaat, Wokeness und seine politischen Kontrahenten, denen er all diese Seuchen zur Last legt, verhilft Trump seine<text:span text:style-name="T8">n</text:span> <text:span text:style-name="T8">Amerikanern</text:span> <text:span text:style-name="T9">zu neuer Größe: </text:span><text:span text:style-name="T10">Das amerikanische Innenleben wird MAGA</text:span><text:span text:style-name="T11">.</text:span></text:p>
      <text:p text:style-name="P2"><text:span text:style-name="T8">Der</text:span> Rest der Welt <text:span text:style-name="T8">macht es nach</text:span>: <text:span text:style-name="T12">Z</text:span><text:span text:style-name="T4">. B. </text:span><text:span text:style-name="T13">Merz</text:span>, <text:span text:style-name="T4">der </text:span>unzufrieden <text:span text:style-name="T4">ist </text:span>mit de<text:span text:style-name="T4">nen</text:span>, <text:span text:style-name="T4">die er</text:span> regiert: Die einen sind <text:span text:style-name="T14">hier</text:span>, <text:span text:style-name="T9">im </text:span><text:span text:style-name="T15">„Stadtbild“</text:span><text:span text:style-name="T9">,</text:span> obwohl sie keine Deutschen sind. <text:span text:style-name="T1">Von s</text:span>eine<text:span text:style-name="T1">n</text:span> Deutschen <text:span text:style-name="T1">arbeiten</text:span> zu viele nicht, sondern leben im Luxus des staatlich bereitgestellten Existenzminimums; die<text:span text:style-name="T8">jenigen, die</text:span> arbeiten, <text:span text:style-name="T5">tun das</text:span> viel zu kurz – pro Woche und überhaupt gemessen an ihrer überbordenden Lebensdauer; und <text:span text:style-name="T8">sie</text:span> <text:span text:style-name="T5">bestehen </text:span><text:span text:style-name="T7">mit ihrer </text:span>‚work-life-balance‘ <text:span text:style-name="T5">auch noch </text:span><text:span text:style-name="T1">dar</text:span>auf, dass <text:span text:style-name="T4">ihre </text:span>Arbeit <text:span text:style-name="T4">sich irgendwie f</text:span>ür sie <text:span text:style-name="T4">lohnt</text:span><text:span text:style-name="T1">.</text:span> <text:span text:style-name="T16">Der</text:span><text:span text:style-name="T5"> </text:span><text:span text:style-name="T10">Herbst der Reformen</text:span> <text:span text:style-name="T5">soll ihnen solchen Unfug austreiben</text:span>.</text:p>
      <text:p text:style-name="P4">Er hat ja auch viel vor mit ihnen: <text:span text:style-name="T8">d</text:span>en Aufstieg Deutschlands zu einer <text:span text:style-name="T4">kontinentalen</text:span> K<text:span text:style-name="T4">riegs</text:span>macht, <text:span text:style-name="T16">neben der die</text:span> <text:span text:style-name="T8">nukleare </text:span>Weltmacht Russland keinen Platz hat. Die Potenz, sich mit Milliardensummen zur Führungsmacht <text:span text:style-name="T10">Europas im hybriden Krieg für einen emanzipierten Imperialismus </text:span><text:span text:style-name="T17">herzurichten, hat es allemal. Die setzt Merz ein und verpasst seinem Volk damit die Lage zwischen Krieg und Frieden, die es zu dessen Erziehung zur Kriegstüchtigkeit braucht:</text:span> <text:span text:style-name="T18">Kriegsbereitschaft heute</text:span><text:span text:style-name="T1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chapter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fo:hyphenation-keep="auto" loext:hyphenation-keep-type="column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chapter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fo:hyphenation-keep="auto" loext:hyphenation-keep-type="column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fo:hyphenation-keep="auto" loext:hyphenation-keep-type="column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fo:hyphenation-keep="auto" loext:hyphenation-keep-type="column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hyphenation-keep="auto" loext:hyphenation-keep-type="column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hyphenation-keep="auto" loext:hyphenation-keep-type="column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fo:hyphenation-keep="auto" loext:hyphenation-keep-type="column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fo:hyphenation-keep="auto" loext:hyphenation-keep-type="column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hyphenation-keep="auto" loext:hyphenation-keep-type="column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fo:hyphenation-keep="auto" loext:hyphenation-keep-type="column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chapter"/>
    <style:style style:name="Heading_20_6" style:display-name="Heading 6" style:family="paragraph" loext:hidden="true" style:hidden="true" style:parent-style-name="Heading" style:class="chapter"/>
    <style:style style:name="Heading_20_7" style:display-name="Heading 7" style:family="paragraph" loext:hidden="true" style:hidden="true" style:parent-style-name="Heading" style:class="chapter"/>
    <style:style style:name="Heading_20_8" style:display-name="Heading 8" style:family="paragraph" loext:hidden="true" style:hidden="true" style:parent-style-name="Heading" style:class="chapter"/>
    <style:style style:name="Heading_20_9" style:display-name="Heading 9" style:family="paragraph" loext:hidden="true" style:hidden="true" style:parent-style-name="Heading" style:class="chapter"/>
    <style:style style:name="Heading_20_10" style:display-name="Heading 10" style:family="paragraph" loext:hidden="true" style:hidden="true" style:parent-style-name="Heading" style:class="chapter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file-name text:display="name-and-extension">gs20254_werbung_300w.odt</text:file-name><text:tab/><text:modification-date style:data-style-name="N37">03.12.25</text:modification-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1</meta:editing-cycles>
    <meta:creation-date>2025-12-02T19:40:59.195240000</meta:creation-date>
    <meta:editing-duration>PT24M12S</meta:editing-duration>
    <meta:generator>LibreOffice/25.2.6.2$Linux_X86_64 LibreOffice_project/40d1a0e1d5bdf1afaeae24d9ece32bbb00fa66a4</meta:generator>
    <dc:title>GS</dc:title>
    <dc:date>2025-12-03T17:58:34.046533838</dc:date>
    <dc:creator>Till</dc:creator>
    <meta:document-statistic meta:table-count="0" meta:image-count="0" meta:object-count="0" meta:page-count="1" meta:paragraph-count="6" meta:word-count="300" meta:character-count="2028" meta:non-whitespace-character-count="1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" xlink:href="../../../../../Homecloud/Library/Application%20Support/LibreOffice/4/user/template/GS1.ott" meta:date="2025-12-02T19:40:58.837636000"/>
  </office:meta>
</office:document-meta>
</file>