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automatic-styles>
    <style:style style:name="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fo:language="de" fo:country="DE" style:font-size-asian="8pt" style:font-size-complex="8pt" fo:hyphenate="true" fo:hyphenation-remain-char-count="2" fo:hyphenation-push-char-count="2" loext:hyphenation-no-caps="false" loext:hyphenation-no-last-word="false" loext:hyphenation-word-char-count="no-limit" loext:hyphenation-zone="no-limit"/>
    </style:style>
    <style:style style:name="P2" style:family="paragraph" style:parent-style-name="Text_20_body">
      <style:paragraph-properties fo:line-height="100%"/>
      <style:text-properties style:font-name="Times New Roman" fo:font-size="10pt" fo:language="de" fo:country="DE" officeooo:paragraph-rsid="004d243d" style:font-size-asian="10pt" style:font-size-complex="10pt"/>
    </style:style>
    <style:style style:name="P3" style:family="paragraph" style:parent-style-name="Standard">
      <style:paragraph-properties fo:line-height="100%"/>
      <style:text-properties style:font-name="Times New Roman" fo:font-size="10pt" fo:language="de" fo:country="DE" officeooo:paragraph-rsid="004d243d" style:font-size-asian="10pt" style:font-size-complex="10pt"/>
    </style:style>
    <style:style style:name="P4" style:family="paragraph" style:parent-style-name="Standard">
      <style:paragraph-properties fo:line-height="100%"/>
      <style:text-properties style:font-name="Times New Roman" fo:font-size="10pt" fo:language="de" fo:country="DE" officeooo:paragraph-rsid="004d3982" style:font-size-asian="10pt" style:font-size-complex="10pt"/>
    </style:style>
    <style:style style:name="P5" style:family="paragraph" style:parent-style-name="Standard">
      <style:paragraph-properties fo:line-height="100%"/>
      <style:text-properties style:font-name="Times New Roman" fo:font-size="10pt" fo:language="de" fo:country="DE" officeooo:paragraph-rsid="004deb39" style:font-size-asian="10pt" style:font-size-complex="10pt"/>
    </style:style>
    <style:style style:name="P6" style:family="paragraph" style:parent-style-name="GS_20_Titel" style:master-page-name="Standard">
      <style:paragraph-properties style:page-number="auto"/>
    </style:style>
    <style:style style:name="T1" style:family="text">
      <style:text-properties officeooo:rsid="002e4792"/>
    </style:style>
    <style:style style:name="T2" style:family="text">
      <style:text-properties fo:font-variant="small-caps" fo:font-weight="bold" officeooo:rsid="004deb39"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4deb39" style:font-weight-asian="bold" style:font-weight-complex="bold"/>
    </style:style>
    <style:style style:name="T5" style:family="text">
      <style:text-properties fo:font-weight="bold" officeooo:rsid="008ac8f7" style:font-weight-asian="bold" style:font-weight-complex="bold"/>
    </style:style>
    <style:style style:name="T6" style:family="text">
      <style:text-properties fo:font-weight="bold" officeooo:rsid="0081737e" fo:background-color="transparent" loext:char-shading-value="0"/>
    </style:style>
    <style:style style:name="T7" style:family="text">
      <style:text-properties fo:font-weight="bold" officeooo:rsid="004e08d5" fo:background-color="transparent" loext:char-shading-value="0" style:font-weight-asian="bold" style:font-weight-complex="bold"/>
    </style:style>
    <style:style style:name="T8" style:family="text">
      <style:text-properties officeooo:rsid="007af513"/>
    </style:style>
    <style:style style:name="T9" style:family="text">
      <style:text-properties officeooo:rsid="00654912"/>
    </style:style>
    <style:style style:name="T10" style:family="text">
      <style:text-properties fo:font-style="italic" style:font-style-asian="italic" style:font-style-complex="italic"/>
    </style:style>
    <style:style style:name="T11" style:family="text">
      <style:text-properties officeooo:rsid="004fa170"/>
    </style:style>
    <style:style style:name="T12" style:family="text">
      <style:text-properties officeooo:rsid="00628edd"/>
    </style:style>
    <style:style style:name="T13" style:family="text">
      <style:text-properties officeooo:rsid="0080e5e1" fo:background-color="transparent" loext:char-shading-value="0"/>
    </style:style>
    <style:style style:name="T14" style:family="text">
      <style:text-properties officeooo:rsid="00628edd" fo:background-color="transparent" loext:char-shading-value="0"/>
    </style:style>
    <style:style style:name="T15" style:family="text">
      <style:text-properties officeooo:rsid="004d3982" fo:background-color="transparent" loext:char-shading-value="0"/>
    </style:style>
    <style:style style:name="T16" style:family="text">
      <style:text-properties officeooo:rsid="0054891f" fo:background-color="transparent" loext:char-shading-value="0"/>
    </style:style>
    <style:style style:name="T17" style:family="text">
      <style:text-properties officeooo:rsid="00897f10" fo:background-color="transparent" loext:char-shading-value="0"/>
    </style:style>
    <style:style style:name="T18" style:family="text">
      <style:text-properties officeooo:rsid="006743e3" fo:background-color="transparent" loext:char-shading-value="0"/>
    </style:style>
    <style:style style:name="T19" style:family="text">
      <style:text-properties officeooo:rsid="004deb39" fo:background-color="transparent" loext:char-shading-value="0"/>
    </style:style>
    <style:style style:name="T20" style:family="text">
      <style:text-properties officeooo:rsid="0075aea1" fo:background-color="transparent" loext:char-shading-value="0"/>
    </style:style>
    <style:style style:name="T21" style:family="text">
      <style:text-properties officeooo:rsid="00685b58" fo:background-color="transparent" loext:char-shading-value="0"/>
    </style:style>
    <style:style style:name="T22" style:family="text">
      <style:text-properties officeooo:rsid="0081737e" fo:background-color="transparent" loext:char-shading-value="0"/>
    </style:style>
    <style:style style:name="T23" style:family="text">
      <style:text-properties officeooo:rsid="00563366" fo:background-color="transparent" loext:char-shading-value="0"/>
    </style:style>
    <style:style style:name="T24" style:family="text">
      <style:text-properties officeooo:rsid="0076a8a4" fo:background-color="transparent" loext:char-shading-value="0"/>
    </style:style>
    <style:style style:name="T25" style:family="text">
      <style:text-properties officeooo:rsid="004e1fec" fo:background-color="transparent" loext:char-shading-value="0"/>
    </style:style>
    <style:style style:name="T26" style:family="text">
      <style:text-properties officeooo:rsid="0057f326" fo:background-color="transparent" loext:char-shading-value="0"/>
    </style:style>
    <style:style style:name="T27" style:family="text">
      <style:text-properties officeooo:rsid="00689448" fo:background-color="transparent" loext:char-shading-value="0"/>
    </style:style>
    <style:style style:name="T28" style:family="text">
      <style:text-properties officeooo:rsid="005abc11" fo:background-color="transparent" loext:char-shading-value="0"/>
    </style:style>
    <style:style style:name="T29" style:family="text">
      <style:text-properties officeooo:rsid="0072fc63" fo:background-color="transparent" loext:char-shading-value="0"/>
    </style:style>
    <style:style style:name="T30" style:family="text">
      <style:text-properties officeooo:rsid="005cd794" fo:background-color="transparent" loext:char-shading-value="0"/>
    </style:style>
    <style:style style:name="T31" style:family="text">
      <style:text-properties officeooo:rsid="00827821" fo:background-color="transparent" loext:char-shading-value="0"/>
    </style:style>
    <style:style style:name="T32" style:family="text">
      <style:text-properties officeooo:rsid="0082613d" fo:background-color="transparent" loext:char-shading-value="0"/>
    </style:style>
    <style:style style:name="T33" style:family="text">
      <style:text-properties officeooo:rsid="003a86c8" fo:background-color="transparent" loext:char-shading-value="0"/>
    </style:style>
    <style:style style:name="T34" style:family="text">
      <style:text-properties officeooo:rsid="006d87f0" fo:background-color="transparent" loext:char-shading-value="0"/>
    </style:style>
    <style:style style:name="T35" style:family="text">
      <style:text-properties officeooo:rsid="005d7b2a" fo:background-color="transparent" loext:char-shading-value="0"/>
    </style:style>
    <style:style style:name="T36" style:family="text">
      <style:text-properties officeooo:rsid="0042988c" fo:background-color="transparent" loext:char-shading-value="0"/>
    </style:style>
    <style:style style:name="T37" style:family="text">
      <style:text-properties officeooo:rsid="006c7be2" fo:background-color="transparent" loext:char-shading-value="0"/>
    </style:style>
    <style:style style:name="T38" style:family="text">
      <style:text-properties officeooo:rsid="0074b2c1" fo:background-color="transparent" loext:char-shading-value="0"/>
    </style:style>
    <style:style style:name="T39" style:family="text">
      <style:text-properties officeooo:rsid="00838d13" fo:background-color="transparent" loext:char-shading-value="0"/>
    </style:style>
    <style:style style:name="T40" style:family="text">
      <style:text-properties officeooo:rsid="006a8021" fo:background-color="transparent" loext:char-shading-value="0"/>
    </style:style>
    <style:style style:name="T41" style:family="text">
      <style:text-properties officeooo:rsid="0077d4e2" fo:background-color="transparent" loext:char-shading-value="0"/>
    </style:style>
    <style:style style:name="T42" style:family="text">
      <style:text-properties officeooo:rsid="006eec28" fo:background-color="transparent" loext:char-shading-value="0"/>
    </style:style>
    <style:style style:name="T43" style:family="text">
      <style:text-properties officeooo:rsid="00664299" fo:background-color="transparent" loext:char-shading-value="0"/>
    </style:style>
    <style:style style:name="T44" style:family="text">
      <style:text-properties officeooo:rsid="006b3fa8" fo:background-color="transparent" loext:char-shading-value="0"/>
    </style:style>
    <style:style style:name="T45" style:family="text">
      <style:text-properties officeooo:rsid="0066c81a" fo:background-color="transparent" loext:char-shading-value="0"/>
    </style:style>
    <style:style style:name="T46" style:family="text">
      <style:text-properties officeooo:rsid="007fae44" fo:background-color="transparent" loext:char-shading-value="0"/>
    </style:style>
    <style:style style:name="T47" style:family="text">
      <style:text-properties officeooo:rsid="0044177a" fo:background-color="transparent" loext:char-shading-value="0"/>
    </style:style>
    <style:style style:name="T48" style:family="text">
      <style:text-properties officeooo:rsid="004e08d5" fo:background-color="transparent" loext:char-shading-value="0"/>
    </style:style>
    <style:style style:name="T49" style:family="text">
      <style:text-properties officeooo:rsid="003fbef5" fo:background-color="transparent" loext:char-shading-value="0"/>
    </style:style>
    <style:style style:name="T50" style:family="text">
      <style:text-properties officeooo:rsid="008519d5" fo:background-color="transparent" loext:char-shading-value="0"/>
    </style:style>
    <style:style style:name="T51" style:family="text">
      <style:text-properties officeooo:rsid="004d2644" fo:background-color="transparent" loext:char-shading-value="0"/>
    </style:style>
    <style:style style:name="T52" style:family="text">
      <style:text-properties officeooo:rsid="004870d2" fo:background-color="transparent" loext:char-shading-value="0"/>
    </style:style>
    <style:style style:name="T53" style:family="text">
      <style:text-properties officeooo:rsid="004cac47" fo:background-color="transparent" loext:char-shading-value="0"/>
    </style:style>
    <style:style style:name="T54" style:family="text">
      <style:text-properties fo:font-weight="normal" officeooo:rsid="0081737e" fo:background-color="transparent" loext:char-shading-value="0" style:font-weight-asian="normal" style:font-weight-complex="normal"/>
    </style:style>
    <style:style style:name="T55" style:family="text">
      <style:text-properties officeooo:rsid="00787e2d"/>
    </style:style>
    <style:style style:name="T56" style:family="text">
      <style:text-properties officeooo:rsid="004e1fec"/>
    </style:style>
    <style:style style:name="T57" style:family="text">
      <style:text-properties officeooo:rsid="004deb39"/>
    </style:style>
    <style:style style:name="T58" style:family="text">
      <style:text-properties officeooo:rsid="0066c81a"/>
    </style:style>
    <style:style style:name="T59" style:family="text">
      <style:text-properties officeooo:rsid="008519d5"/>
    </style:style>
    <style:style style:name="T60" style:family="text">
      <style:text-properties officeooo:rsid="006b3fa8"/>
    </style:style>
    <style:style style:name="T61" style:family="text">
      <style:text-properties officeooo:rsid="007f7a60"/>
    </style:style>
    <style:style style:name="T62" style:family="text">
      <style:text-properties officeooo:rsid="0042988c"/>
    </style:style>
    <style:style style:name="T63" style:family="text">
      <style:text-properties officeooo:rsid="004aaadb"/>
    </style:style>
    <style:style style:name="T64" style:family="text">
      <style:text-properties officeooo:rsid="004caab5"/>
    </style:style>
    <style:style style:name="T65" style:family="text">
      <style:text-properties officeooo:rsid="004cac47"/>
    </style:style>
    <style:style style:name="T66" style:family="text">
      <style:text-properties officeooo:rsid="007db442"/>
    </style:style>
    <style:style style:name="T67" style:family="text">
      <style:text-properties officeooo:rsid="004870d2"/>
    </style:style>
    <style:style style:name="T68" style:family="text">
      <style:text-properties officeooo:rsid="004d2644"/>
    </style:style>
    <style:style style:name="T69" style:family="text">
      <style:text-properties officeooo:rsid="00897f10"/>
    </style:style>
    <style:style style:name="T70" style:family="text">
      <style:text-properties fo:font-style="normal" officeooo:rsid="004609a7" style:font-style-asian="normal"/>
    </style:style>
    <style:style style:name="T71" style:family="text">
      <style:text-properties officeooo:rsid="004f065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GegenStandpunkt</text:span><text:span text:style-name="T4"> 4-24: </text:span><text:span text:style-name="T3">Zeitenwende </text:span><text:span text:style-name="T5">allerorten</text:span></text:p>
      <text:p text:style-name="P2">Wenn Machthaber mit der Macht, die sie haben, <text:span text:style-name="T8">et</text:span>was Größeres ins Werk setzen <text:span text:style-name="T9">wollen</text:span>, dann beschwören sie die <text:span text:style-name="T10">„Zeiten“</text:span>, die eine <text:span text:style-name="T10">„Wende“</text:span> fordern. <text:span text:style-name="T11">So </text:span><text:span text:style-name="T12">hat </text:span><text:span text:style-name="T11">die Ampel-Regierung vor nun </text:span>3 Jahren <text:span text:style-name="T12">e</text:span>ine nationale Wende <text:span text:style-name="T11">verkündet: </text:span>eine entschlossene Abkehr von einer Politik der Koexistenz mit Russland, die im hochdifferenzierten Rückblick dem schlechthin Bösen Tür und Tor nach Westen geöffnet hat.</text:p>
      <text:p text:style-name="P3"><text:span text:style-name="T13">Sie h</text:span><text:span text:style-name="T14">at dabei nicht wenig erreicht: </text:span><text:span text:style-name="T15">M</text:span><text:span text:style-name="T16">it der Lieferung einer nur durch die Weltmacht übertroffenen Masse an Geld und Waffen hat </text:span><text:span text:style-name="T17">Deutschland</text:span><text:span text:style-name="T16"> mit </text:span><text:span text:style-name="T18">dafür gesorgt, dass </text:span><text:span text:style-name="T16">die ukrainische Kriegsmacht weiter </text:span><text:span text:style-name="T19">ihre Leute verheizen kann</text:span><text:span text:style-name="T18">, </text:span><text:span text:style-name="T20">um Russlands Militärmacht vor Ort zu verschleißen</text:span><text:span text:style-name="T18">. Sich selber </text:span><text:span text:style-name="T20">hat Deutschland </text:span><text:span text:style-name="T18">damit </text:span><text:span text:style-name="T16">den Status der europäischen Führungsmacht verschafft, auf die es in der NATO heute vor allem ankommt. </text:span><text:span text:style-name="T21">Zufrieden ist sie damit nicht.</text:span></text:p>
      <text:p text:style-name="P4"><text:span text:style-name="T21">Nicht zufrieden</text:span><text:span text:style-name="T16"> </text:span><text:span text:style-name="T13">insbesondere </text:span><text:span text:style-name="T16">mit der ukrainischen Kriegsführung, </text:span><text:span text:style-name="T19">die zwar immer weiter kämpft, dabei aber viel </text:span><text:span text:style-name="T16">zu wenig Erfolg im Abnutzungskrieg vorweisen kan</text:span><text:span text:style-name="T21">n. </text:span><text:span text:style-name="T17">Stattdessen will sie</text:span><text:span text:style-name="T21"> </text:span><text:span text:style-name="T19">gemäß</text:span><text:span text:style-name="T22"> </text:span><text:span text:style-name="T6">Selenskyjs Siegesplan</text:span><text:span text:style-name="T54"> </text:span><text:span text:style-name="T23">den Westen zu bedingungsloser Unterstützung, </text:span><text:span text:style-name="T24">immer </text:span><text:span text:style-name="T20">mehr Waffen </text:span><text:span text:style-name="T25">und Eskalationsbereitschaft </text:span><text:span text:style-name="T23">nötigen, weil sie </text:span><text:span text:style-name="T26">zunehmend an die Grenzen ihrer sachlichen und menschlichen Ressourcen stößt</text:span><text:span text:style-name="T23">. US-Führung, Scholz und Co. </text:span><text:span text:style-name="T27">behalten </text:span><text:span text:style-name="T28">sich </text:span><text:span text:style-name="T27">dagegen </text:span><text:span text:style-name="T29">ausdrücklich </text:span><text:span text:style-name="T27">vor,</text:span><text:span text:style-name="T28"> wie und wieweit sie </text:span><text:span text:style-name="T30">den </text:span><text:span text:style-name="T31">unbedingten </text:span><text:span text:style-name="T32">Kampfeswillen</text:span><text:span text:style-name="T30"> des ukrainischen Stellvertreters für nützlich ansehen und </text:span><text:span text:style-name="T28">den Krieg gegen Russland eskalieren </text:span><text:span text:style-name="T30">wollen</text:span><text:span text:style-name="T28">. </text:span><text:span text:style-name="T33">Da gelten höhere Gesichtspunkte als d</text:span><text:span text:style-name="T34">er Kriegsfanatismus</text:span><text:span text:style-name="T33"> der Ukrain</text:span><text:span text:style-name="T35">e. Die</text:span><text:span text:style-name="T33"> </text:span><text:span text:style-name="T36">darf</text:span><text:span text:style-name="T37"> </text:span><text:span text:style-name="T36">für </text:span><text:span text:style-name="T34">das Programm</text:span><text:span text:style-name="T36"> eine</text:span><text:span text:style-name="T24">s Europa</text:span><text:span text:style-name="T36"> </text:span><text:span text:style-name="T38">ohne russische </text:span><text:span text:style-name="T24">Großm</text:span><text:span text:style-name="T38">acht </text:span><text:span text:style-name="T39">allerdings </text:span><text:span text:style-name="T37">weiterhin </text:span><text:span text:style-name="T36">den </text:span><text:span text:style-name="T40">Blutzoll</text:span><text:span text:style-name="T36"> zahlen – </text:span><text:span text:style-name="T40">demnächst auch in Gestalt ihrer zwangsrekrutierten </text:span><text:span text:style-name="T41">Jugend</text:span><text:span text:style-name="T37">. </text:span><text:span text:style-name="T42">H</text:span><text:span text:style-name="T35">ierzulande</text:span><text:span text:style-name="T30"> </text:span><text:span text:style-name="T42">wird derweil darum gestritten, </text:span><text:span text:style-name="T38">was</text:span><text:span text:style-name="T30"> </text:span><text:span text:style-name="T35">einer neuen</text:span><text:span text:style-name="T30"> ‚europäischen Friedensordnung‘ </text:span><text:span text:style-name="T35">und Deutschlands</text:span><text:span text:style-name="T30"> Führungsrolle </text:span><text:span text:style-name="T35">dabei</text:span><text:span text:style-name="T30"> mehr dient: den Taurus-Einsatz auf russ</text:span><text:span text:style-name="T42">ischem</text:span><text:span text:style-name="T30"> Boden zu verbieten oder freizugeben.</text:span></text:p>
      <text:p text:style-name="P2"><text:span text:style-name="T43">E</text:span>ine echte <text:span text:style-name="T10">„Zeitenwende“</text:span> <text:span text:style-name="T55">ist </text:span>keine Sache, die <text:span text:style-name="T10">bewältigt</text:span> werden muss, <text:span text:style-name="T56">m</text:span>an muss sie <text:span text:style-name="T10">machen</text:span>. <text:span text:style-name="T57">D</text:span>afür setzt das unerreichte Vorbild des <text:span text:style-name="T3">amerikanischen Wahlsiegers</text:span> die aktuell gültigen Maßstäbe: Mit Trump fängt für Amerika ein neues goldenes Zeitalter an. <text:span text:style-name="T44">Der Wähler hat entschieden: </text:span>Im Kampf um die Macht und für deren richtige Handhabung kommt es vor allem andern auf die Macht selber an <text:span text:style-name="T58">und </text:span><text:span text:style-name="T59">auf </text:span><text:span text:style-name="T58">die feste Überzeugung </text:span><text:span text:style-name="T60">der Führung </text:span><text:span text:style-name="T61">der Weltmacht</text:span><text:span text:style-name="T58">, </text:span><text:span text:style-name="T62">dass Amerika </text:span><text:span text:style-name="T44">alle</text:span><text:span text:style-name="T62"> Freiheit hat, die Staatenwelt zu </text:span><text:span text:style-name="T45">dominieren – </text:span><text:span text:style-name="T46">es</text:span><text:span text:style-name="T45"> muss sich nur dazu entschließen.</text:span><text:span text:style-name="T47"> </text:span><text:span text:style-name="T48">Im Rückblick auf die </text:span><text:span text:style-name="T7">Sachthemen des Wahlkampfes</text:span><text:span text:style-name="T48"> wird gerade </text:span><text:span text:style-name="T49">im Vergleich </text:span><text:span text:style-name="T47">mit den Versprechungen der unterlegenen Präsidentschaftskandidatin klar, mit welcher </text:span><text:span text:style-name="T50">goldenen </text:span><text:span text:style-name="T47">Zeitenwende in der Weltmacht USA der Rest der Welt </text:span><text:span text:style-name="T48">jetzt</text:span><text:span text:style-name="T47"> leben muss.</text:span></text:p>
      <text:p text:style-name="P3">Deutschlands beste<text:span text:style-name="T63">s</text:span> Freundesland <text:span text:style-name="T3">Israel</text:span> <text:span text:style-name="T63">ist </text:span>ein der Weltmacht kongeniales Vorbild in Sachen Kriegstüchtigkeit. <text:span text:style-name="T64">E</text:span>s begnügt sich nicht mit einer <text:span text:style-name="T65">mit </text:span><text:span text:style-name="T51">Verwüstungen</text:span><text:span text:style-name="T65"> und ganz vielen Toten untermauerten ü</text:span><text:span text:style-name="T66">berlegenen</text:span><text:span text:style-name="T52"> </text:span>Antwort auf den Akt terroristischen Aufbegehrens der <text:span text:style-name="T52">Hamas </text:span>vom Oktober 2023. <text:span text:style-name="T53">M</text:span>it seinem <text:span text:style-name="T67">längst über Gaza </text:span><text:span text:style-name="T65">hinaus </text:span><text:span text:style-name="T68">reichenden Zerstörungswerk</text:span> <text:span text:style-name="T68">arbeitet die</text:span> kleine Atommacht zielstrebig auf einen Diktatfrieden zur <text:span text:style-name="T3">Neuordnung </text:span><text:span text:style-name="T4">des </text:span><text:span text:style-name="T3">Nahe</text:span><text:span text:style-name="T4">n</text:span><text:span text:style-name="T3"> und Mittlere</text:span><text:span text:style-name="T4">n</text:span><text:span text:style-name="T3"> Osten</text:span><text:span text:style-name="T4">s</text:span> hin, der vor allem auf <text:span text:style-name="T69">eins zielt: </text:span>die Ausschaltung des Iran. Sie tut das so zielstrebig, dass sie damit sogar ihre unentbehrliche Schutzmacht <text:span text:style-name="T66">USA </text:span>unter Zugzwang setzt. Da treffen sich aufs Schönste die Weltmacht mit dem Monopol auf die Veranstaltung von Zeitenwenden und ihr kleines <text:span text:style-name="T57">A</text:span>lter <text:span text:style-name="T57">E</text:span>go.</text:p>
      <text:p text:style-name="P5"><text:span text:style-name="T70">Alles andere als eine Wende im Gang der nationalen </text:span>Ausbeutung wickeln <text:span text:style-name="T3">VW und IG Metall</text:span> in Niedersachsen ab: Porsche und Piëch, Niedersachsen, Katar &amp; Co verdienen mit den Wolfsburger Autos nur noch eine Milliarde oder so. Die Firma hält sich zwecks Korrektur dieser Katastrophe an die Lohnkosten: Da braucht es eine Wende ins (mindestens) 10-%ige Minus. Entlassungen und Betriebsschließungen außerdem. Das gewerkschaftlich organisierte betriebsratsvertretene Proletariat antwortet mit der höflichen Ankündigung eines Arbeitskampfes <text:span text:style-name="T71">‚</text:span>wie die Republik ihn noch nie erlebt hat‘. Wofür? Für die einvernehmliche Verteilung der Lohnsenkung auf alle deutschen Standorte und Arbeitsplätze, damit es die weiter gibt. Was die Firma in ihrem Anspruch auf weniger, dafür rentablere Arbeit kein bisschen irritiert. Den Schaden aus dieser „Lohnentwicklung“ und etlichen anderen angekündigten Massenentlassungen – sagen Experten – trägt das Weihnachtsgeschäft<text:span text:style-name="T7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Heading" style:family="paragraph" loext:hidden="true" style:hidden="true" style:next-style-name="GS_20_Standard" style:class="text"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3"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List" style:family="paragraph" loext:hidden="true" style:hidden="true" style:parent-style-name="Text_20_body" style:class="list">
      <style:text-properties style:font-size-asian="12pt" style:font-name-complex="Lucida Sans"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loext:hidden="true" style:hidden="true"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loext:hidden="true" style:hidden="true"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1"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loext:hyphenation-no-last-word="false" loext:hyphenation-word-char-count="no-limit" loext:hyphenation-zone="no-limit"/>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loext:hyphenation-no-last-word="false" loext:hyphenation-word-char-count="no-limit" loext:hyphenation-zone="no-limit"/>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loext:hyphenation-no-last-word="false" loext:hyphenation-word-char-count="no-limit" loext:hyphenation-zone="no-limit"/>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loext:hyphenation-no-last-word="false" loext:hyphenation-word-char-count="no-limit" loext:hyphenation-zone="no-limit"/>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loext:hyphenation-no-caps="false" loext:hyphenation-no-last-word="false" loext:hyphenation-word-char-count="no-limit" loext:hyphenation-zone="no-limit"/>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1"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1"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ListLabel_20_42" loext:num-list-format="%1%." style:num-suffix="." style:num-format="I">
        <style:list-level-properties text:list-level-position-and-space-mode="label-alignment">
          <style:list-level-label-alignment text:label-followed-by="space"/>
        </style:list-level-properties>
      </text:outline-level-style>
      <text:outline-level-style text:level="2" text:style-name="ListLabel_20_43" loext:num-list-format="%2%." style:num-suffix="." style:num-format="1">
        <style:list-level-properties text:list-level-position-and-space-mode="label-alignment">
          <style:list-level-label-alignment text:label-followed-by="space"/>
        </style:list-level-properties>
      </text:outline-level-style>
      <text:outline-level-style text:level="3" text:style-name="ListLabel_20_44" loext:num-list-format="%3%)" style:num-suffix=")" style:num-format="a" style:num-letter-sync="true">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loext:num-list-format="%10%) "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fo:language="de" fo:country="DE" style:font-size-asian="8pt" style:font-size-complex="8pt" fo:hyphenate="true" fo:hyphenation-remain-char-count="2" fo:hyphenation-push-char-count="2" loext:hyphenation-no-caps="false" loext:hyphenation-no-last-word="false" loext:hyphenation-word-char-count="no-limit" loext:hyphenation-zone="no-limit"/>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2024-4-Werbung-lang.odt</text:file-name><text:tab/><text:modification-date style:data-style-name="N37">10.12.24</text:modification-date><text:tab/><text:page-number text:select-page="current">1</text:page-number> <text:span text:style-name="MT1">von </text:span><text:span text:style-name="MT1"><text:page-count>1</text:page-count></text:span></text:p>
      </style:header>
    </style:master-page>
    <style:master-page style:name="Converted1" style:page-layout-name="Mpm2" draw:style-name="Mdp2"/>
    <style:master-page style:name="Converted2" style:page-layout-name="Mpm2" draw:style-name="Mdp2"/>
    <style:master-page style:name="Converted3" style:page-layout-name="Mpm2" draw:style-name="Mdp2"/>
    <style:master-page style:name="Converted4" style:page-layout-name="Mpm2" draw:style-name="Mdp2"/>
    <style:master-page style:name="Footnote" style:page-layout-name="Mpm3" draw:style-name="Mdp2"/>
    <style:master-page style:name="Endnote"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5</meta:editing-cycles>
    <meta:creation-date>2024-12-09T13:42:03.396000000</meta:creation-date>
    <meta:editing-duration>PT7M11S</meta:editing-duration>
    <meta:generator>LibreOffice/7.6.6.3$Windows_X86_64 LibreOffice_project/d97b2716a9a4a2ce1391dee1765565ea469b0ae7</meta:generator>
    <meta:initial-creator>Till</meta:initial-creator>
    <dc:date>2024-12-10T11:35:38.612000000</dc:date>
    <meta:document-statistic meta:table-count="0" meta:image-count="0" meta:object-count="0" meta:page-count="1" meta:paragraph-count="8" meta:word-count="624" meta:character-count="4451" meta:non-whitespace-character-count="38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AppData/Roaming/LibreOffice/4/user/template/GS_Vorlage_LibreOffice.ott" meta:date="2024-12-09T13:42:02.833000000"/>
  </office:meta>
</office:document-meta>
</file>