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Times Roman" svg:font-family="'Times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paragraph-properties fo:margin-left="0cm" fo:margin-right="0cm" fo:margin-top="0.088cm" fo:margin-bottom="0cm" style:contextual-spacing="false" style:line-height-at-least="0.42cm" fo:text-align="justify" style:justify-single-word="false" fo:hyphenation-ladder-count="no-limit" fo:text-indent="0.42cm" style:auto-text-indent="false" style:vertical-align="middle"/>
      <style:text-properties fo:hyphenate="true" fo:hyphenation-remain-char-count="2" fo:hyphenation-push-char-count="2" loext:hyphenation-no-caps="false"/>
    </style:style>
    <style:style style:name="P2" style:family="paragraph" style:parent-style-name="t">
      <style:paragraph-properties fo:margin-left="0cm" fo:margin-right="0cm" fo:margin-top="0.071cm" fo:margin-bottom="0cm" style:contextual-spacing="false" style:line-height-at-least="0.42cm" fo:text-align="justify" style:justify-single-word="false" fo:hyphenation-ladder-count="no-limit" fo:text-indent="0.42cm" style:auto-text-indent="false" style:vertical-align="middle"/>
      <style:text-properties fo:hyphenate="true" fo:hyphenation-remain-char-count="2" fo:hyphenation-push-char-count="2" loext:hyphenation-no-caps="false"/>
    </style:style>
    <style:style style:name="P3" style:family="paragraph" style:parent-style-name="t">
      <style:paragraph-properties fo:margin-left="0cm" fo:margin-right="0cm" fo:margin-top="0cm" fo:margin-bottom="0cm" style:contextual-spacing="false" style:line-height-at-least="0.42cm" fo:text-align="justify" style:justify-single-word="false" fo:hyphenation-ladder-count="no-limit" fo:text-indent="0.42cm" style:auto-text-indent="false" style:vertical-align="middle"/>
      <style:text-properties fo:hyphenate="true" fo:hyphenation-remain-char-count="2" fo:hyphenation-push-char-count="2" loext:hyphenation-no-caps="false"/>
    </style:style>
    <style:style style:name="P4" style:family="paragraph" style:parent-style-name="t0">
      <style:paragraph-properties fo:margin-left="0cm" fo:margin-right="0cm" fo:margin-top="0.088cm" fo:margin-bottom="0cm" style:contextual-spacing="false" style:line-height-at-least="0.42cm" fo:text-align="justify" style:justify-single-word="false" fo:hyphenation-ladder-count="no-limit" fo:text-indent="0cm" style:auto-text-indent="false" style:vertical-align="middle"/>
      <style:text-properties fo:hyphenate="true" fo:hyphenation-remain-char-count="2" fo:hyphenation-push-char-count="2" loext:hyphenation-no-caps="false"/>
    </style:style>
    <style:style style:name="P5" style:family="paragraph" style:parent-style-name="t0">
      <style:paragraph-properties fo:margin-left="0cm" fo:margin-right="0cm" fo:margin-top="0.079cm" fo:margin-bottom="0cm" style:contextual-spacing="false" style:line-height-at-least="0.42cm" fo:text-align="justify" style:justify-single-word="false" fo:hyphenation-ladder-count="no-limit" fo:text-indent="0cm" style:auto-text-indent="false" style:vertical-align="middle"/>
      <style:text-properties fo:hyphenate="true" fo:hyphenation-remain-char-count="2" fo:hyphenation-push-char-count="2" loext:hyphenation-no-caps="false"/>
    </style:style>
    <style:style style:name="P6" style:family="paragraph" style:parent-style-name="t0">
      <style:paragraph-properties fo:margin-left="0cm" fo:margin-right="0cm" fo:margin-top="0.049cm" fo:margin-bottom="0cm" style:contextual-spacing="false" style:line-height-at-least="0.42cm" fo:text-align="justify" style:justify-single-word="false" fo:hyphenation-ladder-count="no-limit" fo:text-indent="0cm" style:auto-text-indent="false" style:vertical-align="middle"/>
      <style:text-properties fo:hyphenate="true" fo:hyphenation-remain-char-count="2" fo:hyphenation-push-char-count="2" loext:hyphenation-no-caps="false"/>
    </style:style>
    <style:style style:name="P7" style:family="paragraph" style:parent-style-name="t0">
      <style:paragraph-properties fo:margin-left="0cm" fo:margin-right="0cm" fo:margin-top="0.071cm" fo:margin-bottom="0cm" style:contextual-spacing="false" style:line-height-at-least="0.42cm" fo:text-align="justify" style:justify-single-word="false" fo:hyphenation-ladder-count="no-limit" fo:text-indent="0cm" style:auto-text-indent="false" style:vertical-align="middle"/>
      <style:text-properties fo:hyphenate="true" fo:hyphenation-remain-char-count="2" fo:hyphenation-push-char-count="2" loext:hyphenation-no-caps="false"/>
    </style:style>
    <style:style style:name="P8" style:family="paragraph" style:parent-style-name="stern">
      <style:paragraph-properties fo:margin-left="0cm" fo:margin-right="0cm" fo:margin-top="0cm" fo:margin-bottom="0cm" style:contextual-spacing="false" style:line-height-at-least="0.42cm" fo:text-align="center" style:justify-single-word="false" fo:hyphenation-ladder-count="no-limit" fo:text-indent="0cm" style:auto-text-indent="false" style:vertical-align="middle"/>
      <style:text-properties style:text-position="20% 100%" fo:hyphenate="true" fo:hyphenation-remain-char-count="2" fo:hyphenation-push-char-count="2" loext:hyphenation-no-caps="false"/>
    </style:style>
    <style:style style:name="T1" style:family="text">
      <style:text-properties style:text-scale="99%"/>
    </style:style>
    <style:style style:name="T2" style:family="text">
      <style:text-properties style:text-scale="98%"/>
    </style:style>
    <style:style style:name="T3" style:family="text">
      <style:text-properties officeooo:rsid="00095621"/>
    </style:style>
    <style:style style:name="T4" style:family="text">
      <style:text-properties officeooo:rsid="000b4d5a"/>
    </style:style>
    <style:style style:name="T5" style:family="text">
      <style:text-properties officeooo:rsid="000d0096"/>
    </style:style>
    <style:style style:name="T6" style:family="text">
      <style:text-properties officeooo:rsid="000d0d10"/>
    </style:style>
    <style:style style:name="T7" style:family="text">
      <style:text-properties officeooo:rsid="000e15c4"/>
    </style:style>
    <style:style style:name="T8" style:family="text">
      <style:text-properties officeooo:rsid="000e4efa"/>
    </style:style>
    <style:style style:name="T9" style:family="text">
      <style:text-properties officeooo:rsid="000fd7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ach einem Jahr Krieg in der Ukraine sind ungefähr so viele russische Soldaten tot oder kaputt, wie vor einem Jahr zur „militärischen Sonderoperation“ angetreten sind. Wofür? Präsident Putin erklärt es, wieder und wieder: <text:span text:style-name="T3">für</text:span> die Wiederherstellung eines intakten russischen Vaterlands; und für die Sicherheit der Nation als strategische Macht gegen ihre existenzielle Bedrohung durch die NATO. Im Westen wird beides als absurd zurückgewiesen; nicht mit Argumenten, sondern von dem festen Standpunkt aus, diese Begründungen wären nichts als Rechtfertigungen, die erst gar keine ernsthafte Befassung verdienen.</text:p>
      <text:p text:style-name="P1">Ach wenn es nur das wäre! <text:span text:style-name="T3">B</text:span>eim Wort genommen, sind es <text:span text:style-name="T3">klare </text:span>Offenbarungseide darüber, was „Vaterland“ und „strategische Macht“ für monströse Imperative sind.</text:p>
      <text:p text:style-name="P4">Nach dem ersten Kriegsjahr ist die Ukraine verwüstet; einen beträchtlichen Bevölkerungsanteil hat die Regierung ihrem Kampf gegen die russische Invasion geopfert. Wozu? Präsident Selenskyj erklärt es <text:span text:style-name="T8">täglich</text:span>: Ohne standhaftes Töten und Sterben gäbe es die Ukraine als selbstständigen Staat nicht mehr. Das gilt als unbedingt anzuerkennende Rechtfertigung aller Opfer, als das Nonplusultra eines gerechten Kriegsgrunds.</text:p>
      <text:p text:style-name="P1">Und so viel stimmt daran: Der Held der nationalen Verteidigung offenbart, was für eine monströs mörderische Angelegenheit die Herstellung, Wahrung und Rettung einer veritablen Nation ist. Mit dem Vorwurf des „Völkermords“ an die russische Adresse betont er noch eigens, dass die Bewohner seines Herrschaftsgebiets ihre Lebensbestimmung genau darin haben, <text:span text:style-name="i">als Volk</text:span> vollständig unter die von ihrer Herrschaft definierte „nationale Identität“ subsumiert zu sein.</text:p>
      <text:p text:style-name="P4">Nach einem Jahr „Zeitenwende“ registriert der Westen die Kosten seines Einsatzes gegen Russland in der Ukraine: den Schaden für <text:span text:style-name="T4">das</text:span> Wirtschaftswachstum, den er organisiert hat; den absehbar langfristigen Aufwand für Waffen und die Fiktion eines ukrainischen Staatshaushalts; die Fluchtbewegung, die er managt; auch Schäden und Leichen auf ukrainischer Seite kommen vor in der Bilanz. Wofür das alles? Die Zuständigen können es gar nicht oft genug erklären: Mit der Gewalt, die sie mobilisieren, retten sie die europäische und überhaupt die globale <text:span text:style-name="i">Friedensordnung</text:span>. Was für ein edler Grund!</text:p>
      <text:p text:style-name="P1">Auch das: Was für ein Offenbarungseid! In der Staatenwelt für Ordnung sorgen ist eine Sache, die der Westen sich nicht nehmen lässt. Nötig ist dafür ein Monopol auf den Einsatz <text:span text:style-name="i">kriegerischer Gewalt</text:span>, das ohne den rücksichtslosen <text:span text:style-name="i">Einsatz überlegener</text:span> Militärgewalt gar nicht zu haben ist. <text:span text:style-name="T8">M</text:span>it Rücksicht nur <text:span text:style-name="T8">darauf,</text:span> dass die Kosten, der Verschleiß, die fälligen Menschenopfer möglichst allein von anderen zu tragen sind.</text:p>
      <text:p text:style-name="P5">Schließlich: Seit einem Jahr beteuern die Macher des Ukraine-Kriegs allesamt unablässig, dass ihre Kriegsbeteiligung unbedingt notwendig ist. Warum? Weil die jeweils andere Seite sich in böser Absicht an dem heiligen Gut vergreift, für das man selbst in den Krieg zieht. Jeder <text:span text:style-name="i">re</text:span>agiert <text:span text:style-name="i">nur</text:span> auf eine nicht hinnehmbare Bedrohung, eine brutale Aggression.</text:p>
      <text:p text:style-name="P2">Und wenn es tatsächlich so ist? Nämlich so, dass für jede Partei ihre vitalen <text:span text:style-name="i">Staatsinteressen</text:span> mit denen der Gegenseite <text:span text:style-name="i">unvereinbar sind</text:span>? Alle Gegner berufen sich auf einen Sachzwang zum Kriegseinsatz, auf ein absolut unverzichtbares Recht darauf, und offenbaren damit tatsächlich das eine: die <text:span text:style-name="i">Unvereinbarkeit der Räson,</text:span> der sie als Militärmächte folgen – also von Inhalt, Sinn und Zweck dessen, was ihre Nation, ihre Weltmacht, eine ihnen gemäße Weltordnung ausmacht –, mit der entsprechenden Räson ihres Feindes.</text:p>
      <text:p text:style-name="P2">Die <text:span text:style-name="i">Notwendigkeit</text:span> des Ukraine-Kriegs, <text:span text:style-name="T7">die sie beschwören, ist </text:span>ihr <text:span text:style-name="i">guter </text:span>Grund, über Leichen zu gehen. Was auch sonst: Sie wären ja nicht die verantwortlichen Exekutoren der existenziellen Interessen ihres Herrschaftsgebildes, wenn ihnen die unbedingte Affirmation dieser Interessen nicht absolut selbstverständlich wäre. Das unbedingte professionelle Ja zum Rechtsanspruch auf rücksichtslose Durchsetzung des na<text:span text:style-name="T5">ti</text:span>onalen Daseinszwecks mit aller verfügbaren Gewalt ist die Prämisse ihres Amts und das Prinzip des dazu erforderlichen falschen Bewusstseins, nämlich des patriotischen <text:span text:style-name="T1">Verantwortungsbewusstseins, mit dem sie es ausüben. Umgekehrt: aus den </text:span><text:span text:style-name="i"><text:span text:style-name="T1">guten </text:span></text:span><text:span text:style-name="T1">Gründen, die die </text:span>kriegswilligen Macht- und Befehlshaber für ihre Militanz geltend machen, ist auf die wirkliche Notwendigkeit des Krieges, seinen Grund in der imperialistischen Natur der engagierten Mächte zu schließen. Dann versteht man auch die überwältigend zynischen Berechnungen besser, die von den Präsidenten und Kanzlern und ihren Strategen angestellt und im Kriegsverlauf umgesetzt werden – und erspart sich falsches Verständnis wie ebenso verkehrtes Unverständnis.</text:p>
      <text:p text:style-name="P2">Darum bemüht sich die Zeitschrift <text:span text:style-name="kap"><text:span text:style-name="T2">GegenStandpunkt</text:span></text:span> <text:span text:style-name="T7">in sämtlichen Ausgaben seit Beginn des Krieges</text:span>. <text:span text:style-name="T9">Die Nummer 1-23</text:span> setzt das fort mit einem Artikel zur Antwort des Westens auf die Phase der Kriegsführung, die die russische Seite im Herbst eröffnet h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Times Roman" svg:font-family="'Times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loext:opacity="0%" style:font-name="Times New Roman1" fo:font-family="'Times New Roman'" style:font-style-name="Standard" style:font-family-generic="roman" style:font-pitch="variable" fo:font-size="10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style:contextual-spacing="false" fo:line-height="0.635cm" fo:keep-with-next="always"/>
      <style:text-properties style:font-name="Times New Roman2" fo:font-family="'Times New Roman'" style:font-style-name="Fett" style:font-family-generic="roman" style:font-pitch="variable"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cm" fo:margin-bottom="0.109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loext:hyphenation-no-caps="false"/>
    </style:style>
    <style:style style:name="u4"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u5" style:family="paragraph" style:parent-style-name="t" style:next-style-name="t">
      <style:paragraph-properties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1" fo:font-family="'Times New Roman'" style:font-style-name="Standard" style:font-family-generic="roman"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6cm" fo:margin-right="0cm" fo:margin-top="0.109cm" fo:margin-bottom="0cm" style:contextual-spacing="false" fo:text-indent="-0.6cm" style:auto-text-indent="false">
        <style:tab-stops>
          <style:tab-stop style:position="0.42cm"/>
          <style:tab-stop style:position="1cm"/>
          <style:tab-stop style:position="14.002cm" style:type="right"/>
        </style:tab-stops>
      </style:paragraph-properties>
      <style:text-properties fo:font-size="9pt" style:font-size-asian="9pt" style:font-size-complex="9pt"/>
    </style:style>
    <style:style style:name="z" style:family="paragraph" style:parent-style-name="t" style:next-style-name="t">
      <style:text-properties fo:font-size="9.5pt" fo:font-style="normal"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42cm" fo:margin-right="0cm" fo:line-height="0.459cm" fo:text-indent="0cm" style:auto-text-indent="false"/>
      <style:text-properties fo:font-size="10.5pt" style:font-size-asian="11pt" style:font-size-complex="11pt"/>
    </style:style>
    <style:style style:name="ti2" style:family="paragraph" style:parent-style-name="t" style:next-style-name="t">
      <style:paragraph-properties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stern" style:family="paragraph" style:parent-style-name="t0">
      <style:paragraph-properties fo:text-align="center" style:justify-single-word="false"/>
    </style:style>
    <style:style style:name="vs0" style:family="paragraph" style:parent-style-name="vs">
      <style:paragraph-properties fo:margin-top="0cm" fo:margin-bottom="0.109cm" style:contextual-spacing="false"/>
    </style:style>
    <style:style style:name="l" style:family="paragraph" style:parent-style-name="t">
      <style:paragraph-properties fo:margin-left="0cm" fo:margin-right="0cm" fo:text-indent="0.42cm" style:auto-text-indent="false"/>
      <style:text-properties style:font-name="Liberation Sans" fo:font-family="'Liberation Sans'" style:font-style-name="Standard" style:font-family-generic="swiss" style:font-pitch="variable" fo:font-size="9pt"/>
    </style:style>
    <style:style style:name="l0" style:family="paragraph" style:parent-style-name="l">
      <style:paragraph-properties fo:margin-left="0cm" fo:margin-right="0cm" fo:text-indent="0cm" style:auto-text-indent="false"/>
    </style:style>
    <style:style style:name="_5b_Kein_20_Absatzformat_5d_" style:display-name="[Kein Absatzformat]" style:family="paragraph" style:default-outline-level="">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vertical-align="middle" style:writing-mode="lr-tb"/>
      <style:text-properties fo:color="#000000" loext:opacity="100%" style:text-line-through-style="none" style:text-line-through-type="none" style:font-name="Times Roman" fo:font-family="'Times Roman'"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0% 100%" fo:font-size="9pt"/>
    </style:style>
    <style:style style:name="Footnote_20_anchor" style:display-name="Footnote anchor" style:family="text">
      <style:text-properties style:text-position="super 80%"/>
    </style:style>
    <style:style style:name="n" style:family="text">
      <style:text-properties fo:font-style="normal" fo:font-weight="normal" style:font-style-asian="normal" style:font-weight-asian="normal"/>
    </style:style>
    <style:style style:name="i" style:family="text" style:parent-style-name="n">
      <style:text-properties fo:font-style="italic" fo:font-weight="normal" style:font-style-asian="italic" style:font-weight-asian="normal"/>
    </style:style>
    <style:style style:name="kap" style:family="text">
      <style:text-properties fo:font-variant="small-caps" fo:font-style="normal" fo:font-weight="normal" style:font-style-asian="normal" style:font-weight-asian="normal"/>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file-name text:display="name-and-extension">Werbetext-gekuerzt-A4.odt</text:file-name><text:tab/><text:modification-date style:data-style-name="N36">09.03.2023</text:modification-date><text:span text:style-name="Page_20_Number"><text:tab/>– </text:span><text:page-number text:select-page="current">1</text:page-number><text:span text:style-name="Page_20_Number"><text:s/>–</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9T09:36:07.086000000</meta:creation-date>
    <meta:editing-duration>PT6H32M35S</meta:editing-duration>
    <meta:editing-cycles>8</meta:editing-cycles>
    <meta:generator>LibreOffice/7.1.8.1$Windows_X86_64 LibreOffice_project/e1f30c802c3269a1d052614453f260e49458c82c</meta:generator>
    <meta:initial-creator>GegenStandpunkt</meta:initial-creator>
    <dc:date>2023-03-09T23:08:19.320000000</dc:date>
    <meta:document-statistic meta:table-count="0" meta:image-count="0" meta:object-count="0" meta:page-count="1" meta:paragraph-count="11" meta:word-count="689" meta:character-count="4928" meta:non-whitespace-character-count="4246"/>
    <meta:template xlink:type="simple" xlink:actuate="onRequest" xlink:title="gsp" xlink:href="file:///S:/gs/standards/gsp.ott" meta:date="2023-03-09T09:36:06.286000000"/>
  </office:meta>
</office:document-meta>
</file>