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adornments="Standard"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ahoma1" svg:font-family="Tahoma"/>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style:font-adornments="Fett" style:font-family-generic="roman" style:font-pitch="variable"/>
    <style:font-face style:name="Times Roman" svg:font-family="'Times Roman'" style:font-family-generic="roman" style:font-pitch="variable"/>
  </office:font-face-decls>
  <office:automatic-styles>
    <style:style style:name="P1" style:family="paragraph" style:parent-style-name="t">
      <style:paragraph-properties fo:margin-left="0cm" fo:margin-right="0cm" fo:text-indent="0cm" style:auto-text-indent="false"/>
    </style:style>
    <style:style style:name="P2" style:family="paragraph" style:parent-style-name="ti">
      <style:paragraph-properties fo:margin-left="0cm" fo:margin-right="0cm" fo:margin-top="0.319cm" fo:margin-bottom="0.3cm" style:contextual-spacing="false" fo:line-height="119%" fo:text-align="center" style:justify-single-word="false" fo:keep-together="always" fo:hyphenation-ladder-count="no-limit" fo:text-indent="0cm" style:auto-text-indent="false" fo:keep-with-next="always" style:vertical-align="middle"/>
      <style:text-properties fo:hyphenate="false" fo:hyphenation-remain-char-count="2" fo:hyphenation-push-char-count="2" loext:hyphenation-no-caps="false"/>
    </style:style>
    <style:style style:name="P3" style:family="paragraph" style:parent-style-name="t">
      <loext:graphic-properties draw:fill-gradient-name="gradient" draw:fill-hatch-name="hatch"/>
      <style:paragraph-properties fo:margin-left="0cm" fo:margin-right="0cm" fo:margin-top="0.101cm" fo:margin-bottom="0cm" style:contextual-spacing="false" fo:line-height="0.54cm" fo:text-align="justify" style:justify-single-word="false" fo:hyphenation-ladder-count="no-limit" fo:text-indent="0.42cm" style:auto-text-indent="false" style:vertical-align="middle"/>
      <style:text-properties fo:hyphenate="true" fo:hyphenation-remain-char-count="2" fo:hyphenation-push-char-count="2" loext:hyphenation-no-caps="false"/>
    </style:style>
    <style:style style:name="P4" style:family="paragraph" style:parent-style-name="t">
      <loext:graphic-properties draw:fill-gradient-name="gradient" draw:fill-hatch-name="hatch"/>
      <style:paragraph-properties fo:margin-left="0cm" fo:margin-right="0cm" fo:margin-top="0.076cm" fo:margin-bottom="0cm" style:contextual-spacing="false" fo:line-height="0.54cm" fo:text-align="justify" style:justify-single-word="false" fo:hyphenation-ladder-count="no-limit" fo:text-indent="0.42cm" style:auto-text-indent="false" style:vertical-align="middle"/>
      <style:text-properties fo:hyphenate="true" fo:hyphenation-remain-char-count="2" fo:hyphenation-push-char-count="2" loext:hyphenation-no-caps="false"/>
    </style:style>
    <style:style style:name="P5" style:family="paragraph" style:parent-style-name="t">
      <loext:graphic-properties draw:fill-gradient-name="gradient" draw:fill-hatch-name="hatch"/>
      <style:paragraph-properties fo:margin-left="0cm" fo:margin-right="0cm" fo:margin-top="0.131cm" fo:margin-bottom="0cm" style:contextual-spacing="false" fo:line-height="0.54cm" fo:text-align="justify" style:justify-single-word="false" fo:hyphenation-ladder-count="no-limit" fo:text-indent="0.42cm" style:auto-text-indent="false" style:vertical-align="middle"/>
      <style:text-properties fo:hyphenate="true" fo:hyphenation-remain-char-count="2" fo:hyphenation-push-char-count="2" loext:hyphenation-no-caps="false"/>
    </style:style>
    <style:style style:name="P6" style:family="paragraph" style:parent-style-name="stern">
      <loext:graphic-properties draw:fill-gradient-name="gradient" draw:fill-hatch-name="hatch"/>
      <style:paragraph-properties fo:margin-left="0cm" fo:margin-right="0cm" fo:margin-top="0.12cm" fo:margin-bottom="0cm" style:contextual-spacing="false" fo:line-height="0.54cm" fo:text-align="center" style:justify-single-word="false" fo:hyphenation-ladder-count="no-limit" fo:text-indent="0cm" style:auto-text-indent="false" style:vertical-align="middle"/>
      <style:text-properties fo:hyphenate="true" fo:hyphenation-remain-char-count="2" fo:hyphenation-push-char-count="2" loext:hyphenation-no-caps="false"/>
    </style:style>
    <style:style style:name="T1" style:family="text">
      <style:text-properties fo:font-size="20pt" style:font-size-asian="20pt"/>
    </style:style>
    <style:style style:name="T2" style:family="text">
      <style:text-properties style:text-position="-10% 100%"/>
    </style:style>
    <style:style style:name="T3" style:family="text">
      <style:text-properties style:text-scale="101%"/>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deutsche Außenministerin warnt vor</text:p>
      <text:p text:style-name="P2"><text:span text:style-name="b"><text:span text:style-name="T1">Kriegsmüdigkeit</text:span></text:span></text:p>
      <text:p text:style-name="P3">Allen Ernstes. Ist die Frau noch bei Trost?</text:p>
      <text:p text:style-name="P4">Ja, sicher, sie redet vom Krieg in der Ukraine. Der ist <text:span text:style-name="i">weit genug weg</text:span>, dass nicht die Leute, die sie demokratisch mitregiert, zum Töten und Sterben abkommandiert werden, sondern – erst einmal – nur einige Millionen Slawen. Aber genau das ist ihr, nicht räumlich, sondern qualitativ gesehen, <text:span text:style-name="i">zu weit weg</text:span>. Sie meint, dass von den Ukrainern <text:span text:style-name="i">unser </text:span>Krieg geführt wird. Und sie meint damit nicht, dass <text:span text:style-name="i">wir</text:span> froh sein können, einen nationalen Haufen gefunden zu haben, der <text:span text:style-name="i">für uns</text:span> den Kopf hinhält. Sie mahnt <text:span text:style-name="i">uns</text:span> zur <text:span text:style-name="i">Identifizierung </text:span>mit denen, die dort hinten, weit am Schwarzen Meer, zum Töten und Sterben abkommandiert werden. Identifiziert sie auch <text:span text:style-name="i">sich</text:span> mit denen, die dort das Kommando haben? Bereitet <text:span text:style-name="i">sie sich</text:span> darauf vor, es der ukrainischen Führung gleichtun zu dürfen? Ermahnt sie <text:span text:style-name="i">ihre Ampel</text:span> – und die mitregierende Opposition gleich mit – dazu, Menschenopfer nicht zu scheuen?</text:p>
      <text:p text:style-name="P4">Vielleicht tut sie ja nur so. Von Krieg in dem Sinn redet sie gar nicht. Sondern von einem guten Zweck. Von <text:span text:style-name="i">unseren Werten</text:span>, für die die Ukrainer sich so todesmutig opfern und Russen töten; Freiheit, Demokratie und so Sachen. Den €uro meint sie damit sicher nicht, geschweige denn den alltäglichen Konkurrenzkampf um dessen Erwerb. Die Methode, nach der ihre Grüne Partei an die Kommando­­macht im Staat gekommen ist, meint sie sicher auch nicht. Aber was meint sie dann?</text:p>
      <text:p text:style-name="P4"><text:span text:style-name="i">Werte</text:span> ist das eingebürgerte Wort für die zielgenaue Abstraktion von allen wirklichen politischen und ökonomischen Lebensverhältnissen und Staatseinrichtungen. Mit dem Zielpunkt nämlich, dass in oder hinter dieser Leerstelle etwas steckt, das <text:span text:style-name="i">unbedingten Einsatz</text:span> wert ist. Kein Lebens- oder Genussmittel, sondern jenes Höhere, Absolute, für das eine wertegebundene Staatsmacht – und welche in der Welt wäre das nicht?! – ihre Bürger zum Totmachen und Sterben abkommandiert, wenn sie Krieg macht. <text:span text:style-name="i">Werte</text:span> haben ihren ganzen Inhalt in ihrer Funktion, Gewalt zu rechtfertigen; in Baerbocks Fall: <text:span text:style-name="i">Krieg zu idealisieren.</text:span> Der darf deswegen auch gerne andauern; bis in den Sommer kommenden Jahres, veranschlagt die Regierung fürs Erste. Dessen darf das Volk nicht müde werden. Das ist schon gemeint.</text:p>
      <text:p text:style-name="P4">Um es nochmal so zu sagen:</text:p>
      <text:p text:style-name="P4"><text:span text:style-name="i">Entweder</text:span> möchte die Ministerin den Regierten mitteilen, dass die Phrase von der Opferbereitschaft des guten Staatsbürgers keine bloße Phrase ist; dass die Regierung jedenfalls nicht ansteht, sie in die Tat umzusetzen, wenn sie Soldaten braucht. Und dass das Volk sich nicht zu wundern braucht, wenn es dazu abgeholt wird, sondern allzeit und nimmermüde bereit sein muss, seinem Staat als Waffe zu dienen.</text:p>
      <text:p text:style-name="P4"><text:span text:style-name="i">Oder</text:span>, die andere Möglichkeit: Man hat es mit dem brutalen Zynismus einer Ersatzkanzlerin zu tun, die sich und ihr Volk beim wertegeleiteten kriegerischen Verheizen fremder Völkerschaften zum Durchhalten ermahnt.</text:p>
      <text:p text:style-name="P4">Drittens ist das womöglich gar kein Entweder – Oder. </text:p>
      <text:p text:style-name="P6"><text:span text:style-name="b"><text:span text:style-name="T2">*</text:span></text:span></text:p>
      <text:p text:style-name="P5"><text:span text:style-name="T3">Leute wie Baerbock, regierende wie oppositionell scharfmacherisch mitregierende</text:span>, machen seit einem halben Jahr eine Zeitenwende. Wozu sie es da mittlerweile gebracht haben, weltweit und daheim, davon handelt diese Zeit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adornments="Standard"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ahoma1" svg:font-family="Tahoma"/>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style:font-adornments="Fett" style:font-family-generic="roman" style:font-pitch="variable"/>
    <style:font-face style:name="Times Roman" svg:font-family="'Times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loext:opacity="0%" style:font-name="Times New Roman1" fo:font-family="'Times New Roman'" style:font-style-name="Standard"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style:font-name="Times New Roman2" fo:font-family="'Times New Roman'" style:font-style-name="Fett" style:font-family-generic="roman" style:font-pitch="variable" fo:font-size="14pt" fo:font-weight="bold" style:font-size-asian="14pt" style:font-weight-asian="bold" style:font-size-complex="14pt" style:font-weight-complex="bold"/>
    </style:style>
    <style:style style:name="t" style:family="paragraph" style:parent-style-name="Standard" style:master-page-name="">
      <style:paragraph-properties fo:margin-left="0cm" fo:margin-right="0cm" fo:margin-top="0cm" fo:margin-bottom="0.109cm" style:contextual-spacing="false" fo:line-height="0.559cm" fo:text-align="justify" style:justify-single-word="false" fo:text-indent="0.42cm" style:auto-text-indent="false" style:page-number="auto">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fo:font-size="12pt"/>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loext:hyphenation-no-caps="false"/>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fo:font-family="'Times New Roman'" style:font-style-name="Standard" style:font-family-generic="roman"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6cm" fo:margin-right="0cm" fo:margin-top="0.109cm" fo:margin-bottom="0cm" style:contextual-spacing="false" fo:text-indent="-0.6cm" style:auto-text-indent="false">
        <style:tab-stops>
          <style:tab-stop style:position="0.42cm"/>
          <style:tab-stop style:position="1cm"/>
          <style:tab-stop style:position="14.002cm" style:type="right"/>
        </style:tab-stops>
      </style:paragraph-properties>
      <style:text-properties fo:font-size="9pt" style:font-size-asian="9pt" style:font-size-complex="9pt"/>
    </style:style>
    <style:style style:name="z" style:family="paragraph" style:parent-style-name="t" style:next-style-name="t">
      <style:text-properties fo:font-size="9.5pt" fo:font-style="normal"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42cm" fo:margin-right="0cm" fo:line-height="0.459cm" fo:text-indent="0cm" style:auto-text-indent="false"/>
      <style:text-properties fo:font-size="10.5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stern" style:family="paragraph" style:parent-style-name="t0">
      <style:paragraph-properties fo:text-align="center" style:justify-single-word="false"/>
    </style:style>
    <style:style style:name="vs0" style:family="paragraph" style:parent-style-name="vs">
      <style:paragraph-properties fo:margin-top="0cm" fo:margin-bottom="0.109cm" style:contextual-spacing="false"/>
    </style:style>
    <style:style style:name="l" style:family="paragraph" style:parent-style-name="t">
      <style:paragraph-properties fo:margin-left="0cm" fo:margin-right="0cm" fo:text-indent="0.42cm" style:auto-text-indent="false"/>
      <style:text-properties style:font-name="Liberation Sans" fo:font-family="'Liberation Sans'" style:font-style-name="Standard" style:font-family-generic="swiss" style:font-pitch="variable" fo:font-size="9pt"/>
    </style:style>
    <style:style style:name="l0" style:family="paragraph" style:parent-style-name="l">
      <style:paragraph-properties fo:margin-left="0cm" fo:margin-right="0cm" fo:text-indent="0cm" style:auto-text-indent="false"/>
    </style:style>
    <style:style style:name="_5b_Kein_20_Absatzformat_5d_" style:display-name="[Kein Absatzformat]" style:family="paragraph" style:default-outline-level="">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vertical-align="middle" style:writing-mode="lr-tb"/>
      <style:text-properties fo:color="#000000" loext:opacity="100%" style:text-line-through-style="none" style:text-line-through-type="none" style:font-name="Times Roman" fo:font-family="'Times Roman'"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0% 100%" fo:font-size="9pt"/>
    </style:style>
    <style:style style:name="Footnote_20_anchor" style:display-name="Footnote anchor" style:family="text">
      <style:text-properties style:text-position="super 80%"/>
    </style:style>
    <style:style style:name="n" style:family="text">
      <style:text-properties fo:font-style="normal" fo:font-weight="normal" style:font-style-asian="normal" style:font-weight-asian="normal"/>
    </style:style>
    <style:style style:name="b" style:family="text" style:parent-style-name="n">
      <style:text-properties fo:font-style="normal" fo:font-weight="bold" style:font-style-asian="normal" style:font-weight-asian="bold"/>
    </style:style>
    <style:style style:name="i" style:family="text" style:parent-style-name="n">
      <style:text-properties fo:font-style="italic" fo:font-weight="normal" style:font-style-asian="italic"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01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2T06:54:51.308000000</meta:creation-date>
    <meta:editing-duration>PT8M24S</meta:editing-duration>
    <meta:editing-cycles>4</meta:editing-cycles>
    <meta:generator>LibreOffice/7.2.6.2$Windows_X86_64 LibreOffice_project/b0ec3a565991f7569a5a7f5d24fed7f52653d754</meta:generator>
    <meta:initial-creator>GegenStandpunkt</meta:initial-creator>
    <dc:date>2022-09-13T18:00:19.373000000</dc:date>
    <meta:document-statistic meta:table-count="0" meta:image-count="0" meta:object-count="0" meta:page-count="1" meta:paragraph-count="14" meta:word-count="483" meta:character-count="3235" meta:non-whitespace-character-count="2754"/>
    <meta:template xlink:type="simple" xlink:actuate="onRequest" xlink:title="gsp" xlink:href="../../../../standards/gsp.ott" meta:date="2022-09-12T06:54:50.608000000"/>
  </office:meta>
</office:document-meta>
</file>