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Times Roman" svg:font-family="'Times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t">
      <style:paragraph-properties fo:margin-left="0cm" fo:margin-right="0cm" fo:text-indent="0cm" style:auto-text-indent="false"/>
    </style:style>
    <style:style style:name="P3" style:family="paragraph" style:parent-style-name="t">
      <style:paragraph-properties fo:margin-left="0cm" fo:margin-right="0cm" fo:margin-top="0.101cm" fo:margin-bottom="0cm" loext:contextual-spacing="false" style:line-height-at-least="0.42cm" fo:text-align="justify" style:justify-single-word="false" fo:hyphenation-ladder-count="no-limit" fo:text-indent="0.42cm" style:auto-text-indent="false" style:vertical-align="middle"/>
      <style:text-properties fo:hyphenate="true" fo:hyphenation-remain-char-count="2" fo:hyphenation-push-char-count="2"/>
    </style:style>
    <style:style style:name="P4" style:family="paragraph" style:parent-style-name="t">
      <style:paragraph-properties fo:margin-left="0cm" fo:margin-right="0cm" fo:margin-top="0.076cm" fo:margin-bottom="0cm" loext:contextual-spacing="false" style:line-height-at-least="0.42cm" fo:text-align="justify" style:justify-single-word="false" fo:hyphenation-ladder-count="no-limit" fo:text-indent="0.42cm" style:auto-text-indent="false" style:vertical-align="middle"/>
      <style:text-properties fo:hyphenate="true" fo:hyphenation-remain-char-count="2" fo:hyphenation-push-char-count="2"/>
    </style:style>
    <style:style style:name="P5" style:family="paragraph" style:parent-style-name="t">
      <style:paragraph-properties fo:margin-left="0cm" fo:margin-right="0cm" fo:margin-top="0.131cm" fo:margin-bottom="0cm" loext:contextual-spacing="false" style:line-height-at-least="0.42cm" fo:text-align="justify" style:justify-single-word="false" fo:hyphenation-ladder-count="no-limit" fo:text-indent="0.42cm" style:auto-text-indent="false" style:vertical-align="middle"/>
      <style:text-properties fo:hyphenate="true" fo:hyphenation-remain-char-count="2" fo:hyphenation-push-char-count="2"/>
    </style:style>
    <style:style style:name="P6" style:family="paragraph" style:parent-style-name="ti">
      <style:paragraph-properties fo:margin-left="0cm" fo:margin-right="0cm" fo:margin-top="0.319cm" fo:margin-bottom="0.3cm" loext:contextual-spacing="false" fo:line-height="119%" fo:text-align="center" style:justify-single-word="false" fo:keep-together="always" fo:hyphenation-ladder-count="no-limit" fo:text-indent="0cm" style:auto-text-indent="false" fo:keep-with-next="always" style:vertical-align="middle"/>
      <style:text-properties fo:hyphenate="false" fo:hyphenation-remain-char-count="2" fo:hyphenation-push-char-count="2"/>
    </style:style>
    <style:style style:name="P7" style:family="paragraph" style:parent-style-name="stern">
      <style:paragraph-properties fo:margin-left="0cm" fo:margin-right="0cm" fo:margin-top="0.12cm" fo:margin-bottom="0cm" loext:contextual-spacing="false" style:line-height-at-least="0.42cm" fo:text-align="center" style:justify-single-word="false" fo:hyphenation-ladder-count="no-limit" fo:text-indent="0cm" style:auto-text-indent="false" style:vertical-align="middle"/>
      <style:text-properties fo:hyphenate="true" fo:hyphenation-remain-char-count="2" fo:hyphenation-push-char-count="2"/>
    </style:style>
    <style:style style:name="T1" style:family="text">
      <style:text-properties fo:font-weight="normal" style:font-weight-asian="normal"/>
    </style:style>
    <style:style style:name="T2" style:family="text">
      <style:text-properties fo:font-size="20pt" style:font-size-asian="20pt"/>
    </style:style>
    <style:style style:name="T3" style:family="text">
      <style:text-properties style:text-position="-10% 100%"/>
    </style:style>
    <style:style style:name="T4" style:family="text">
      <style:text-properties style:text-scale="10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e deutsche Außenministerin warnt vor</text:p>
      <text:p text:style-name="P6"><text:span text:style-name="b"><text:span text:style-name="T2">Kriegsmüdigkeit</text:span></text:span></text:p>
      <text:p text:style-name="P3">Allen Ernstes. Ist die Frau noch bei Trost?</text:p>
      <text:p text:style-name="P4">Ja, sicher, sie redet vom Krieg in der Ukraine. Der ist <text:span text:style-name="i">weit genug weg</text:span>, dass nicht die Leute, die sie demokratisch mitregiert, zum Töten und Sterben abkommandiert werden, sondern – erst einmal – nur einige Millionen Slawen. Aber genau das ist ihr, nicht räumlich, sondern qualitativ gesehen, <text:span text:style-name="i">zu weit weg</text:span>. Sie meint, dass von den Ukrainern <text:span text:style-name="i">unser </text:span>Krieg geführt wird. Und sie meint damit nicht, dass <text:span text:style-name="i">wir</text:span> froh sein können, einen nationalen Haufen gefunden zu haben, der <text:span text:style-name="i">für uns</text:span> den Kopf hinhält. Sie mahnt <text:span text:style-name="i">uns</text:span> zur <text:span text:style-name="i">Identifizierung </text:span>mit denen, die dort hinten, weit am Schwarzen Meer, zum Töten und Sterben abkommandiert werden. Identifiziert sie auch <text:span text:style-name="i">sich</text:span> mit denen, die dort das Kommando haben? Bereitet <text:span text:style-name="i">sie sich</text:span> darauf vor, es der ukrainischen Führung gleichtun zu dürfen? Ermahnt sie <text:span text:style-name="i">ihre Ampel</text:span> – und die mitregierende Opposition gleich mit – dazu, Menschenopfer nicht zu scheuen?</text:p>
      <text:p text:style-name="P4"><text:span text:style-name="i">Entweder</text:span> möchte die Ministerin den Regierten mitteilen, dass die Phrase von der Opferbereitschaft des guten Staatsbürgers keine bloße Phrase ist; dass die Regierung jedenfalls nicht ansteht, sie in die Tat umzusetzen, wenn sie Soldaten braucht. Und dass das Volk sich nicht zu wundern braucht, wenn es dazu abgeholt wird, sondern allzeit und nimmermüde bereit sein muss, seinem Staat als Waffe zu dienen.</text:p>
      <text:p text:style-name="P4"><text:span text:style-name="i">Oder</text:span>, die andere Möglichkeit: Man hat es mit dem brutalen Zynismus einer Ersatzkanzlerin zu tun, die sich und ihr Volk beim wertegeleiteten kriegerischen Verheizen fremder Völkerschaften zum Durchhalten ermahnt.</text:p>
      <text:p text:style-name="P4">Drittens ist das womöglich gar kein Entweder – Oder. </text:p>
      <text:p text:style-name="P7"><text:span text:style-name="b"><text:span text:style-name="T3">*</text:span></text:span></text:p>
      <text:p text:style-name="P5"><text:span text:style-name="T4">Leute wie Baerbock, regierende wie oppositionell scharfmacherisch mitregierende</text:span>, machen seit einem halben Jahr eine Zeitenwende. Wozu sie es da mittlerweile gebracht haben, weltweit und daheim, davon handelt diese Zeitschrif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Times Roman" svg:font-family="'Times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 New Roman1" fo:font-family="'Times New Roman'" style:font-style-name="Standard"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423cm" fo:margin-bottom="0.106cm" loext:contextual-spacing="false" fo:line-height="0.635cm" fo:keep-with-next="always"/>
      <style:text-properties style:font-name="Times New Roman2" fo:font-family="'Times New Roman'" style:font-style-name="Fett" style:font-family-generic="roman" style:font-pitch="variable"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cm" fo:margin-bottom="0.109cm" loext: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text-properties style:font-name="Times New Roman1" fo:font-family="'Times New Roman'" style:font-style-name="Standard" style:font-family-generic="roman" style:font-pitch="variable"/>
    </style:style>
    <style:style style:name="u2" style:family="paragraph" style:parent-style-name="t" style:next-style-name="t">
      <style:paragraph-properties fo:margin-left="0cm" fo:margin-right="0cm" fo:margin-top="0.212cm" fo:margin-bottom="0.106cm" loext: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loext: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1" fo:font-family="'Times New Roman'" style:font-style-name="Standard" style:font-family-generic="roman" style:font-pitch="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6cm" fo:margin-right="0cm" fo:margin-top="0.109cm" fo:margin-bottom="0cm" loext:contextual-spacing="false" fo:text-indent="-0.6cm" style:auto-text-indent="false">
        <style:tab-stops>
          <style:tab-stop style:position="0.42cm"/>
          <style:tab-stop style:position="1cm"/>
          <style:tab-stop style:position="14.002cm" style:type="right"/>
        </style:tab-stops>
      </style:paragraph-properties>
      <style:text-properties fo:font-size="9pt" style:font-size-asian="9pt" style:font-size-complex="9pt"/>
    </style:style>
    <style:style style:name="z" style:family="paragraph" style:parent-style-name="t" style:next-style-name="t">
      <style:text-properties fo:font-size="9.5pt" fo:font-style="normal"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42cm" fo:margin-right="0cm" fo:line-height="0.459cm" fo:text-indent="0cm" style:auto-text-indent="false"/>
      <style:text-properties fo:font-size="10.5pt" style:font-size-asian="11pt" style:font-size-complex="11pt"/>
    </style:style>
    <style:style style:name="ti2" style:family="paragraph" style:parent-style-name="t" style:next-style-name="t">
      <style:paragraph-properties fo:margin-left="0cm" fo:margin-right="0cm" fo:margin-top="0.423cm" fo:margin-bottom="0.212cm" loext: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loext: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stern" style:family="paragraph" style:parent-style-name="t0">
      <style:paragraph-properties fo:text-align="center" style:justify-single-word="false"/>
    </style:style>
    <style:style style:name="vs0" style:family="paragraph" style:parent-style-name="vs">
      <style:paragraph-properties fo:margin-top="0cm" fo:margin-bottom="0.109cm" loext:contextual-spacing="false"/>
    </style:style>
    <style:style style:name="l" style:family="paragraph" style:parent-style-name="t">
      <style:paragraph-properties fo:margin-left="0cm" fo:margin-right="0cm" fo:text-indent="0.42cm" style:auto-text-indent="false"/>
      <style:text-properties style:font-name="Liberation Sans" fo:font-family="'Liberation Sans'" style:font-style-name="Standard" style:font-family-generic="swiss" style:font-pitch="variable" fo:font-size="9pt"/>
    </style:style>
    <style:style style:name="l0" style:family="paragraph" style:parent-style-name="l">
      <style:paragraph-properties fo:margin-left="0cm" fo:margin-right="0cm" fo:text-indent="0cm" style:auto-text-indent="false"/>
    </style:style>
    <style:style style:name="_5b_Kein_20_Absatzformat_5d_" style:display-name="[Kein Absatzformat]" style:family="paragraph" style:default-outline-level="">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vertical-align="middle" style:writing-mode="lr-tb"/>
      <style:text-properties fo:color="#000000" style:text-line-through-style="none" style:text-line-through-type="none" style:font-name="Times Roman" fo:font-family="'Times Roman'"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0% 100%" fo:font-size="9pt"/>
    </style:style>
    <style:style style:name="Footnote_20_anchor" style:display-name="Footnote anchor" style:family="text">
      <style:text-properties style:text-position="super 80%"/>
    </style:style>
    <style:style style:name="n" style:family="text">
      <style:text-properties fo:font-style="normal" fo:font-weight="normal" style:font-style-asian="normal" style:font-weight-asian="normal"/>
    </style:style>
    <style:style style:name="b" style:family="text" style:parent-style-name="n">
      <style:text-properties fo:font-style="normal" fo:font-weight="bold" style:font-style-asian="normal" style:font-weight-asian="bold"/>
    </style:style>
    <style:style style:name="i" style:family="text" style:parent-style-name="n">
      <style:text-properties fo:font-style="italic" fo:font-weight="normal" style:font-style-asian="italic"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file-name text:display="name-and-extension">gs223-Werbetext-lang.odt</text:file-name><text:tab/><text:modification-date style:data-style-name="N36">12.09.2022</text:modification-date><text:span text:style-name="Page_20_Number"><text:tab/>– </text:span><text:page-number text:select-page="current">1</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2T06:54:51.308000000</meta:creation-date>
    <meta:editing-duration>PT1M19S</meta:editing-duration>
    <meta:editing-cycles>3</meta:editing-cycles>
    <meta:generator>LibreOffice/5.0.3.2$Windows_x86 LibreOffice_project/e5f16313668ac592c1bfb310f4390624e3dbfb75</meta:generator>
    <meta:initial-creator>GegenStandpunkt</meta:initial-creator>
    <dc:date>2022-09-12T06:56:10.288000000</dc:date>
    <dc:creator>GegenStandpunkt</dc:creator>
    <meta:document-statistic meta:table-count="0" meta:image-count="0" meta:object-count="0" meta:page-count="1" meta:paragraph-count="10" meta:word-count="284" meta:character-count="1909" meta:non-whitespace-character-count="1627"/>
    <meta:template xlink:type="simple" xlink:actuate="onRequest" xlink:title="gsp" xlink:href="../../../../standards/gsp.ott" meta:date="2022-09-12T06:54:50.608000000"/>
  </office:meta>
</office:document-meta>
</file>