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GS_20_Standard">
      <style:text-properties officeooo:paragraph-rsid="005a8203"/>
    </style:style>
    <style:style style:name="P2" style:family="paragraph" style:parent-style-name="GS_20_Standard" style:master-page-name="Standard">
      <style:paragraph-properties style:page-number="auto"/>
      <style:text-properties officeooo:paragraph-rsid="005a8203"/>
    </style:style>
    <style:style style:name="T1" style:family="text">
      <style:text-properties style:text-scale="101%"/>
    </style:style>
    <style:style style:name="T2" style:family="text">
      <style:text-properties style:text-scale="99%"/>
    </style:style>
    <style:style style:name="T3" style:family="text">
      <style:text-properties officeooo:rsid="004da44d"/>
    </style:style>
    <style:style style:name="T4" style:family="text">
      <style:text-properties officeooo:rsid="004f1cf4"/>
    </style:style>
    <style:style style:name="T5" style:family="text">
      <style:text-properties officeooo:rsid="005195be"/>
    </style:style>
    <style:style style:name="T6" style:family="text">
      <style:text-properties officeooo:rsid="005345e0"/>
    </style:style>
    <style:style style:name="T7" style:family="text">
      <style:text-properties officeooo:rsid="0054c768"/>
    </style:style>
    <style:style style:name="T8" style:family="text">
      <style:text-properties officeooo:rsid="00562121"/>
    </style:style>
    <style:style style:name="T9" style:family="text">
      <style:text-properties fo:font-style="normal" officeooo:rsid="00833761" fo:background-color="transparent" loext:char-shading-value="0" style:font-size-asian="10.5pt" style:font-style-asian="normal" style:font-size-complex="10.5pt" style:font-style-complex="normal"/>
    </style:style>
    <style:style style:name="T10" style:family="text">
      <style:text-properties fo:font-style="normal" officeooo:rsid="006db4f1" fo:background-color="transparent" loext:char-shading-value="0" style:font-size-asian="10.5pt" style:font-style-asian="normal" style:font-size-complex="10.5pt" style:font-style-complex="normal"/>
    </style:style>
    <style:style style:name="T11" style:family="text">
      <style:text-properties fo:font-style="normal" officeooo:rsid="00967c72" fo:background-color="transparent" loext:char-shading-value="0" style:font-size-asian="10.5pt" style:font-style-asian="normal" style:font-size-complex="10.5pt" style:font-style-complex="normal"/>
    </style:style>
    <style:style style:name="T12" style:family="text">
      <style:text-properties fo:font-style="normal" officeooo:rsid="008f26eb" fo:background-color="transparent" loext:char-shading-value="0" style:font-size-asian="10.5pt" style:font-style-asian="normal" style:font-size-complex="10.5pt" style:font-style-complex="normal"/>
    </style:style>
    <style:style style:name="T13" style:family="text">
      <style:text-properties fo:font-style="normal" officeooo:rsid="00a11ff8" fo:background-color="transparent" loext:char-shading-value="0" style:font-size-asian="10.5pt" style:font-style-asian="normal" style:font-size-complex="10.5pt" style:font-style-complex="normal"/>
    </style:style>
    <style:style style:name="T14" style:family="text">
      <style:text-properties fo:font-style="normal" officeooo:rsid="0097fefa" fo:background-color="transparent" loext:char-shading-value="0" style:font-size-asian="10.5pt" style:font-style-asian="normal" style:font-size-complex="10.5pt" style:font-style-complex="normal"/>
    </style:style>
    <style:style style:name="T15" style:family="text">
      <style:text-properties fo:font-style="normal" officeooo:rsid="009db58c" fo:background-color="transparent" loext:char-shading-value="0" style:font-size-asian="10.5pt" style:font-style-asian="normal" style:font-size-complex="10.5pt" style:font-style-complex="normal"/>
    </style:style>
    <style:style style:name="T16" style:family="text">
      <style:text-properties fo:font-style="normal" officeooo:rsid="0090c40a" fo:background-color="transparent" loext:char-shading-value="0" style:font-size-asian="10.5pt" style:font-style-asian="normal" style:font-size-complex="10.5pt" style:font-style-complex="normal"/>
    </style:style>
    <style:style style:name="T17" style:family="text">
      <style:text-properties fo:font-style="normal" officeooo:rsid="009dd3df" fo:background-color="transparent" loext:char-shading-value="0" style:font-size-asian="10.5pt" style:font-style-asian="normal" style:font-size-complex="10.5pt" style:font-style-complex="normal"/>
    </style:style>
    <style:style style:name="T18" style:family="text">
      <style:text-properties fo:font-style="normal" officeooo:rsid="00a3617d" fo:background-color="transparent" loext:char-shading-value="0" style:font-size-asian="10.5pt" style:font-style-asian="normal" style:font-size-complex="10.5pt" style:font-style-complex="normal"/>
    </style:style>
    <style:style style:name="T19" style:family="text">
      <style:text-properties fo:font-style="normal" officeooo:rsid="00595dcd" fo:background-color="transparent" loext:char-shading-value="0" style:font-size-asian="10.5pt" style:font-style-asian="normal" style:font-size-complex="10.5pt" style:font-style-complex="normal"/>
    </style:style>
    <style:style style:name="T20" style:family="text">
      <style:text-properties fo:font-style="normal" officeooo:rsid="0058e0ba" fo:background-color="transparent" loext:char-shading-value="0" style:font-size-asian="10.5pt" style:font-style-asian="normal" style:font-size-complex="10.5pt" style:font-style-complex="normal"/>
    </style:style>
    <style:style style:name="T21" style:family="text">
      <style:text-properties fo:font-style="normal" officeooo:rsid="0098c0c7" fo:background-color="transparent" loext:char-shading-value="0" style:font-size-asian="10.5pt" style:font-style-asian="normal" style:font-size-complex="10.5pt" style:font-style-complex="normal"/>
    </style:style>
    <style:style style:name="T22" style:family="text">
      <style:text-properties fo:font-style="normal" officeooo:rsid="006b2114" fo:background-color="transparent" loext:char-shading-value="0" style:font-size-asian="10.5pt" style:font-style-asian="normal" style:font-size-complex="10.5pt" style:font-style-complex="normal"/>
    </style:style>
    <style:style style:name="T23" style:family="text">
      <style:text-properties fo:font-style="normal" officeooo:rsid="006d16d2" fo:background-color="transparent" loext:char-shading-value="0" style:font-size-asian="10.5pt" style:font-style-asian="normal" style:font-size-complex="10.5pt" style:font-style-complex="normal"/>
    </style:style>
    <style:style style:name="T24" style:family="text">
      <style:text-properties fo:font-style="normal" officeooo:rsid="007e011b" style:font-style-asian="normal" style:font-style-complex="normal"/>
    </style:style>
    <style:style style:name="T25" style:family="text">
      <style:text-properties fo:font-style="normal" officeooo:rsid="006b2114" style:font-style-asian="normal" style:font-style-complex="normal"/>
    </style:style>
    <style:style style:name="T26" style:family="text">
      <style:text-properties fo:font-style="normal" officeooo:rsid="006d16d2" style:font-style-asian="normal" style:font-style-complex="normal"/>
    </style:style>
    <style:style style:name="T27" style:family="text">
      <style:text-properties fo:font-variant="small-caps" fo:font-style="normal" officeooo:rsid="006db4f1" fo:background-color="transparent" loext:char-shading-value="0" style:font-size-asian="10.5pt" style:font-style-asian="normal" style:font-size-complex="10.5pt" style:font-style-complex="normal"/>
    </style:style>
    <style:style style:name="T28" style:family="text">
      <style:text-properties officeooo:rsid="0058e0ba"/>
    </style:style>
    <style:style style:name="T29" style:family="text">
      <style:text-properties officeooo:rsid="009dd3df"/>
    </style:style>
    <style:style style:name="T30" style:family="text">
      <style:text-properties officeooo:rsid="005adab9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967c72" fo:background-color="transparent" loext:char-shading-value="0" style:font-size-asian="10.5pt" style:font-size-complex="10.5pt"/>
    </style:style>
    <style:style style:name="T33" style:family="text">
      <style:text-properties officeooo:rsid="004eeb7d" fo:background-color="transparent" loext:char-shading-value="0" style:font-size-asian="10.5pt" style:font-size-complex="10.5pt"/>
    </style:style>
    <style:style style:name="T34" style:family="text">
      <style:text-properties officeooo:rsid="0098c0c7" fo:background-color="transparent" loext:char-shading-value="0" style:font-size-asian="10.5pt" style:font-size-complex="10.5pt"/>
    </style:style>
    <style:style style:name="T35" style:family="text">
      <style:text-properties officeooo:rsid="008d7690" fo:background-color="transparent" loext:char-shading-value="0" style:font-size-asian="10.5pt" style:font-size-complex="10.5pt"/>
    </style:style>
    <style:style style:name="T36" style:family="text">
      <style:text-properties officeooo:rsid="008c6916" fo:background-color="transparent" loext:char-shading-value="0" style:font-size-asian="10.5pt" style:font-size-complex="10.5pt"/>
    </style:style>
    <style:style style:name="T37" style:family="text">
      <style:text-properties officeooo:rsid="008e53e1" fo:background-color="transparent" loext:char-shading-value="0" style:font-size-asian="10.5pt" style:font-size-complex="10.5pt"/>
    </style:style>
    <style:style style:name="T38" style:family="text">
      <style:text-properties officeooo:rsid="009db58c" fo:background-color="transparent" loext:char-shading-value="0" style:font-size-asian="10.5pt" style:font-size-complex="10.5pt"/>
    </style:style>
    <style:style style:name="T39" style:family="text">
      <style:text-properties officeooo:rsid="009dd3df" fo:background-color="transparent" loext:char-shading-value="0" style:font-size-asian="10.5pt" style:font-size-complex="10.5pt"/>
    </style:style>
    <style:style style:name="T40" style:family="text">
      <style:text-properties officeooo:rsid="0090c40a" fo:background-color="transparent" loext:char-shading-value="0" style:font-size-asian="10.5pt" style:font-size-complex="10.5pt"/>
    </style:style>
    <style:style style:name="T41" style:family="text">
      <style:text-properties officeooo:rsid="0097fefa" fo:background-color="transparent" loext:char-shading-value="0" style:font-size-asian="10.5pt" style:font-size-complex="10.5pt"/>
    </style:style>
    <style:style style:name="T42" style:family="text">
      <style:text-properties officeooo:rsid="009bf025" fo:background-color="transparent" loext:char-shading-value="0" style:font-size-asian="10.5pt" style:font-size-complex="10.5pt"/>
    </style:style>
    <style:style style:name="T43" style:family="text">
      <style:text-properties officeooo:rsid="008f26eb" fo:background-color="transparent" loext:char-shading-value="0" style:font-size-asian="10.5pt" style:font-size-complex="10.5pt"/>
    </style:style>
    <style:style style:name="T44" style:family="text">
      <style:text-properties officeooo:rsid="0074a5ef" fo:background-color="transparent" loext:char-shading-value="0" style:font-size-asian="10.5pt" style:font-size-complex="10.5pt"/>
    </style:style>
    <style:style style:name="T45" style:family="text">
      <style:text-properties officeooo:rsid="0050ac79" fo:background-color="transparent" loext:char-shading-value="0"/>
    </style:style>
    <style:style style:name="T46" style:family="text">
      <style:text-properties officeooo:rsid="0059c470"/>
    </style:style>
    <style:style style:name="T47" style:family="text">
      <style:text-properties officeooo:rsid="006001f1"/>
    </style:style>
    <style:style style:name="T48" style:family="text">
      <style:text-properties officeooo:rsid="00767dd8"/>
    </style:style>
    <style:style style:name="T49" style:family="text">
      <style:text-properties officeooo:rsid="004eeb7d"/>
    </style:style>
    <style:style style:name="T50" style:family="text">
      <style:text-properties officeooo:rsid="00a3617d"/>
    </style:style>
    <style:style style:name="T51" style:family="text">
      <style:text-properties officeooo:rsid="00a11ff8"/>
    </style:style>
    <style:style style:name="T52" style:family="text">
      <style:text-properties officeooo:rsid="007e011b"/>
    </style:style>
    <style:style style:name="T53" style:family="text">
      <style:text-properties officeooo:rsid="007aee41"/>
    </style:style>
    <style:style style:name="T54" style:family="text">
      <style:text-properties officeooo:rsid="0063f2e1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a11ff8" style:font-style-asian="italic" style:font-style-complex="italic"/>
    </style:style>
    <style:style style:name="T57" style:family="text">
      <style:text-properties officeooo:rsid="008e53e1"/>
    </style:style>
    <style:style style:name="T58" style:family="text">
      <style:text-properties officeooo:rsid="006a6125"/>
    </style:style>
    <style:style style:name="T59" style:family="text">
      <style:text-properties officeooo:rsid="0074a5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tten in unserem Europa mit seiner <text:span text:style-name="T45">einzigartigen</text:span><text:span text:style-name="T31"> </text:span>Friedensordnung auf einmal wieder Krieg? Wie konnte es bloß dazu kommen? <text:span text:style-name="T47">Wegen des Friedens, was denn sonst. Dort werden schließlich die </text:span>Gründe für <text:span text:style-name="T29">den</text:span> Krieg geschaffen – <text:span text:style-name="T48">v</text:span>on Staaten, die es in ihrem<text:span text:style-name="T49"> zivile</text:span><text:span text:style-name="T50">n</text:span><text:span text:style-name="T49"> </text:span>Verkehr so weit gebracht haben, dass sie meinen, sich wechselseitig eine vernichtende Niederlage beibringen zu müssen. <text:span text:style-name="T51">Und d</text:span><text:span text:style-name="T49">ass die mächtigsten von ihnen nun im </text:span><text:span text:style-name="T33">‚</text:span><text:span text:style-name="T49">Fall Ukraine</text:span><text:span text:style-name="T33">‘</text:span><text:span text:style-name="T49"> aufeinander losgehen, ist </text:span><text:span text:style-name="T51">kein</text:span><text:span text:style-name="T49"> Zufall.</text:span></text:p>
      <text:p text:style-name="P1"><text:span text:style-name="T49">Doch statt einer Befassung mit den </text:span><text:span text:style-name="T21">Gründen</text:span><text:span text:style-name="T24"> </text:span><text:span text:style-name="T21">stellt sich</text:span><text:span text:style-name="T52"> für die </text:span><text:span text:style-name="T34">freie Öffentlichkeit</text:span><text:span text:style-name="T35"> nur </text:span><text:span text:style-name="T34">eine Frage</text:span><text:span text:style-name="T35">:</text:span><text:span text:style-name="T53"> </text:span><text:span text:style-name="T32">W</text:span><text:span text:style-name="T36">em Recht </text:span><text:span text:style-name="T37">und wem die Schuld </text:span><text:span text:style-name="T36">zu geben ist. </text:span><text:span text:style-name="T38">Mit der Antwort </text:span><text:span text:style-name="T39">hält sie sich geschlossen </text:span><text:span text:style-name="T36">an die Leitlinie, die die deutsche Außenministerin </text:span><text:span text:style-name="T39">verkündet</text:span><text:span text:style-name="T54">: </text:span><text:span text:style-name="T55">„</text:span><text:span text:style-name="T56">W</text:span><text:span text:style-name="T55">o es um Krieg und Frieden geht, muss man sich entscheiden, ob man auf der Seite des Aggressors steht oder auf der Seite von Familien, von Kindern, die sich in U-Bahn-Schächten vor Bomben- und Raketenangriffen verstecken.“</text:span> <text:span text:style-name="T49">Hie nichts als </text:span><text:span text:style-name="T37">‚</text:span><text:span text:style-name="T57">Putin</text:span><text:span text:style-name="T37">‘</text:span><text:span text:style-name="T57"> – dort nichts als </text:span><text:span text:style-name="T37">‚</text:span><text:span text:style-name="T57">unschuldige Opfer</text:span><text:span text:style-name="T37">‘</text:span><text:span text:style-name="T57">! </text:span><text:span text:style-name="T40">D</text:span><text:span text:style-name="T57">amit </text:span><text:span text:style-name="T40">steht </text:span><text:span text:style-name="T57">die Konsequenz fest: Die Kriegsopfer, die die andere Seite schafft, sollen zu einer Parteinahme nötigen, die </text:span><text:span text:style-name="T41">d</text:span><text:span text:style-name="T42">as gewaltsame Engagement</text:span><text:span text:style-name="T58"> des eigenen Staates </text:span><text:span text:style-name="T43">geradezu </text:span><text:span text:style-name="T41">zur </text:span><text:span text:style-name="T43">moralische</text:span><text:span text:style-name="T41">n</text:span><text:span text:style-name="T43"> Pflicht </text:span><text:span text:style-name="T41">erklärt</text:span><text:span text:style-name="T59">: </text:span><text:span text:style-name="T44">‚</text:span><text:span text:style-name="T59">W</text:span><text:span text:style-name="T44">ir‘ </text:span><text:span text:style-name="T42">stehen </text:span><text:span text:style-name="T44">auf der Seite der </text:span><text:span text:style-name="T59">ukrainischen Familien und Kinder, und damit stehen die auf </text:span><text:span text:style-name="T22">‚</text:span><text:span text:style-name="T25">unserer</text:span><text:span text:style-name="T22">‘</text:span><text:span text:style-name="T25"> Seite </text:span><text:span text:style-name="T22">–</text:span><text:span text:style-name="T25"> für alle </text:span><text:span text:style-name="T26">Taten und Opfer</text:span><text:span text:style-name="T25">, </text:span><text:span text:style-name="T26">die </text:span><text:span text:style-name="T22">‚wir‘ gegen den Feind </text:span><text:span text:style-name="T23">für geboten halten</text:span><text:span text:style-name="T22">.</text:span></text:p>
      <text:p text:style-name="P1"><text:span text:style-name="T9">D</text:span><text:span text:style-name="T10">er </text:span><text:span text:style-name="T27">GegenStandpunkt</text:span><text:span text:style-name="T10"> </text:span><text:span text:style-name="T11">beteiligt sich nicht</text:span><text:span text:style-name="T12"> </text:span><text:span text:style-name="T13">am</text:span><text:span text:style-name="T11"> </text:span><text:span text:style-name="T14">aktuellen </text:span><text:span text:style-name="T10">Überangebot parteiliche</text:span><text:span text:style-name="T15">r</text:span><text:span text:style-name="T10"> Rechtfertigungen für </text:span><text:span text:style-name="T16">echt </text:span><text:span text:style-name="T12">wirksame militärische Hilfe</text:span><text:span text:style-name="T10"> </text:span><text:span text:style-name="T12">und echt </text:span><text:span text:style-name="T17">durchschlagende</text:span><text:span text:style-name="T12"> ökonomische </text:span><text:span text:style-name="T17">Zerstörungsmaßnahmen</text:span><text:span text:style-name="T12"> </text:span><text:span text:style-name="T16">gegen Russland</text:span><text:span text:style-name="T10">. </text:span><text:span text:style-name="T14">S</text:span><text:span text:style-name="T12">tattdessen kritisiert </text:span><text:span text:style-name="T14">er </text:span><text:span text:style-name="T10">die imperialistischen Interessen </text:span><text:span text:style-name="T12">von USA, N</text:span><text:span text:style-name="T18">ATO</text:span><text:span text:style-name="T12"> </text:span><text:span text:style-name="T17">&amp;</text:span><text:span text:style-name="T12"> Europa auf der einen und Russland auf der anderen Seite</text:span><text:span text:style-name="T10">, die ihre Feindschaft an und in der Ukraine austragen. </text:span><text:span text:style-name="T14">K</text:span><text:span text:style-name="T28">ritisiert wird damit auch die fatale patriotische Dummheit, für die Anliegen von Staaten, die ihre Völker für ihre </text:span><text:span text:style-name="T29">zivile </text:span><text:span text:style-name="T28">Konkurrenz</text:span><text:span text:style-name="T30"> und für ihre</text:span><text:span text:style-name="T29">n</text:span><text:span text:style-name="T30"> </text:span><text:span text:style-name="T29">kriegerischen Vernichtungswillen</text:span><text:span text:style-name="T30"> </text:span><text:span text:style-name="T32">antreten lassen</text:span><text:span text:style-name="T46">, Partei zu ergreif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/>
    </style:style>
    <style:style style:name="Heading" style:family="paragraph" loext:hidden="true" style:hidden="true" style:next-style-name="GS_20_Standard" style:class="text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1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Heading_20_2" style:display-name="Heading 2" style:family="paragraph" loext:hidden="true" style:hidden="true" style:next-style-name="GS_20_Standard" style:default-outline-level="2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Heading_20_3" style:display-name="Heading 3" style:family="paragraph" loext:hidden="true" style:hidden="true" style:next-style-name="GS_20_Standard" style:default-outline-level="3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3" style:font-family-asian="'Times New Roman'" style:font-family-generic-asian="system" style:font-pitch-asian="variable" style:font-size-asian="10.5pt" style:font-weight-asian="bold" style:font-name-complex="Times New Roman3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15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1.5pt" fo:background-color="transparent" style:font-size-asian="10.5pt" style:font-size-complex="10.5pt" fo:hyphenate="true" fo:hyphenation-remain-char-count="2" fo:hyphenation-push-char-count="3" loext:hyphenation-no-caps="false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text"/>
    <style:style style:name="Heading_20_6" style:display-name="Heading 6" style:family="paragraph" loext:hidden="true" style:hidden="true" style:parent-style-name="Heading" style:class="text"/>
    <style:style style:name="Heading_20_7" style:display-name="Heading 7" style:family="paragraph" loext:hidden="true" style:hidden="true" style:parent-style-name="Heading" style:class="text"/>
    <style:style style:name="Heading_20_8" style:display-name="Heading 8" style:family="paragraph" loext:hidden="true" style:hidden="true" style:parent-style-name="Heading" style:class="text"/>
    <style:style style:name="Heading_20_9" style:display-name="Heading 9" style:family="paragraph" loext:hidden="true" style:hidden="true" style:parent-style-name="Heading" style:class="text"/>
    <style:style style:name="Heading_20_10" style:display-name="Heading 10" style:family="paragraph" loext:hidden="true" style:hidden="true" style:parent-style-name="Heading" style:class="text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GS_20_Zitat-Rechtsbündig" style:display-name="GS Zitat-Rechtsbündig" style:family="paragraph" style:parent-style-name="GS_20_Zitat-Absatz" style:next-style-name="GS_20_Standard" style:master-page-name="">
      <loext:graphic-properties draw:fill="none" draw:fill-color="#729fcf"/>
      <style:paragraph-properties fo:margin-left="0cm" fo:margin-right="0cm" fo:text-align="end" style:justify-single-word="false" fo:keep-together="always" fo:orphans="0" fo:widows="0" fo:hyphenation-ladder-count="3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3" loext:hyphenation-no-caps="false"/>
    </style:style>
    <style:style style:name="t" style:family="paragraph" style:parent-style-name="Standard">
      <style:paragraph-properties fo:margin-left="0cm" fo:margin-right="0cm" fo:margin-top="0cm" fo:margin-bottom="0.109cm" style:contextual-spacing="false" fo:text-align="justify" style:justify-single-word="false" fo:text-indent="0.42cm" style:auto-text-indent="false">
        <style:tab-stops>
          <style:tab-stop style:position="0.42cm"/>
          <style:tab-stop style:position="1cm"/>
          <style:tab-stop style:position="14.002cm" style:type="right"/>
        </style:tab-stops>
      </style:paragraph-properties>
      <style:text-properties style:font-name="Times New Roman1" fo:font-family="'Times New Roman'" style:font-style-name="Standard" style:font-family-generic="roman" style:font-pitch="variable"/>
    </style:style>
    <style:style style:name="ti" style:family="paragraph" style:parent-style-name="t">
      <style:paragraph-properties fo:margin-left="0cm" fo:margin-right="0cm" fo:margin-top="0.706cm" fo:margin-bottom="0.212cm" style:contextual-spacing="false" fo:line-height="0.776cm" fo:text-align="center" style:justify-single-word="false" fo:keep-together="always" fo:hyphenation-ladder-count="no-limit" fo:text-indent="0cm" style:auto-text-indent="false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1.5pt" fo:font-weight="bold" style:font-size-asian="10.0500001907349pt" style:font-weight-asian="bold" style:font-size-complex="11.5pt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" style:family="text">
      <style:text-properties fo:font-style="normal" fo:font-weight="normal" style:font-style-asian="normal" style:font-weight-asian="normal"/>
    </style:style>
    <style:style style:name="b" style:family="text" style:parent-style-name="n">
      <style:text-properties fo:font-style="normal" fo:font-weight="bold" style:font-style-asian="normal" style:font-weight-asian="bold"/>
    </style:style>
    <style:style style:name="i" style:family="text" style:parent-style-name="n">
      <style:text-properties fo:font-style="italic" fo:font-weight="normal" style:font-style-asian="italic" style:font-weight-asian="normal"/>
    </style:style>
    <text:outline-style style:name="Outline">
      <text:outline-level-style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number-lines="false" text:offset="0.4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9T11:47:25.059000000</meta:creation-date>
    <meta:editing-duration>PT9M38S</meta:editing-duration>
    <meta:generator>LibreOffice/7.1.8.1$Windows_X86_64 LibreOffice_project/e1f30c802c3269a1d052614453f260e49458c82c</meta:generator>
    <dc:date>2022-03-17T15:44:12.190000000</dc:date>
    <meta:document-statistic meta:table-count="0" meta:image-count="0" meta:object-count="0" meta:page-count="1" meta:paragraph-count="3" meta:word-count="296" meta:character-count="2004" meta:non-whitespace-character-count="1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_Vorlage_LibreOffice" xlink:href="../../../../../AppData/Roaming/LibreOffice/4/user/template/GS_Vorlage_LibreOffice.ott" meta:date="2022-03-09T11:47:24.369000000"/>
  </office:meta>
</office:document-meta>
</file>