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Liberation Serif" svg:font-family="'Liberation Serif'" style:font-adornments="Standar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GS_20_Standard">
      <style:paragraph-properties fo:text-align="justify" style:justify-single-word="false"/>
    </style:style>
    <style:style style:name="P2" style:family="paragraph" style:parent-style-name="GS_20_Standard" style:master-page-name="Standard">
      <style:paragraph-properties fo:text-align="justify"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08fde9" style:font-style-asian="normal" style:font-style-complex="normal"/>
    </style:style>
    <style:style style:name="T4" style:family="text">
      <style:text-properties fo:font-style="normal" officeooo:rsid="00096df3"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bold" style:font-weight-asian="bold" style:font-weight-complex="bold"/>
    </style:style>
    <style:style style:name="T7" style:family="text">
      <style:text-properties fo:font-variant="small-caps"/>
    </style:style>
    <style:style style:name="T8" style:family="text">
      <style:text-properties fo:font-variant="small-caps" fo:font-weight="bold" style:font-weight-asian="bold" style:font-weight-complex="bold"/>
    </style:style>
    <style:style style:name="T9" style:family="text">
      <style:text-properties fo:font-variant="small-caps" fo:font-weight="bold" officeooo:rsid="00063924" style:font-weight-asian="bold" style:font-weight-complex="bold"/>
    </style:style>
    <style:style style:name="T10" style:family="text">
      <style:text-properties fo:font-variant="small-caps" officeooo:rsid="00063924"/>
    </style:style>
    <style:style style:name="T11" style:family="text">
      <style:text-properties officeooo:rsid="00096df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Wenn eine Pandemie in Europa Hunderttausende tötet und Millionen krank macht, und wenn die staatlichen Gegenmaßnahmen ungezählte ökonomische Existenzen ruinieren – ist das dann nur schlecht? Nein! Vor allem wenn sie zu einer Zeit grassiert, in der die andere Großkatastrophe „Klimakrise“ schon längst ausgerufen ist. Die Wirtschaftsmächte der EU führen vor, wie im besten aller Systeme sogar eine solche globale Doppelkrise ihren höheren Sinn erhält: Sie machen die Pandemiebekämpfung zum Auftakt dafür, mit der Waffe europäischen Kredits unter dem Titel „Grüne Wende“ eine neue Runde Konkurrenz um Weltmarkt und Weltgeld einzuleiten. Nach welcher Logik und mit welchen Mitteln, das erklärt unser Artikel über die „</text:span><text:span text:style-name="T5">Coronabonds“</text:span><text:span text:style-name="T2">.</text:span></text:p>
      <text:p text:style-name="P1">Was haben das in den USA unter dem Titel <text:span text:style-name="T6">„Build Back Better“</text:span> verkündete gigantischste ökonomische Aufrüstungsprogramm aller Zeiten und der immer heftiger werdende inneramerikanische Kulturkampf um Fragen wie Abtreibung oder Rassen- und Rassismustheorien miteinander zu tun? Auf den ersten Blick nichts, aber für die Weltmacht, ihre Führung und ihr Volk offenbar sehr viel. In unserem Artikel zum Thema ist nachzulesen, woran die USA tatsächlich leiden und warum ihre Führer so zielstrebig darauf kommen, dass sie sich um die<text:span text:style-name="T6"> „Seele Amerikas“ </text:span>zu kümmern haben.</text:p>
      <text:p text:style-name="P1">Welche Frage stellt sich, wenn internationale Gaslieferanten ihr Gas von Europa weg nach Asien umleiten und zusammen mit Spekulanten am „Spotmarkt“ die Preise nach oben treiben? Kein Zweifel: <text:span text:style-name="T6">„Lässt Putin uns im Winter frieren?“</text:span> Zwar lässt er Gazprom weiter die vereinbarten Mengen nach Europa pumpen, aber der Öffentlichkeit liefert die in der Frage steckende anti-russische Hetze alle wesentlichen Auskünfte über den europäischen Gasmarkt und über die politisch brisanten europäisch-russischen Gas- und sonstigen Beziehungen. <text:span text:style-name="T8">B</text:span><text:span text:style-name="T9">ild</text:span> kümmert sich unterdessen getrennt von der genauen Antwort rührend um ihre Leserschaft, die auf jeden Fall ihre liebe Not mit der <text:span text:style-name="T6">„TEUER-WELLE“</text:span> ha<text:span text:style-name="T11">t</text:span>, die ih<text:span text:style-name="T11">r</text:span> deutsche Gasversorger einbrocken. Unsere Artikel befassen sich mit der imperialistischen Sache und der patriotischen Verarbeitung fürs <text:span text:style-name="T7">B</text:span><text:span text:style-name="T10">ild</text:span>-Volk.</text:p>
      <text:p text:style-name="P1">Woran fühlt sich die deutsche Öffentlichkeit angesichts des Elends und der Gewalt in Afghanistan erinnert, d<text:span text:style-name="T11">ie</text:span> sie aus Anlass des westlichen Militärabzugs glatt mal wieder ein paar Tage zur Kenntnis nimmt? Richtig – an <text:span text:style-name="T1">„Saigon!“ </text:span><text:span text:style-name="T2">Weil sie den Erfolg zwanzigjähriger Betreuung vermisst, der ihren Ordnungsansprüchen genügen würde und damit die Opfer rechtfertigen könnte, siedelt sie den </text:span><text:span text:style-name="T5">„Afghanistan-Einsatz“ </text:span><text:span text:style-name="T2"><text:s/>gleich nur noch </text:span><text:span text:style-name="T5">„Zwischen Scheitern und Versagen“</text:span><text:span text:style-name="T2"> an. Eine Gegendarstellung.</text:span></text:p>
      <text:p text:style-name="P1"><text:span text:style-name="T2">Gibt es in solchen schweren Zeiten wenigstens Pioniere mit Zukunftsvisionen, die anpacken und damit Erfolg haben, weil sie an sich und ihre gute Mission glauben? Auf jeden Fall! </text:span><text:span text:style-name="T5">Elon Musk</text:span><text:span text:style-name="T2"> ist momentan der größte von ihnen. An ihn glaubt nämlich einstweilen das Finanzkapital und macht ihn zum reichsten Mann der Welt. Warum? Weil er sich die profitträchtige Elektrifizierung des globalen Auto-Wahnsinns vornimmt. Mit Auto</text:span><text:span text:style-name="T4">f</text:span><text:span text:style-name="T2">abriken, die er selber als „Hölle der Produktion“ bezeichnet. Von uns gibts das politökonomische Porträt dieses kapitalistischen Hel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Liberation Serif" svg:font-family="'Liberation Serif'" style:font-adornments="Standar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fo:hyphenation-ladder-count="2" style:page-number="auto"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2pt" fo:font-weight="bold" style:letter-kern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fo:hyphenate="false" fo:hyphenation-remain-char-count="2" fo:hyphenation-push-char-count="2"/>
    </style:style>
    <style:style style:name="Heading_20_2" style:display-name="Heading 2"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3pt" fo:hyphenate="false" fo:hyphenation-remain-char-count="2" fo:hyphenation-push-char-count="2"/>
    </style:style>
    <style:style style:name="Heading_20_3" style:display-name="Heading 3"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fo:hyphenate="false" fo:hyphenation-remain-char-count="2" fo:hyphenation-push-char-count="2"/>
    </style:style>
    <style:style style:name="Heading_20_4" style:display-name="Heading 4" style:family="paragraph"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style:next-style-name="Subtitle" style:default-outline-level="" style:class="chapter">
      <style:paragraph-properties fo:margin-top="0.212cm" fo:margin-bottom="0.212cm" loext: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style:parent-style-name="Heading" style:next-style-name="Standard" style:default-outline-level="" style:class="chapter">
      <style:paragraph-properties fo:text-align="center" style:justify-single-word="false" fo:keep-together="always" fo:orphans="2" fo:widows="2" fo:hyphenation-ladder-count="no-limit" fo:keep-with-next="always" text:number-lines="false" text:line-number="0" style:writing-mode="lr-tb"/>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Footnote" style:family="paragraph" style:default-outline-level="" style:list-style-name="" style:class="extra" style:master-page-name="">
      <style:paragraph-properties fo:margin-top="0cm" fo:margin-bottom="0.101cm" loext:contextual-spacing="false" fo:text-align="justify" style:justify-single-word="false" fo:orphans="2" fo:widows="2" fo:hyphenation-ladder-count="3" style:page-number="auto" style:shadow="none" text:number-lines="false" text:line-number="0">
        <style:tab-stops/>
      </style:paragraph-properties>
      <style:text-properties fo:font-size="9.5pt" fo:background-color="transparent" style:font-size-asian="9.5pt" style:font-size-complex="9.5pt" fo:hyphenate="true" fo:hyphenation-remain-char-count="2" fo:hyphenation-push-char-count="3"/>
    </style:style>
    <style:style style:name="GS_20_Obertitel" style:display-name="GS Obertitel" style:family="paragraph" style:next-style-name="GS_20_Titel" style:default-outline-level="" style:master-page-name="">
      <style:paragraph-properties fo:margin-top="0cm" fo:margin-bottom="0.21cm" loext: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Standard" style:default-outline-level="1" style:list-style-name="" style:master-page-name="">
      <style:paragraph-properties fo:margin-top="0.101cm" fo:margin-bottom="0cm" loext:contextual-spacing="false" style:page-number="auto" style:shadow="none">
        <style:tab-stops/>
      </style:paragraph-properties>
      <style:text-properties fo:font-size="11.5pt"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Standard" style:default-outline-level="3" style:list-style-name="" style:master-page-name="">
      <style:paragraph-properties fo:margin-top="0.101cm" fo:margin-bottom="0cm" loext:contextual-spacing="false" style:page-number="auto" style:shadow="none">
        <style:tab-stops/>
      </style:paragraph-properties>
      <style:text-properties fo:font-size="10.5pt" fo:background-color="transparent" style:font-size-complex="10.5pt"/>
    </style:style>
    <style:style style:name="Contents_20_1" style:display-name="Contents 1" style:family="paragraph" style:parent-style-name="Standard" style:next-style-name="Standard" style:auto-update="true" style:default-outline-level="" style:class="index" style:master-page-name="">
      <style:paragraph-properties fo:margin-top="0cm" fo:margin-bottom="0.101cm" loext: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style:style>
    <style:style style:name="Contents_20_2" style:display-name="Contents 2" style:family="paragraph" style:parent-style-name="Standard" style:next-style-name="Standard" style:auto-update="true" style:default-outline-level="" style:class="index" style:master-page-name="">
      <style:paragraph-properties fo:margin-left="0.37cm" fo:margin-right="0cm" fo:margin-top="0cm" fo:margin-bottom="0.101cm" loext: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Contents_20_3" style:display-name="Contents 3" style:family="paragraph" style:parent-style-name="Standard" style:next-style-name="Standard" style:auto-update="true" style:default-outline-level="" style:class="index" style:master-page-name="">
      <style:paragraph-properties fo:margin-left="0.741cm" fo:margin-right="0cm" fo:margin-top="0cm" fo:margin-bottom="0.101cm" loext: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GS_20_Aufzählung" style:display-name="GS Aufzählung" style:family="paragraph" style:next-style-name="GS_20_Standard" style:default-outline-level="" style:list-style-name="WWNum33" style:master-page-name="">
      <style:paragraph-properties fo:margin-top="0cm" fo:margin-bottom="0.21cm" loext:contextual-spacing="tru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parent-style-name="Standard" style:next-style-name="Standard" style:default-outline-level="" style:master-page-name="">
      <style:paragraph-properties fo:margin-top="0cm" fo:margin-bottom="0.21cm" loext:contextual-spacing="true" fo:text-align="justify" style:justify-single-word="false" fo:hyphenation-ladder-count="3" style:page-number="auto" style:shadow="none">
        <style:tab-stops/>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GS_20_Titel" style:display-name="GS Titel" style:family="paragraph" style:parent-style-name="Title" style:next-style-name="GS_20_Standard" style:master-page-name="">
      <style:paragraph-properties fo:margin-top="0cm" fo:margin-bottom="0.21cm" loext:contextual-spacing="false" fo:text-align="center" style:justify-single-word="false" style:page-number="auto" style:shadow="none" fo:keep-with-next="always" text:number-lines="false" text:line-number="0">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fo:margin-top="0cm" fo:margin-bottom="0.21cm" loext:contextual-spacing="false" style:page-number="auto" style:shadow="none">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parent-style-name="Standard" style:master-page-name="">
      <style:paragraph-properties fo:margin-top="0cm" fo:margin-bottom="0.21cm" loext:contextual-spacing="false" fo:line-height="115%" fo:text-align="justify" style:justify-single-word="false" fo:hyphenation-ladder-count="3" style:page-number="auto" style:shadow="none">
        <style:tab-stops/>
      </style:paragraph-properties>
      <style:text-properties style:font-name="Liberation Serif" fo:font-family="'Liberation Serif'" style:font-style-name="Standard" style:font-family-generic="roman" style:font-pitch="variable" fo:font-size="12.8000001907349pt" fo:background-color="transparent" style:font-size-complex="10.5pt" fo:hyphenate="true" fo:hyphenation-remain-char-count="2" fo:hyphenation-push-char-count="3"/>
    </style:style>
    <style:style style:name="GS_20_Überschrift_20_1" style:display-name="GS Überschrift 1" style:family="paragraph" style:parent-style-name="Heading_20_1" style:next-style-name="GS_20_Standard" style:default-outline-level="1" style:master-page-name="">
      <style:paragraph-properties fo:margin-left="0cm" fo:margin-right="0cm" fo:margin-top="0.101cm" fo:margin-bottom="0cm" loext:contextual-spacing="false" fo:text-indent="0cm" style:auto-text-indent="false" style:page-number="auto" style:shadow="none">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master-page-name="">
      <style:paragraph-properties fo:margin-left="0cm" fo:margin-right="0cm" fo:margin-top="0.101cm" fo:margin-bottom="0cm" loext:contextual-spacing="false" fo:text-indent="0cm" style:auto-text-indent="false" style:page-number="auto" style:shadow="none">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master-page-name="">
      <style:paragraph-properties fo:margin-left="0cm" fo:margin-right="0cm" fo:margin-top="0.101cm" fo:margin-bottom="0cm" loext:contextual-spacing="false" fo:text-indent="0cm" style:auto-text-indent="false" style:page-number="auto" style:shadow="none">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fo:margin-top="0.101cm" fo:margin-bottom="0cm" loext:contextual-spacing="false" style:page-number="auto" style:shadow="none">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fo:margin-top="0.101cm" fo:margin-bottom="0cm" loext: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parent-style-name="Standard">
      <style:paragraph-properties fo:text-align="justify" style:justify-single-word="false"/>
    </style:style>
    <style:style style:name="List_20_Indent" style:display-name="List Indent" style:family="paragraph" style:parent-style-name="Text_20_body"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Sender"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Heading" style:display-name="Index Heading" style:family="paragraph" style:parent-style-name="Heading" style:class="index"/>
    <style:style style:name="User_20_Index_20_Heading" style:display-name="User Index Heading" style:family="paragraph" style:parent-style-name="Heading" style:class="index"/>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default-outline-level="" style:class="index">
      <loext:graphic-properties draw:fill="none" draw:fill-color="#729fcf"/>
      <style:paragraph-properties fo:margin-left="1.109cm" fo:margin-right="0cm" fo:margin-top="0cm" fo:margin-bottom="0.101cm" loext: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master-page-name="">
      <style:paragraph-properties fo:margin-top="0cm" fo:margin-bottom="0.101cm" loext:contextual-spacing="false" fo:hyphenation-ladder-count="3" style:page-number="auto" text:number-lines="false" text:line-number="0">
        <style:tab-stops/>
      </style:paragraph-properties>
      <style:text-properties style:font-name="Times New Roman1" fo:font-family="'Times New Roman'" style:font-style-name="Fett" style:font-family-generic="roman" style:font-pitch="variable" fo:font-size="10pt" fo:font-weight="bold" fo:background-color="transparent" fo:hyphenate="true" fo:hyphenation-remain-char-count="2" fo:hyphenation-push-char-count="3"/>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Quotations" style:family="paragraph" style:parent-style-name="Standard" style:class="html"/>
    <style:style style:name="Frame_20_contents" style:display-name="Frame contents" style:family="paragraph" style:parent-style-name="Standard" style:class="extra"/>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Table" style:family="paragraph" style:parent-style-name="Caption"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Text" style:family="paragraph" style:parent-style-name="Caption" style:class="extra"/>
    <style:style style:name="Text_20_body_20_indent" style:display-name="Text body indent" style:family="paragraph" style:parent-style-name="Text_20_body" style:class="text"/>
    <style:style style:name="First_20_line_20_indent" style:display-name="First line indent" style:family="paragraph" style:parent-style-name="Text_20_body" style:class="text"/>
    <style:style style:name="Hanging_20_indent" style:display-name="Hanging indent" style:family="paragraph" style:parent-style-name="Text_20_body"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number-lines="false" text:offset="0.4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4</meta:editing-cycles>
    <meta:creation-date>2021-11-29T18:08:50</meta:creation-date>
    <meta:editing-duration>PT3H11M13S</meta:editing-duration>
    <meta:generator>LibreOffice/5.0.3.2$Windows_x86 LibreOffice_project/e5f16313668ac592c1bfb310f4390624e3dbfb75</meta:generator>
    <meta:initial-creator>Usama Taraben</meta:initial-creator>
    <dc:date>2021-12-07T18:39:11.273000000</dc:date>
    <meta:print-date>2021-12-04T16:34:58.866000000</meta:print-date>
    <dc:creator>GegenStandpunkt</dc:creator>
    <meta:document-statistic meta:table-count="0" meta:image-count="0" meta:object-count="0" meta:page-count="1" meta:paragraph-count="5" meta:word-count="450" meta:character-count="3164" meta:non-whitespace-character-count="27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nbenannt 1" xlink:href="../../Library/Application%20Support/OpenOffice/4/user/template/Unbenannt%201.ott" meta:date="2021-11-29T18:08:49"/>
  </office:meta>
</office:document-meta>
</file>