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Liberation Serif" svg:font-family="'Liberation Serif'" style:font-adornments="Standar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GS_20_Standard">
      <style:paragraph-properties fo:text-align="justify" style:justify-single-word="false"/>
    </style:style>
    <style:style style:name="P2" style:family="paragraph" style:parent-style-name="GS_20_Standard">
      <style:paragraph-properties fo:text-align="justify" style:justify-single-word="false"/>
      <style:text-properties fo:font-style="normal" officeooo:rsid="00312537" officeooo:paragraph-rsid="000ac043" style:font-style-asian="normal"/>
    </style:style>
    <style:style style:name="P3" style:family="paragraph" style:parent-style-name="GS_20_Standard">
      <style:paragraph-properties fo:text-align="justify" style:justify-single-word="false"/>
      <style:text-properties officeooo:paragraph-rsid="000ac043"/>
    </style:style>
    <style:style style:name="P4" style:family="paragraph" style:parent-style-name="GS_20_Standard" style:master-page-name="Standard">
      <style:paragraph-properties fo:text-align="justify" style:justify-single-word="false" style:page-number="auto"/>
      <style:text-properties officeooo:paragraph-rsid="000ac043"/>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96df3"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tyle-complex="normal" style:font-weight-complex="bold"/>
    </style:style>
    <style:style style:name="T7" style:family="text">
      <style:text-properties fo:font-variant="small-caps"/>
    </style:style>
    <style:style style:name="T8" style:family="text">
      <style:text-properties fo:font-variant="small-caps" fo:font-weight="bold" style:font-weight-asian="bold" style:font-weight-complex="bold"/>
    </style:style>
    <style:style style:name="T9" style:family="text">
      <style:text-properties fo:font-variant="small-caps" fo:font-weight="bold" officeooo:rsid="00063924" style:font-weight-asian="bold" style:font-weight-complex="bold"/>
    </style:style>
    <style:style style:name="T10" style:family="text">
      <style:text-properties fo:font-variant="small-caps" officeooo:rsid="00063924"/>
    </style:style>
    <style:style style:name="T11" style:family="text">
      <style:text-properties officeooo:rsid="00096df3"/>
    </style:style>
    <style:style style:name="T12" style:family="text">
      <style:text-properties style:font-style-complex="normal"/>
    </style:style>
    <style:style style:name="T13" style:family="text">
      <style:text-properties officeooo:rsid="00096df3"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Wenn eine Pandemie in Europa Hunderttausende tötet und Millionen krank macht, und wenn die staatlichen Gegenmaßnahmen ungezählte ökonomische Existenzen ruinieren – ist das dann nur schlecht? Nein! Vor allem wenn sie zu einer Zeit grassiert, in der die andere Großkatastrophe „Klimakrise“ schon längst ausgerufen ist. Die Wirtschaftsmächte der EU führen vor, wie im besten aller Systeme sogar eine solche globale Doppelkrise ihren höheren Sinn erhält: Sie machen die Pandemiebekämpfung zum Auftakt dafür, mit der Waffe europäischen Kredits unter dem Titel „Grüne Wende“ eine neue Runde Konkurrenz um Weltmarkt und Weltgeld einzuleiten. Nach welcher Logik und mit welchen Mitteln, das erklärt unser Artikel über die </text:span><text:span text:style-name="T4">Coronabonds</text:span><text:span text:style-name="T2">.</text:span></text:p>
      <text:p text:style-name="P3">Woran fühlt sich die deutsche Öffentlichkeit angesichts des Elends und der Gewalt in Afghanistan erinnert, d<text:span text:style-name="T11">ie</text:span> sie aus Anlass des westlichen Militärabzugs glatt mal wieder ein paar Tage zur Kenntnis nimmt? Richtig – an <text:span text:style-name="T1">„Saigon!“ </text:span><text:span text:style-name="T2">Weil sie den Erfolg zwanzigjähriger Betreuung vermisst, der ihren Ordnungsansprüchen genügen würde und damit die Opfer rechtfertigen könnte, siedelt sie den </text:span><text:span text:style-name="T4">Afghanistan-Einsatz</text:span><text:span text:style-name="T2"> gleich nur noch </text:span><text:span text:style-name="T4">Zwischen Scheitern und Versagen</text:span><text:span text:style-name="T2"> an. Eine Gegendarstellung.</text:span></text:p>
      <text:p text:style-name="P2"><text:span text:style-name="T12">Gibt es in solchen schweren Zeiten wenigstens Pioniere mit Zukunftsvisionen, die anpacken und damit Erfolg haben, weil sie an sich und ihre gute Mission glauben? Auf jeden Fall! </text:span><text:span text:style-name="T6">Elon Musk</text:span><text:span text:style-name="T12"> ist momentan der größte von ihnen. An ihn glaubt nämlich einstweilen das Finanzkapital und macht ihn zum reichsten Mann der Welt. Warum? Weil er sich die profitträchtige Elektrifizierung des globalen Auto-Wahnsinns vornimmt. Mit Auto</text:span><text:span text:style-name="T13">f</text:span><text:span text:style-name="T12">abriken, die er selber als </text:span><text:span text:style-name="T1">„Hölle der Produktion“</text:span><text:span text:style-name="T12"> bezeichnet. Von uns gibts das politökonomische Porträt dieses kapitalistischen Held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Liberation Serif" svg:font-family="'Liberation Serif'" style:font-adornments="Standar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style: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style:paragraph-properties fo:margin-top="0cm" fo:margin-bottom="0.101cm" style:contextual-spacing="false" fo:text-align="justify" style:justify-single-word="false" fo:orphans="2" fo:widows="2" fo:hyphenation-ladder-count="3" style:page-number="auto" style:shadow="none" text:number-lines="false" text:line-number="0">
        <style:tab-stops/>
      </style:paragraph-properties>
      <style:text-properties fo:font-size="9.5pt"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style:contextual-spacing="false" style:page-number="auto" style:shadow="none">
        <style:tab-stops/>
      </style:paragraph-properties>
      <style:text-properties fo:font-size="11.5pt"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style: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next-style-name="GS_20_Standard" style:default-outline-level="" style:list-style-name="WWNum33" style:master-page-name="">
      <style:paragraph-properties fo:margin-top="0cm" fo:margin-bottom="0.21cm" style: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parent-style-name="Standard" style:next-style-name="Standard" style:default-outline-level="" style:master-page-name="">
      <style:paragraph-properties fo:margin-top="0cm" fo:margin-bottom="0.21cm" style: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parent-style-name="Title" style:next-style-name="GS_20_Standard" style:master-page-name="">
      <style:paragraph-properties fo:margin-top="0cm" fo:margin-bottom="0.21cm" style:contextual-spacing="false" fo:text-align="center" style:justify-single-word="false" style:page-number="auto" style:shadow="none" fo:keep-with-next="always" text:number-lines="false" text:line-number="0">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style: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style:paragraph-properties fo:margin-top="0cm" fo:margin-bottom="0.21cm" style:contextual-spacing="false" fo:line-height="115%" fo:text-align="justify" style:justify-single-word="false" fo:hyphenation-ladder-count="3" style:page-number="auto" style:shadow="none">
        <style:tab-stops/>
      </style:paragraph-properties>
      <style:text-properties style:font-name="Liberation Serif" fo:font-family="'Liberation Serif'" style:font-style-name="Standard" style:font-family-generic="roman" style:font-pitch="variable" fo:font-size="12.8000001907349pt" fo:background-color="transparen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style: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style: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1-11-29T18:08:50</meta:creation-date>
    <meta:editing-duration>PT3H13M39S</meta:editing-duration>
    <meta:generator>LibreOffice/7.1.7.2$Windows_X86_64 LibreOffice_project/c6a4e3954236145e2acb0b65f68614365aeee33f</meta:generator>
    <meta:initial-creator>Usama Taraben</meta:initial-creator>
    <dc:date>2021-12-08T17:39:24.732000000</dc:date>
    <meta:print-date>2021-12-04T16:34:58.866000000</meta:print-date>
    <meta:document-statistic meta:table-count="0" meta:image-count="0" meta:object-count="0" meta:page-count="1" meta:paragraph-count="3" meta:word-count="251" meta:character-count="1764" meta:non-whitespace-character-count="15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nbenannt 1" xlink:href="../../Library/Application%20Support/OpenOffice/4/user/template/Unbenannt%201.ott" meta:date="2021-11-29T18:08:49"/>
  </office:meta>
</office:document-meta>
</file>