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i2"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128246" style:font-style-asian="italic" style:font-style-complex="italic"/>
    </style:style>
    <style:style style:name="T3" style:family="text">
      <style:text-properties fo:font-style="italic" officeooo:rsid="003e50a8" style:font-style-asian="italic" style:font-style-complex="italic"/>
    </style:style>
    <style:style style:name="T4" style:family="text">
      <style:text-properties fo:font-style="italic" officeooo:rsid="001deac0" style:font-style-asian="italic" style:font-style-complex="italic"/>
    </style:style>
    <style:style style:name="T5" style:family="text">
      <style:text-properties fo:font-style="italic" officeooo:rsid="00087d24" style:font-style-asian="italic" style:font-style-complex="italic"/>
    </style:style>
    <style:style style:name="T6" style:family="text">
      <style:text-properties fo:font-style="italic" officeooo:rsid="000f8a57" style:font-style-asian="italic" style:font-style-complex="italic"/>
    </style:style>
    <style:style style:name="T7" style:family="text">
      <style:text-properties fo:font-style="italic" officeooo:rsid="00129f9d" style:font-style-asian="italic" style:font-style-complex="italic"/>
    </style:style>
    <style:style style:name="T8" style:family="text">
      <style:text-properties fo:font-style="italic" officeooo:rsid="003920b7" style:font-style-asian="italic" style:font-style-complex="italic"/>
    </style:style>
    <style:style style:name="T9" style:family="text">
      <style:text-properties fo:font-style="italic" officeooo:rsid="001ba4e0" style:font-style-asian="italic" style:font-style-complex="italic"/>
    </style:style>
    <style:style style:name="T10" style:family="text">
      <style:text-properties fo:font-style="normal" officeooo:rsid="00087d24" style:font-style-asian="normal" style:font-style-complex="normal"/>
    </style:style>
    <style:style style:name="T11" style:family="text">
      <style:text-properties fo:font-style="normal" officeooo:rsid="002b3182" style:font-style-asian="normal" style:font-style-complex="normal"/>
    </style:style>
    <style:style style:name="T12" style:family="text">
      <style:text-properties fo:font-style="normal" officeooo:rsid="0010879c" style:font-style-asian="normal" style:font-style-complex="normal"/>
    </style:style>
    <style:style style:name="T13" style:family="text">
      <style:text-properties fo:font-style="normal" officeooo:rsid="002ccb52" style:font-style-asian="normal" style:font-style-complex="normal"/>
    </style:style>
    <style:style style:name="T14" style:family="text">
      <style:text-properties fo:font-style="normal" officeooo:rsid="000f8a57" style:font-style-asian="normal" style:font-style-complex="normal"/>
    </style:style>
    <style:style style:name="T15" style:family="text">
      <style:text-properties fo:font-style="normal" officeooo:rsid="000b2536" style:font-style-asian="normal" style:font-style-complex="normal"/>
    </style:style>
    <style:style style:name="T16" style:family="text">
      <style:text-properties fo:font-style="normal" officeooo:rsid="002de9ae" style:font-style-asian="normal" style:font-style-complex="normal"/>
    </style:style>
    <style:style style:name="T17" style:family="text">
      <style:text-properties fo:font-style="normal" officeooo:rsid="003e5900" style:font-style-asian="normal" style:font-style-complex="normal"/>
    </style:style>
    <style:style style:name="T18" style:family="text">
      <style:text-properties fo:font-style="normal" officeooo:rsid="003c36a9" style:font-style-asian="normal" style:font-style-complex="normal"/>
    </style:style>
    <style:style style:name="T19" style:family="text">
      <style:text-properties fo:font-style="normal" officeooo:rsid="003a682a" style:font-style-asian="normal" style:font-style-complex="normal"/>
    </style:style>
    <style:style style:name="T20" style:family="text">
      <style:text-properties fo:font-style="normal" officeooo:rsid="003c0dc0" style:font-style-asian="normal" style:font-style-complex="normal"/>
    </style:style>
    <style:style style:name="T21" style:family="text">
      <style:text-properties fo:font-style="normal" officeooo:rsid="003e50a8" style:font-style-asian="normal" style:font-style-complex="normal"/>
    </style:style>
    <style:style style:name="T22" style:family="text">
      <style:text-properties fo:font-style="normal" officeooo:rsid="00129f9d" style:font-style-asian="normal" style:font-style-complex="normal"/>
    </style:style>
    <style:style style:name="T23" style:family="text">
      <style:text-properties fo:font-style="normal" officeooo:rsid="003cf38a" style:font-style-asian="normal" style:font-style-complex="normal"/>
    </style:style>
    <style:style style:name="T24" style:family="text">
      <style:text-properties fo:font-style="normal" officeooo:rsid="003920b7" style:font-style-asian="normal" style:font-style-complex="normal"/>
    </style:style>
    <style:style style:name="T25" style:family="text">
      <style:text-properties fo:font-style="normal" officeooo:rsid="0039296f" style:font-style-asian="normal" style:font-style-complex="normal"/>
    </style:style>
    <style:style style:name="T26" style:family="text">
      <style:text-properties fo:font-style="normal" officeooo:rsid="003aa665" style:font-style-asian="normal" style:font-style-complex="normal"/>
    </style:style>
    <style:style style:name="T27" style:family="text">
      <style:text-properties fo:font-style="normal" officeooo:rsid="003bcc52" style:font-style-asian="normal" style:font-style-complex="normal"/>
    </style:style>
    <style:style style:name="T28" style:family="text">
      <style:text-properties fo:font-style="normal" officeooo:rsid="00472ecd" style:font-style-asian="normal" style:font-style-complex="normal"/>
    </style:style>
    <style:style style:name="T29" style:family="text">
      <style:text-properties fo:font-style="normal" officeooo:rsid="004a9a50" style:font-style-asian="normal" style:font-style-complex="normal"/>
    </style:style>
    <style:style style:name="T30" style:family="text">
      <style:text-properties fo:font-style="normal" officeooo:rsid="004c4140" style:font-style-asian="normal" style:font-style-complex="normal"/>
    </style:style>
    <style:style style:name="T31" style:family="text">
      <style:text-properties fo:font-style="normal" officeooo:rsid="005bf839" style:font-style-asian="normal" style:font-style-complex="normal"/>
    </style:style>
    <style:style style:name="T32" style:family="text">
      <style:text-properties officeooo:rsid="00128246"/>
    </style:style>
    <style:style style:name="T33" style:family="text">
      <style:text-properties officeooo:rsid="00219402"/>
    </style:style>
    <style:style style:name="T34" style:family="text">
      <style:text-properties officeooo:rsid="00231431"/>
    </style:style>
    <style:style style:name="T35" style:family="text">
      <style:text-properties officeooo:rsid="002326b8"/>
    </style:style>
    <style:style style:name="T36" style:family="text">
      <style:text-properties officeooo:rsid="000f8a57"/>
    </style:style>
    <style:style style:name="T37" style:family="text">
      <style:text-properties officeooo:rsid="00068f25"/>
    </style:style>
    <style:style style:name="T38" style:family="text">
      <style:text-properties officeooo:rsid="00129f9d"/>
    </style:style>
    <style:style style:name="T39" style:family="text">
      <style:text-properties officeooo:rsid="001ba4e0"/>
    </style:style>
    <style:style style:name="T40" style:family="text">
      <style:text-properties officeooo:rsid="00439167"/>
    </style:style>
    <style:style style:name="T41" style:family="text">
      <style:text-properties officeooo:rsid="0053e277"/>
    </style:style>
    <style:style style:name="T42" style:family="text">
      <style:text-properties fo:font-weight="bold" style:font-weight-asian="bold" style:font-weight-complex="bold"/>
    </style:style>
    <style:style style:name="T43" style:family="text">
      <style:text-properties fo:font-variant="small-caps" officeooo:rsid="00128246" style:font-size-complex="10.5pt"/>
    </style:style>
    <style:style style:name="T44" style:family="text">
      <style:text-properties fo:font-variant="small-caps" fo:font-style="normal" officeooo:rsid="002de9ae"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r verdient warum wie viel? <text:line-break/>Gegen den Moralismus in der Einkommensfrage</text:p>
      <text:p text:style-name="t"><text:span text:style-name="T33">Die Frage der Gerechtigkeit der Einkommen bzw. der enormen Unterschiede </text:span>zwischen <text:span text:style-name="T34">dem Verdienst etwa eines </text:span>einfachen ‚hart arbeitenden Menschen<text:span text:style-name="T34">‘</text:span> und <text:span text:style-name="T35">dem eines ‚</text:span>Spitzenmanager<text:span text:style-name="T40">s‘</text:span> <text:span text:style-name="T34">gehört zu den gern gewälzten Themen öffentlichen und privaten Räsonierens. Die Antwort landet – nicht nur, aber vor allem bei den ‚kleinen Leuten‘ – gewöhnlich bei den immergleichen Beschwerden über die Ungerechtigkeit der Einkommenswelt, die eigentlich nicht sein dürfte.</text:span> <text:span text:style-name="T36">Das verbissen festgehaltene Ideal einer Entsprechung zwischen Dienst und Entgelt nimmt dabei von vorneherein Maß an einer vorgegebenen Hierarchie der Berufe, die nie und nimmer für die Bedürfnisse derer eingerichtet sein kann, die in ihr ihren jeweiligen Platz einnehmen. Die kritische Prüfung, ob einer verdient, was er verdient, geht wie selbstverständlich aus von den Sortierungen einer Arbeits- und Lebenswelt, in der für die meisten feststeht, dass sie sich mit ihren Anstrengungen und ihrer Lebenszeit nach den Vorgaben ihrer Arbeitgeber und Vorgesetzten zu richten haben; dass sie ihre Interessen und Notwendigkeiten an Einkommen ausrichten müssen, die nach deren Rechnungen kalkuliert sind – nie umgekehrt; soweit deren Geschäfts- und Haushaltsrechnungen überhaupt Arbeitsplätze vorsehen. </text:span></text:p>
      <text:p text:style-name="t"><text:span text:style-name="T36">Die eiserne Gewissheit</text:span>, dass das Geld, das einer <text:span text:style-name="T37">v</text:span>erdient, Ausdruck seiner durch Leistung erworbenen Verdienste, wenn schon <text:span text:style-name="T37">allzu häufig </text:span>nicht <text:span text:style-name="T1">ist</text:span>, <text:span text:style-name="T37">so doch eigentlich </text:span>sein <text:span text:style-name="T1">sollte</text:span>, <text:span text:style-name="T36">ist also ein Fehler. Die Frage nach den </text:span><text:span text:style-name="T5">guten Gründen</text:span><text:span text:style-name="T10">, die all die großen und kleinen Unterschiede </text:span><text:span text:style-name="T5">rechtfertigen</text:span><text:span text:style-name="T10">, ist der Ersatz für die </text:span><text:span text:style-name="T11">Frage </text:span><text:span text:style-name="T10">nach </text:span><text:span text:style-name="T12">ihrem</text:span><text:span text:style-name="T10"> – </text:span><text:span text:style-name="T28">gar nicht so guten </text:span><text:span text:style-name="T31">–</text:span><text:span text:style-name="T28"> </text:span><text:span text:style-name="T5">Grund. </text:span><text:span text:style-name="T14">So passt man sich geistig an diese Verhältnisse an. </text:span><text:span text:style-name="T13">Mit einer ausführlichen Kritik dieses Fehlers wendet sich der</text:span><text:span text:style-name="T14"> GegenStandpunkt g</text:span><text:span text:style-name="T10">egen </text:span><text:span text:style-name="T15">den</text:span><text:span text:style-name="T10"> </text:span><text:span text:style-name="T5">Moralismus in der Einkommensfrage</text:span><text:span text:style-name="T10">. </text:span></text:p>
      <text:p text:style-name="t"><text:span text:style-name="T16">Die Aufklärung, was die bunte Welt der Einkommen wirklich bestimmt, ist damit freilich noch nicht geleistet. Soviel ist immerhin unübersehbar, dass </text:span><text:span text:style-name="T17">sie </text:span><text:span text:style-name="T16">sich insgesamt sehr einsinnig sortiert in die, die mit Einkommen aus abhängiger Arbeit zurechtkommen müssen, und ‚die Wirtschaft‘, d.h. d</text:span><text:span text:style-name="T18">iejenigen</text:span><text:span text:style-name="T16">, die mit dem geschäftlichen Umgang mit Geld ihr Geld verdienen. Der Erklärung, wie letztere wirtschaften, widmet sich der </text:span><text:span text:style-name="T44">GegenStandpunkt</text:span><text:span text:style-name="T16"> </text:span><text:span text:style-name="T19">mit einer </text:span><text:span text:style-name="T20">in diesem Heft eröffneten </text:span><text:span text:style-name="T30">systematischen </text:span><text:span text:style-name="T20">Analyse </text:span><text:span text:style-name="T18">der herrschenden und alle Verhältnisse b</text:span><text:span text:style-name="T21">e</text:span><text:span text:style-name="T18">stimmenden Wirtschaftsweise:</text:span></text:p>
      <text:p text:style-name="ti2"><text:span text:style-name="T18">Die </text:span><text:span text:style-name="T19">Konkurrenz der Kapitalisten</text:span></text:p>
      <text:p text:style-name="t0"><text:span text:style-name="T29">erklärt</text:span><text:span text:style-name="T20">, </text:span><text:span text:style-name="T6">wie</text:span><text:span text:style-name="T14"> kapitalistische Unternehmen </text:span><text:span text:style-name="T7">ihr</text:span><text:span text:style-name="T22"> Einkommen schaffen, indem sie in Konkurrenz </text:span><text:span text:style-name="T25">gegeneinander </text:span><text:span text:style-name="T22">die Vermehrung ihres Vermögens betreiben</text:span><text:span text:style-name="T38">. Wie sie bei ihrer Produktion für den Kampf um den </text:span><text:span text:style-name="T22">Markt</text:span><text:span text:style-name="T38"> die Lohnarbeit als Geschäftsmittel einsetzen und kalkulieren, kommt dabei auch zur Sprache. </text:span><text:span text:style-name="T16">So klärt sic</text:span><text:span text:style-name="T25">h</text:span><text:span text:style-name="T16">, dass es nicht </text:span><text:span text:style-name="T24">die </text:span><text:span text:style-name="T16">fehlende Entsprechung zwischen Anstrengungen und Qualifikation </text:span><text:span text:style-name="T24">der Beschäftigten </text:span><text:span text:style-name="T16">und ihrem Entgelt, sondern die </text:span><text:span text:style-name="T19">eigentümliche </text:span><text:span text:style-name="T7">Beschaffenheit der Erwerbsquelle </text:span><text:span text:style-name="T8">ist</text:span><text:span text:style-name="T22">, mit der die moderne Menschheit, die </text:span><text:span text:style-name="T7">Lohnarbeit</text:span><text:span text:style-name="T22"> zu ihrem </text:span><text:span text:style-name="T7">Beruf</text:span><text:span text:style-name="T22"> hat, sich die Nöte und Sachzwänge eines fortdauernden Lebenskampfs einhandelt: Ihre Erwerbsquelle lebt von dem Gebrauch, den </text:span><text:span text:style-name="T7">Kapitalisten</text:span><text:span text:style-name="T22"> vom Arbeitsvermögen und Leistungswillen der Lohnabhängigen machen. </text:span><text:span text:style-name="T26">Erklärt werden ferner Eigenart und Leistung der </text:span><text:span text:style-name="T22">Instanzen des </text:span><text:span text:style-name="T7">Geld- und Kreditverkehrs</text:span><text:span text:style-name="T22">, </text:span><text:span text:style-name="T26">die aus dem Umgang mit dem Ge</text:span><text:span text:style-name="T27">ld als Geschäftsmittel und -zweck ihr eigenes Geschäft machen.</text:span><text:span text:style-name="T22"> </text:span><text:span text:style-name="T23">D</text:span><text:span text:style-name="T39">ie Auskünfte über deren dienstbare Geschäfte räumt ganz nebenbei auf mit der Scheidung in gute ‚produktive‘ Kapitalisten auf der einen und zweifelhafte finanzkapitalistische ‚Spekulanten‘ auf der anderen Seite. Auch der </text:span><text:span text:style-name="T9">Staat</text:span><text:span text:style-name="T39"> wird notwendigerweise abgehandelt: als die unerlässliche Gewalt, die nicht nur die Gültigkeit des Geschäftsmittels garantiert, sondern die Interessen der Klasse mit dem Beruf der Geldvermehrung überhaupt zur Lebensbedingung der gesamten Gesellschaft macht. Schließlich werden die einschlägigen </text:span><text:span text:style-name="T9">weltanschaulichen Leistungen</text:span><text:span text:style-name="T39"> gewürdigt mit denen Nutznießer und Betroffene, die politische Herrschaft und ihre politisierte Öffentlichkeit samt den einschlägigen Wissenschaften die Konkurrenz der Kapitalisten unter dem Titel ‚Marktwirtschaft‘ als einzig menschengemäße Art und Weise, das gesellschaftliche Leben zu organisieren, ideologisch rechtfertigen.</text:span></text:p>
      <text:p text:style-name="t"><text:span text:style-name="T41">Im Anschluss an die von Marx in „</text:span><text:span text:style-name="T2">Das Kapital</text:span><text:span text:style-name="T32">“ abgehandelten </text:span><text:span text:style-name="T2">Bewegungsgesetze des Kapitals</text:span><text:span text:style-name="T32"> schließt der </text:span><text:span text:style-name="T43">GegenStandpunkt</text:span><text:span text:style-name="T32"> mit dieser systematischen Erklärung der </text:span><text:span text:style-name="T2">Konkurrenz </text:span><text:span text:style-name="T3">der Kapitalisten </text:span><text:span text:style-name="T32">eine Lücke kommunistischer Theorie; sie ist für die Kritik der herrschenden Verhältnisse sowie für die Kritik und Agitation der Adressaten ebenso unerlässlich wie die schon veröffentlichten Abhandlungen ‚Der bürgerliche Staat‘ und ‚Imperialismus‘. </text:span></text:p>
      <text:p text:style-name="t"><text:span text:style-name="T32">Als Auftakt der schrittweisen Veröffentlichung der gesamten Ableitung erscheint in diesem Heft das erste Kapitel: </text:span><text:span text:style-name="T2">Die </text:span><text:span text:style-name="T4">elementaren Bestimmungen des kapitalistischen Geschäf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default-outline-level="" style:class="text" style:master-page-name="">
      <style:paragraph-properties fo:margin-top="0cm" fo:margin-bottom="0.199cm" loext:contextual-spacing="false" fo:text-align="justify" style:justify-single-word="false" fo:orphans="2" fo:widows="2" fo:hyphenation-ladder-count="5" style:page-number="auto" style:shadow="none" style:vertical-align="baseline" style:writing-mode="lr-tb">
        <style:tab-stops/>
      </style:paragraph-properties>
      <style:text-properties fo:font-size="10pt" fo:language="de" fo:country="DE" fo:background-color="transparent" style:font-size-asian="10pt" style:font-size-complex="10.5pt" fo:hyphenate="true" fo:hyphenation-remain-char-count="2" fo:hyphenation-push-char-count="2"/>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47cm" loext:contextual-spacing="false" fo:line-height="120%"/>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cm" loext:contextual-spacing="false" fo:text-align="justify" style:justify-single-word="false" fo:orphans="2" fo:widows="2" fo:hyphenation-ladder-count="2" style:page-number="auto" style:shadow="none" text:number-lines="false" text:line-number="0">
        <style:tab-stops/>
      </style:paragraph-properties>
      <style:text-properties fo:font-size="9.5pt" officeooo:rsid="000cea6a" fo:background-color="transparent" style:font-size-asian="9.5pt" style:font-size-complex="9.5pt" fo:hyphenate="true" fo:hyphenation-remain-char-count="2" fo:hyphenation-push-char-count="2"/>
    </style:style>
    <style:style style:name="GS_20_Obertitel" style:display-name="GS Obertitel" style:family="paragraph" style:next-style-name="GS_20_Titel" style:default-outline-level=""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1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101cm" fo:margin-bottom="0cm" loext:contextual-spacing="false" style:page-number="auto" style:shadow="none">
        <style:tab-stops/>
      </style:paragraph-properties>
      <style:text-properties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101cm" fo:margin-bottom="0cm" loext:contextual-spacing="false" style:page-number="auto" style:shadow="none">
        <style:tab-stops/>
      </style:paragraph-properties>
      <style:text-properties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paragraph-properties fo:margin-top="0.106cm" fo:margin-bottom="0.176cm" loext:contextual-spacing="false"/>
    </style:style>
    <style:style style:name="Contents_20_2" style:display-name="Contents 2" style:family="paragraph" style:hidden="true" style:parent-style-name="Standard" style:next-style-name="Standard" style:auto-update="true" style:default-outline-level="" style:class="index">
      <style:paragraph-properties fo:margin-left="0.37cm" fo:margin-right="0cm" fo:margin-top="0.106cm" fo:margin-bottom="0.176cm" loext:contextual-spacing="false" fo:text-indent="0cm" style:auto-text-indent="false"/>
    </style:style>
    <style:style style:name="Contents_20_3" style:display-name="Contents 3" style:family="paragraph" style:hidden="true" style:parent-style-name="Standard" style:next-style-name="Standard" style:auto-update="true" style:default-outline-level="" style:class="index">
      <style:paragraph-properties fo:margin-left="0.741cm" fo:margin-right="0cm" fo:margin-top="0.106cm" fo:margin-bottom="0.176cm" loext:contextual-spacing="false" fo:text-indent="0cm" style:auto-text-indent="false"/>
    </style:style>
    <style:style style:name="GS_20_Aufzählung" style:display-name="GS Aufzählung" style:family="paragraph" style:next-style-name="GS_20_Standard" style:default-outline-level="" style:list-style-name="WWNum33" style:master-page-name="">
      <style:paragraph-properties fo:margin-top="0cm" fo:margin-bottom="0.21cm" loext:contextual-spacing="true" fo:text-align="justify" style:justify-single-word="false" fo:orphans="2" fo:widows="2" fo:hyphenation-ladder-count="2"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GS_20_Zitat-Absatz" style:display-name="GS Zitat-Absatz" style:family="paragraph" style:parent-style-name="Standard" style:next-style-name="Standard" style:default-outline-level="" style:master-page-name="">
      <style:paragraph-properties fo:margin-top="0cm" fo:margin-bottom="0.21cm" loext:contextual-spacing="false" fo:text-align="justify" style:justify-single-word="false" fo:hyphenation-ladder-count="2"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2"/>
    </style:style>
    <style:style style:name="GS_20_Titel" style:display-name="GS Titel" style:family="paragraph" style:parent-style-name="Title" style:next-style-name="GS_20_Standard" style:master-page-name="">
      <style:paragraph-properties fo:margin-top="0cm" fo:margin-bottom="0.21cm" loext:contextual-spacing="false" fo:text-align="center" style:justify-single-word="false" style:page-number="auto" style:shadow="none" fo:keep-with-next="always" text:number-lines="false" text:line-number="0">
        <style:tab-stops/>
      </style:paragraph-properties>
      <style:text-properties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loext:contextual-spacing="false" style:page-number="auto" style:shadow="none">
        <style:tab-stops/>
      </style:paragraph-properties>
      <style:text-properties style:font-name="Times New Roman" fo:font-family="'Times New Roman'" style:font-family-generic="roman" style:font-pitch="variable" fo:background-color="transparent"/>
    </style:style>
    <style:style style:name="GS_20_Standard" style:display-name="GS Standard" style:family="paragraph" style:parent-style-name="Standard" style:master-page-name="">
      <style:paragraph-properties fo:margin-top="0cm" fo:margin-bottom="0.21cm" loext:contextual-spacing="false" fo:text-align="justify" style:justify-single-word="false" fo:hyphenation-ladder-count="2" style:page-number="auto" style:shadow="none">
        <style:tab-stops/>
      </style:paragraph-properties>
      <style:text-properties fo:background-color="transparent" style:font-size-complex="10.5pt" fo:hyphenate="true" fo:hyphenation-remain-char-count="2" fo:hyphenation-push-char-count="2"/>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loext:contextual-spacing="false" style:page-number="auto" style:shadow="none">
        <style:tab-stops/>
      </style:paragraph-properties>
      <style:text-properties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hidden="true"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default-outline-level="" style:class="index">
      <loext:graphic-properties draw:fill="none" draw:fill-color="#729fcf"/>
      <style:paragraph-properties fo:margin-left="1.109cm" fo:margin-right="0cm" fo:margin-top="0cm" fo:margin-bottom="0.199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hyphenate="true" fo:hyphenation-remain-char-count="2" fo:hyphenation-push-char-count="2"/>
    </style:style>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Index_20_Heading" style:display-name="Index Heading" style:family="paragraph" style:hidden="true" style:parent-style-name="Heading"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u1" style:family="paragraph" style:parent-style-name="Standard" style:next-style-name="t">
      <style:paragraph-properties fo:margin-top="0.423cm" fo:margin-bottom="0.106cm" loext: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master-page-name="">
      <style:paragraph-properties fo:margin-left="0cm" fo:margin-right="0cm" fo:margin-top="0.106cm" fo:margin-bottom="0.106cm" loext:contextual-spacing="false" fo:text-align="justify" style:justify-single-word="false" fo:text-indent="0.42cm" style:auto-text-indent="false" style:page-number="auto" style:writing-mode="lr-tb">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fo:font-size="11pt" style:font-size-complex="10.5pt"/>
    </style:style>
    <style:style style:name="u2" style:family="paragraph" style:parent-style-name="t" style:next-style-name="t">
      <style:paragraph-properties fo:margin-left="0cm" fo:margin-right="0cm" fo:margin-top="0.212cm" fo:margin-bottom="0.106cm" loext: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t0" style:family="paragraph" style:parent-style-name="t">
      <style:paragraph-properties fo:margin-left="0cm" fo:margin-right="0cm" fo:text-indent="0cm" style:auto-text-indent="false"/>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stern" style:family="paragraph" style:parent-style-name="t0">
      <style:paragraph-properties fo:text-align="center" style:justify-single-word="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Absatz-Standardschriftart" style:family="text"/>
    <style:style style:name="Page_20_Number" style:display-name="Page Number" style:family="text" style:parent-style-name="Absatz-Standardschriftar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6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style:master-page style:name="First_20_Page" style:display-name="First Page" style:page-layout-name="Mpm4"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7-09-06T16:38:13.990159000</meta:creation-date>
    <meta:editing-duration>PT40M42S</meta:editing-duration>
    <meta:generator>LibreOffice/5.2.7.2$Windows_x86 LibreOffice_project/2b7f1e640c46ceb28adf43ee075a6e8b8439ed10</meta:generator>
    <dc:title>GS-Standard</dc:title>
    <meta:initial-creator>Wolfgang Möhl</meta:initial-creator>
    <dc:date>2017-09-07T11:26:55.599000000</dc:date>
    <meta:print-date>2017-09-07T11:24:23.811000000</meta:print-date>
    <meta:document-statistic meta:table-count="0" meta:image-count="0" meta:object-count="0" meta:page-count="1" meta:paragraph-count="8" meta:word-count="654" meta:character-count="4877" meta:non-whitespace-character-count="42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Standard" xlink:href="../../../../Library/Containers/com.apple.mail/template/GS-Standard.ott" meta:date="2017-09-06T16:38:13.740343000"/>
  </office:meta>
</office:document-meta>
</file>