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2" style:master-page-name="">
      <style:paragraph-properties fo:margin-top="0.199cm" fo:margin-bottom="0.101cm" loext:contextual-spacing="false" style:page-number="auto"/>
    </style:style>
    <style:style style:name="P2" style:family="paragraph" style:parent-style-name="u2">
      <style:paragraph-properties fo:margin-top="0.21cm" fo:margin-bottom="0cm" loext:contextual-spacing="false" fo:text-align="center" style:justify-single-word="false"/>
    </style:style>
    <style:style style:name="T1" style:family="text">
      <style:text-properties officeooo:rsid="00003794"/>
    </style:style>
    <style:style style:name="T2" style:family="text">
      <style:text-properties fo:font-weight="normal" style:font-weight-asian="normal" style:font-weight-complex="normal"/>
    </style:style>
    <style:style style:name="T3" style:family="text">
      <style:text-properties fo:font-weight="normal" officeooo:rsid="00003f8d" style:font-weight-asian="normal" style:font-weight-complex="normal"/>
    </style:style>
    <style:style style:name="T4" style:family="text">
      <style:text-properties fo:font-weight="normal" officeooo:rsid="00005840" style:font-weight-asian="normal" style:font-weight-complex="normal"/>
    </style:style>
    <style:style style:name="T5" style:family="text">
      <style:text-properties fo:font-weight="normal" officeooo:rsid="00021a54" style:font-weight-asian="normal" style:font-weight-complex="normal"/>
    </style:style>
    <style:style style:name="T6" style:family="text">
      <style:text-properties fo:font-weight="normal" officeooo:rsid="00031342" style:font-weight-asian="normal" style:font-weight-complex="normal"/>
    </style:style>
    <style:style style:name="T7" style:family="text">
      <style:text-properties fo:font-weight="normal" officeooo:rsid="000345a8" style:font-weight-asian="normal" style:font-weight-complex="normal"/>
    </style:style>
    <style:style style:name="T8" style:family="text">
      <style:text-properties fo:font-weight="normal" officeooo:rsid="00040941" style:font-weight-asian="normal" style:font-weight-complex="normal"/>
    </style:style>
    <style:style style:name="T9" style:family="text">
      <style:text-properties fo:font-weight="normal" officeooo:rsid="00043654" style:font-weight-asian="normal" style:font-weight-complex="normal"/>
    </style:style>
    <style:style style:name="T10" style:family="text">
      <style:text-properties fo:font-weight="normal" officeooo:rsid="000c8a76" style:font-weight-asian="normal" style:font-weight-complex="normal"/>
    </style:style>
    <style:style style:name="T11" style:family="text">
      <style:text-properties fo:font-weight="normal" officeooo:rsid="000dae1b" style:font-weight-asian="normal" style:font-weight-complex="normal"/>
    </style:style>
    <style:style style:name="T12" style:family="text">
      <style:text-properties fo:font-weight="normal" officeooo:rsid="000f8b33" style:font-weight-asian="normal" style:font-weight-complex="normal"/>
    </style:style>
    <style:style style:name="T13" style:family="text">
      <style:text-properties fo:font-weight="normal" officeooo:rsid="0012d84b" style:font-weight-asian="normal" style:font-weight-complex="normal"/>
    </style:style>
    <style:style style:name="T14" style:family="text">
      <style:text-properties fo:font-weight="normal" officeooo:rsid="00159966" style:font-weight-asian="normal" style:font-weight-complex="normal"/>
    </style:style>
    <style:style style:name="T15" style:family="text">
      <style:text-properties fo:font-weight="normal" officeooo:rsid="001630dc" style:font-weight-asian="normal" style:font-weight-complex="normal"/>
    </style:style>
    <style:style style:name="T16" style:family="text">
      <style:text-properties fo:font-weight="normal" officeooo:rsid="00176a01" style:font-weight-asian="normal" style:font-weight-complex="normal"/>
    </style:style>
    <style:style style:name="T17" style:family="text">
      <style:text-properties fo:font-weight="normal" officeooo:rsid="0019c54e" style:font-weight-asian="normal" style:font-weight-complex="normal"/>
    </style:style>
    <style:style style:name="T18" style:family="text">
      <style:text-properties fo:font-weight="normal" officeooo:rsid="001a4ad9" style:font-weight-asian="normal" style:font-weight-complex="normal"/>
    </style:style>
    <style:style style:name="T19" style:family="text">
      <style:text-properties officeooo:rsid="00063c5b"/>
    </style:style>
    <style:style style:name="T20" style:family="text">
      <style:text-properties officeooo:rsid="000927f3"/>
    </style:style>
    <style:style style:name="T21" style:family="text">
      <style:text-properties officeooo:rsid="0010b69a"/>
    </style:style>
    <style:style style:name="T22" style:family="text">
      <style:text-properties officeooo:rsid="0011be5e"/>
    </style:style>
    <style:style style:name="T23" style:family="text">
      <style:text-properties officeooo:rsid="00176a01"/>
    </style:style>
    <style:style style:name="T24" style:family="text">
      <style:text-properties fo:font-variant="small-cap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ext:span text:style-name="T1">Ich sag’ nur Köln“</text:span></text:p>
      <text:p text:style-name="t"><text:span text:style-name="T2">Ganz Deutschland hat sich entsetzt über die „Silvesternacht von Köln“ als Heimsuchung unserer Gemeinschaft durch eine anders- und abartige Kultur des Bösen. Auffällig ist </text:span><text:span text:style-name="T14">freilich </text:span><text:span text:style-name="T2">die Kluft zwischen dem Inhalt der nationalen Schreckenslyrik und ihrem Anlass: den Umtrieben eines Haufens maghrebinisch-arabischen Jungvolks an einem Ort, wo diese </text:span><text:span text:style-name="T3">Figuren nicht hingehören, die ansonsten in den Problemvierteln und sonstigen Begrüßungszentren dieser Republik zusammengefasst und kontrolliert </text:span><text:span text:style-name="T18">sind und </text:span><text:span text:style-name="T3">den Gang der Dinge nicht weiter stören. So wird einmal ausnahmsweise öffentlich </text:span><text:span text:style-name="T4">bemerkbar, welches lumpenproletarische Milieu offensichtlich fest zum Kapitalismus Deutschlands mit seinen dicken sozialen Rändern und seinem Pluralismus von Parallelgesellschaften gehört, die sich diese Nation im Zuge ihres imperialistischen Ausgreifens importiert. Die Sitten der Armen </text:span><text:span text:style-name="T14">im kapitalistisch reichen Deutschland </text:span><text:span text:style-name="T4">sind eben so hässlich wie die Armut selbst. </text:span></text:p>
      <text:p text:style-name="t"><text:span text:style-name="T2">Genommen hat die Mehrzahl der </text:span><text:span text:style-name="T15">öffentlichen </text:span><text:span text:style-name="T2">Kommentare das Ereignis komplett anders: als Beweis für die Unhaltbarkeit von Merkels Linie in der Flüchtlingspolitik </text:span><text:span text:style-name="T15">und </text:span><text:span text:style-name="T2">wie richtig sie mit ihrer Dauerhetze gegen die Flüchtlingspolitik liegt: </text:span><text:span text:style-name="T5">als Beweis also, dass die angestammten Bewohner dieses Landes – ob besserer Bürger oder deutscher Slumbewohner – diese </text:span><text:span text:style-name="T18">‚</text:span><text:span text:style-name="T5">Fremden</text:span><text:span text:style-name="T18">‘</text:span><text:span text:style-name="T5"> weder ertragen kö</text:span><text:span text:style-name="T15">nnen</text:span><text:span text:style-name="T5"> noch sich überhaupt gefallen lassen mü</text:span><text:span text:style-name="T15">ssen</text:span><text:span text:style-name="T5">. </text:span></text:p>
      <text:p text:style-name="t"><text:span text:style-name="T5">Das Urteil ist </text:span><text:span text:style-name="T15">allerdings </text:span><text:span text:style-name="T5">fix und fertig, schon längst vor „Köln“. </text:span><text:span text:style-name="T6">„Köln“ ist nur das Material eines Nationalismus, der auf die Übergriffe an Silvester weder gewartet hat noch sich davon abhängig macht. </text:span><text:span text:style-name="T5">E</text:span><text:span text:style-name="T7">r</text:span><text:span text:style-name="T5"> ist jederzeit abrufbar, und anlässlich von „Köln“ wird e</text:span><text:span text:style-name="T7">r</text:span><text:span text:style-name="T5"> abgerufen – von Politikern und Öffentlichkeit </text:span><text:span text:style-name="T7">als unschlagbares </text:span><text:span text:style-name="T18">‚</text:span><text:span text:style-name="T7">Argument</text:span><text:span text:style-name="T18">‘</text:span><text:span text:style-name="T7"> </text:span><text:span text:style-name="T8">im nationalen Streit über den imperialistischen Umgang mit den ausländischen Flüchtlingen und fremdenfeindlichen Inländern. Von </text:span><text:span text:style-name="T16">Letzteren</text:span><text:span text:style-name="T8"> </text:span><text:span text:style-name="T9">verschaffen </text:span><text:span text:style-name="T8">viele von Sachsen bis NRW </text:span><text:span text:style-name="T9">ohnehin </text:span><text:span text:style-name="T16">vor und nach Silvester</text:span><text:span text:style-name="T9"> ihrem nationalistischen Gemüt so tatkräftig Luft, dass sich jeder Vergleich zu „Köln“ verbietet.</text:span></text:p>
      <text:p text:style-name="P2">Der Staat des Islamischen Kalifats (IS)</text:p>
      <text:p text:style-name="P1">Ein Störfall für die imperialistische Weltordnung<text:line-break/>und seine ordnungsgemäße Verarbeitung</text:p>
      <text:p text:style-name="t">Bei jeder Nennung des „Islamischen Staats“ fügen seine Gegner hinzu, das er sich dazu nur „selbs<text:span text:style-name="T23">t </text:span>ernannt“ <text:span text:style-name="T19">hat, also nicht von den Instanzen ernannt wurde, die sie allenfalls als dazu befugt anerkennen – ihre eigenen, die westlichen Staaten selbst nämlich. Der Ruf, den Religion und Staat im allgemeinen haben ist offenbar so gut, dass aufgeklärte Abendländer dem IS auf keinen Fall zugestehen mögen, was sie für ein moralisches Gütesiegel halten: ein echter Staat zu sein oder werden zu wollen, der sich für sein Anrecht als Macht auch auf ein religiöses Fundament beruft – so wie sie auf das ‚christliche Abendland‘ oder als ‚god’s own country‘ als Ausweis für ihre exklusive Stellung in der Staatenkonkurrenz.</text:span></text:p>
      <text:p text:style-name="t"><text:span text:style-name="T21">Auf einem anderen Blatt steht</text:span> freilich, was die Instanzen, die den IS aus dem sittlichen Umkreis ihres Imperialismus ausgrenzen, an dem IS-Programm eines immerwährenden und überall stattfindenden Kampfes des islamischen Glaubens gegen den Unglauben <text:span text:style-name="T22">wirklich </text:span>stört. <text:span text:style-name="T20">Und noch etwas anderes ist es, wie sehr der IS als praktische Störung der ‚Weltordnung‘ von deren Vor- und nachrangigen Mächten in ihre politischen Berechnungen eingeordnet und dementsprechend behandelt wird. Jedenfalls bringt auch und gerade dieser Feind die großen und kleineren imperialistischen Mächte, die sich allesamt für betroffen, also zu gewaltsamen ‚Reaktionen‘ berechtigt erklären, nicht dazu, ihre Konkurrenz um die machtvolle ‚Gestaltung‘ der ‚Weltpolitik‘ untereinander auch nur einen Moment zu beenden. Im Gegenteil.</text:span></text:p>
      <text:p text:style-name="ti2">Die Niederlande und Finnland – <text:line-break/>zwei Extreme bei der Suche nach einer Antwort <text:line-break/>auf das Ende ihrer europäischen Staatsräson</text:p>
      <text:p text:style-name="t"><text:span text:style-name="T2">Mit der Krise haben Europas Staaten, jeder auf seine Weise, ihren guten Grund für die weitreichende Preisgabe hoheitlicher Verfügungsmacht über nationales Geld und Finanz- und Wirtschaftspolitik verloren: </text:span><text:span text:style-name="T17">D</text:span><text:span text:style-name="T2">ie </text:span><text:span text:style-name="T13">nationale </text:span><text:span text:style-name="T2">Teilhabe an einer wachsenden gesamteuropäischen Wirtschafts- und Kreditmacht </text:span><text:span text:style-name="T17">stellt keinen mehr zufrieden.</text:span><text:span text:style-name="T2"> </text:span><text:span text:style-name="T10">Angesichts der negativen Ergebnisse, </text:span><text:span text:style-name="T13">die sie als anspruchsvolle Standortverwalter in ihrer nationalen Reichtumsbilanzen registrieren, </text:span><text:span text:style-name="T12">arbeiten sich</text:span><text:span text:style-name="T11"> alle Staaten </text:span><text:span text:style-name="T10">an dem Widerspruch zwischen der eigenen Abhängigkeit vom erreichten Stand der Vergemeinschaftung und dem Bedürfnis nach Selbstbehauptung </text:span><text:span text:style-name="T11">ab, </text:span><text:span text:style-name="T12">weil ihnen </text:span><text:span text:style-name="T11">ihre bisherige europäische Staatsräson verloren </text:span><text:span text:style-name="T12">geht.</text:span></text:p>
      <text:p text:style-name="t"><text:span text:style-name="T12">D</text:span><text:span text:style-name="T2">er </text:span><text:span text:style-name="T24">GegenStandpunkt</text:span><text:span text:style-name="T2"> behandelt diesmal zwei politisch an den Rand geratene Staaten im europäischen Westen und Norden, die beim Ringen um eine Erfolgsperspektive, die sie für sich selbst in der EU noch sehen, zu ganz entgegengesetzten Resultaten gela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New Roman1" fo:font-family="'Times New Roman'" style:font-style-name="Standard"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cm" fo:margin-bottom="0.109cm" loext: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fo:font-size="11pt"/>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5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6-03-08T14:46:11.452000000</meta:creation-date>
    <meta:editing-cycles>2</meta:editing-cycles>
    <meta:generator>LibreOffice/5.0.3.2$Windows_x86 LibreOffice_project/e5f16313668ac592c1bfb310f4390624e3dbfb75</meta:generator>
    <meta:editing-duration>PT58S</meta:editing-duration>
    <meta:initial-creator>GegenStandpunkt </meta:initial-creator>
    <dc:date>2016-03-08T14:46:50.904000000</dc:date>
    <dc:creator>GegenStandpunkt </dc:creator>
    <meta:document-statistic meta:table-count="0" meta:image-count="0" meta:object-count="0" meta:page-count="1" meta:paragraph-count="11" meta:word-count="653" meta:character-count="4744" meta:non-whitespace-character-count="4092"/>
    <meta:user-defined meta:name="Info 1"/>
    <meta:user-defined meta:name="Info 2"/>
    <meta:user-defined meta:name="Info 3"/>
    <meta:user-defined meta:name="Info 4"/>
    <meta:template xlink:type="simple" xlink:actuate="onRequest" xlink:title="gsp" xlink:href="../../../../Library/Application%20Support/LibreOffice/4/user/template/gsp.ott" meta:date="2016-03-08T11:33:12.656672000"/>
  </office:meta>
</office:document-meta>
</file>