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loext:hyphenation-no-last-word="false" loext:hyphenation-word-char-count="no-limit" loext:hyphenation-zone="no-limit"/>
    </style:style>
    <style:style style:name="P2" style:family="paragraph" style:parent-style-name="GS_20_Standard">
      <style:text-properties officeooo:paragraph-rsid="004d13cb"/>
    </style:style>
    <style:style style:name="P3" style:family="paragraph" style:parent-style-name="GS_20_Standard">
      <style:paragraph-properties fo:text-align="center" style:justify-single-word="false"/>
      <style:text-properties fo:font-variant="normal" fo:text-transform="none" fo:letter-spacing="normal" fo:font-style="normal" fo:font-weight="normal" officeooo:rsid="004dcdef" officeooo:paragraph-rsid="0050c407"/>
    </style:style>
    <style:style style:name="P4" style:family="paragraph" style:parent-style-name="GS_20_Standard">
      <style:paragraph-properties fo:text-align="center" style:justify-single-word="false"/>
      <style:text-properties fo:font-weight="normal" officeooo:rsid="004dcdef" officeooo:paragraph-rsid="0050c407" style:font-weight-asian="normal" style:font-weight-complex="normal"/>
    </style:style>
    <style:style style:name="P5" style:family="paragraph" style:parent-style-name="GS_20_Standard" style:master-page-name="Standard">
      <style:paragraph-properties style:page-number="auto"/>
    </style:style>
    <style:style style:name="T1" style:family="text">
      <style:text-properties officeooo:rsid="002e4792"/>
    </style:style>
    <style:style style:name="T2" style:family="text">
      <style:text-properties fo:font-style="italic" style:font-style-asian="italic" style:font-style-complex="italic"/>
    </style:style>
    <style:style style:name="T3" style:family="text">
      <style:text-properties fo:font-style="italic" officeooo:rsid="004838d6" style:font-style-asian="italic" style:font-style-complex="italic"/>
    </style:style>
    <style:style style:name="T4" style:family="text">
      <style:text-properties fo:font-style="italic" fo:font-weight="normal" officeooo:rsid="004dcdef" style:font-style-asian="italic" style:font-weight-asian="normal" style:font-style-complex="italic" style:font-weight-complex="normal"/>
    </style:style>
    <style:style style:name="T5" style:family="text">
      <style:text-properties officeooo:rsid="003859c5"/>
    </style:style>
    <style:style style:name="T6" style:family="text">
      <style:text-properties officeooo:rsid="0038e8d2" fo:background-color="transparent" loext:char-shading-value="0"/>
    </style:style>
    <style:style style:name="T7" style:family="text">
      <style:text-properties officeooo:rsid="003910c9" fo:background-color="transparent" loext:char-shading-value="0"/>
    </style:style>
    <style:style style:name="T8" style:family="text">
      <style:text-properties officeooo:rsid="0039b374" fo:background-color="transparent" loext:char-shading-value="0"/>
    </style:style>
    <style:style style:name="T9" style:family="text">
      <style:text-properties officeooo:rsid="004806cf" fo:background-color="transparent" loext:char-shading-value="0"/>
    </style:style>
    <style:style style:name="T10" style:family="text">
      <style:text-properties officeooo:rsid="003910c9"/>
    </style:style>
    <style:style style:name="T11" style:family="text">
      <style:text-properties officeooo:rsid="00391f4a"/>
    </style:style>
    <style:style style:name="T12" style:family="text">
      <style:text-properties officeooo:rsid="0044cdbf"/>
    </style:style>
    <style:style style:name="T13" style:family="text">
      <style:text-properties officeooo:rsid="0046830d"/>
    </style:style>
    <style:style style:name="T14" style:family="text">
      <style:text-properties officeooo:rsid="004806cf"/>
    </style:style>
    <style:style style:name="T15" style:family="text">
      <style:text-properties officeooo:rsid="004838d6"/>
    </style:style>
    <style:style style:name="T16" style:family="text">
      <style:text-properties officeooo:rsid="004b44dd"/>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officeooo:rsid="003f03a5"/>
    </style:style>
    <style:style style:name="T19" style:family="text">
      <style:text-properties fo:font-variant="normal" fo:text-transform="none" fo:letter-spacing="normal" fo:font-style="normal" fo:font-weight="normal" officeooo:rsid="003e7de3"/>
    </style:style>
    <style:style style:name="T20" style:family="text">
      <style:text-properties fo:font-variant="normal" fo:text-transform="none" fo:letter-spacing="normal" fo:font-style="normal" fo:font-weight="normal" officeooo:rsid="003e7de3" fo:background-color="transparent" loext:char-shading-value="0"/>
    </style:style>
    <style:style style:name="T21" style:family="text">
      <style:text-properties fo:font-variant="normal" fo:text-transform="none" fo:letter-spacing="normal" fo:font-style="normal" fo:font-weight="normal" officeooo:rsid="0041f67d" fo:background-color="transparent" loext:char-shading-value="0"/>
    </style:style>
    <style:style style:name="T22" style:family="text">
      <style:text-properties fo:font-variant="normal" fo:text-transform="none" fo:letter-spacing="normal" fo:font-style="normal" fo:font-weight="normal" officeooo:rsid="0043f609" fo:background-color="transparent" loext:char-shading-value="0"/>
    </style:style>
    <style:style style:name="T23" style:family="text">
      <style:text-properties fo:font-variant="normal" fo:text-transform="none" fo:letter-spacing="normal" fo:font-style="normal" fo:font-weight="normal" officeooo:rsid="0039b374" fo:background-color="transparent" loext:char-shading-value="0"/>
    </style:style>
    <style:style style:name="T24" style:family="text">
      <style:text-properties fo:font-variant="normal" fo:text-transform="none" fo:letter-spacing="normal" fo:font-style="normal" fo:font-weight="normal" officeooo:rsid="003c9f06" fo:background-color="transparent" loext:char-shading-value="0"/>
    </style:style>
    <style:style style:name="T25" style:family="text">
      <style:text-properties fo:font-variant="normal" fo:text-transform="none" fo:letter-spacing="normal" fo:font-style="normal" fo:font-weight="normal" officeooo:rsid="003dec32" fo:background-color="transparent" loext:char-shading-value="0"/>
    </style:style>
    <style:style style:name="T26" style:family="text">
      <style:text-properties fo:font-variant="normal" fo:text-transform="none" fo:letter-spacing="normal" fo:font-style="normal" fo:font-weight="normal" officeooo:rsid="0041f67d"/>
    </style:style>
    <style:style style:name="T27" style:family="text">
      <style:text-properties fo:font-variant="normal" fo:text-transform="none" fo:letter-spacing="normal" fo:font-style="normal" fo:font-weight="normal" officeooo:rsid="0043f609"/>
    </style:style>
    <style:style style:name="T28" style:family="text">
      <style:text-properties fo:font-variant="normal" fo:text-transform="none" fo:letter-spacing="normal" fo:font-style="normal" fo:font-weight="normal" officeooo:rsid="0044cdbf"/>
    </style:style>
    <style:style style:name="T29" style:family="text">
      <style:text-properties fo:font-variant="normal" fo:text-transform="none" fo:letter-spacing="normal" fo:font-style="normal" fo:font-weight="normal" officeooo:rsid="0039b374"/>
    </style:style>
    <style:style style:name="T30" style:family="text">
      <style:text-properties fo:font-variant="normal" fo:text-transform="none" fo:letter-spacing="normal" fo:font-style="normal" fo:font-weight="normal" style:font-style-asian="normal" style:font-style-complex="normal"/>
    </style:style>
    <style:style style:name="T31" style:family="text">
      <style:text-properties fo:font-variant="normal" fo:text-transform="none" fo:letter-spacing="normal" fo:font-style="normal" fo:font-weight="normal" officeooo:rsid="003addb7"/>
    </style:style>
    <style:style style:name="T32" style:family="text">
      <style:text-properties fo:font-variant="normal" fo:text-transform="none" fo:letter-spacing="normal" fo:font-style="normal" fo:font-weight="normal" officeooo:rsid="003dec32"/>
    </style:style>
    <style:style style:name="T33" style:family="text">
      <style:text-properties fo:font-variant="normal" fo:text-transform="none" fo:letter-spacing="normal" fo:font-style="normal" fo:font-weight="normal" officeooo:rsid="004dcdef"/>
    </style:style>
    <style:style style:name="T34" style:family="text">
      <style:text-properties fo:font-variant="normal" fo:text-transform="none" fo:letter-spacing="normal" fo:font-style="normal" fo:font-weight="normal" fo:background-color="#ffffd7" loext:char-shading-value="0"/>
    </style:style>
    <style:style style:name="T35" style:family="text">
      <style:text-properties fo:font-variant="normal" fo:text-transform="none" fo:letter-spacing="normal" fo:font-style="normal" fo:font-weight="normal" officeooo:rsid="0052ac12" fo:background-color="#ffffd7" loext:char-shading-value="0"/>
    </style:style>
    <style:style style:name="T36" style:family="text">
      <style:text-properties fo:font-variant="normal" fo:text-transform="none" fo:letter-spacing="normal" fo:font-style="normal" fo:font-weight="normal" fo:background-color="#ffffff" loext:char-shading-value="0"/>
    </style:style>
    <style:style style:name="T37" style:family="text">
      <style:text-properties fo:font-variant="normal" fo:text-transform="none" fo:letter-spacing="normal" fo:font-style="normal" fo:font-weight="normal" officeooo:rsid="0052ac12" fo:background-color="#ffffff" loext:char-shading-value="0"/>
    </style:style>
    <style:style style:name="T38" style:family="text">
      <style:text-properties fo:font-variant="normal" fo:text-transform="none" fo:letter-spacing="normal" fo:font-style="normal" fo:font-weight="normal" officeooo:rsid="0052ac12" fo:background-color="#ffffff" loext:char-shading-value="0"/>
    </style:style>
    <style:style style:name="T39" style:family="text">
      <style:text-properties fo:font-variant="normal" fo:text-transform="none" fo:letter-spacing="normal" fo:font-style="normal" fo:font-weight="normal" fo:background-color="#ffffff" loext:char-shading-value="0"/>
    </style:style>
    <style:style style:name="T40" style:family="text">
      <style:text-properties fo:font-variant="normal" fo:text-transform="none" fo:letter-spacing="normal" fo:font-style="normal" fo:font-weight="bold" style:font-weight-asian="bold" style:font-weight-complex="bold"/>
    </style:style>
    <style:style style:name="T41" style:family="text">
      <style:text-properties fo:font-variant="normal" fo:text-transform="none" fo:letter-spacing="normal" fo:font-style="normal" fo:font-weight="bold" officeooo:rsid="004dcdef" style:font-weight-asian="bold" style:font-weight-complex="bold"/>
    </style:style>
    <style:style style:name="T42" style:family="text">
      <style:text-properties fo:font-variant="normal" fo:text-transform="none" fo:letter-spacing="normal" fo:font-style="italic" fo:font-weight="normal"/>
    </style:style>
    <style:style style:name="T43" style:family="text">
      <style:text-properties fo:font-variant="normal" fo:text-transform="none" fo:letter-spacing="normal" fo:font-style="italic" fo:font-weight="normal" style:font-style-asian="italic" style:font-style-complex="italic"/>
    </style:style>
    <style:style style:name="T44" style:family="text">
      <style:text-properties fo:font-variant="normal" fo:text-transform="none" fo:letter-spacing="normal" fo:font-style="italic" fo:font-weight="normal" style:font-style-asian="normal" style:font-style-complex="normal"/>
    </style:style>
    <style:style style:name="T45" style:family="text">
      <style:text-properties officeooo:rsid="004d13cb"/>
    </style:style>
    <style:style style:name="T46" style:family="text">
      <style:text-properties fo:font-weight="bold" style:font-weight-asian="bold" style:font-weight-complex="bold"/>
    </style:style>
    <style:style style:name="T47" style:family="text">
      <style:text-properties fo:font-weight="bold" officeooo:rsid="004d13cb" style:font-weight-asian="bold" style:font-weight-complex="bold"/>
    </style:style>
    <style:style style:name="T48" style:family="text">
      <style:text-properties fo:font-weight="bold" officeooo:rsid="004dcdef" style:font-weight-asian="bold" style:font-weight-complex="bold"/>
    </style:style>
    <style:style style:name="T49" style:family="text">
      <style:text-properties fo:font-weight="bold" officeooo:rsid="004ea6a8" style:font-weight-asian="bold" style:font-weight-complex="bold"/>
    </style:style>
    <style:style style:name="T50" style:family="text">
      <style:text-properties officeooo:rsid="004dcdef"/>
    </style:style>
    <style:style style:name="T51" style:family="text">
      <style:text-properties fo:font-weight="normal" officeooo:rsid="004d13cb" style:font-weight-asian="normal" style:font-weight-complex="normal"/>
    </style:style>
    <style:style style:name="T52" style:family="text">
      <style:text-properties fo:font-weight="normal" officeooo:rsid="004dcdef" style:font-weight-asian="normal" style:font-weight-complex="normal"/>
    </style:style>
    <style:style style:name="T53" style:family="text">
      <style:text-properties officeooo:rsid="0050c407"/>
    </style:style>
    <style:style style:name="T54" style:family="text">
      <style:text-properties fo:font-variant="small-caps" fo:font-style="normal" officeooo:rsid="0050c407"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m <text:span text:style-name="T16">dritten</text:span> Kriegssommer tut Selenskyj<text:span text:style-name="T16">s</text:span> <text:span text:style-name="T46">Ukraine</text:span> auch weiterhin, wofür sie vom Westen ausgerüstet wird: Sie verschleißt auf Befehl ihres Führers ihr nationales Menschenmaterial an der Ostfront und hält auch im Hinterland die zunehmenden Verwüstungen tapfer aus, damit <text:span text:style-name="T49">Russland</text:span> jede Aussicht auf ein <text:span text:style-name="T5">anderes </text:span>Kriegsende <text:span text:style-name="T5">als eine russische Niederlage </text:span><text:span text:style-name="T12">weiter </text:span>verwehrt bleibt. Dass der ukrainische Stellvertreter des Westens ziemlich vor die Hunde geht, ist im Preis der europäischen Freiheit enthalten, die er verteidigt, schmälert daher weder <text:span text:style-name="T6">in Kiew </text:span>noch <text:span text:style-name="T6">in den westlichen Hauptstädten</text:span> die Bereitschaft zum <text:span text:style-name="T2">„Immer weiter so!“</text:span>. Entsprechend wird mit den <text:span text:style-name="T13">materiellen </text:span>Schwierigkeiten umgegangen, in die die gigantische russische Militärmacht unter Inkaufnahme gigantischer eigener Schäden den Vorposten westlicher Freiheit bombt, weil auch <text:span text:style-name="T10">für </text:span>Moskau <text:span text:style-name="T7">selbstverständlich</text:span> <text:span text:style-name="T10">ist, dass </text:span>die eigenen Menschen und sonstigen Ressourcen <text:span text:style-name="T11">für die Behauptung der Staatsmacht da </text:span><text:span text:style-name="T8">sind.</text:span> Die westlich-ukrainische Lösung aller Kriegsprobleme heißt Kriegseskalation, inzwischen auch in jede russische Provinz, die innerhalb der Reichweite der Waffen liegt, die der Westen baut und der Ukraine liefert.</text:p>
      <text:p text:style-name="GS_20_Standard"><text:span text:style-name="T17">Bedenken selbst der patriotischsten Art werden entweder ignoriert </text:span><text:span text:style-name="T29">oder </text:span><text:span text:style-name="T17">als Feigheit oder gleich als Helfershelfertum für den </text:span><text:span text:style-name="T23">Aggressor</text:span><text:span text:style-name="T17"> Putin mit der üblichen Hetze belegt. Der</text:span><text:span text:style-name="T30"> </text:span><text:span text:style-name="T43">praktische</text:span><text:span text:style-name="T44"> </text:span><text:span text:style-name="T17">Beweis, dass es eine Alternative zum Sieg über Russland nicht gibt, besteht unter anderem darin, dass der Westen so tut, als ob er den schon in der Tasche hätte: Beschlagnahmte</text:span><text:span text:style-name="T39"> russische </text:span><text:span text:style-name="T38">Staatsg</text:span><text:span text:style-name="T39">elder </text:span><text:span text:style-name="T17">werden für Abschlagszahlungen auf die bei Sieg fälligen Reparationen benutzt – mit dem schönen</text:span><text:span text:style-name="T39"> Nebeneffekt </text:span><text:span text:style-name="T17">der Ökonomisierung des Stellvertreterkrieges, der </text:span><text:span text:style-name="T31">unbedingt</text:span><text:span text:style-name="T17"> weitergehen soll. Mit den Gepflogenheiten des internationalen Eigentumsschutzes – ansonsten der </text:span><text:span text:style-name="T24">wirkliche</text:span><text:span text:style-name="T17"> Höchstwert aller wertebasierten und regelgeleiteten Weltordnung – ist das zwar nicht so ganz zu vereinbaren. Aber diese Ordnung ist eben nur so viel wert, wie sie ihren Garantiemächten die Ausnahmestellung sichert, die sie gegen den Versuch Russlands verteidigen, </text:span><text:span text:style-name="T32">sich </text:span><text:span text:style-name="T17">mit Gewalt </text:span><text:span text:style-name="T25">Respekt als gleichberechtigte Großmacht</text:span><text:span text:style-name="T17"> erzwingen zu können. Dazu der Artike</text:span><text:span text:style-name="T33">l zur </text:span><text:span text:style-name="T41">nächsten Runde Eskalation im Wirtschaftskrieg</text:span><text:span text:style-name="T33">.</text:span></text:p>
      <text:p text:style-name="P3">*</text:p>
      <text:p text:style-name="P2"><text:span text:style-name="T17">Zeitgleich schlägt ein anderer Vorposten westlicher Freiheit und Sicherheit gegen eine Welt von Feinden weiter in einer Weise um sich, wie es sich für </text:span><text:span text:style-name="T18">die </text:span><text:span text:style-name="T17">Freiheit und Sicherheit </text:span><text:span text:style-name="T18">einer respektablen Macht </text:span><text:span text:style-name="T17">gehört: Israel lässt nun seit fast einem Jahr für seinen Vernichtungskrieg gegen die Hamas jeden Tag </text:span><text:span text:style-name="T39">Palästinenser</text:span><text:span text:style-name="T17"> sterben und im Gaza keinen Stein auf dem anderen. </text:span><text:span text:style-name="T19">Zugleich</text:span><text:span text:style-name="T17"> </text:span><text:span text:style-name="T20">ist es</text:span><text:span text:style-name="T17"> längst in höherer Mission aktiv: Seinen Anti-Hamas-Ausrottungsfeldzug behandelt es inzwischen als bloß einen Abschnitt in einem regionalen Mehrfrontenkrieg, den es – natürlich wie immer bei ehrenwerten Mächten rein defensiv – total eskaliert. Es setzt seine Freiheit und Sicherheit nicht mehr nur mit der erfolgreichen Abschreckung, sondern mit der Vernichtung </text:span><text:span text:style-name="T42">aller </text:span><text:span text:style-name="T17">seiner Gegner in der Region gleich. </text:span><text:span text:style-name="T21">Konsequent treibt es daher </text:span><text:span text:style-name="T17">die Konfrontation mit </text:span><text:span text:style-name="T26">seinem Hauptfeind, </text:span><text:span text:style-name="T17">der gegnerischen Regionalmacht Iran immer direkter </text:span><text:span text:style-name="T26">voran – f</text:span><text:span text:style-name="T17">ür alle Fälle hat Israel ja seine Atombomben. </text:span><text:span text:style-name="T26">M</text:span><text:span text:style-name="T17">it dem so provozierten Szenario eines „Flächenbrands“ </text:span><text:span text:style-name="T26">erzwingt Israel zugleich </text:span><text:span text:style-name="T17">das Engagement </text:span><text:span text:style-name="T39">der noch ganz anders nuklear bestückten Weltmacht </text:span><text:span text:style-name="T17">Amerika. </text:span><text:span text:style-name="T22">S</text:span><text:span text:style-name="T17">o verleiht Israel </text:span><text:span text:style-name="T27">mit seinem ausgreifenden Sicherheitsanspruch als </text:span><text:span text:style-name="T28">unangreifbare Vormacht</text:span><text:span text:style-name="T27"> </text:span><text:span text:style-name="T28">im Nahen Osten </text:span><text:span text:style-name="T17">dem regionalen Krieg zugleich </text:span><text:span text:style-name="T39">ein Moment von Weltkrieg</text:span><text:span text:style-name="T17">. Dazu der Artikel </text:span><text:span text:style-name="T40">„</text:span><text:span text:style-name="T41">Al-Aqsa-Flut“ und „Eiserne Schwerter“ – eine Zwischenbilanz des Gaza-Kriegs</text:span><text:span text:style-name="T33">.</text:span></text:p>
      <text:p text:style-name="P2">Man kann die Sache aber auch so sehen, dass es Israel bloß um ein paar mehr Quadratkilometer Land und ganz viel weniger Palästinenser auf diesem Land geht, und mit de<text:span text:style-name="T14">m </text:span><text:span text:style-name="T9">Vorwurf</text:span> „ethnische Vertreibung“ und „Siedlerkolonialismus“ versehen. Und schon ist eine „Theorie“ fertig, die dafür <text:span text:style-name="T14">taugt</text:span>, von links in diesem Krieg <text:span text:style-name="T15">dann doch </text:span>für die richtige Seite <text:span text:style-name="T15">– kritisch – </text:span>Partei zu ergreifen. <text:span text:style-name="T3">D</text:span><text:span text:style-name="T2">arauf </text:span>kommt es schließlich in jedem Krieg an, oder? Dazu <text:span text:style-name="T50">eine </text:span><text:span text:style-name="T48">Kontroverse zum Gaza-Krieg</text:span><text:span text:style-name="T52">.</text:span></text:p>
      <text:p text:style-name="P4">*</text:p>
      <text:p text:style-name="GS_20_Standard">Außerdem i<text:span text:style-name="T53">m neuen </text:span><text:span text:style-name="T54">GegenStandpunkt</text:span>: <text:span text:style-name="T50">Das Ringen der SPD um die Reform ihres famosen </text:span><text:span text:style-name="T48">Bürgergeldes</text:span><text:span text:style-name="T50">; zw</text:span><text:span text:style-name="T45">ei Fassungen des </text:span><text:span text:style-name="T50">stolzen</text:span><text:span text:style-name="T45"> </text:span><text:span text:style-name="T50">g</text:span><text:span text:style-name="T45">ewerkschaftlichen </text:span><text:span text:style-name="T50">Abwehrkampfes</text:span><text:span text:style-name="T45"> um soziale Errungenschaften – </text:span><text:span text:style-name="T47">das Lebenswerk des Claus Weselsky</text:span><text:span text:style-name="T45"> und der </text:span><text:span text:style-name="T47">Kampf der UAW in den USA</text:span><text:span text:style-name="T51">; </text:span><text:span text:style-name="T52">und </text:span><text:span text:style-name="T48">ein heißer Wahlkampfsommer in Amerika</text:span><text:span text:style-name="T52">, der deutlich macht, was ein US-Präsident </text:span><text:span text:style-name="T4">sein</text:span><text:span text:style-name="T52"> und </text:span><text:span text:style-name="T4">können</text:span><text:span text:style-name="T52"> mus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default-outline-level="" style:class="text" style:master-page-name="">
      <style:paragraph-properties fo:margin-top="0cm" fo:margin-bottom="0.199cm" style:contextual-spacing="false" fo:text-align="justify" style:justify-single-word="false" fo:orphans="2" fo:widows="2" fo:hyphenation-ladder-count="2" style:page-number="auto"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2" loext:hyphenation-no-caps="false" loext:hyphenation-no-last-word="false" loext:hyphenation-word-char-count="no-limit" loext:hyphenation-zone="no-limi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parent-style-name="Standard" style:class="text">
      <style:paragraph-properties fo:margin-top="0cm" fo:margin-bottom="0.247cm" style:contextual-spacing="false" fo:line-height="120%"/>
    </style:style>
    <style:style style:name="List" style:family="paragraph" loext:hidden="true" style:hidden="true"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loext:hidden="true"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loext:hidden="true"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loext:hidden="true"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1"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parent-style-name="Heading" style:next-style-name="Standard" style:default-outline-level="" style:class="chapter">
      <style:paragraph-properties fo:text-align="center" style:justify-single-word="false" fo:keep-together="always" fo:orphans="2" fo:widows="2" fo:hyphenation-ladder-count="no-limit" fo:keep-with-next="always" text:number-lines="false" text:line-number="0" style:writing-mode="lr-tb"/>
      <style:text-properties fo:font-size="11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default-outline-level="" style:list-style-name="" style:class="extra" style:master-page-name="">
      <style:paragraph-properties fo:margin-top="0cm" fo:margin-bottom="0cm" style:contextual-spacing="false" fo:text-align="justify" style:justify-single-word="false" fo:orphans="2" fo:widows="2" fo:hyphenation-ladder-count="2" style:page-number="auto" style:shadow="none" text:number-lines="false" text:line-number="0">
        <style:tab-stops/>
      </style:paragraph-properties>
      <style:text-properties fo:font-size="9.5pt" officeooo:rsid="000cea6a" fo:background-color="transparent" style:font-size-asian="9.5pt" style:font-size-complex="9.5pt" fo:hyphenate="true" fo:hyphenation-remain-char-count="2" fo:hyphenation-push-char-count="2" loext:hyphenation-no-caps="false" loext:hyphenation-no-last-word="false" loext:hyphenation-word-char-count="no-limit" loext:hyphenation-zone="no-limit"/>
    </style:style>
    <style:style style:name="GS_20_Obertitel" style:display-name="GS Obertitel" style:family="paragraph" style:next-style-name="GS_20_Titel" style:default-outline-level=""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1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style:paragraph-properties fo:margin-top="0.101cm" fo:margin-bottom="0cm" style:contextual-spacing="false" style:page-number="auto" style:shadow="none">
        <style:tab-stops/>
      </style:paragraph-properties>
      <style:text-properties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style:paragraph-properties fo:margin-top="0.101cm" fo:margin-bottom="0cm" style:contextual-spacing="false" style:page-number="auto" style:shadow="none">
        <style:tab-stops/>
      </style:paragraph-properties>
      <style:text-properties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paragraph-properties fo:margin-top="0.106cm" fo:margin-bottom="0.176cm" style:contextual-spacing="false"/>
    </style:style>
    <style:style style:name="Contents_20_2" style:display-name="Contents 2" style:family="paragraph" loext:hidden="true" style:hidden="true" style:parent-style-name="Standard" style:next-style-name="Standard" style:auto-update="true" style:default-outline-level="" style:class="index">
      <style:paragraph-properties fo:margin-left="0.37cm" fo:margin-right="0cm" fo:margin-top="0.106cm" fo:margin-bottom="0.176cm" style:contextual-spacing="false" fo:text-indent="0cm" style:auto-text-indent="false"/>
    </style:style>
    <style:style style:name="Contents_20_3" style:display-name="Contents 3" style:family="paragraph" loext:hidden="true" style:hidden="true" style:parent-style-name="Standard" style:next-style-name="Standard" style:auto-update="true" style:default-outline-level="" style:class="index">
      <style:paragraph-properties fo:margin-left="0.741cm" fo:margin-right="0cm" fo:margin-top="0.106cm" fo:margin-bottom="0.176cm" style:contextual-spacing="false" fo:text-indent="0cm" style:auto-text-indent="false"/>
    </style:style>
    <style:style style:name="GS_20_Aufzählung" style:display-name="GS Aufzählung" style:family="paragraph" style:next-style-name="GS_20_Standard" style:default-outline-level="" style:list-style-name="WWNum33" style:master-page-name="">
      <style:paragraph-properties fo:margin-top="0cm" fo:margin-bottom="0.21cm" style:contextual-spacing="true" fo:text-align="justify" style:justify-single-word="false" fo:orphans="2" fo:widows="2" fo:hyphenation-ladder-count="2"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2" loext:hyphenation-no-caps="false" loext:hyphenation-no-last-word="false" loext:hyphenation-word-char-count="no-limit" loext:hyphenation-zone="no-limit"/>
    </style:style>
    <style:style style:name="GS_20_Zitat-Absatz" style:display-name="GS Zitat-Absatz" style:family="paragraph" style:parent-style-name="Standard" style:next-style-name="Standard" style:default-outline-level="" style:master-page-name="">
      <style:paragraph-properties fo:margin-top="0cm" fo:margin-bottom="0.21cm" style:contextual-spacing="false" fo:text-align="justify" style:justify-single-word="false" fo:hyphenation-ladder-count="2"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2" loext:hyphenation-no-caps="false" loext:hyphenation-no-last-word="false" loext:hyphenation-word-char-count="no-limit" loext:hyphenation-zone="no-limit"/>
    </style:style>
    <style:style style:name="GS_20_Titel" style:display-name="GS Titel" style:family="paragraph" style:parent-style-name="Title" style:next-style-name="GS_20_Standard" style:master-page-name="">
      <style:paragraph-properties fo:margin-top="0cm" fo:margin-bottom="0.21cm" style:contextual-spacing="false" fo:text-align="center" style:justify-single-word="false" style:page-number="auto" style:shadow="none" fo:keep-with-next="always" text:number-lines="false" text:line-number="0">
        <style:tab-stops/>
      </style:paragraph-properties>
      <style:text-properties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fo:margin-top="0cm" fo:margin-bottom="0.21cm" style:contextual-spacing="false" style:page-number="auto" style:shadow="none">
        <style:tab-stops/>
      </style:paragraph-properties>
      <style:text-properties style:font-name="Times New Roman" fo:font-family="'Times New Roman'" style:font-family-generic="roman" style:font-pitch="variable" fo:background-color="transparent"/>
    </style:style>
    <style:style style:name="GS_20_Standard" style:display-name="GS Standard" style:family="paragraph" style:parent-style-name="Standard" style:master-page-name="">
      <style:paragraph-properties fo:margin-top="0cm" fo:margin-bottom="0.21cm" style:contextual-spacing="false" fo:text-align="justify" style:justify-single-word="false" fo:hyphenation-ladder-count="2" style:page-number="auto" style:shadow="none">
        <style:tab-stops/>
      </style:paragraph-properties>
      <style:text-properties fo:background-color="transparent" style:font-size-complex="10.5pt" fo:hyphenate="true" fo:hyphenation-remain-char-count="2" fo:hyphenation-push-char-count="2" loext:hyphenation-no-caps="false" loext:hyphenation-no-last-word="false" loext:hyphenation-word-char-count="no-limit" loext:hyphenation-zone="no-limit"/>
    </style:style>
    <style:style style:name="GS_20_Überschrift_20_1" style:display-name="GS Überschrift 1" style:family="paragraph" style:parent-style-name="Heading_20_1" style:next-style-name="GS_20_Standard" style:default-outline-level="1" style:master-page-name="">
      <style:paragraph-properties fo:margin-left="0cm" fo:margin-right="0cm" fo:margin-top="0.101cm" fo:margin-bottom="0cm" style:contextual-spacing="false" fo:text-indent="0cm" style:auto-text-indent="false" style:page-number="auto" style:shadow="none">
        <style:tab-stops/>
      </style:paragraph-properties>
      <style:text-properties fo:background-color="transparent"/>
    </style:style>
    <style:style style:name="GS_20_Überschrift_20_2" style:display-name="GS Überschrift 2" style:family="paragraph" style:parent-style-name="Heading_20_2" style:next-style-name="GS_20_Standard" style:default-outline-level="2" style:master-page-name="">
      <style:paragraph-properties fo:margin-left="0cm" fo:margin-right="0cm" fo:margin-top="0.101cm" fo:margin-bottom="0cm" style:contextual-spacing="false" fo:text-indent="0cm" style:auto-text-indent="false" style:page-number="auto" style:shadow="none">
        <style:tab-stops/>
      </style:paragraph-properties>
      <style:text-properties fo:background-color="transparent"/>
    </style:style>
    <style:style style:name="GS_20_Überschrift_20_3" style:display-name="GS Überschrift 3" style:family="paragraph" style:parent-style-name="Heading_20_3" style:next-style-name="GS_20_Standard" style:default-outline-level="3" style:master-page-name="">
      <style:paragraph-properties fo:margin-left="0cm" fo:margin-right="0cm" fo:margin-top="0.101cm" fo:margin-bottom="0cm" style:contextual-spacing="false" fo:text-indent="0cm" style:auto-text-indent="false" style:page-number="auto" style:shadow="none">
        <style:tab-stops/>
      </style:paragraph-properties>
      <style:text-properties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101cm" fo:margin-bottom="0cm" style:contextual-spacing="false" style:page-number="auto" style:shadow="none">
        <style:tab-stops/>
      </style:paragraph-properties>
      <style:text-properties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99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1"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loext:hyphenation-no-last-word="false" loext:hyphenation-word-char-count="no-limit" loext:hyphenation-zone="no-limit"/>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3-24-Werbung-lang.odt</text:file-name><text:tab/><text:modification-date style:data-style-name="N37">10.09.24</text:modification-date><text:tab/><text:page-number text:select-page="current">1</text:page-number> <text:span text:style-name="MT1">von </text:span><text:span text:style-name="MT1"><text:page-count>1</text:page-count></text:span></text:p>
      </style:head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0</meta:editing-cycles>
    <meta:creation-date>2024-09-02T08:53:53.559726031</meta:creation-date>
    <meta:editing-duration>PT3H4M53S</meta:editing-duration>
    <meta:generator>LibreOffice/24.2.5.2$Windows_X86_64 LibreOffice_project/bffef4ea93e59bebbeaf7f431bb02b1a39ee8a59</meta:generator>
    <dc:title>GS Vorlage</dc:title>
    <meta:print-date>2024-09-02T09:06:16.599134227</meta:print-date>
    <dc:date>2024-09-10T10:52:59.040000000</dc:date>
    <meta:document-statistic meta:table-count="0" meta:image-count="0" meta:object-count="0" meta:page-count="1" meta:paragraph-count="8" meta:word-count="627" meta:character-count="4487" meta:non-whitespace-character-count="38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 Vorlage" xlink:href="../../../../../AppData/Library/Application%20Support/LibreOffice/4/user/template/Vorlagen/GS%20Vorlage.ott" meta:date="2024-09-02T08:53:52.998435344"/>
  </office:meta>
</office:document-meta>
</file>