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DejaVu Sans" svg:font-family="'DejaVu Sans'" style:font-family-generic="modern" style:font-pitch="fixed"/>
    <style:font-face style:name="DejaVu Sans1" svg:font-family="'DejaVu Sans'" style:font-family-generic="roman" style:font-pitch="variable"/>
    <style:font-face style:name="DejaVu Sans2" svg:font-family="'DejaVu Sans'" style:font-family-generic="swiss" style:font-pitch="variable"/>
    <style:font-face style:name="Liberation Sans" svg:font-family="'Liberation Sans'" style:font-family-generic="modern" style:font-pitch="fixed"/>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modern" style:font-pitch="fixed"/>
    <style:font-face style:name="Segoe UI1" svg:font-family="'Segoe UI'" style:font-family-generic="roman" style:font-pitch="variable"/>
    <style:font-face style:name="Segoe UI2" svg:font-family="'Segoe UI'" style:font-family-generic="swiss" style:font-pitch="variable"/>
    <style:font-face style:name="SimSun" svg:font-family="SimSun" style:font-family-generic="system" style:font-pitch="variable"/>
    <style:font-face style:name="Times" svg:font-family="Times"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roman" style:font-pitch="variable"/>
    <style:font-face style:name="Times2" svg:font-family="Times" style:font-family-generic="swiss" style:font-pitch="variable"/>
  </office:font-face-decls>
  <office:automatic-styles>
    <style:style style:name="P1" style:family="paragraph" style:parent-style-name="Standard" style:master-page-name="">
      <style:paragraph-properties fo:margin-top="0cm" fo:margin-bottom="0.101cm" style:contextual-spacing="false" fo:orphans="0" fo:widows="0" style:page-number="auto" fo:break-before="page"/>
      <style:text-properties fo:font-size="10pt" fo:font-weight="bold" officeooo:paragraph-rsid="036c2fcf" style:font-size-asian="10pt" style:font-weight-asian="bold" style:font-size-complex="10pt" style:font-weight-complex="bold"/>
    </style:style>
    <style:style style:name="P2" style:family="paragraph" style:parent-style-name="Standard">
      <style:paragraph-properties fo:margin-top="0cm" fo:margin-bottom="0.101cm" style:contextual-spacing="false" fo:orphans="0" fo:widows="0"/>
      <style:text-properties style:use-window-font-color="true" loext:opacity="0%" style:font-name="Times New Roman1" fo:font-size="12pt" fo:font-style="normal" fo:font-weight="bold" officeooo:rsid="03714c81" officeooo:paragraph-rsid="036c2fcf"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P3" style:family="paragraph" style:parent-style-name="Standard">
      <style:paragraph-properties fo:margin-top="0cm" fo:margin-bottom="0.101cm" style:contextual-spacing="false"/>
      <style:text-properties style:use-window-font-color="true" loext:opacity="0%" fo:font-size="12pt" fo:font-style="italic" officeooo:rsid="0018b1d5" officeooo:paragraph-rsid="04039fdc" style:font-size-asian="12pt" style:font-style-asian="italic" style:font-size-complex="12pt" style:font-style-complex="italic"/>
    </style:style>
    <style:style style:name="P4" style:family="paragraph" style:parent-style-name="Standard">
      <style:paragraph-properties fo:margin-top="0cm" fo:margin-bottom="0.101cm" style:contextual-spacing="false"/>
      <style:text-properties style:use-window-font-color="true" loext:opacity="0%" fo:font-size="12pt" officeooo:rsid="0018b1d5" officeooo:paragraph-rsid="041c4848" style:font-size-asian="12pt" style:font-size-complex="12pt"/>
    </style:style>
    <style:style style:name="P5" style:family="paragraph" style:parent-style-name="Standard">
      <style:paragraph-properties fo:margin-top="0cm" fo:margin-bottom="0.101cm" style:contextual-spacing="false" fo:orphans="0" fo:widows="0"/>
      <style:text-properties fo:font-size="10pt" officeooo:paragraph-rsid="03d6669c" style:font-size-asian="10pt" style:font-size-complex="10pt"/>
    </style:style>
    <style:style style:name="P6" style:family="paragraph" style:parent-style-name="Standard">
      <style:paragraph-properties fo:margin-top="0cm" fo:margin-bottom="0.101cm" style:contextual-spacing="false"/>
      <style:text-properties style:use-window-font-color="true" loext:opacity="0%" fo:font-size="12pt" officeooo:rsid="0019c0b4" officeooo:paragraph-rsid="04039fdc" style:font-size-asian="12pt" style:font-size-complex="12pt"/>
    </style:style>
    <style:style style:name="P7" style:family="paragraph" style:parent-style-name="Standard">
      <style:paragraph-properties fo:margin-top="0cm" fo:margin-bottom="0.101cm" style:contextual-spacing="false"/>
      <style:text-properties style:use-window-font-color="true" loext:opacity="0%" fo:font-size="12pt" fo:font-style="italic" officeooo:rsid="0019c0b4" officeooo:paragraph-rsid="04039fdc" style:font-size-asian="12pt" style:font-style-asian="italic" style:font-size-complex="12pt" style:font-style-complex="italic"/>
    </style:style>
    <style:style style:name="P8" style:family="paragraph" style:parent-style-name="Standard">
      <style:paragraph-properties fo:margin-top="0cm" fo:margin-bottom="0.101cm" style:contextual-spacing="false"/>
      <style:text-properties style:use-window-font-color="true" loext:opacity="0%" fo:font-size="12pt" fo:font-style="italic" officeooo:rsid="0019c0fa" officeooo:paragraph-rsid="04039fdc" style:font-size-asian="12pt" style:font-style-asian="italic" style:font-size-complex="12pt" style:font-style-complex="italic"/>
    </style:style>
    <style:style style:name="P9" style:family="paragraph" style:parent-style-name="Standard">
      <style:paragraph-properties fo:margin-top="0cm" fo:margin-bottom="0.101cm" style:contextual-spacing="false"/>
      <style:text-properties style:use-window-font-color="true" loext:opacity="0%" fo:font-size="12pt" fo:font-style="normal" officeooo:rsid="001a155b" officeooo:paragraph-rsid="04039fdc" style:font-size-asian="12pt" style:font-style-asian="normal" style:font-size-complex="12pt" style:font-style-complex="normal"/>
    </style:style>
    <style:style style:name="P10" style:family="paragraph" style:parent-style-name="Standard">
      <style:paragraph-properties fo:margin-top="0cm" fo:margin-bottom="0.101cm" style:contextual-spacing="false"/>
      <style:text-properties style:use-window-font-color="true" loext:opacity="0%" fo:font-size="12pt" fo:font-style="italic" officeooo:rsid="001a155b" officeooo:paragraph-rsid="04039fdc" style:font-size-asian="12pt" style:font-style-asian="italic" style:font-size-complex="12pt" style:font-style-complex="italic"/>
    </style:style>
    <style:style style:name="P11" style:family="paragraph" style:parent-style-name="Standard">
      <style:paragraph-properties fo:margin-top="0cm" fo:margin-bottom="0.101cm" style:contextual-spacing="false"/>
      <style:text-properties style:use-window-font-color="true" loext:opacity="0%" fo:font-size="12pt" fo:font-style="italic" officeooo:rsid="001b046f" officeooo:paragraph-rsid="0404a66e" style:font-size-asian="12pt" style:font-style-asian="italic" style:font-size-complex="12pt" style:font-style-complex="italic"/>
    </style:style>
    <style:style style:name="P12" style:family="paragraph" style:parent-style-name="Standard">
      <style:paragraph-properties fo:margin-top="0cm" fo:margin-bottom="0.101cm" style:contextual-spacing="false"/>
      <style:text-properties style:use-window-font-color="true" loext:opacity="0%" fo:font-size="12pt" fo:font-style="normal" officeooo:rsid="001bdf3a" officeooo:paragraph-rsid="04039fdc" style:font-size-asian="12pt" style:font-style-asian="normal" style:font-size-complex="12pt" style:font-style-complex="normal"/>
    </style:style>
    <style:style style:name="P13" style:family="paragraph" style:parent-style-name="Standard">
      <style:paragraph-properties fo:margin-top="0cm" fo:margin-bottom="0.101cm" style:contextual-spacing="false"/>
      <style:text-properties style:use-window-font-color="true" loext:opacity="0%" fo:font-size="12pt" fo:font-style="italic" officeooo:rsid="001cc959" officeooo:paragraph-rsid="0404a66e" style:font-size-asian="12pt" style:font-style-asian="italic" style:font-size-complex="12pt" style:font-style-complex="italic"/>
    </style:style>
    <style:style style:name="P14" style:family="paragraph" style:parent-style-name="Standard">
      <style:paragraph-properties fo:margin-top="0cm" fo:margin-bottom="0.101cm" style:contextual-spacing="false"/>
      <style:text-properties style:use-window-font-color="true" loext:opacity="0%" fo:font-size="12pt" fo:font-style="italic" officeooo:rsid="001db750" officeooo:paragraph-rsid="0404a66e" style:font-size-asian="12pt" style:font-style-asian="italic" style:font-size-complex="12pt" style:font-style-complex="italic"/>
    </style:style>
    <style:style style:name="P15" style:family="paragraph" style:parent-style-name="Standard">
      <style:paragraph-properties fo:margin-top="0cm" fo:margin-bottom="0.101cm" style:contextual-spacing="false" fo:text-align="center" style:justify-single-word="false"/>
      <style:text-properties style:use-window-font-color="true" loext:opacity="0%" fo:font-size="12pt" fo:font-style="normal" officeooo:rsid="001db750" officeooo:paragraph-rsid="04039fdc" style:font-size-asian="12pt" style:font-style-asian="normal" style:font-size-complex="12pt" style:font-style-complex="normal"/>
    </style:style>
    <style:style style:name="P16" style:family="paragraph" style:parent-style-name="Standard">
      <style:paragraph-properties fo:margin-top="0cm" fo:margin-bottom="0.101cm" style:contextual-spacing="false"/>
      <style:text-properties style:use-window-font-color="true" loext:opacity="0%" fo:font-size="12pt" fo:font-style="normal" officeooo:rsid="001db750" officeooo:paragraph-rsid="04039fdc" style:font-size-asian="12pt" style:font-style-asian="normal" style:font-size-complex="12pt" style:font-style-complex="normal"/>
    </style:style>
    <style:style style:name="P17" style:family="paragraph" style:parent-style-name="Standard">
      <style:paragraph-properties fo:margin-top="0cm" fo:margin-bottom="0.101cm" style:contextual-spacing="false"/>
      <style:text-properties fo:font-size="10pt" officeooo:paragraph-rsid="0404a66e" style:font-size-asian="8.75pt" style:font-size-complex="10pt"/>
    </style:style>
    <style:style style:name="P18" style:family="paragraph" style:parent-style-name="Standard">
      <style:paragraph-properties fo:margin-top="0cm" fo:margin-bottom="0.101cm" style:contextual-spacing="false" fo:line-height="100%" fo:text-align="justify" style:justify-single-word="false" style:writing-mode="lr-tb"/>
      <style:text-properties style:use-window-font-color="true" loext:opacity="0%" fo:font-size="12pt" officeooo:paragraph-rsid="0409b617" style:font-size-asian="12pt" style:font-size-complex="12pt"/>
    </style:style>
    <style:style style:name="P19" style:family="paragraph" style:parent-style-name="Standard">
      <style:paragraph-properties fo:margin-top="0cm" fo:margin-bottom="0.101cm" style:contextual-spacing="false" fo:line-height="100%" fo:text-align="justify" style:justify-single-word="false" style:writing-mode="lr-tb"/>
      <style:text-properties style:use-window-font-color="true" loext:opacity="0%" style:font-name="Times New Roman1" fo:font-size="12pt" officeooo:paragraph-rsid="03d6669c" style:font-size-asian="12pt" style:font-name-complex="Times New Roman1" style:font-size-complex="12pt"/>
    </style:style>
    <style:style style:name="P20" style:family="paragraph" style:parent-style-name="Standard">
      <style:paragraph-properties fo:margin-top="0cm" fo:margin-bottom="0.101cm" style:contextual-spacing="false" fo:line-height="100%" fo:text-align="justify" style:justify-single-word="false" style:writing-mode="lr-tb"/>
      <style:text-properties style:use-window-font-color="true" loext:opacity="0%" fo:font-size="12pt" officeooo:paragraph-rsid="03d6669c" style:font-size-asian="12pt" style:font-size-complex="12pt"/>
    </style:style>
    <style:style style:name="P21" style:family="paragraph" style:parent-style-name="Text_20_body">
      <style:paragraph-properties fo:margin-top="0cm" fo:margin-bottom="0.101cm" style:contextual-spacing="false" fo:line-height="100%" fo:text-align="justify" style:justify-single-word="false" style:writing-mode="lr-tb">
        <style:tab-stops>
          <style:tab-stop style:position="15.002cm"/>
        </style:tab-stops>
      </style:paragraph-properties>
      <style:text-properties style:use-window-font-color="true" loext:opacity="0%" style:font-name="Times New Roman1" fo:font-size="12pt" officeooo:paragraph-rsid="03d6669c" style:font-size-asian="12pt" style:font-name-complex="Times New Roman1" style:font-size-complex="12pt"/>
    </style:style>
    <style:style style:name="P22" style:family="paragraph" style:parent-style-name="Text_20_body">
      <style:paragraph-properties fo:margin-top="0cm" fo:margin-bottom="0.101cm" style:contextual-spacing="false" fo:line-height="100%" fo:text-align="justify" style:justify-single-word="false" style:writing-mode="lr-tb">
        <style:tab-stops>
          <style:tab-stop style:position="15.002cm"/>
        </style:tab-stops>
      </style:paragraph-properties>
      <style:text-properties style:use-window-font-color="true" loext:opacity="0%" style:font-name="Times New Roman1" fo:font-size="12pt" fo:font-style="normal" officeooo:rsid="001f2147" officeooo:paragraph-rsid="03d6669c" style:font-size-asian="12pt" style:font-style-asian="normal" style:font-name-complex="Times New Roman1" style:font-size-complex="12pt" style:font-style-complex="normal"/>
    </style:style>
    <style:style style:name="P23" style:family="paragraph" style:parent-style-name="Text_20_body">
      <style:paragraph-properties fo:margin-top="0cm" fo:margin-bottom="0.101cm" style:contextual-spacing="false" fo:line-height="100%" fo:text-align="justify" style:justify-single-word="false" style:writing-mode="lr-tb">
        <style:tab-stops>
          <style:tab-stop style:position="15.002cm"/>
        </style:tab-stops>
      </style:paragraph-properties>
      <style:text-properties style:use-window-font-color="true" loext:opacity="0%" fo:font-size="12pt" officeooo:paragraph-rsid="03d6669c" style:font-size-asian="12pt" style:font-size-complex="12pt"/>
    </style:style>
    <style:style style:name="P24" style:family="paragraph" style:parent-style-name="Text_20_body">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officeooo:paragraph-rsid="03db29a7"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normal" officeooo:rsid="002496c9" officeooo:paragraph-rsid="03db29a7" style:font-size-asian="12pt" style:language-asian="en" style:country-asian="US" style:font-style-asian="normal" style:font-name-complex="Times New Roman1"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italic" officeooo:paragraph-rsid="03db29a7" style:font-name-asian="Times New Roman1" style:font-size-asian="12pt" style:language-asian="en" style:country-asian="US" style:font-style-asian="italic" style:font-name-complex="Times New Roman1"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language="de" fo:country="DE" fo:font-style="normal" fo:font-weight="normal" officeooo:rsid="0029b319" officeooo:paragraph-rsid="03db29a7" style:font-name-asian="Times New Roman1" style:font-size-asian="12pt" style:language-asian="en" style:country-asian="US"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normal" officeooo:rsid="0030a7d8" officeooo:paragraph-rsid="03de56e7" style:font-size-asian="12pt" style:language-asian="en" style:country-asian="US" style:font-style-asian="normal" style:font-name-complex="Times New Roman1"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fo:font-size="12pt" fo:font-style="italic" officeooo:paragraph-rsid="03db29a7" style:font-size-asian="12pt" style:font-style-asian="italic"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normal" officeooo:paragraph-rsid="03db29a7" style:font-size-asian="12pt" style:font-style-asian="normal" style:font-name-complex="Times New Roman1"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cm" fo:margin-right="0cm" fo:margin-top="0cm" fo:margin-bottom="0.101cm" style:contextual-spacing="false" fo:line-height="100%" fo:text-align="center"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normal" fo:font-weight="normal" officeooo:rsid="03e32401" officeooo:paragraph-rsid="03e32401" style:font-size-asian="12pt" style:language-asian="en" style:country-asian="US"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101cm" style:contextual-spacing="false" fo:line-height="100%" fo:text-align="justify"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italic" officeooo:paragraph-rsid="03db29a7" style:font-size-asian="12pt" style:font-style-asian="italic" style:font-name-complex="Times New Roman1"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use-window-font-color="true" loext:opacity="0%" fo:font-size="12pt" officeooo:paragraph-rsid="03e3260e" style:font-size-asian="12pt" style:font-size-complex="12pt"/>
    </style:style>
    <style:style style:name="P34"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font-name="Times New Roman1" fo:font-size="16pt" fo:font-style="normal" fo:font-weight="normal" officeooo:paragraph-rsid="03e3260e" style:font-name-asian="Times New Roman3" style:font-size-asian="16pt" style:language-asian="en" style:country-asian="US" style:font-style-asian="normal" style:font-weight-asian="normal" style:font-name-complex="Times New Roman3" style:font-size-complex="16pt" style:font-style-complex="normal" style:font-weight-complex="normal"/>
    </style:style>
    <style:style style:name="P35"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use-window-font-color="true" loext:opacity="0%" style:font-name="Times New Roman1" fo:font-size="12pt" fo:font-style="normal" fo:font-weight="normal" officeooo:paragraph-rsid="03e3260e"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P36"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use-window-font-color="true" loext:opacity="0%" style:font-name="Times New Roman1" fo:font-size="12pt" officeooo:paragraph-rsid="03e3260e" style:font-size-asian="12pt" style:font-name-complex="Times New Roman3" style:font-size-complex="12pt"/>
    </style:style>
    <style:style style:name="P37" style:family="paragraph" style:parent-style-name="Text_20_body">
      <style:paragraph-properties fo:margin-left="0cm" fo:margin-right="0cm" fo:margin-top="0cm" fo:margin-bottom="0.101cm" style:contextual-spacing="false" fo:line-height="100%" fo:text-align="center" style:justify-single-word="false" fo:hyphenation-ladder-count="255" fo:hyphenation-keep="auto" loext:hyphenation-keep-type="column" loext:hyphenation-keep-line="false" fo:text-indent="0cm" style:auto-text-indent="false" style:text-autospace="ideograph-alpha" style:writing-mode="lr-tb">
        <style:tab-stops>
          <style:tab-stop style:position="15.002cm"/>
        </style:tab-stops>
      </style:paragraph-properties>
      <style:text-properties style:use-window-font-color="true" loext:opacity="0%" style:font-name="Times New Roman1" fo:font-size="12pt" fo:font-style="normal" officeooo:rsid="0032104d" officeooo:paragraph-rsid="03e8562e" style:font-size-asian="12pt" style:language-asian="en" style:country-asian="US" style:font-style-asian="normal" style:font-name-complex="Times New Roman1"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style:use-window-font-color="true" loext:opacity="0%" style:font-name="Times New Roman1" fo:font-size="12pt" fo:font-style="normal" fo:font-weight="normal" officeooo:paragraph-rsid="040ee5ef"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P39"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officeooo:paragraph-rsid="03e3260e"/>
    </style:style>
    <style:style style:name="P40" style:family="paragraph" style:parent-style-name="Standard">
      <style:paragraph-properties fo:margin-top="0cm" fo:margin-bottom="0.101cm" style:contextual-spacing="false" fo:line-height="100%" fo:orphans="0" fo:widows="0">
        <style:tab-stops>
          <style:tab-stop style:position="12.912cm"/>
        </style:tab-stops>
      </style:paragraph-properties>
      <style:text-properties officeooo:paragraph-rsid="03f112c7"/>
    </style:style>
    <style:style style:name="P41" style:family="paragraph" style:parent-style-name="Standard">
      <style:paragraph-properties fo:margin-top="0cm" fo:margin-bottom="0.101cm" style:contextual-spacing="false" fo:line-height="100%" fo:text-align="justify" style:justify-single-word="false"/>
      <style:text-properties style:use-window-font-color="true" loext:opacity="0%" style:font-name="Times New Roman1" fo:font-size="12pt" fo:font-style="italic" officeooo:paragraph-rsid="03e3260e" style:font-name-asian="Times New Roman3" style:font-size-asian="12pt" style:language-asian="en" style:country-asian="US" style:font-style-asian="italic" style:font-name-complex="Times New Roman3" style:font-size-complex="12pt" style:font-style-complex="italic"/>
    </style:style>
    <style:style style:name="P42" style:family="paragraph" style:parent-style-name="Standard">
      <style:paragraph-properties fo:margin-top="0cm" fo:margin-bottom="0.101cm" style:contextual-spacing="false" fo:line-height="100%" fo:text-align="justify" style:justify-single-word="false"/>
      <style:text-properties style:use-window-font-color="true" loext:opacity="0%" fo:font-size="12pt" officeooo:paragraph-rsid="03e3260e" style:font-size-asian="12pt" style:font-size-complex="12pt"/>
    </style:style>
    <style:style style:name="P43" style:family="paragraph" style:parent-style-name="Standard">
      <style:paragraph-properties fo:margin-top="0cm" fo:margin-bottom="0.101cm" style:contextual-spacing="false" fo:line-height="100%" fo:text-align="justify" style:justify-single-word="false"/>
      <style:text-properties style:use-window-font-color="true" loext:opacity="0%" style:font-name="Times New Roman1" fo:font-size="12pt" officeooo:paragraph-rsid="03e3260e" style:font-size-asian="12pt" style:language-asian="en" style:country-asian="US" style:font-name-complex="Times New Roman3" style:font-size-complex="12pt"/>
    </style:style>
    <style:style style:name="P4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style:use-window-font-color="true" loext:opacity="0%" style:font-name="Times New Roman1" fo:font-size="12pt" officeooo:paragraph-rsid="03ec1580" style:font-name-asian="Times New Roman1" style:font-size-asian="12pt" style:language-asian="en" style:country-asian="US" style:font-name-complex="Times New Roman1" style:font-size-complex="12pt"/>
    </style:style>
    <style:style style:name="P4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style:use-window-font-color="true" loext:opacity="0%" style:font-name="Times New Roman1" fo:font-size="12pt" fo:font-style="italic" officeooo:paragraph-rsid="03ec1580" style:font-name-asian="Times New Roman1" style:font-size-asian="12pt" style:language-asian="en" style:country-asian="US" style:font-style-asian="italic" style:font-name-complex="Times New Roman1" style:font-size-complex="12pt" style:font-style-complex="italic"/>
    </style:style>
    <style:style style:name="P46"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italic" style:text-underline-style="none" fo:font-weight="normal" officeooo:paragraph-rsid="03ec1580"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30eb76"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41da97"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italic" style:text-underline-style="none" fo:font-weight="normal" officeooo:rsid="0425fe9e" officeooo:paragraph-rsid="0425fe9e"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paragraph-rsid="0416b3bb"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75ce81"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7a3268"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7d6bdf"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normal" style:text-underline-style="none" fo:font-weight="normal" officeooo:rsid="007e898d" officeooo:paragraph-rsid="03ec1580"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style:font-name="Times New Roman1" fo:font-size="12pt" fo:language="de" fo:country="DE" fo:font-style="italic" style:text-underline-style="none" fo:font-weight="normal" officeooo:rsid="008e8224" officeooo:paragraph-rsid="03ec1580"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style:use-window-font-color="true" loext:opacity="0%" fo:font-size="12pt" officeooo:paragraph-rsid="03ec1580" style:font-size-asian="12pt" style:font-size-complex="12pt" fo:hyphenate="tru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font-name="Times New Roman1" fo:font-size="12pt" fo:font-style="normal" style:font-name-asian="Times New Roman3" style:font-size-asian="12pt" style:language-asian="en" style:country-asian="US" style:font-style-asian="normal" style:font-name-complex="Times New Roman3" style:font-size-complex="12pt" style:font-style-complex="normal"/>
    </style:style>
    <style:style style:name="T2" style:family="text">
      <style:text-properties style:use-window-font-color="true" loext:opacity="0%" style:font-name="Times New Roman1" fo:font-size="12pt" fo:font-style="normal" officeooo:rsid="038003f7" style:font-name-asian="Times New Roman3" style:font-size-asian="12pt" style:language-asian="en" style:country-asian="US" style:font-style-asian="normal" style:font-name-complex="Times New Roman3" style:font-size-complex="12pt" style:font-style-complex="normal"/>
    </style:style>
    <style:style style:name="T3" style:family="text">
      <style:text-properties style:use-window-font-color="true" loext:opacity="0%" style:font-name="Times New Roman1" fo:font-size="12pt" fo:font-style="normal" officeooo:rsid="03d6669c" style:font-name-asian="Times New Roman3" style:font-size-asian="12pt" style:language-asian="en" style:country-asian="US" style:font-style-asian="normal" style:font-name-complex="Times New Roman3" style:font-size-complex="12pt" style:font-style-complex="normal"/>
    </style:style>
    <style:style style:name="T4" style:family="text">
      <style:text-properties style:use-window-font-color="true" loext:opacity="0%" style:font-name="Times New Roman1" fo:font-size="12pt" fo:font-style="normal" officeooo:rsid="004b9a57" style:font-name-asian="Times New Roman3" style:font-size-asian="12pt" style:language-asian="en" style:country-asian="US" style:font-style-asian="normal" style:font-name-complex="Times New Roman3" style:font-size-complex="12pt" style:font-style-complex="normal"/>
    </style:style>
    <style:style style:name="T5" style:family="text">
      <style:text-properties style:use-window-font-color="true" loext:opacity="0%" style:font-name="Times New Roman1" fo:font-size="12pt" fo:font-style="normal" officeooo:rsid="036c2fcf" style:font-name-asian="Times New Roman3" style:font-size-asian="12pt" style:language-asian="en" style:country-asian="US" style:font-style-asian="normal" style:font-name-complex="Times New Roman3" style:font-size-complex="12pt" style:font-style-complex="normal"/>
    </style:style>
    <style:style style:name="T6" style:family="text">
      <style:text-properties style:use-window-font-color="true" loext:opacity="0%" style:font-name="Times New Roman1" fo:font-size="12pt" fo:font-style="normal" officeooo:rsid="038003f7"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7" style:family="text">
      <style:text-properties style:use-window-font-color="true" loext:opacity="0%" style:font-name="Times New Roman1" fo:font-size="12pt" fo:font-style="normal" officeooo:rsid="00675e34"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8" style:family="text">
      <style:text-properties style:use-window-font-color="true" loext:opacity="0%" style:font-name="Times New Roman1" fo:font-size="12pt" fo:font-style="normal" officeooo:rsid="02d0d304"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9" style:family="text">
      <style:text-properties style:use-window-font-color="true" loext:opacity="0%" style:font-name="Times New Roman1" fo:font-size="12pt" fo:font-style="normal" officeooo:rsid="03d6669c"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10" style:family="text">
      <style:text-properties style:use-window-font-color="true" loext:opacity="0%" style:font-name="Times New Roman1" fo:font-size="12pt" fo:font-style="normal" officeooo:rsid="042c85bf"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11" style:family="text">
      <style:text-properties style:use-window-font-color="true" loext:opacity="0%" style:font-name="Times New Roman1" fo:font-size="12pt" fo:font-style="normal" officeooo:rsid="035b1fa8" fo:background-color="transparent" loext:char-shading-value="0" style:font-name-asian="Times New Roman3" style:font-size-asian="12pt" style:language-asian="en" style:country-asian="US" style:font-style-asian="normal" style:font-name-complex="Times New Roman3" style:font-size-complex="12pt" style:font-style-complex="normal"/>
    </style:style>
    <style:style style:name="T12" style:family="text">
      <style:text-properties style:font-name="Times New Roman1" officeooo:rsid="00213add" style:font-name-asian="Times New Roman1" style:language-asian="en" style:country-asian="US" style:font-name-complex="Times New Roman1"/>
    </style:style>
    <style:style style:name="T13" style:family="text">
      <style:text-properties style:font-name="Times New Roman1" officeooo:rsid="00213add" style:language-asian="en" style:country-asian="US" style:font-name-complex="Times New Roman1"/>
    </style:style>
    <style:style style:name="T14" style:family="text">
      <style:text-properties officeooo:rsid="00213add"/>
    </style:style>
    <style:style style:name="T15" style:family="text">
      <style:text-properties officeooo:rsid="04294a49"/>
    </style:style>
    <style:style style:name="T16" style:family="text">
      <style:text-properties officeooo:rsid="041b1e5c"/>
    </style:style>
    <style:style style:name="T17" style:family="text">
      <style:text-properties officeooo:rsid="0421ebc8"/>
    </style:style>
    <style:style style:name="T18" style:family="text">
      <style:text-properties officeooo:rsid="0423cc14"/>
    </style:style>
    <style:style style:name="T19" style:family="text">
      <style:text-properties officeooo:rsid="00228dba"/>
    </style:style>
    <style:style style:name="T20" style:family="text">
      <style:text-properties officeooo:rsid="041c4848"/>
    </style:style>
    <style:style style:name="T21" style:family="text">
      <style:text-properties officeooo:rsid="0429fa83"/>
    </style:style>
    <style:style style:name="T22" style:family="text">
      <style:text-properties style:use-window-font-color="true" loext:opacity="0%" style:font-name="Times New Roman1" fo:font-size="12pt" fo:font-style="normal" fo:font-weight="bold" officeooo:rsid="0388e2b9" style:font-size-asian="12pt" style:language-asian="en" style:country-asian="US" style:font-style-asian="normal" style:font-weight-asian="bold" style:font-name-complex="Times New Roman3" style:font-size-complex="12pt" style:font-style-complex="normal" style:font-weight-complex="bold"/>
    </style:style>
    <style:style style:name="T23" style:family="text">
      <style:text-properties style:use-window-font-color="true" loext:opacity="0%" style:font-name="Times New Roman1" fo:font-size="12pt" fo:font-style="normal" fo:font-weight="bold" officeooo:rsid="02d0d304"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24" style:family="text">
      <style:text-properties style:use-window-font-color="true" loext:opacity="0%" style:font-name="Times New Roman1" fo:font-size="12pt" fo:font-style="normal" fo:font-weight="bold" officeooo:rsid="03d6669c"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25" style:family="text">
      <style:text-properties style:use-window-font-color="true" loext:opacity="0%" style:font-name="Times New Roman1" fo:font-size="12pt" fo:font-style="normal" fo:font-weight="bold" officeooo:rsid="035b1fa8" fo:background-color="transparent" loext:char-shading-value="0" style:font-name-asian="Times New Roman3" style:font-size-asian="12pt" style:language-asian="en" style:country-asian="US" style:font-style-asian="normal" style:font-weight-asian="bold" style:font-name-complex="Times New Roman3" style:font-size-complex="12pt" style:font-style-complex="normal" style:font-weight-complex="bold"/>
    </style:style>
    <style:style style:name="T26" style:family="text">
      <style:text-properties fo:font-weight="bold" style:font-weight-asian="bold" style:font-weight-complex="bold"/>
    </style:style>
    <style:style style:name="T27" style:family="text">
      <style:text-properties officeooo:rsid="04039fdc"/>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officeooo:rsid="0019c0fa"/>
    </style:style>
    <style:style style:name="T31" style:family="text">
      <style:text-properties officeooo:rsid="041d7579"/>
    </style:style>
    <style:style style:name="T32" style:family="text">
      <style:text-properties officeooo:rsid="041e73b5"/>
    </style:style>
    <style:style style:name="T33" style:family="text">
      <style:text-properties officeooo:rsid="001b046f"/>
    </style:style>
    <style:style style:name="T34" style:family="text">
      <style:text-properties officeooo:rsid="0404a66e"/>
    </style:style>
    <style:style style:name="T35" style:family="text">
      <style:text-properties officeooo:rsid="001bdf3a"/>
    </style:style>
    <style:style style:name="T36" style:family="text">
      <style:text-properties officeooo:rsid="001cc959"/>
    </style:style>
    <style:style style:name="T37" style:family="text">
      <style:text-properties officeooo:rsid="001db750"/>
    </style:style>
    <style:style style:name="T38" style:family="text">
      <style:text-properties officeooo:rsid="041f3518"/>
    </style:style>
    <style:style style:name="T39" style:family="text">
      <style:text-properties officeooo:rsid="001f62ed"/>
    </style:style>
    <style:style style:name="T40" style:family="text">
      <style:text-properties style:use-window-font-color="true" loext:opacity="0%" style:font-name="Times New Roman1" fo:font-size="12pt" fo:font-style="italic" fo:font-weight="normal" officeooo:rsid="00213add" fo:background-color="transparent" loext:char-shading-value="0" style:font-name-asian="Times New Roman1" style:font-size-asian="12pt" style:language-asian="en" style:country-asian="US" style:font-style-asian="italic" style:font-weight-asian="normal" style:font-name-complex="Times New Roman1" style:font-size-complex="12pt" style:font-style-complex="italic" style:font-weight-complex="normal"/>
    </style:style>
    <style:style style:name="T41" style:family="text">
      <style:text-properties style:use-window-font-color="true" loext:opacity="0%" style:font-name="Times New Roman1" fo:font-size="12pt" fo:font-style="italic" fo:font-weight="normal" officeooo:rsid="00213add" fo:background-color="transparent" loext:char-shading-value="0" style:font-name-asian="Times New Roman3" style:font-size-asian="12pt" style:language-asian="en" style:country-asian="US" style:font-style-asian="italic" style:font-weight-asian="normal" style:font-name-complex="Times New Roman1" style:font-size-complex="12pt" style:font-style-complex="italic" style:font-weight-complex="normal"/>
    </style:style>
    <style:style style:name="T42" style:family="text">
      <style:text-properties style:use-window-font-color="true" loext:opacity="0%" fo:font-size="12pt" fo:font-style="italic" fo:font-weight="normal" officeooo:rsid="001f62ed" fo:background-color="transparent" loext:char-shading-value="0" style:font-name-asian="Times New Roman3" style:font-size-asian="12pt" style:font-style-asian="italic" style:font-weight-asian="normal" style:font-size-complex="12pt" style:font-style-complex="italic" style:font-weight-complex="normal"/>
    </style:style>
    <style:style style:name="T43" style:family="text">
      <style:text-properties style:use-window-font-color="true" loext:opacity="0%" fo:font-size="12pt" fo:font-style="italic" fo:font-weight="normal" officeooo:rsid="0404a66e" fo:background-color="transparent" loext:char-shading-value="0" style:font-name-asian="Times New Roman3" style:font-size-asian="12pt" style:font-style-asian="italic" style:font-weight-asian="normal" style:font-size-complex="12pt" style:font-style-complex="italic" style:font-weight-complex="normal"/>
    </style:style>
    <style:style style:name="T44" style:family="text">
      <style:text-properties style:font-name="Times New Roman1" fo:font-style="italic" style:font-name-asian="Times New Roman1" style:language-asian="en" style:country-asian="US" style:font-style-asian="italic" style:font-name-complex="Times New Roman1" style:font-style-complex="italic"/>
    </style:style>
    <style:style style:name="T45" style:family="text">
      <style:text-properties style:font-name="Times New Roman1" fo:font-style="italic" style:language-asian="en" style:country-asian="US" style:font-style-asian="italic" style:font-name-complex="Times New Roman1" style:font-style-complex="italic"/>
    </style:style>
    <style:style style:name="T46" style:family="text">
      <style:text-properties style:font-name="Times New Roman1" fo:font-style="italic" officeooo:rsid="00170abf" style:language-asian="en" style:country-asian="US" style:font-style-asian="italic" style:font-name-complex="Times New Roman1" style:font-style-complex="italic"/>
    </style:style>
    <style:style style:name="T47" style:family="text">
      <style:text-properties style:font-name="Times New Roman1" fo:language="de" fo:country="DE" fo:font-style="italic" officeooo:rsid="002886d6" style:letter-kerning="true" style:font-name-asian="Calibri2" style:language-asian="en" style:country-asian="US" style:font-style-asian="italic" style:font-name-complex="Times New Roman1" style:language-complex="ar" style:country-complex="SA" style:font-style-complex="italic"/>
    </style:style>
    <style:style style:name="T48" style:family="text">
      <style:text-properties style:font-name="Times New Roman1" fo:language="de" fo:country="DE" fo:font-style="normal" officeooo:rsid="002886d6" style:letter-kerning="true" style:font-name-asian="Calibri2" style:language-asian="en" style:country-asian="US" style:font-style-asian="normal" style:font-name-complex="Times New Roman1" style:language-complex="ar" style:country-complex="SA" style:font-style-complex="normal"/>
    </style:style>
    <style:style style:name="T49" style:family="text">
      <style:text-properties style:font-name="Times New Roman1" fo:font-style="italic" officeooo:rsid="00187564" style:language-asian="en" style:country-asian="US" style:font-style-asian="italic" style:font-name-complex="Times New Roman1" style:font-style-complex="italic"/>
    </style:style>
    <style:style style:name="T50" style:family="text">
      <style:text-properties style:font-name="Times New Roman1" fo:font-style="italic" officeooo:rsid="03d6669c" style:language-asian="en" style:country-asian="US" style:font-style-asian="italic" style:font-name-complex="Times New Roman1" style:font-style-complex="italic"/>
    </style:style>
    <style:style style:name="T51" style:family="text">
      <style:text-properties style:font-name="Times New Roman1" fo:font-style="italic" officeooo:rsid="0424b2b2" style:language-asian="en" style:country-asian="US" style:font-style-asian="italic" style:font-name-complex="Times New Roman1" style:font-style-complex="italic"/>
    </style:style>
    <style:style style:name="T52" style:family="text">
      <style:text-properties fo:font-style="italic" style:font-name-asian="Times New Roman1" style:language-asian="en" style:country-asian="US" style:font-style-asian="italic" style:font-style-complex="italic"/>
    </style:style>
    <style:style style:name="T53" style:family="text">
      <style:text-properties fo:font-style="italic" style:language-asian="en" style:country-asian="US" style:font-style-asian="italic" style:font-style-complex="italic"/>
    </style:style>
    <style:style style:name="T54" style:family="text">
      <style:text-properties fo:font-style="italic" officeooo:rsid="0407c34a" style:language-asian="en" style:country-asian="US" style:font-style-asian="italic" style:font-style-complex="italic"/>
    </style:style>
    <style:style style:name="T55" style:family="text">
      <style:text-properties fo:font-style="italic" officeooo:rsid="0019bb13" style:language-asian="en" style:country-asian="US" style:font-style-asian="italic" style:font-style-complex="italic"/>
    </style:style>
    <style:style style:name="T56" style:family="text">
      <style:text-properties fo:font-style="italic" officeooo:rsid="001a9ddb" style:language-asian="en" style:country-asian="US" style:font-style-asian="italic" style:font-style-complex="italic"/>
    </style:style>
    <style:style style:name="T57" style:family="text">
      <style:text-properties fo:font-style="italic" officeooo:rsid="001c7265" style:language-asian="en" style:country-asian="US" style:font-style-asian="italic" style:font-style-complex="italic"/>
    </style:style>
    <style:style style:name="T58" style:family="text">
      <style:text-properties fo:font-style="italic" officeooo:rsid="03d6669c" style:language-asian="en" style:country-asian="US" style:font-style-asian="italic" style:font-style-complex="italic"/>
    </style:style>
    <style:style style:name="T59" style:family="text">
      <style:text-properties style:font-name="Times New Roman1" fo:font-style="normal" fo:font-weight="normal" officeooo:rsid="001de65e" style:language-asian="en" style:country-asian="US" style:font-style-asian="normal" style:font-weight-asian="normal" style:font-name-complex="Times New Roman1" style:font-style-complex="normal" style:font-weight-complex="normal"/>
    </style:style>
    <style:style style:name="T60" style:family="text">
      <style:text-properties style:font-name="Times New Roman1" fo:font-style="normal" fo:font-weight="normal" officeooo:rsid="03d6669c" style:language-asian="en" style:country-asian="US" style:font-style-asian="normal" style:font-weight-asian="normal" style:font-name-complex="Times New Roman1" style:font-style-complex="normal" style:font-weight-complex="normal"/>
    </style:style>
    <style:style style:name="T61" style:family="text">
      <style:text-properties style:font-name="Times New Roman1" fo:font-style="normal" fo:font-weight="normal" officeooo:rsid="03d68d96" style:language-asian="en" style:country-asian="US" style:font-style-asian="normal" style:font-weight-asian="normal" style:font-name-complex="Times New Roman1" style:font-style-complex="normal" style:font-weight-complex="normal"/>
    </style:style>
    <style:style style:name="T62" style:family="text">
      <style:text-properties style:font-name="Times New Roman1" fo:font-style="normal" fo:font-weight="normal" officeooo:rsid="002c902a" style:language-asian="en" style:country-asian="US" style:font-style-asian="normal" style:font-weight-asian="normal" style:font-name-complex="Times New Roman1" style:font-style-complex="normal" style:font-weight-complex="normal"/>
    </style:style>
    <style:style style:name="T63" style:family="text">
      <style:text-properties style:font-name="Times New Roman1" fo:font-style="normal" fo:font-weight="normal" officeooo:rsid="0407c34a" style:language-asian="en" style:country-asian="US" style:font-style-asian="normal" style:font-weight-asian="normal" style:font-name-complex="Times New Roman1" style:font-style-complex="normal" style:font-weight-complex="normal"/>
    </style:style>
    <style:style style:name="T64" style:family="text">
      <style:text-properties style:font-name="Times New Roman1" fo:language="de" fo:country="DE" fo:font-style="normal" fo:font-weight="normal" officeooo:rsid="002886d6" style:letter-kerning="true"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65" style:family="text">
      <style:text-properties style:font-name="Times New Roman1" fo:language="de" fo:country="DE" fo:font-style="normal" fo:font-weight="normal" officeooo:rsid="03d68d96" style:letter-kerning="true"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66" style:family="text">
      <style:text-properties style:font-name="Times New Roman1" fo:language="de" fo:country="DE" fo:font-style="normal" fo:font-weight="normal" officeooo:rsid="001de65e" style:letter-kerning="true"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67" style:family="text">
      <style:text-properties style:font-name="Times New Roman1" fo:language="de" fo:country="DE" fo:font-style="normal" fo:font-weight="normal" officeooo:rsid="001eec8b" style:letter-kerning="true"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68" style:family="text">
      <style:text-properties style:font-name="Times New Roman1" fo:language="de" fo:country="DE" fo:font-style="normal" fo:font-weight="normal" officeooo:rsid="04294a49" style:letter-kerning="true" style:font-name-asian="Calibri2" style:language-asian="en" style:country-asian="US" style:font-style-asian="normal" style:font-weight-asian="normal" style:font-name-complex="Times New Roman1" style:language-complex="ar" style:country-complex="SA" style:font-style-complex="normal" style:font-weight-complex="normal"/>
    </style:style>
    <style:style style:name="T69" style:family="text">
      <style:text-properties style:font-name="Times New Roman1" fo:font-style="normal" fo:font-weight="normal" officeooo:rsid="002886d6" style:language-asian="en" style:country-asian="US" style:font-style-asian="normal" style:font-weight-asian="normal" style:font-name-complex="Times New Roman1" style:font-style-complex="normal" style:font-weight-complex="normal"/>
    </style:style>
    <style:style style:name="T70" style:family="text">
      <style:text-properties style:font-name="Times New Roman1" fo:font-style="normal" fo:font-weight="normal" officeooo:rsid="001eec8b" style:language-asian="en" style:country-asian="US" style:font-style-asian="normal" style:font-weight-asian="normal" style:font-name-complex="Times New Roman1" style:font-style-complex="normal" style:font-weight-complex="normal"/>
    </style:style>
    <style:style style:name="T71" style:family="text">
      <style:text-properties style:font-name="Times New Roman1" fo:font-style="italic" fo:font-weight="normal" officeooo:rsid="001eec8b" style:language-asian="en" style:country-asian="US" style:font-style-asian="italic" style:font-weight-asian="normal" style:font-name-complex="Times New Roman1" style:font-style-complex="italic" style:font-weight-complex="normal"/>
    </style:style>
    <style:style style:name="T72" style:family="text">
      <style:text-properties fo:font-style="italic" officeooo:rsid="03df8fc4" style:language-asian="en" style:country-asian="US" style:font-style-asian="italic" style:font-style-complex="italic"/>
    </style:style>
    <style:style style:name="T73" style:family="text">
      <style:text-properties fo:font-style="italic" officeooo:rsid="001eec8b" style:language-asian="en" style:country-asian="US" style:font-style-asian="italic" style:font-style-complex="italic"/>
    </style:style>
    <style:style style:name="T74" style:family="text">
      <style:text-properties fo:font-style="italic" officeooo:rsid="001f2147" style:language-asian="en" style:country-asian="US" style:font-style-asian="italic" style:font-style-complex="italic"/>
    </style:style>
    <style:style style:name="T75" style:family="text">
      <style:text-properties fo:font-style="italic" officeooo:rsid="03d68d96" style:language-asian="en" style:country-asian="US" style:font-style-asian="italic" style:font-style-complex="italic"/>
    </style:style>
    <style:style style:name="T76" style:family="text">
      <style:text-properties fo:font-style="italic" officeooo:rsid="0028653b" style:language-asian="en" style:country-asian="US" style:font-style-asian="italic" style:font-style-complex="italic"/>
    </style:style>
    <style:style style:name="T77" style:family="text">
      <style:text-properties officeooo:rsid="03d68d96" style:language-asian="en" style:country-asian="US"/>
    </style:style>
    <style:style style:name="T78" style:family="text">
      <style:text-properties style:language-asian="en" style:country-asian="US"/>
    </style:style>
    <style:style style:name="T79" style:family="text">
      <style:text-properties officeooo:rsid="03df8fc4" style:language-asian="en" style:country-asian="US"/>
    </style:style>
    <style:style style:name="T80" style:family="text">
      <style:text-properties officeooo:rsid="0407c34a" style:language-asian="en" style:country-asian="US"/>
    </style:style>
    <style:style style:name="T81" style:family="text">
      <style:text-properties officeooo:rsid="0409b617" style:language-asian="en" style:country-asian="US"/>
    </style:style>
    <style:style style:name="T82" style:family="text">
      <style:text-properties officeooo:rsid="002037c9" style:language-asian="en" style:country-asian="US"/>
    </style:style>
    <style:style style:name="T83" style:family="text">
      <style:text-properties officeooo:rsid="03d820bc" style:language-asian="en" style:country-asian="US"/>
    </style:style>
    <style:style style:name="T84" style:family="text">
      <style:text-properties officeooo:rsid="00220dd2" style:language-asian="en" style:country-asian="US"/>
    </style:style>
    <style:style style:name="T85" style:family="text">
      <style:text-properties officeooo:rsid="0424b2b2" style:language-asian="en" style:country-asian="US"/>
    </style:style>
    <style:style style:name="T86" style:family="text">
      <style:text-properties officeooo:rsid="002a6feb" style:language-asian="en" style:country-asian="US"/>
    </style:style>
    <style:style style:name="T87" style:family="text">
      <style:text-properties fo:font-style="normal" officeooo:rsid="03d820bc" style:language-asian="en" style:country-asian="US" style:font-style-asian="normal" style:font-style-complex="normal"/>
    </style:style>
    <style:style style:name="T88" style:family="text">
      <style:text-properties fo:font-style="normal" officeooo:rsid="00220dd2" style:language-asian="en" style:country-asian="US" style:font-style-asian="normal" style:font-style-complex="normal"/>
    </style:style>
    <style:style style:name="T89" style:family="text">
      <style:text-properties fo:font-style="normal" officeooo:rsid="0409b617" style:language-asian="en" style:country-asian="US" style:font-style-asian="normal" style:font-style-complex="normal"/>
    </style:style>
    <style:style style:name="T90" style:family="text">
      <style:text-properties fo:font-style="normal" officeooo:rsid="0023eea4" style:language-asian="en" style:country-asian="US" style:font-style-asian="normal" style:font-style-complex="normal"/>
    </style:style>
    <style:style style:name="T91" style:family="text">
      <style:text-properties fo:font-style="normal" officeooo:rsid="002a6feb" style:language-asian="en" style:country-asian="US" style:font-style-asian="normal" style:font-style-complex="normal"/>
    </style:style>
    <style:style style:name="T92" style:family="text">
      <style:text-properties fo:font-style="italic" officeooo:rsid="0409b617" style:language-asian="en" style:country-asian="US" style:font-style-asian="italic" style:font-style-complex="italic"/>
    </style:style>
    <style:style style:name="T93" style:family="text">
      <style:text-properties fo:font-style="italic" officeooo:rsid="00256719" style:language-asian="en" style:country-asian="US" style:font-style-asian="italic" style:font-style-complex="italic"/>
    </style:style>
    <style:style style:name="T94" style:family="text">
      <style:text-properties fo:font-style="italic" officeooo:rsid="03d8a436" style:language-asian="en" style:country-asian="US" style:font-style-asian="italic" style:font-style-complex="italic"/>
    </style:style>
    <style:style style:name="T95" style:family="text">
      <style:text-properties fo:font-style="italic" officeooo:rsid="040a3e3b" style:language-asian="en" style:country-asian="US" style:font-style-asian="italic" style:font-style-complex="italic"/>
    </style:style>
    <style:style style:name="T96" style:family="text">
      <style:text-properties style:font-name="Times New Roman1" fo:font-style="normal" officeooo:rsid="040a3e3b" style:language-asian="en" style:country-asian="US" style:font-style-asian="normal" style:font-name-complex="Times New Roman1" style:font-style-complex="normal"/>
    </style:style>
    <style:style style:name="T97" style:family="text">
      <style:text-properties style:font-name="Times New Roman1" fo:font-style="normal" officeooo:rsid="0025b692" style:language-asian="en" style:country-asian="US" style:font-style-asian="normal" style:font-name-complex="Times New Roman1" style:font-style-complex="normal"/>
    </style:style>
    <style:style style:name="T98" style:family="text">
      <style:text-properties style:font-name="Times New Roman1" fo:font-style="normal" officeooo:rsid="03da7bd8" style:language-asian="en" style:country-asian="US" style:font-style-asian="normal" style:font-name-complex="Times New Roman1" style:font-style-complex="normal"/>
    </style:style>
    <style:style style:name="T99" style:family="text">
      <style:text-properties style:font-name="Times New Roman1" fo:font-style="normal" officeooo:rsid="00256719" style:language-asian="en" style:country-asian="US" style:font-style-asian="normal" style:font-name-complex="Times New Roman1" style:font-style-complex="normal"/>
    </style:style>
    <style:style style:name="T100" style:family="text">
      <style:text-properties style:font-name="Times New Roman1" fo:font-style="normal" officeooo:rsid="0026320a" style:language-asian="en" style:country-asian="US" style:font-style-asian="normal" style:font-name-complex="Times New Roman1" style:font-style-complex="normal"/>
    </style:style>
    <style:style style:name="T101" style:family="text">
      <style:text-properties style:font-name="Times New Roman1" fo:language="de" fo:country="DE" fo:font-style="normal" officeooo:rsid="0026320a" style:letter-kerning="true" style:font-name-asian="Calibri2" style:language-asian="en" style:country-asian="US" style:font-style-asian="normal" style:font-name-complex="Times New Roman1" style:language-complex="ar" style:country-complex="SA" style:font-style-complex="normal"/>
    </style:style>
    <style:style style:name="T102" style:family="text">
      <style:text-properties fo:font-style="italic" officeooo:rsid="03dc8f8d" style:language-asian="en" style:country-asian="US" style:font-style-asian="italic" style:font-style-complex="italic"/>
    </style:style>
    <style:style style:name="T103" style:family="text">
      <style:text-properties fo:font-style="italic" officeooo:rsid="002398b4" style:language-asian="en" style:country-asian="US" style:font-style-asian="italic" style:font-style-complex="italic"/>
    </style:style>
    <style:style style:name="T104" style:family="text">
      <style:text-properties fo:font-style="italic" officeooo:rsid="040a9578" style:language-asian="en" style:country-asian="US" style:font-style-asian="italic" style:font-style-complex="italic"/>
    </style:style>
    <style:style style:name="T105" style:family="text">
      <style:text-properties fo:font-style="italic" officeooo:rsid="003c1eee" style:language-asian="en" style:country-asian="US" style:font-style-asian="italic" style:font-style-complex="italic"/>
    </style:style>
    <style:style style:name="T106" style:family="text">
      <style:text-properties fo:font-style="italic" officeooo:rsid="002496c9" style:language-asian="en" style:country-asian="US" style:font-style-asian="italic" style:font-style-complex="italic"/>
    </style:style>
    <style:style style:name="T107" style:family="text">
      <style:text-properties fo:font-style="italic" officeooo:rsid="03dd771b" style:language-asian="en" style:country-asian="US" style:font-style-asian="italic" style:font-style-complex="italic"/>
    </style:style>
    <style:style style:name="T108" style:family="text">
      <style:text-properties officeooo:rsid="03dd771b"/>
    </style:style>
    <style:style style:name="T109" style:family="text">
      <style:text-properties officeooo:rsid="00262903"/>
    </style:style>
    <style:style style:name="T110" style:family="text">
      <style:text-properties officeooo:rsid="03dc8f8d"/>
    </style:style>
    <style:style style:name="T111" style:family="text">
      <style:text-properties officeooo:rsid="040a9578"/>
    </style:style>
    <style:style style:name="T112" style:family="text">
      <style:text-properties officeooo:rsid="003a5f20"/>
    </style:style>
    <style:style style:name="T113" style:family="text">
      <style:text-properties officeooo:rsid="03de56e7"/>
    </style:style>
    <style:style style:name="T114" style:family="text">
      <style:text-properties officeooo:rsid="002b4f72"/>
    </style:style>
    <style:style style:name="T115" style:family="text">
      <style:text-properties officeooo:rsid="0027bcaf"/>
    </style:style>
    <style:style style:name="T116" style:family="text">
      <style:text-properties officeooo:rsid="00398bc9"/>
    </style:style>
    <style:style style:name="T117" style:family="text">
      <style:text-properties officeooo:rsid="002d5cbb"/>
    </style:style>
    <style:style style:name="T118" style:family="text">
      <style:text-properties officeooo:rsid="03df8fc4"/>
    </style:style>
    <style:style style:name="T119" style:family="text">
      <style:text-properties officeooo:rsid="0032104d"/>
    </style:style>
    <style:style style:name="T120" style:family="text">
      <style:text-properties officeooo:rsid="03e0381d"/>
    </style:style>
    <style:style style:name="T121" style:family="text">
      <style:text-properties officeooo:rsid="003257e6"/>
    </style:style>
    <style:style style:name="T122" style:family="text">
      <style:text-properties style:font-name="Times New Roman1" fo:font-weight="normal" style:font-name-asian="Times New Roman1" style:language-asian="en" style:country-asian="US" style:font-weight-asian="normal" style:font-name-complex="Times New Roman1" style:font-weight-complex="normal"/>
    </style:style>
    <style:style style:name="T123" style:family="text">
      <style:text-properties style:font-name="Times New Roman1" fo:font-weight="normal" style:language-asian="en" style:country-asian="US" style:font-weight-asian="normal" style:font-name-complex="Times New Roman1" style:font-weight-complex="normal"/>
    </style:style>
    <style:style style:name="T124" style:family="text">
      <style:text-properties style:font-name="Times New Roman1" fo:font-weight="normal" officeooo:rsid="0033df48" style:language-asian="en" style:country-asian="US" style:font-weight-asian="normal" style:font-name-complex="Times New Roman1" style:font-weight-complex="normal"/>
    </style:style>
    <style:style style:name="T125" style:family="text">
      <style:text-properties style:font-name="Times New Roman1" fo:font-weight="normal" officeooo:rsid="03e0381d" style:language-asian="en" style:country-asian="US" style:font-weight-asian="normal" style:font-name-complex="Times New Roman1" style:font-weight-complex="normal"/>
    </style:style>
    <style:style style:name="T126" style:family="text">
      <style:text-properties style:font-name="Times New Roman1" fo:font-weight="normal" officeooo:rsid="040a9578" style:language-asian="en" style:country-asian="US" style:font-weight-asian="normal" style:font-name-complex="Times New Roman1" style:font-weight-complex="normal"/>
    </style:style>
    <style:style style:name="T127" style:family="text">
      <style:text-properties fo:font-weight="normal" officeooo:rsid="03e0381d" style:language-asian="en" style:country-asian="US" style:font-weight-asian="normal" style:font-weight-complex="normal"/>
    </style:style>
    <style:style style:name="T128" style:family="text">
      <style:text-properties fo:font-weight="normal" officeooo:rsid="040ac6b6" style:language-asian="en" style:country-asian="US" style:font-weight-asian="normal" style:font-weight-complex="normal"/>
    </style:style>
    <style:style style:name="T129" style:family="text">
      <style:text-properties fo:font-weight="normal" officeooo:rsid="03e13b16" style:language-asian="en" style:country-asian="US" style:font-weight-asian="normal" style:font-weight-complex="normal"/>
    </style:style>
    <style:style style:name="T130" style:family="text">
      <style:text-properties fo:font-weight="normal" officeooo:rsid="040c9fd5" style:language-asian="en" style:country-asian="US" style:font-weight-asian="normal" style:font-weight-complex="normal"/>
    </style:style>
    <style:style style:name="T131" style:family="text">
      <style:text-properties style:font-name-asian="Times New Roman1" style:language-asian="en" style:country-asian="US"/>
    </style:style>
    <style:style style:name="T132" style:family="text">
      <style:text-properties officeooo:rsid="03e13b16" style:font-name-asian="Times New Roman1" style:language-asian="en" style:country-asian="US"/>
    </style:style>
    <style:style style:name="T133" style:family="text">
      <style:text-properties officeooo:rsid="03e32401" style:font-name-asian="Times New Roman1" style:language-asian="en" style:country-asian="US"/>
    </style:style>
    <style:style style:name="T134" style:family="text">
      <style:text-properties officeooo:rsid="00382e8d" style:font-name-asian="Times New Roman1" style:language-asian="en" style:country-asian="US"/>
    </style:style>
    <style:style style:name="T135" style:family="text">
      <style:text-properties officeooo:rsid="00396705" style:font-name-asian="Times New Roman1" style:language-asian="en" style:country-asian="US"/>
    </style:style>
    <style:style style:name="T136" style:family="text">
      <style:text-properties officeooo:rsid="003cb0e5" style:font-name-asian="Times New Roman1" style:language-asian="en" style:country-asian="US"/>
    </style:style>
    <style:style style:name="T137" style:family="text">
      <style:text-properties officeooo:rsid="040c9fd5" style:font-name-asian="Times New Roman1" style:language-asian="en" style:country-asian="US"/>
    </style:style>
    <style:style style:name="T138" style:family="text">
      <style:text-properties style:font-name="Times New Roman1" fo:font-style="normal" fo:font-weight="normal" officeooo:rsid="03e4e0d2" style:font-name-asian="Times New Roman3" style:language-asian="en" style:country-asian="US" style:font-style-asian="normal" style:font-weight-asian="normal" style:font-name-complex="Times New Roman3" style:font-style-complex="normal" style:font-weight-complex="normal"/>
    </style:style>
    <style:style style:name="T139" style:family="text">
      <style:text-properties style:font-name="Times New Roman1" fo:font-style="normal" fo:font-weight="normal" officeooo:rsid="040c9fd5" style:font-name-asian="Times New Roman3" style:language-asian="en" style:country-asian="US" style:font-style-asian="normal" style:font-weight-asian="normal" style:font-name-complex="Times New Roman3" style:font-style-complex="normal" style:font-weight-complex="normal"/>
    </style:style>
    <style:style style:name="T140" style:family="text">
      <style:text-properties style:font-name="Times New Roman1" fo:font-style="normal" fo:font-weight="normal" style:font-name-asian="Times New Roman3" style:language-asian="en" style:country-asian="US" style:font-style-asian="normal" style:font-weight-asian="normal" style:font-name-complex="Times New Roman3" style:font-style-complex="normal" style:font-weight-complex="normal"/>
    </style:style>
    <style:style style:name="T141" style:family="text">
      <style:text-properties style:font-name="Times New Roman1" fo:font-style="italic" fo:font-weight="normal" style:font-name-asian="Times New Roman3" style:language-asian="en" style:country-asian="US" style:font-style-asian="italic" style:font-weight-asian="normal" style:font-name-complex="Times New Roman3" style:font-style-complex="italic" style:font-weight-complex="normal"/>
    </style:style>
    <style:style style:name="T142"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43" style:family="text">
      <style:text-properties style:use-window-font-color="true" loext:opacity="0%" fo:font-size="12pt" fo:font-style="italic" officeooo:rsid="03e4e0d2" fo:background-color="transparent" loext:char-shading-value="0" style:font-size-asian="12pt" style:font-style-asian="italic" style:font-size-complex="12pt" style:font-style-complex="italic"/>
    </style:style>
    <style:style style:name="T144" style:family="text">
      <style:text-properties style:use-window-font-color="true" loext:opacity="0%" fo:font-size="12pt" fo:font-style="italic" officeooo:rsid="04258d7e" fo:background-color="transparent" loext:char-shading-value="0" style:font-size-asian="12pt" style:font-style-asian="italic" style:font-size-complex="12pt" style:font-style-complex="italic"/>
    </style:style>
    <style:style style:name="T145" style:family="text">
      <style:text-properties style:use-window-font-color="true" loext:opacity="0%" fo:font-size="12pt" fo:font-style="italic" officeooo:rsid="03e5ed3e" fo:background-color="transparent" loext:char-shading-value="0" style:font-size-asian="12pt" style:font-style-asian="italic" style:font-size-complex="12pt" style:font-style-complex="italic"/>
    </style:style>
    <style:style style:name="T146" style:family="text">
      <style:text-properties style:use-window-font-color="true" loext:opacity="0%" fo:font-size="12pt" fo:font-style="italic" officeooo:rsid="040c9fd5" fo:background-color="transparent" loext:char-shading-value="0" style:font-size-asian="12pt" style:font-style-asian="italic" style:font-size-complex="12pt" style:font-style-complex="italic"/>
    </style:style>
    <style:style style:name="T147" style:family="text">
      <style:text-properties officeooo:rsid="03e5ed3e" style:letter-kerning="true"/>
    </style:style>
    <style:style style:name="T148" style:family="text">
      <style:text-properties style:letter-kerning="true"/>
    </style:style>
    <style:style style:name="T149" style:family="text">
      <style:text-properties officeooo:rsid="040c9fd5" style:letter-kerning="true"/>
    </style:style>
    <style:style style:name="T150" style:family="text">
      <style:text-properties officeooo:rsid="03e607e4"/>
    </style:style>
    <style:style style:name="T151" style:family="text">
      <style:text-properties officeooo:rsid="040dfbae"/>
    </style:style>
    <style:style style:name="T152" style:family="text">
      <style:text-properties officeooo:rsid="03e6b4f7"/>
    </style:style>
    <style:style style:name="T153" style:family="text">
      <style:text-properties fo:font-style="normal" fo:font-weight="normal" style:font-name-asian="Times New Roman3" style:language-asian="en" style:country-asian="US" style:font-style-asian="normal" style:font-weight-asian="normal" style:font-style-complex="normal" style:font-weight-complex="normal"/>
    </style:style>
    <style:style style:name="T154" style:family="text">
      <style:text-properties fo:font-style="normal" fo:font-weight="normal" officeooo:rsid="040ee5ef" style:font-name-asian="Times New Roman3" style:language-asian="en" style:country-asian="US" style:font-style-asian="normal" style:font-weight-asian="normal" style:font-style-complex="normal" style:font-weight-complex="normal"/>
    </style:style>
    <style:style style:name="T155" style:family="text">
      <style:text-properties fo:font-style="normal" fo:font-weight="normal" officeooo:rsid="03e6b4f7" style:font-name-asian="Times New Roman3" style:language-asian="en" style:country-asian="US" style:font-style-asian="normal" style:font-weight-asian="normal" style:font-style-complex="normal" style:font-weight-complex="normal"/>
    </style:style>
    <style:style style:name="T156" style:family="text">
      <style:text-properties officeooo:rsid="040ee5ef"/>
    </style:style>
    <style:style style:name="T157" style:family="text">
      <style:text-properties officeooo:rsid="03ea1e9e"/>
    </style:style>
    <style:style style:name="T158" style:family="text">
      <style:text-properties fo:font-style="italic" officeooo:rsid="03ea1e9e" style:font-style-asian="italic" style:font-style-complex="italic"/>
    </style:style>
    <style:style style:name="T159" style:family="text">
      <style:text-properties officeooo:rsid="03ebad67"/>
    </style:style>
    <style:style style:name="T160" style:family="text">
      <style:text-properties style:use-window-font-color="true" loext:opacity="0%" fo:font-size="12pt" fo:font-style="italic" officeooo:rsid="03ed94e2" fo:background-color="transparent" loext:char-shading-value="0" style:font-size-asian="12pt" style:font-style-asian="italic" style:font-size-complex="12pt" style:font-style-complex="italic"/>
    </style:style>
    <style:style style:name="T161" style:family="text">
      <style:text-properties style:use-window-font-color="true" loext:opacity="0%" fo:font-size="12pt" fo:font-style="italic" officeooo:rsid="040ee5ef" fo:background-color="transparent" loext:char-shading-value="0" style:font-size-asian="12pt" style:font-style-asian="italic" style:font-size-complex="12pt" style:font-style-complex="italic"/>
    </style:style>
    <style:style style:name="T162" style:family="text">
      <style:text-properties style:use-window-font-color="true" loext:opacity="0%" fo:font-size="12pt" fo:font-style="italic" officeooo:rsid="03ef436c" fo:background-color="transparent" loext:char-shading-value="0" style:font-size-asian="12pt" style:font-style-asian="italic" style:font-size-complex="12pt" style:font-style-complex="italic"/>
    </style:style>
    <style:style style:name="T163" style:family="text">
      <style:text-properties style:use-window-font-color="true" loext:opacity="0%" style:font-name="Times New Roman1" fo:font-size="12pt" fo:font-style="normal" fo:font-weight="normal" officeooo:rsid="03ef436c"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64" style:family="text">
      <style:text-properties style:use-window-font-color="true" loext:opacity="0%" style:font-name="Times New Roman1" fo:font-size="12pt" fo:font-style="normal" fo:font-weight="normal"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65" style:family="text">
      <style:text-properties style:use-window-font-color="true" loext:opacity="0%" style:font-name="Times New Roman1" fo:font-size="12pt" fo:font-style="normal" fo:font-weight="normal" officeooo:rsid="040f95e2"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66" style:family="text">
      <style:text-properties style:use-window-font-color="true" loext:opacity="0%" style:font-name="Times New Roman1" fo:font-size="12pt" fo:font-style="italic" fo:font-weight="normal" fo:background-color="transparent" loext:char-shading-value="0" style:font-name-asian="Times New Roman3" style:font-size-asian="12pt" style:language-asian="en" style:country-asian="US" style:font-style-asian="italic" style:font-weight-asian="normal" style:font-name-complex="Times New Roman3" style:font-size-complex="12pt" style:font-style-complex="italic" style:font-weight-complex="normal"/>
    </style:style>
    <style:style style:name="T167" style:family="text">
      <style:text-properties style:use-window-font-color="true" loext:opacity="0%" style:font-name="Times New Roman1" fo:font-size="12pt" fo:font-style="italic" fo:font-weight="normal" officeooo:rsid="040f95e2" fo:background-color="transparent" loext:char-shading-value="0" style:font-name-asian="Times New Roman3" style:font-size-asian="12pt" style:language-asian="en" style:country-asian="US" style:font-style-asian="italic" style:font-weight-asian="normal" style:font-name-complex="Times New Roman3" style:font-size-complex="12pt" style:font-style-complex="italic" style:font-weight-complex="normal"/>
    </style:style>
    <style:style style:name="T168" style:family="text">
      <style:text-properties style:use-window-font-color="true" loext:opacity="0%" style:font-name="Times New Roman1" fo:font-size="12pt" fo:font-style="normal" fo:font-weight="normal" officeooo:rsid="03f112c7"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69" style:family="text">
      <style:text-properties style:use-window-font-color="true" loext:opacity="0%" style:font-name="Times New Roman1" fo:font-size="12pt" fo:font-style="normal" fo:font-weight="normal" officeooo:rsid="03f41be4"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70" style:family="text">
      <style:text-properties style:use-window-font-color="true" loext:opacity="0%" style:font-name="Times New Roman1" fo:font-size="12pt" fo:font-style="italic" fo:font-weight="normal" officeooo:rsid="03f112c7" fo:background-color="transparent" loext:char-shading-value="0" style:font-name-asian="Times New Roman3" style:font-size-asian="12pt" style:language-asian="en" style:country-asian="US" style:font-style-asian="italic" style:font-weight-asian="normal" style:font-name-complex="Times New Roman3" style:font-size-complex="12pt" style:font-style-complex="italic" style:font-weight-complex="normal"/>
    </style:style>
    <style:style style:name="T171" style:family="text">
      <style:text-properties style:use-window-font-color="true" loext:opacity="0%" style:font-name="Times New Roman1" fo:font-size="12pt" fo:font-style="normal" fo:font-weight="normal" officeooo:rsid="03f215f0" fo:background-color="transparent" loext:char-shading-value="0"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T172" style:family="text">
      <style:text-properties officeooo:rsid="041154bb"/>
    </style:style>
    <style:style style:name="T173" style:family="text">
      <style:text-properties officeooo:rsid="03f41be4"/>
    </style:style>
    <style:style style:name="T174" style:family="text">
      <style:text-properties style:text-underline-style="none"/>
    </style:style>
    <style:style style:name="T175" style:family="text">
      <style:text-properties style:font-name="Times New Roman1" style:language-asian="en" style:country-asian="US" style:font-name-complex="Times New Roman3"/>
    </style:style>
    <style:style style:name="T176" style:family="text">
      <style:text-properties style:font-name="Times New Roman1" officeooo:rsid="03f41be4" style:language-asian="en" style:country-asian="US" style:font-name-complex="Times New Roman3"/>
    </style:style>
    <style:style style:name="T177" style:family="text">
      <style:text-properties style:font-name="Times New Roman1" officeooo:rsid="041207bc" style:language-asian="en" style:country-asian="US" style:font-name-complex="Times New Roman3"/>
    </style:style>
    <style:style style:name="T178" style:family="text">
      <style:text-properties style:font-name="Times New Roman1" fo:font-style="italic" style:language-asian="en" style:country-asian="US" style:font-style-asian="italic" style:font-name-complex="Times New Roman3" style:font-style-complex="italic"/>
    </style:style>
    <style:style style:name="T179" style:family="text">
      <style:text-properties style:font-name="Times New Roman1" fo:font-style="normal" style:language-asian="en" style:country-asian="US" style:font-style-asian="normal" style:font-name-complex="Times New Roman3" style:font-style-complex="normal"/>
    </style:style>
    <style:style style:name="T180" style:family="text">
      <style:text-properties style:font-name="Times New Roman1" fo:font-style="normal" officeooo:rsid="03f41be4" style:language-asian="en" style:country-asian="US" style:font-style-asian="normal" style:font-name-complex="Times New Roman3" style:font-style-complex="normal"/>
    </style:style>
    <style:style style:name="T181" style:family="text">
      <style:text-properties style:font-name="Times New Roman1" fo:font-style="normal" officeooo:rsid="03f4203f" style:language-asian="en" style:country-asian="US" style:font-style-asian="normal" style:font-name-complex="Times New Roman3" style:font-style-complex="normal"/>
    </style:style>
    <style:style style:name="T182" style:family="text">
      <style:text-properties style:font-name="Times New Roman1" fo:font-style="normal" officeooo:rsid="041207bc" style:language-asian="en" style:country-asian="US" style:font-style-asian="normal" style:font-name-complex="Times New Roman3" style:font-style-complex="normal"/>
    </style:style>
    <style:style style:name="T183" style:family="text">
      <style:text-properties style:font-name="Times New Roman1" fo:font-style="normal" officeooo:rsid="03f5c5cb" style:language-asian="en" style:country-asian="US" style:font-style-asian="normal" style:font-name-complex="Times New Roman3" style:font-style-complex="normal"/>
    </style:style>
    <style:style style:name="T184" style:family="text">
      <style:text-properties style:font-name="Times New Roman1" fo:font-style="italic" style:font-name-asian="Times New Roman3" style:language-asian="en" style:country-asian="US" style:font-style-asian="italic" style:font-name-complex="Times New Roman3" style:font-style-complex="italic"/>
    </style:style>
    <style:style style:name="T185" style:family="text">
      <style:text-properties style:font-name="Times New Roman1" fo:font-style="italic" officeooo:rsid="03f4203f" style:language-asian="en" style:country-asian="US" style:font-style-asian="italic" style:font-name-complex="Times New Roman3" style:font-style-complex="italic"/>
    </style:style>
    <style:style style:name="T186" style:family="text">
      <style:text-properties style:font-name="Times New Roman1" fo:font-style="italic" officeooo:rsid="04132e9e" style:language-asian="en" style:country-asian="US" style:font-style-asian="italic" style:font-name-complex="Times New Roman3" style:font-style-complex="italic"/>
    </style:style>
    <style:style style:name="T187" style:family="text">
      <style:text-properties officeooo:rsid="03f4203f"/>
    </style:style>
    <style:style style:name="T188" style:family="text">
      <style:text-properties officeooo:rsid="03f79e6f"/>
    </style:style>
    <style:style style:name="T189" style:family="text">
      <style:text-properties fo:font-style="italic" officeooo:rsid="001aca4d" style:font-style-asian="italic" style:font-style-complex="italic"/>
    </style:style>
    <style:style style:name="T190" style:family="text">
      <style:text-properties fo:font-style="italic" officeooo:rsid="001d9762" style:font-style-asian="italic" style:font-style-complex="italic"/>
    </style:style>
    <style:style style:name="T191" style:family="text">
      <style:text-properties fo:font-style="italic" officeooo:rsid="0052d78b" style:font-style-asian="italic" style:font-style-complex="italic"/>
    </style:style>
    <style:style style:name="T192" style:family="text">
      <style:text-properties fo:font-style="italic" officeooo:rsid="005c324a" style:font-style-asian="italic" style:font-style-complex="italic"/>
    </style:style>
    <style:style style:name="T193" style:family="text">
      <style:text-properties fo:font-style="italic" officeooo:rsid="03f79e6f" style:font-style-asian="italic" style:font-style-complex="italic"/>
    </style:style>
    <style:style style:name="T194" style:family="text">
      <style:text-properties fo:font-style="italic" officeooo:rsid="002aad4c" style:font-style-asian="italic" style:font-style-complex="italic"/>
    </style:style>
    <style:style style:name="T195" style:family="text">
      <style:text-properties fo:font-style="italic" officeooo:rsid="04132e9e" style:font-style-asian="italic" style:font-style-complex="italic"/>
    </style:style>
    <style:style style:name="T196" style:family="text">
      <style:text-properties fo:font-style="italic" officeooo:rsid="0413352b" style:font-style-asian="italic" style:font-style-complex="italic"/>
    </style:style>
    <style:style style:name="T197" style:family="text">
      <style:text-properties fo:font-style="italic" officeooo:rsid="005d4d93" style:font-style-asian="italic" style:font-style-complex="italic"/>
    </style:style>
    <style:style style:name="T198" style:family="text">
      <style:text-properties fo:language="de" fo:country="DE" fo:font-weight="normal" style:letter-kerning="true" style:font-weight-asian="normal" style:language-complex="ar" style:country-complex="SA" style:font-weight-complex="normal"/>
    </style:style>
    <style:style style:name="T199" style:family="text">
      <style:text-properties fo:language="de" fo:country="DE" fo:font-weight="normal" officeooo:rsid="001edf18" style:letter-kerning="true" style:font-weight-asian="normal" style:language-complex="ar" style:country-complex="SA" style:font-weight-complex="normal"/>
    </style:style>
    <style:style style:name="T200" style:family="text">
      <style:text-properties fo:language="de" fo:country="DE" fo:font-weight="normal" officeooo:rsid="03f79e6f" style:letter-kerning="true" style:font-weight-asian="normal" style:language-complex="ar" style:country-complex="SA" style:font-weight-complex="normal"/>
    </style:style>
    <style:style style:name="T201" style:family="text">
      <style:text-properties fo:language="de" fo:country="DE" fo:font-weight="normal" officeooo:rsid="0414f6ee" style:letter-kerning="true" style:font-weight-asian="normal" style:language-complex="ar" style:country-complex="SA" style:font-weight-complex="normal"/>
    </style:style>
    <style:style style:name="T202" style:family="text">
      <style:text-properties fo:language="de" fo:country="DE" fo:font-weight="normal" officeooo:rsid="001fda2a" style:letter-kerning="true" style:font-weight-asian="normal" style:language-complex="ar" style:country-complex="SA" style:font-weight-complex="normal"/>
    </style:style>
    <style:style style:name="T203" style:family="text">
      <style:text-properties fo:language="de" fo:country="DE" style:text-underline-style="none" fo:font-weight="normal" officeooo:rsid="001fda2a" style:letter-kerning="true" style:font-weight-asian="normal" style:language-complex="ar" style:country-complex="SA" style:font-weight-complex="normal"/>
    </style:style>
    <style:style style:name="T204" style:family="text">
      <style:text-properties fo:language="de" fo:country="DE" style:text-underline-style="none" fo:font-weight="normal" officeooo:rsid="0021c647" style:letter-kerning="true" style:font-weight-asian="normal" style:language-complex="ar" style:country-complex="SA" style:font-weight-complex="normal"/>
    </style:style>
    <style:style style:name="T205" style:family="text">
      <style:text-properties fo:language="de" fo:country="DE" style:text-underline-style="none" fo:font-weight="normal" officeooo:rsid="005e6670" style:letter-kerning="true" style:font-weight-asian="normal" style:language-complex="ar" style:country-complex="SA" style:font-weight-complex="normal"/>
    </style:style>
    <style:style style:name="T206" style:family="text">
      <style:text-properties fo:language="de" fo:country="DE" style:text-underline-style="none" fo:font-weight="normal" officeooo:rsid="0020588a" style:letter-kerning="true" style:font-weight-asian="normal" style:language-complex="ar" style:country-complex="SA" style:font-weight-complex="normal"/>
    </style:style>
    <style:style style:name="T207" style:family="text">
      <style:text-properties fo:language="de" fo:country="DE" style:text-underline-style="none" fo:font-weight="normal" officeooo:rsid="00642746" style:letter-kerning="true" style:font-weight-asian="normal" style:language-complex="ar" style:country-complex="SA" style:font-weight-complex="normal"/>
    </style:style>
    <style:style style:name="T208" style:family="text">
      <style:text-properties officeooo:rsid="0414f6ee"/>
    </style:style>
    <style:style style:name="T209" style:family="text">
      <style:text-properties officeooo:rsid="0022c6e9"/>
    </style:style>
    <style:style style:name="T210" style:family="text">
      <style:text-properties officeooo:rsid="002b0236"/>
    </style:style>
    <style:style style:name="T211" style:family="text">
      <style:text-properties officeooo:rsid="00247dbd"/>
    </style:style>
    <style:style style:name="T212" style:family="text">
      <style:text-properties officeooo:rsid="005e88da"/>
    </style:style>
    <style:style style:name="T213" style:family="text">
      <style:text-properties officeooo:rsid="0414f6ee" style:font-name-asian="Times New Roman3" style:font-name-complex="Times New Roman3"/>
    </style:style>
    <style:style style:name="T214" style:family="text">
      <style:text-properties style:font-name-asian="Times New Roman3" style:font-name-complex="Times New Roman3"/>
    </style:style>
    <style:style style:name="T215" style:family="text">
      <style:text-properties officeooo:rsid="03f7f284" style:font-name-asian="Times New Roman3" style:font-name-complex="Times New Roman3"/>
    </style:style>
    <style:style style:name="T216" style:family="text">
      <style:text-properties officeooo:rsid="00931db4" style:font-name-asian="Times New Roman3" style:font-name-complex="Times New Roman3"/>
    </style:style>
    <style:style style:name="T217" style:family="text">
      <style:text-properties officeooo:rsid="0065fdb5" style:font-name-asian="Times New Roman3" style:font-name-complex="Times New Roman3"/>
    </style:style>
    <style:style style:name="T218" style:family="text">
      <style:text-properties officeooo:rsid="002f972f"/>
    </style:style>
    <style:style style:name="T219" style:family="text">
      <style:text-properties officeooo:rsid="041523f1"/>
    </style:style>
    <style:style style:name="T220" style:family="text">
      <style:text-properties officeooo:rsid="0065fdb5"/>
    </style:style>
    <style:style style:name="T221" style:family="text">
      <style:text-properties officeooo:rsid="002fb4fc"/>
    </style:style>
    <style:style style:name="T222" style:family="text">
      <style:text-properties officeooo:rsid="00351d91"/>
    </style:style>
    <style:style style:name="T223" style:family="text">
      <style:text-properties officeooo:rsid="03f7f284"/>
    </style:style>
    <style:style style:name="T224" style:family="text">
      <style:text-properties officeooo:rsid="03f88191"/>
    </style:style>
    <style:style style:name="T225" style:family="text">
      <style:text-properties officeooo:rsid="03f88191" style:font-name-asian="Times New Roman3" style:font-name-complex="Times New Roman3"/>
    </style:style>
    <style:style style:name="T226" style:family="text">
      <style:text-properties officeooo:rsid="00679562" style:font-name-asian="Times New Roman3" style:font-name-complex="Times New Roman3"/>
    </style:style>
    <style:style style:name="T227" style:family="text">
      <style:text-properties officeooo:rsid="00570635" style:font-name-asian="Times New Roman3" style:font-name-complex="Times New Roman3"/>
    </style:style>
    <style:style style:name="T228" style:family="text">
      <style:text-properties officeooo:rsid="0031b996" style:font-name-asian="Times New Roman3" style:font-name-complex="Times New Roman3"/>
    </style:style>
    <style:style style:name="T229" style:family="text">
      <style:text-properties officeooo:rsid="041523f1" style:font-name-asian="Times New Roman3" style:font-name-complex="Times New Roman3"/>
    </style:style>
    <style:style style:name="T230" style:family="text">
      <style:text-properties fo:font-style="italic" officeooo:rsid="03f88191" style:font-name-asian="Times New Roman3" style:font-style-asian="italic" style:font-name-complex="Times New Roman3" style:font-style-complex="italic"/>
    </style:style>
    <style:style style:name="T231" style:family="text">
      <style:text-properties officeooo:rsid="03f91855" style:font-name-asian="Times New Roman3" style:font-name-complex="Times New Roman3"/>
    </style:style>
    <style:style style:name="T232" style:family="text">
      <style:text-properties officeooo:rsid="0033a28a" style:font-name-asian="Times New Roman3" style:font-name-complex="Times New Roman3"/>
    </style:style>
    <style:style style:name="T233" style:family="text">
      <style:text-properties officeooo:rsid="0058ef98" style:font-name-asian="Times New Roman3" style:font-name-complex="Times New Roman3"/>
    </style:style>
    <style:style style:name="T234" style:family="text">
      <style:text-properties officeooo:rsid="03f91855"/>
    </style:style>
    <style:style style:name="T235" style:family="text">
      <style:text-properties officeooo:rsid="0036fdce"/>
    </style:style>
    <style:style style:name="T236" style:family="text">
      <style:text-properties officeooo:rsid="0037fed7"/>
    </style:style>
    <style:style style:name="T237" style:family="text">
      <style:text-properties officeooo:rsid="003d8243"/>
    </style:style>
    <style:style style:name="T238" style:family="text">
      <style:text-properties officeooo:rsid="003f8977"/>
    </style:style>
    <style:style style:name="T239" style:family="text">
      <style:text-properties officeooo:rsid="005a49d5"/>
    </style:style>
    <style:style style:name="T240" style:family="text">
      <style:text-properties officeooo:rsid="004bca62"/>
    </style:style>
    <style:style style:name="T241" style:family="text">
      <style:text-properties officeooo:rsid="0044e7eb"/>
    </style:style>
    <style:style style:name="T242" style:family="text">
      <style:text-properties officeooo:rsid="006aa17a"/>
    </style:style>
    <style:style style:name="T243" style:family="text">
      <style:text-properties officeooo:rsid="004cc3c2"/>
    </style:style>
    <style:style style:name="T244" style:family="text">
      <style:text-properties officeooo:rsid="006c5ea8"/>
    </style:style>
    <style:style style:name="T245" style:family="text">
      <style:text-properties officeooo:rsid="0425fe9e"/>
    </style:style>
    <style:style style:name="T246" style:family="text">
      <style:text-properties officeooo:rsid="0416b3bb"/>
    </style:style>
    <style:style style:name="T247" style:family="text">
      <style:text-properties officeooo:rsid="0045fe82"/>
    </style:style>
    <style:style style:name="T248" style:family="text">
      <style:text-properties officeooo:rsid="03fb05a6"/>
    </style:style>
    <style:style style:name="T249" style:family="text">
      <style:text-properties officeooo:rsid="004e2cdf"/>
    </style:style>
    <style:style style:name="T250" style:family="text">
      <style:text-properties officeooo:rsid="005153c5"/>
    </style:style>
    <style:style style:name="T251" style:family="text">
      <style:text-properties officeooo:rsid="004e58fd"/>
    </style:style>
    <style:style style:name="T252" style:family="text">
      <style:text-properties officeooo:rsid="006d8c60"/>
    </style:style>
    <style:style style:name="T253" style:family="text">
      <style:text-properties officeooo:rsid="0416bdc4"/>
    </style:style>
    <style:style style:name="T254" style:family="text">
      <style:text-properties officeooo:rsid="006ee58e"/>
    </style:style>
    <style:style style:name="T255" style:family="text">
      <style:text-properties fo:font-style="italic" officeooo:rsid="006ee58e" style:font-style-asian="italic" style:font-style-complex="italic"/>
    </style:style>
    <style:style style:name="T256" style:family="text">
      <style:text-properties officeooo:rsid="0070660b"/>
    </style:style>
    <style:style style:name="T257" style:family="text">
      <style:text-properties fo:font-style="italic" officeooo:rsid="0429fa83" style:font-style-asian="italic" style:font-style-complex="italic"/>
    </style:style>
    <style:style style:name="T258" style:family="text">
      <style:text-properties officeooo:rsid="00726889"/>
    </style:style>
    <style:style style:name="T259" style:family="text">
      <style:text-properties officeooo:rsid="0070c542"/>
    </style:style>
    <style:style style:name="T260" style:family="text">
      <style:text-properties officeooo:rsid="00722fa4"/>
    </style:style>
    <style:style style:name="T261" style:family="text">
      <style:text-properties officeooo:rsid="002709b3"/>
    </style:style>
    <style:style style:name="T262" style:family="text">
      <style:text-properties officeooo:rsid="0416f208"/>
    </style:style>
    <style:style style:name="T263" style:family="text">
      <style:text-properties officeooo:rsid="03fba48a"/>
    </style:style>
    <style:style style:name="T264" style:family="text">
      <style:text-properties officeooo:rsid="0088aa46"/>
    </style:style>
    <style:style style:name="T265" style:family="text">
      <style:text-properties officeooo:rsid="03fc7652"/>
    </style:style>
    <style:style style:name="T266" style:family="text">
      <style:text-properties officeooo:rsid="008a4471"/>
    </style:style>
    <style:style style:name="T267" style:family="text">
      <style:text-properties officeooo:rsid="0417a6b5"/>
    </style:style>
    <style:style style:name="T268" style:family="text">
      <style:text-properties officeooo:rsid="00787292"/>
    </style:style>
    <style:style style:name="T269" style:family="text">
      <style:text-properties officeooo:rsid="007a0510"/>
    </style:style>
    <style:style style:name="T270" style:family="text">
      <style:text-properties officeooo:rsid="007a3268"/>
    </style:style>
    <style:style style:name="T271" style:family="text">
      <style:text-properties officeooo:rsid="007b2445"/>
    </style:style>
    <style:style style:name="T272" style:family="text">
      <style:text-properties officeooo:rsid="03fdbf58"/>
    </style:style>
    <style:style style:name="T273" style:family="text">
      <style:text-properties officeooo:rsid="007c523d"/>
    </style:style>
    <style:style style:name="T274" style:family="text">
      <style:text-properties officeooo:rsid="03fe9866"/>
    </style:style>
    <style:style style:name="T275" style:family="text">
      <style:text-properties officeooo:rsid="007de7d8"/>
    </style:style>
    <style:style style:name="T276" style:family="text">
      <style:text-properties officeooo:rsid="007fa2d9"/>
    </style:style>
    <style:style style:name="T277" style:family="text">
      <style:text-properties officeooo:rsid="008ac476"/>
    </style:style>
    <style:style style:name="T278" style:family="text">
      <style:text-properties officeooo:rsid="03ffdb95"/>
    </style:style>
    <style:style style:name="T279" style:family="text">
      <style:text-properties officeooo:rsid="04193fe1"/>
    </style:style>
    <style:style style:name="T280" style:family="text">
      <style:text-properties officeooo:rsid="0080e224"/>
    </style:style>
    <style:style style:name="T281" style:family="text">
      <style:text-properties officeooo:rsid="008c251b"/>
    </style:style>
    <style:style style:name="T282" style:family="text">
      <style:text-properties officeooo:rsid="008e8224"/>
    </style:style>
    <style:style style:name="T283" style:family="text">
      <style:text-properties officeooo:rsid="00951ee1"/>
    </style:style>
    <style:style style:name="T284" style:family="text">
      <style:text-properties style:font-name="Times New Roman1" fo:language="de" fo:country="DE" fo:font-style="normal" style:text-underline-style="none" fo:font-weight="normal" officeooo:rsid="008e8224" style:letter-kerning="tru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style:style style:name="T285" style:family="text">
      <style:text-properties style:font-name="Times New Roman1" fo:language="de" fo:country="DE" fo:font-style="normal" style:text-underline-style="none" fo:font-weight="bold" officeooo:rsid="008e8224" style:letter-kerning="tru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286" style:family="text">
      <style:text-properties style:font-name="Times New Roman1" fo:language="de" fo:country="DE" fo:font-style="normal" style:text-underline-style="none" fo:font-weight="bold" officeooo:rsid="03fe923b" style:letter-kerning="tru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287" style:family="text">
      <style:text-properties style:font-name="Times New Roman1" fo:language="de" fo:country="DE" fo:font-style="normal" style:text-underline-style="none" fo:font-weight="bold" officeooo:rsid="008f6dc3" style:letter-kerning="true" style:font-name-asian="Times New Roman1" style:language-asian="en" style:country-asian="US" style:font-style-asian="normal" style:font-weight-asian="bold" style:font-name-complex="Times New Roman1" style:language-complex="ar" style:country-complex="SA" style:font-style-complex="normal" style:font-weight-complex="bold"/>
    </style:style>
    <style:style style:name="T288" style:family="text">
      <style:text-properties style:font-name="Times New Roman1" fo:language="de" fo:country="DE" fo:font-style="normal" style:text-underline-style="none" fo:font-weight="normal" officeooo:rsid="008f6dc3" style:letter-kerning="true" style:font-name-asian="Times New Roman1" style:language-asian="en" style:country-asian="US" style:font-style-asian="normal" style:font-weight-asian="normal" style:font-name-complex="Times New Roman1" style:language-complex="ar" style:country-complex="SA"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Jour fixe vom </text:span><text:span text:style-name="T2">2</text:span><text:span text:style-name="T3">9</text:span><text:span text:style-name="T1">.0</text:span><text:span text:style-name="T3">6</text:span><text:span text:style-name="T1">.</text:span><text:span text:style-name="T4">20</text:span><text:span text:style-name="T1">2</text:span><text:span text:style-name="T3">6</text:span><text:span text:style-name="T4">, </text:span><text:span text:style-name="T5">Them</text:span><text:span text:style-name="Absatz-Standardschriftart"><text:span text:style-name="T6">a</text:span></text:span><text:span text:style-name="Absatz-Standardschriftart"><text:span text:style-name="T7"> </text:span></text:span><text:span text:style-name="Absatz-Standardschriftart"><text:span text:style-name="T8">„</text:span></text:span><text:span text:style-name="Absatz-Standardschriftart"><text:span text:style-name="T9">Frieden durch Krieg im Nahen Osten – </text:span></text:span><text:span text:style-name="Absatz-Standardschriftart"><text:span text:style-name="T10">Der Überfall der USA auf den Iran</text:span></text:span><text:span text:style-name="Absatz-Standardschriftart"><text:span text:style-name="T8">“ (GS </text:span></text:span><text:span text:style-name="Absatz-Standardschriftart"><text:span text:style-name="T9">2</text:span></text:span><text:span text:style-name="Absatz-Standardschriftart"><text:span text:style-name="T8">-</text:span></text:span><text:span text:style-name="Absatz-Standardschriftart"><text:span text:style-name="T11">2</text:span></text:span><text:span text:style-name="Absatz-Standardschriftart"><text:span text:style-name="T9">6)</text:span></text:span></text:p>
      <text:p text:style-name="P2">1. Nachträge<text:bookmark text:name="ts_19340_21610_S10 Kopie 1"/><text:bookmark text:name="ts_17460_19340_S10 Kopie 1"/></text:p>
      <text:p text:style-name="P3"><text:span text:style-name="T12">   </text:span><text:span text:style-name="T13">— </text:span><text:span text:style-name="T14">Eine </text:span>Verständigungs<text:span text:style-name="T14">f</text:span>rage zum Protokoll, wo es am Anfang heißt: „Allerdings ist auch eine Aberkennung der Souveränität noch ein Bezug auf die Souveränität“ – <text:span text:style-name="T14">das stimmt, </text:span>auch im Krieg wird sich auf eine störende Souveränität bezogen. <text:span text:style-name="T15">A</text:span>ber hier heißt es dann: das „sieht Trump als Widerspruch“. Die Auflösung ist: Mit der Aberkennung der Souveränität spricht der eine <text:span text:style-name="T16">Staat </text:span>dem anderen <text:span text:style-name="T14">auf diplomatischer Eben</text:span><text:span text:style-name="T16">e</text:span><text:span text:style-name="T14"> </text:span>sein Recht auf Souveränität ab. <text:span text:style-name="T17">Der für unrechtmäßig erklärte Staat existiert </text:span><text:span text:style-name="T18">aber </text:span><text:span text:style-name="T17">weiter. </text:span>Wenn sich <text:span text:style-name="T17">also</text:span> <text:span text:style-name="T14">ein Staat </text:span>die Souveränität <text:span text:style-name="T14">des anderen </text:span>unterordnen oder <text:span text:style-name="T14">sie </text:span>zerstören will, muss <text:span text:style-name="T14">er</text:span> Gewalt <text:span text:style-name="T14">gegen sie </text:span>anwenden.</text:p>
      <text:p text:style-name="P4">Das ist genau der Übergang zum gewaltsamen Exempel statuieren. <text:span text:style-name="T19">Selbst nach</text:span><text:span text:style-name="T14"> einem </text:span><text:span text:style-name="T19">vernichtendem </text:span><text:span text:style-name="T14">Krieg </text:span><text:span text:style-name="T19">wird </text:span><text:span text:style-name="T20">allerdings </text:span><text:span text:style-name="T19">d</text:span>ie Unterordnung dem anderen Staat <text:span text:style-name="T19">erst noch </text:span>abverlangt. <text:span text:style-name="T19">Der</text:span> muss schon noch <text:span text:style-name="T20">selbst </text:span><text:span text:style-name="T19">kapitulieren</text:span>, auch wenn er das erzwungenermaßen macht. <text:span text:style-name="T19">Etwas anderes </text:span><text:span text:style-name="T21">ist</text:span><text:span text:style-name="T19"> es bei Venezuela: </text:span>Maduro <text:span text:style-name="T21">ist</text:span><text:span text:style-name="T19"> von Trump </text:span><text:span text:style-name="T20">von vornherein nicht als</text:span> Chef <text:span text:style-name="T19">eines</text:span> souveränen Staates <text:span text:style-name="T20">an</text:span><text:span text:style-name="T19">erkannt</text:span>, <text:span text:style-name="T20">sondern als</text:span> <text:span text:style-name="T16">Kriminelle</text:span><text:span text:style-name="T20">r </text:span><text:span text:style-name="T21">und</text:span><text:span text:style-name="T18"> Drogenboss</text:span> <text:span text:style-name="T18">bezeichnet </text:span><text:span text:style-name="T21">worden</text:span>. <text:span text:style-name="T18">Die ganze Art und Weise seiner Entführung setzt sich über die Souveränität dieses Staates hinweg und macht klar, dass die nichts mehr gilt.</text:span></text:p>
      <text:p text:style-name="P5"><text:span text:style-name="T22">2. </text:span><text:span text:style-name="Absatz-Standardschriftart"><text:span text:style-name="T23">„</text:span></text:span><text:span text:style-name="Absatz-Standardschriftart"><text:span text:style-name="T24">Frieden durch Krieg im Nahen Osten</text:span></text:span><text:span text:style-name="Absatz-Standardschriftart"><text:span text:style-name="T23">“ (GS </text:span></text:span><text:span text:style-name="Absatz-Standardschriftart"><text:span text:style-name="T24">2</text:span></text:span><text:span text:style-name="Absatz-Standardschriftart"><text:span text:style-name="T23">-</text:span></text:span><text:span text:style-name="Absatz-Standardschriftart"><text:span text:style-name="T25">2</text:span></text:span><text:span text:style-name="Absatz-Standardschriftart"><text:span text:style-name="T24">6)</text:span></text:span></text:p>
      <text:p text:style-name="P6">„<text:span text:style-name="T26">Willkommen in der Welt des MAGA-Imperialismus</text:span>“ ist der Obertitel über die einzelnen Artikel, <text:span text:style-name="T27">in denen herausgestellt werden soll, </text:span>welche Qualität von Imperialismus mit Trump als neue Weltordnung aufgekommen ist.</text:p>
      <text:p text:style-name="P6">So fängt der Artikel „<text:span text:style-name="T26">Der Überfall der USA auf den Iran</text:span>“ damit an, dass sich Trump bei seinem Krieg gegen den Iran auf eine <text:span text:style-name="T28">alte</text:span> Feindschaft der USA zum Iran berufen kann. Neu ist allerdings so einiges an dem, wie Trump diese Feindschaft austrägt, nicht nur, dass er Krieg führt, sondern auch wie und mit welchem Anspruch und Selbst<text:span text:style-name="T27">verständnis</text:span>.</text:p>
      <text:p text:style-name="P7"><text:span text:style-name="T12">   </text:span><text:span text:style-name="T13">— </text:span>Der Einstieg des Artikels mit der traditionellen Feindschaft der USA gegen den Iran <text:span text:style-name="T27">steht </text:span>im direkten <text:span text:style-name="T29">Kontrast</text:span> zu der allgegenwärtigen, zur Wahrheit komplett konträren Besprechung Trumps und seines Krieges in de<text:span text:style-name="T27">n</text:span> <text:span text:style-name="T27">Medien</text:span>: er sei erratisch, habe sich verkalkuliert usw. <text:span text:style-name="T30">Trump besteht darauf, dass </text:span><text:span text:style-name="T27">der Nahe Osten</text:span><text:span text:style-name="T30"> amerikanischer Besitzstand ist </text:span><text:span text:style-name="T31">und der</text:span><text:span text:style-name="T30"> </text:span><text:span text:style-name="T27">Iran sich daran vergeht. </text:span><text:span text:style-name="T31">Dafür</text:span><text:span text:style-name="T30"> hat</text:span><text:span text:style-name="T31">te e</text:span><text:span text:style-name="T30">r auch schon </text:span><text:span text:style-name="T31">früher</text:span><text:span text:style-name="T30"> einige militärische Einsätze, sehr strenge Wirtschaftssanktione</text:span><text:span text:style-name="T27">n</text:span><text:span text:style-name="T30">, Verhandlungen usw. </text:span><text:span text:style-name="T27">befohlen. D</text:span><text:span text:style-name="T30">as Abkommen Obamas mit dem Iran hat </text:span><text:span text:style-name="T27">er </text:span><text:span text:style-name="T30">schon in seiner 1. Amtszeit annulliert, </text:span><text:span text:style-name="T27">weil</text:span><text:span text:style-name="T30"> er das als ein Nachgeben gegenüber dem Iran betrachtet hat, </text:span><text:span text:style-name="T27">denn</text:span><text:span text:style-name="T30"> der hat ja gar nicht kapituliert.</text:span></text:p>
      <text:p text:style-name="P8"><text:span text:style-name="T12">   </text:span><text:span text:style-name="T13">— </text:span>Trump selber kritisiert, dass in der internationalen Friedensordnung in Nahost die verschiedenen S<text:span text:style-name="T31">taaten</text:span> als Souveräne behandelt w<text:span text:style-name="T31">u</text:span>rden, <text:span text:style-name="T27">die eingebunden w</text:span><text:span text:style-name="T31">a</text:span><text:span text:style-name="T27">ren i</text:span>n die <text:span text:style-name="T31">dortige,</text:span> für nötig gehaltene Sicherheitsstrategie. Sogar dem traditionellen Amerikafeind Iran ist man so entgegengetreten <text:span text:style-name="T27">mit dem Ergebnis, dass d</text:span>er Feind immer noch da <text:span text:style-name="T27">ist </text:span><text:span text:style-name="T31">und</text:span> stärker geworden <text:span text:style-name="T27">ist</text:span>. <text:span text:style-name="T27">Alles Beweis für ein</text:span> einzige<text:span text:style-name="T27">s</text:span> Versagen der Vorgängerregierungen Trumps, was nur so zu heilen ist, dass man den Iran nun endgültig als diesen Amerikafeind beseitig<text:span text:style-name="T27">t</text:span>.</text:p>
      <text:p text:style-name="P9">Was hat sich der Iran zu schulden kommen lassen, dass er so von den USA schon immer bekämpft wird? </text:p>
      <text:p text:style-name="P10"><text:span text:style-name="T12">   </text:span><text:span text:style-name="T13">— </text:span>De<text:span text:style-name="T27">n</text:span> von den USA <text:span text:style-name="T27">als </text:span>Besitzstand im Nahen Osten reklamierte<text:span text:style-name="T27">n Staaten</text:span>, exemplarisch Saudi Arabien, wurde von den USA das Angebot gemacht, als Ölstaaten Dollar<text:span text:style-name="T32">s</text:span> zu verdienen, die in den USA anzulegen, dort Waffen zu kaufen <text:span text:style-name="T15">etc</text:span>. So sollten sie sich der amerikanischen Weltordnung unterordnen. Dagegen hat der Iran verstoßen. <text:span text:style-name="T33">Grundsätzlich </text:span><text:span text:style-name="T27">war</text:span><text:span text:style-name="T33"> schon die Staatsgründung des Iran ein einziger Verstoß: gegen d</text:span><text:span text:style-name="T32">en</text:span><text:span text:style-name="T33"> </text:span><text:span text:style-name="T27">amerikafreundliche</text:span><text:span text:style-name="T34">n</text:span><text:span text:style-name="T27"> </text:span><text:span text:style-name="T33">Iran unter dem Schah.</text:span> </text:p>
      <text:p text:style-name="P9">Der Iran ist ein Störenfried, weil er das Dollarverdienen <text:span text:style-name="T32">durch</text:span> sein Öl <text:span text:style-name="T33">benutzt, um sich als Regionalmacht aufzurüsten und aufzubauen. In einer Region, die die USA als die Ihre </text:span><text:soft-page-break/><text:span text:style-name="T33">beanspruchen, in der also für eine andere Regionalmacht, eine </text:span><text:span text:style-name="T32">a</text:span><text:span text:style-name="T33">ntiamerikanische schon gleich, kein Platz ist. Denn es sind ihre vitalen Interessen, </text:span><text:span text:style-name="T32">die dort zählen</text:span><text:span text:style-name="T33">, Geschäft</text:span><text:span text:style-name="T32">e </text:span><text:span text:style-name="T33">dort ha</text:span><text:span text:style-name="T32">ben</text:span><text:span text:style-name="T33"> amerikanischen Interessen nützlich zu sein, als Öllieferanten </text:span><text:span text:style-name="T34">für die </text:span><text:span text:style-name="T33">Mehrung des Dollars. </text:span></text:p>
      <text:p text:style-name="P11"><text:span text:style-name="T12">   </text:span><text:span text:style-name="T13">— </text:span>Im Text wird die Abgrenzung gemacht zu kolonialen Verhältnissen. <text:span text:style-name="T32">E</text:span>s geht den USA nicht um die Ausplünderung dieser Gegenden mit den benötigten Energierohstoffen, sondern diese Souveräne sollen es sich zur Aufgabe und zum Anliegen machen – darin liegt das Angebot der USA –, dass sie für amerikanische Geschäfte nützlich sind, indem sie Dollar verdienen, so in den Weltenergiemarkt eingeklinkt sind, und <text:span text:style-name="T35">sich ansonsten amerikafreundlich betätigen. An der Stelle muss doch der Unterschied zu der Trumpschen Weltordnung liegen, den ich nicht ganz zu fassen bekomme.</text:span></text:p>
      <text:p text:style-name="P12"><text:span text:style-name="T36">In dem</text:span> <text:span text:style-name="T34">Anfangsz</text:span>itat vom Trump, <text:span text:style-name="T36">in dem er seinen Krieg gegen den Iran erläutert, </text:span>wird deutlich, von welcher Position aus die USA unter MAGA heut<text:span text:style-name="T36">zutage</text:span> antreten: erstens geht es um „<text:span text:style-name="T28">unsere vitalen</text:span> Interessen in der Region“ und zweitens sind „wir in jeder Hinsicht in dieser Region als <text:span text:style-name="T28">stärkste militärische</text:span> Macht vertreten“. Von diesen längst hergestellten Verhältnissen <text:span text:style-name="T36">amerikanischer Präsenz in der Region</text:span> aus<text:span text:style-name="T36">gehend</text:span> listet Trump lauter Vergehen des Iran auf. <text:span text:style-name="T37">D</text:span>ie <text:span text:style-name="T38">USA </text:span>bewirtschaften ihren Besitzstand militärisch: amerikanische <text:span text:style-name="T34">Stützpunkte, </text:span>Schiffe und Soldaten sind vor Ort, <text:span text:style-name="T36">jede Regung des Iran in der Gegend betrifft insofern direkt und praktisch amerikanische Interessen. </text:span><text:span text:style-name="T37">Und die </text:span>dürfen nicht angegriffen werden.</text:p>
      <text:p text:style-name="P13"><text:span text:style-name="T12">   </text:span><text:span text:style-name="T13">— </text:span>Daher kommt auch der <text:span text:style-name="T34">Stellenwert der</text:span> Atomprogramme des Iran. Mit den Anstrengungen, sich die Atombombe zuzulegen, will sich der Iran ja eine Art Garantie verschaffen, seine antiamerikanischen Umtriebe fortzusetzen. Schon die Möglichkeit, dass ihnen das gelingen könnte, ist für die Amerikaner nur eines: Die „Gewissheit fortgesetzter iranischer Verbrechen“ (S. 14) und muss daher verhindert werden.</text:p>
      <text:p text:style-name="P14"><text:span text:style-name="T12">   </text:span><text:span text:style-name="T13">— </text:span>So gehören Angebot und gewaltsame Präsen<text:span text:style-name="T38">z</text:span> dort zusammen: nur unter der Prämisse, dass die Gewaltverhältnisse vor Ort eine amerikanische Angelegenheit sind und sich amerikanischer Obergewalt unterordnen – <text:span text:style-name="T34">Folge</text:span> stattgefundener Kriege und Kriegsakte, also einer gewaltsamen Zurichtung der Region – , gibt es diese Sorte Angebot.</text:p>
      <text:p text:style-name="P15">*</text:p>
      <text:p text:style-name="P16">So haben sich die USA in der Region aufgestellt und die ganzen Staaten dort auf sich bezogen. Trump rechnet damit ab, mit welchen Argumenten?</text:p>
      <text:p text:style-name="P14"><text:span text:style-name="T12">   </text:span><text:span text:style-name="T13">— </text:span>Trump kritisiert das Atomabkommen Obamas mit dem Iran darin, dass er erstens dem Iran überhaupt noch Souveränität zugestanden hat, indem er mit <text:span text:style-name="T34">ihm</text:span> ein Abkommen geschlossen hat. Zweitens <text:span text:style-name="T39">hat er damit zugelassen, dass dieser kriegsträchtige Konflikt in der Region weiterhin besteht.</text:span></text:p>
      <text:p text:style-name="P17"><text:span text:style-name="Absatz-Standardschriftart"><text:span text:style-name="T40">   </text:span></text:span><text:span text:style-name="Absatz-Standardschriftart"><text:span text:style-name="T41">— </text:span></text:span><text:span text:style-name="Absatz-Standardschriftart"><text:span text:style-name="T42">Das ist ein einziger Verrat an Amerika: </text:span></text:span><text:span text:style-name="Absatz-Standardschriftart"><text:span text:style-name="T43">zuzulassen</text:span></text:span><text:span text:style-name="Absatz-Standardschriftart"><text:span text:style-name="T42">, dass der erklärte Feind noch über Mittel verfügt, sich zu behaupten, Hisbollah und Huthies zu unterstützen, sich weitere Raketenarsenale zuzulegen usw., wo man doch in der Region den Gewalthaushalt aller Staaten sich untergeordnet hat und bestimmen will.</text:span></text:span></text:p>
      <text:p text:style-name="P18"><text:span text:style-name="T44">   </text:span><text:span text:style-name="T45">— </text:span><text:span text:style-name="T46">Mir ist nicht klar, </text:span><text:span text:style-name="T47">aus welchen </text:span><text:span text:style-name="T48">Berechnungen</text:span><text:span text:style-name="T46"> Obama </text:span><text:span text:style-name="T49">mit dem Iran einen Atomdeal ab</text:span><text:span text:style-name="T50">ge</text:span><text:span text:style-name="T49">schloss</text:span><text:span text:style-name="T50">en hat</text:span><text:span text:style-name="T49">, in dem ihm das i</text:span><text:span text:style-name="T50">n dem allgemeinen</text:span><text:span text:style-name="T49"> Atomwaffensperrvertrag festgelegte Recht, </text:span><text:span text:style-name="T50">die</text:span><text:span text:style-name="T49"> Atomtechnologie zur friedlichen Nutzung zu entwickeln, zugestanden wurde. </text:span><text:span text:style-name="T51">Damit schafft man sich doch diesen Feind nicht wirklich vom Hals.</text:span></text:p>
      <text:p text:style-name="P19"><text:span text:style-name="T52">   </text:span><text:span text:style-name="T53">— </text:span><text:span text:style-name="T54">D</text:span><text:span text:style-name="T55">em </text:span><text:span text:style-name="T54">Atomabkommen</text:span><text:span text:style-name="T55"> </text:span><text:span text:style-name="T54">kann man entnehmen</text:span><text:span text:style-name="T55">, was sich Amerika davon </text:span><text:span text:style-name="T56">v</text:span><text:span text:style-name="T55">ersprochen hat. </text:span><text:span text:style-name="T57">Primär ging es darum, die Vorbereitung zum Bau einer Atombombe zu verhindern, </text:span><text:span text:style-name="T58">dazu wurde</text:span><text:span text:style-name="T57"> die Anreicherung von spaltbarem Material begrenzt und streng kontrolliert. Nach anderen, dahinter</text:span><text:span text:style-name="T54">steckenden</text:span><text:span text:style-name="T57"> Berechnungen braucht man nicht zu suchen.</text:span></text:p>
      <text:p text:style-name="P20"><text:span text:style-name="T59">Der Atomdeal </text:span><text:span text:style-name="T60">Obamas </text:span><text:span text:style-name="T61">diente der</text:span><text:span text:style-name="T59"> umfassende</text:span><text:span text:style-name="T61">n</text:span><text:span text:style-name="T59"> Kontrolle des Atomprogramm</text:span><text:span text:style-name="T62">s</text:span><text:span text:style-name="T59"> dieses Staates, </text:span><text:span text:style-name="T63">um ihn die Atomwaffenproduktion zu verunmöglichen</text:span><text:span text:style-name="T59">. </text:span><text:span text:style-name="T64">D</text:span><text:span text:style-name="T65">ass sich dieser Staat </text:span><text:span text:style-name="T66">für </text:span><text:span text:style-name="T67">die Behauptung </text:span><text:span text:style-name="T66">sein</text:span><text:span text:style-name="T67">es</text:span><text:span text:style-name="T66"> anti-amerikanische</text:span><text:span text:style-name="T67">n</text:span><text:span text:style-name="T66"> Programm</text:span><text:span text:style-name="T67">s</text:span><text:span text:style-name="T66"> </text:span><text:span text:style-name="T67">Atomwaffen beschaffen wollte, </text:span><text:span text:style-name="T65">war </text:span><text:soft-page-break/><text:span text:style-name="T65">für die USA nicht hinnehmbar, denn das hätte diesen Staat militärisch zu einem Gegner auf einer </text:span><text:span text:style-name="T68">höheren</text:span><text:span text:style-name="T65"> Stufenleiter gemacht.</text:span><text:span text:style-name="T59"> Der iranische Staat </text:span><text:span text:style-name="T69">als solcher,</text:span><text:span text:style-name="T59"> mit</text:span><text:span text:style-name="T61">samt</text:span><text:span text:style-name="T59"> seiner Feindschaft geg</text:span><text:span text:style-name="T70">e</text:span><text:span text:style-name="T59">n die USA, </text:span><text:span text:style-name="T70">konnte </text:span><text:span text:style-name="T61">so </text:span><text:span text:style-name="T70">erst mal bis auf Weiteres existieren. Obama </text:span><text:span text:style-name="T61">verkündete</text:span><text:span text:style-name="T70"> immer, der </text:span><text:span text:style-name="T61">A</text:span><text:span text:style-name="T70">tomdeal </text:span><text:span text:style-name="T61">sei</text:span><text:span text:style-name="T70"> der wichtigste </text:span><text:span text:style-name="T71">erste</text:span><text:span text:style-name="T70"> </text:span><text:span text:style-name="T61">Schritt</text:span><text:span text:style-name="T70"> mit der Perspektive, dass in späteren Etappen weitere Fragen mit dem Iran geklärt werden müss</text:span><text:span text:style-name="T61">t</text:span><text:span text:style-name="T70">en.</text:span></text:p>
      <text:p text:style-name="P21"><text:span text:style-name="T52">   </text:span><text:span text:style-name="T53">— </text:span><text:span text:style-name="T72">Obama stand </text:span><text:span text:style-name="T54">zwar </text:span><text:span text:style-name="T72">auf dem Standpunkt, dass </text:span><text:span text:style-name="T54">sich </text:span><text:span text:style-name="T72">der Iran gegen den Atomwaffensperrvertrag vergehen würde, was man ihm verunmöglichen müsse, aber zugleich müsse man ihm </text:span><text:span text:style-name="T73">die friedlich Nutzung der Atomtechnologie zugestehen. </text:span><text:span text:style-name="T72">Das war a</text:span><text:span text:style-name="T74">us</text:span><text:span text:style-name="T73"> Trumps Sicht naiv, </text:span><text:span text:style-name="T75">weil </text:span><text:span text:style-name="T72">d</text:span><text:span text:style-name="T75">er</text:span><text:span text:style-name="T73"> </text:span><text:span text:style-name="T74">feindliche </text:span><text:span text:style-name="T73">Iran</text:span><text:span text:style-name="T75"> das </text:span><text:span text:style-name="T74">für sein </text:span><text:span text:style-name="T76">a</text:span><text:span text:style-name="T74">ntiamerikanisches Programm ausnützen </text:span><text:span text:style-name="T54">könnt</text:span><text:span text:style-name="T74">e.</text:span></text:p>
      <text:p text:style-name="P22"><text:span text:style-name="T77">Dabei ging es </text:span><text:span text:style-name="T78">Obama nicht darum, den Atomwaffensperrvertrag zu exekutieren. </text:span><text:span text:style-name="T79">Auch für Obama kam es überhaupt nicht in Frage, dass dieser </text:span><text:span text:style-name="T78">den USA feindlich ges</text:span><text:span text:style-name="T80">onnene</text:span><text:span text:style-name="T78"> Staat </text:span><text:span text:style-name="T77">es </text:span><text:span text:style-name="T78">überhaupt in die Nähe von Atomwaffen </text:span><text:span text:style-name="T79">bring</text:span><text:span text:style-name="T81">en könnte</text:span><text:span text:style-name="T78">, weshalb man dafür sorgen muss</text:span><text:span text:style-name="T81">te</text:span><text:span text:style-name="T78">, dass er von vorneherein praktisch </text:span><text:span text:style-name="T81">keine</text:span><text:span text:style-name="T78"> Möglichkeit </text:span><text:span text:style-name="T81">erlangt</text:span><text:span text:style-name="T78">, </text:span><text:span text:style-name="T81">an</text:span><text:span text:style-name="T78"> Atomwaffen zu </text:span><text:span text:style-name="T81">kommen</text:span><text:span text:style-name="T78">. </text:span><text:span text:style-name="T82">Ein umfassendes Kontrollregime und </text:span><text:span text:style-name="T83">die </text:span><text:span text:style-name="T82">Einschränkung der technischen Möglichkeiten </text:span><text:span text:style-name="T83">durch Sanktionen </text:span><text:span text:style-name="T82">sollte sicherstellen, dass </text:span><text:span text:style-name="T83">der Iran an der</text:span><text:span text:style-name="T82"> Beschaffung von Atomwaffen </text:span><text:span text:style-name="T83">ge</text:span><text:span text:style-name="T82">hindert wird. </text:span><text:span text:style-name="T84">Die Notwendigkeit eines solchen Vertrags </text:span><text:span text:style-name="T85">hat</text:span><text:span text:style-name="T84"> sich </text:span><text:span text:style-name="T83">für Obama </text:span><text:span text:style-name="T84">aus der </text:span><text:span text:style-name="T86">seit langem bestehenden amerikanischen</text:span><text:span text:style-name="T84"> Feindschaftserklärung </text:span><text:span text:style-name="T81">an</text:span><text:span text:style-name="T84"> den Iran </text:span><text:span text:style-name="T85">ergeben</text:span><text:span text:style-name="T84"> – als anti-amerikanische Macht in Regionen, die die USA </text:span><text:span text:style-name="T83">schon immer </text:span><text:span text:style-name="T84">als ihren Besitzstand reklamier</text:span><text:span text:style-name="T81">t </text:span><text:span text:style-name="T85">haben</text:span><text:span text:style-name="T84"> und </text:span><text:span text:style-name="T83">in denen sie deswegen <text:s/></text:span><text:span text:style-name="T84">für entsprechende militärische Potenzen vor Ort </text:span><text:span text:style-name="T83">ge</text:span><text:span text:style-name="T84">sorg</text:span><text:span text:style-name="T83">t haben</text:span><text:span text:style-name="T84">.</text:span></text:p>
      <text:p text:style-name="P21"><text:span text:style-name="T87">Für den Iran hätte</text:span><text:span text:style-name="T88"> die Verfügung über Atomwaffen oder zumindest das glaubwürdige Drohen damit </text:span><text:span text:style-name="T87">immerhin eine </text:span><text:span text:style-name="T88">Existenzgarantie</text:span><text:span text:style-name="T87"> gegenüber der</text:span><text:span text:style-name="T88"> Feindschaft der USA </text:span><text:span text:style-name="T87">bedeutet</text:span><text:span text:style-name="T88">. </text:span><text:span text:style-name="T87">Das kam </text:span><text:span text:style-name="T89">auch für frühere US-Regierungen </text:span><text:span text:style-name="T87">nicht in Frage</text:span><text:span text:style-name="T88">: </text:span><text:span text:style-name="T87">D</text:span><text:span text:style-name="T90">ie freie Verfügung über den Gewalthaushalt der Region </text:span><text:span text:style-name="T87">musste für </text:span><text:span text:style-name="T89">die USA</text:span><text:span text:style-name="T87"> </text:span><text:span text:style-name="T90">sicher gestellt sein, </text:span><text:span text:style-name="T87">da</text:span><text:span text:style-name="T90">gegen </text:span><text:span text:style-name="T87">durfte sich </text:span><text:span text:style-name="T90">niemand wappnen </text:span><text:span text:style-name="T87">können</text:span><text:span text:style-name="T90">. </text:span><text:span text:style-name="T89">Auch</text:span><text:span text:style-name="T87"> </text:span><text:span text:style-name="T90">Biden </text:span><text:span text:style-name="T89">und</text:span><text:span text:style-name="T87"> </text:span><text:span text:style-name="T90">Obama </text:span><text:span text:style-name="T89">haben</text:span><text:span text:style-name="T87"> </text:span><text:span text:style-name="T90">in dem Punkt, </text:span><text:span text:style-name="T87">dass </text:span><text:span text:style-name="T90">der Iran niemals Atomwaffen in die Finger kriegen darf, weil das den freien amerikanische</text:span><text:span text:style-name="T87">n</text:span><text:span text:style-name="T90"> Umgang in der Region beschränkt, dasselbe </text:span><text:span text:style-name="T91">Ziel </text:span><text:span text:style-name="T90">verfolgt wie</text:span><text:span text:style-name="T89"> die heutige</text:span><text:span text:style-name="T90"> </text:span><text:span text:style-name="T89">Regierung</text:span><text:span text:style-name="T90">.</text:span></text:p>
      <text:p text:style-name="P21"><text:span text:style-name="T52">   </text:span><text:span text:style-name="T53">— </text:span><text:span text:style-name="T92">Für </text:span><text:span text:style-name="T93">Trump </text:span><text:span text:style-name="T92">ist es ein</text:span><text:span text:style-name="T93"> unerträgliche</text:span><text:span text:style-name="T92">r</text:span><text:span text:style-name="T93"> Zustand, dass Obama </text:span><text:span text:style-name="T94">mit dem Deal den Iran als </text:span><text:span text:style-name="T93">Souverän </text:span><text:span text:style-name="T95">anerkannt und bestehen</text:span><text:span text:style-name="T94"> gelassen hat, </text:span><text:span text:style-name="T95">so sei</text:span><text:span text:style-name="T94"> das</text:span><text:span text:style-name="T93"> </text:span><text:span text:style-name="T94">Bestreben</text:span><text:span text:style-name="T93"> des Iran, sich durch die Atombombe eine Existenzgarantie zu verschaffen, </text:span><text:span text:style-name="T94">auf Dauer gestellt </text:span><text:span text:style-name="T95">worden</text:span><text:span text:style-name="T93">.</text:span></text:p>
      <text:p text:style-name="P23"><text:span text:style-name="T96">Dass damit „die regionale Kriegslage</text:span><text:span text:style-name="T97"> auf Dauer gestellt“ </text:span><text:span text:style-name="T96">(S. 15)</text:span><text:span text:style-name="T97"> </text:span><text:span text:style-name="T96">wurde, unterstellt</text:span><text:span text:style-name="T98"> Trump</text:span><text:span text:style-name="T97"> dem Abkommen,</text:span><text:span text:style-name="T99"> </text:span><text:span text:style-name="T98">weil</text:span><text:span text:style-name="T97"> </text:span><text:span text:style-name="T96">die</text:span><text:span text:style-name="T97"> anti-amerikanische, israelfeindliche Macht in der Region einfach weiter bestehen konnte. </text:span><text:span text:style-name="T100">Für Trump ist </text:span><text:span text:style-name="T96">das, so wie</text:span><text:span text:style-name="T98"> überhaupt der Umstand</text:span><text:span text:style-name="T100">, dass Iran seit 47 Jahren </text:span><text:span text:style-name="T98">als islamische Republik</text:span><text:span text:style-name="T101"> </text:span><text:span text:style-name="T100">existiert und nicht vor den USA kapituliert, unerträglich.</text:span></text:p>
      <text:p text:style-name="P24"><text:span text:style-name="T52"><text:s/> </text:span><text:span text:style-name="T53">— </text:span><text:span text:style-name="T102">Für </text:span><text:span text:style-name="T103">Trump </text:span><text:span text:style-name="T102">ist</text:span><text:span text:style-name="T103"> </text:span><text:span text:style-name="T104">weiter</text:span><text:span text:style-name="T103"> unerträglich, dass andere Staaten </text:span><text:span text:style-name="T104">(wie die Europäer) </text:span><text:span text:style-name="T103">als Kontrollmächte mit in den </text:span><text:span text:style-name="T102">Atomdeal</text:span><text:span text:style-name="T103"> eingebunden </text:span><text:span text:style-name="T102">und als Mitwirkende anerkannt </text:span><text:span text:style-name="T104">waren</text:span><text:span text:style-name="T103">, </text:span><text:span text:style-name="T102">eine einzige</text:span><text:span text:style-name="T103"> </text:span><text:span text:style-name="T105">Relativierung</text:span><text:span text:style-name="T106"> </text:span><text:span text:style-name="T105">des amerikanischen </text:span><text:span text:style-name="T107">Monopolanspruchs auf </text:span><text:span text:style-name="T105">Kontroll</text:span><text:span text:style-name="T107">e über die Region</text:span><text:span text:style-name="T105">.</text:span></text:p>
      <text:p text:style-name="P25">Trump <text:span text:style-name="T108">be</text:span>treibt also <text:span text:style-name="T108">nicht nur </text:span>die Feindschaft, die es <text:span text:style-name="T109">zwischen</text:span> de<text:span text:style-name="T109">n</text:span> USA <text:span text:style-name="T109">und </text:span>Iran schon seit 47 Jahren <text:span text:style-name="T110">gibt</text:span>, weiter, <text:span text:style-name="T109">sondern er </text:span><text:span text:style-name="T108">entdeckt darin lauter Fehl</text:span><text:span text:style-name="T111">er seiner Vorgänger</text:span><text:span text:style-name="T108"> und pocht darauf</text:span><text:span text:style-name="T109">, dass damit endlich Schlu</text:span><text:span text:style-name="T112">ss</text:span><text:span text:style-name="T109"> sein mu</text:span><text:span text:style-name="T112">ss. </text:span><text:span text:style-name="T108">Deswegen </text:span><text:span text:style-name="T113">kündigt</text:span><text:span text:style-name="T108"> er schon in seiner ersten Amtszeit </text:span><text:span text:style-name="T109">den Atomdeal mit </text:span><text:span text:style-name="T114">Iran </text:span><text:span text:style-name="T109">auf </text:span><text:span text:style-name="T108">und entschließt sich „in seiner zweiten Amtszeit zu einem bedeutenden Fortschritt in seinem eigenen Friedensdrang“ (S. 16 u.).</text:span></text:p>
      <text:p text:style-name="P26">  — <text:span text:style-name="T115">In </text:span><text:span text:style-name="T113">seiner</text:span><text:span text:style-name="T115"> ersten Amtsperiode hat Trump schwerpunktmäßig auf die zivile Erpressung </text:span><text:span text:style-name="T113">mit umfassenden Finanzsanktionen </text:span><text:span text:style-name="T115">gesetzt, um den Iran zum Aufgeben seiner antiamerikanischen Haltung und </text:span><text:span text:style-name="T112">der</text:span><text:span text:style-name="T115"> Unterstützung seiner Stellvertreter </text:span><text:span text:style-name="T113">(</text:span><text:span text:style-name="T115">Hisbollah, Hamas und Huthis</text:span><text:span text:style-name="T113">)</text:span><text:span text:style-name="T115"> zu </text:span><text:span text:style-name="T116">zwingen</text:span><text:span text:style-name="T115">. Dies hat er untermauert durch eine erhöhte militärische Präsenz in der Region </text:span><text:span text:style-name="T114">als Drohkulisse im Hintergrund.</text:span></text:p>
      <text:p text:style-name="P27"><text:span text:style-name="T113">Diese </text:span><text:span text:style-name="T111">z</text:span>ivile Erpressung <text:span text:style-name="T113">hatte es in sich; </text:span><text:span text:style-name="T114">Trump selb</text:span><text:span text:style-name="T113">er</text:span><text:span text:style-name="T114"> redet ja von einer Politik des maximalem Drucks: </text:span><text:span text:style-name="T117">Das umfassende Sanktionsregime </text:span><text:span text:style-name="T113">einschließlich des</text:span><text:span text:style-name="T117"> Ausschluss</text:span><text:span text:style-name="T113">es</text:span><text:span text:style-name="T117"> </text:span><text:span text:style-name="T118">von </text:span><text:soft-page-break/><text:span text:style-name="T118">SWIFT und </text:span><text:span text:style-name="T117">vom internationalem Bankenwesen durch die USA, die UNO und die Europäer sollte zu einer ökonomischen Strangulierung </text:span><text:span text:style-name="T113">des Iran </text:span><text:span text:style-name="T117">führen. </text:span><text:span text:style-name="T111">Das</text:span><text:span text:style-name="T117"> und </text:span><text:span text:style-name="T111">die</text:span><text:span text:style-name="T117"> aufgefahrene militärische Drohkulisse </text:span><text:span text:style-name="T111">sollte </text:span><text:span text:style-name="T113">leisten</text:span><text:span text:style-name="T117">, was ansonsten </text:span><text:span text:style-name="T113">ohne </text:span><text:span text:style-name="T117">einen Krieg </text:span><text:span text:style-name="T113">nicht zu haben ist</text:span><text:span text:style-name="T117">, nämlich die Unterwerfung und die Selbstaufgabe des </text:span><text:span text:style-name="T113">iranischen </text:span><text:span text:style-name="T117">Staats; </text:span><text:span text:style-name="T111">ihm </text:span><text:span text:style-name="T117">sollte nichts </text:span><text:span text:style-name="T113">anderes </text:span><text:span text:style-name="T117">übrig bleiben als zu kapitulieren.</text:span></text:p>
      <text:p text:style-name="P28"><text:span text:style-name="T113">D</text:span><text:span text:style-name="T119">ie Machtmittel </text:span><text:span text:style-name="T111">der USA </text:span><text:span text:style-name="T120">sind in Trumps Augen so</text:span><text:span text:style-name="T121"> überlegen, dass der Iran </text:span><text:span text:style-name="T111">auch</text:span><text:span text:style-name="T120"> </text:span><text:span text:style-name="T121">ohne </text:span><text:span text:style-name="T15">einen</text:span><text:span text:style-name="T121"> kriegerischen Einsatz kapitulieren m</text:span><text:span text:style-name="T111">ü</text:span><text:span text:style-name="T121">ss</text:span><text:span text:style-name="T111">te</text:span><text:span text:style-name="T121">, </text:span><text:span text:style-name="T120">was ihm </text:span><text:span text:style-name="T121">durch die </text:span><text:span text:style-name="T15">Anwendung</text:span><text:span text:style-name="T121"> </text:span><text:span text:style-name="T15">der </text:span><text:span text:style-name="T121">ökonomischen </text:span><text:span text:style-name="T15">Machtmittel der USA bis zu seinem </text:span><text:span text:style-name="T121">Ruin</text:span><text:span text:style-name="T120"> klar </text:span><text:span text:style-name="T111">gemacht wird</text:span><text:span text:style-name="T121">.</text:span></text:p>
      <text:p text:style-name="P29"><text:span text:style-name="T122">  </text:span><text:span text:style-name="T123">— </text:span><text:span text:style-name="T124">Dabei spielt auch der Punkt eine Rolle, dass </text:span><text:span text:style-name="T125">der </text:span><text:span text:style-name="T124">Iran </text:span><text:span text:style-name="T125">nur </text:span><text:span text:style-name="T124">mit der Hilfe von Russland und China dem Sanktionsregime </text:span><text:span text:style-name="T125">widerstehen konnte</text:span><text:span text:style-name="T124">, </text:span><text:span text:style-name="T126">sich </text:span><text:span text:style-name="T125">nur so </text:span><text:span text:style-name="T124">Mittel zur Gegenwehr beschaff</text:span><text:span text:style-name="T125">en konnte</text:span><text:span text:style-name="T124"> und </text:span><text:span text:style-name="T125">s</text:span><text:span text:style-name="T124">eine Kapitulation verhindern konnte.</text:span></text:p>
      <text:p text:style-name="P30"><text:span text:style-name="T127">Wodurch der Iran so widerstandsfähig wurde, </text:span><text:span text:style-name="T128">wird als </text:span><text:span text:style-name="T127">eigenes Thema</text:span><text:span text:style-name="T129"> im Artikel „Krieg</text:span><text:span text:style-name="T128">sg</text:span><text:span text:style-name="T129">egner islamische Republik“ </text:span><text:span text:style-name="T128">(GS 2-26) behandelt</text:span><text:span text:style-name="T129">, </text:span><text:span text:style-name="T128">in dem </text:span><text:span text:style-name="T129">es um Irans Staatsräson und Selbstbehauptungskampf geht</text:span><text:span text:style-name="T127">. Trump hat da jedenfalls nichts anbrennen lassen und alle, die noch mit dem Iran Geschäfte gemacht haben – </text:span><text:span text:style-name="T129">vor allem die Russen und Chinesen –</text:span><text:span text:style-name="T127">, mit Sekundärsanktionen überzogen. Dass der Iran dennoch </text:span><text:span text:style-name="T129">weiterhin Widerstand </text:span><text:span text:style-name="T130">geleistet hat</text:span><text:span text:style-name="T129">, ist für Trump der </text:span><text:span text:style-name="T128">unerträgliche </text:span><text:span text:style-name="T129">Skandal.</text:span></text:p>
      <text:p text:style-name="P31">*</text:p>
      <text:p text:style-name="P32"><text:span text:style-name="T131"> — </text:span><text:span text:style-name="T132">Eine Frage zu dem Zusammenhang auf S. 16: Oben heißt es, dass Trump </text:span><text:span text:style-name="T133">in seiner ersten Amtszeit </text:span><text:span text:style-name="T132">mit den umfassenden Wirtschaftssanktionen die „Politik des maximalen Drucks“ betrieben hat, </text:span><text:span text:style-name="T134">mit </text:span><text:span text:style-name="T135">welchem „dem </text:span><text:span text:style-name="T134">Iran und allen an ih</text:span><text:span text:style-name="T136">m</text:span><text:span text:style-name="T134"> interessierten Mächten vorgeführt“ w</text:span><text:span text:style-name="T133">e</text:span><text:span text:style-name="T135">rd</text:span><text:span text:style-name="T133">en soll</text:span><text:span text:style-name="T137">te</text:span><text:span text:style-name="T134">, „was die USA alles bei der </text:span><text:span text:style-name="T135">E</text:span><text:span text:style-name="T134">ntmachtung des Iran </text:span><text:span text:style-name="T133">gar </text:span><text:span text:style-name="T134">nicht nötig haben“. </text:span><text:span text:style-name="T133">Dann steht unten auf S. 16, dass sich Trump „zu kriegerischen Einsätzen befreit“ sieht. Ist das so zu verstehen, dass er, nachdem der maximale Druck nichts geholfen hat, dann eben doch Krieg für nötig hält?</text:span></text:p>
      <text:p text:style-name="P33"><text:span text:style-name="T138">Was die USA in den Augen Trumps nicht nötig haben und er Obama </text:span><text:span text:style-name="T139">als Schwäche</text:span><text:span text:style-name="T138"> vorwirft, ist die Beschränkung auf ein Atomabkommen, </text:span><text:span text:style-name="T139">mit dem die USA den</text:span><text:span text:style-name="T140"> Iran als feindliche Macht weiter </text:span><text:span text:style-name="T141">existieren</text:span><text:span text:style-name="T140"> lassen. Sie haben es auch nicht nötig, mit anderen Mächten ein </text:span><text:span text:style-name="T141">gemeinsames Kontrollregime</text:span><text:span text:style-name="T140"> über den Iran auszuüben.</text:span><text:span text:style-name="T138"> </text:span><text:span text:style-name="T140">Rücksichtnahme auf Verbündete Irans wie Russland oder China kommt erst recht nicht infrage. D</text:span><text:span text:style-name="T138">ie Begründung</text:span><text:span text:style-name="T140"> </text:span><text:span text:style-name="T138">Trumps </text:span><text:span text:style-name="T140">besteht darin, dass die USA </text:span><text:span text:style-name="T139">alleine </text:span><text:span text:style-name="T140">alle </text:span><text:span text:style-name="T141">Fähigkeiten</text:span><text:span text:style-name="T140"> haben, den Iran fertig zu machen.</text:span></text:p>
      <text:p text:style-name="P34"><text:span text:style-name="Absatz-Standardschriftart"><text:span text:style-name="T142">   — </text:span></text:span><text:span text:style-name="Absatz-Standardschriftart"><text:span text:style-name="T143">Insofern ist mit dem zum Krieg „befreit“ gemeint, dass sie auch alle</text:span></text:span><text:span text:style-name="Absatz-Standardschriftart"><text:span text:style-name="T144"> </text:span></text:span><text:span text:style-name="Absatz-Standardschriftart"><text:span text:style-name="T143">Freiheit in der Handhabung ihrer </text:span></text:span><text:span text:style-name="Absatz-Standardschriftart"><text:span text:style-name="T144">kriegerischen </text:span></text:span><text:span text:style-name="Absatz-Standardschriftart"><text:span text:style-name="T143">Fähigkeiten gegenüber dem Iran und in der Region haben. </text:span></text:span><text:span text:style-name="Absatz-Standardschriftart"><text:span text:style-name="T145">Das als eine Nötigung der USA zu sehen, </text:span></text:span><text:span text:style-name="Absatz-Standardschriftart"><text:span text:style-name="T146">den Krieg nun führen zu müssen,</text:span></text:span><text:span text:style-name="Absatz-Standardschriftart"><text:span text:style-name="T145"> würde die Trumpsche Sicht auf die Welt nicht treffen.</text:span></text:span></text:p>
      <text:p text:style-name="P35"><text:span text:style-name="T147">D</text:span><text:span text:style-name="T148">ie USA </text:span><text:span text:style-name="T147">können </text:span><text:span text:style-name="T148">mit ihren Machtmittel frei kalkulieren: Sie können damit drohen, sie einsetzen, wieder </text:span><text:span text:style-name="T147">pausieren</text:span><text:span text:style-name="T148"> und auf Verhandlungen dringen; entsprechend gehen sie auch vor. Ein </text:span><text:span text:style-name="T147">Exempel</text:span><text:span text:style-name="T148"> dafür </text:span><text:span text:style-name="T147">haben sie mit</text:span><text:span text:style-name="T148"> de</text:span><text:span text:style-name="T147">m</text:span><text:span text:style-name="T148"> „Midnight-Hammer“ </text:span><text:span text:style-name="T147">statuiert</text:span><text:span text:style-name="T148">. </text:span><text:span text:style-name="T147">Trump führt vor, dass die USA nicht Krieg führen, weil ihnen nichts anderes übrig bleibt oder sie ihres Gegners nicht anders Herr werden. </text:span><text:span text:style-name="T149">S</text:span><text:span text:style-name="T147">ondern von dem Standpunkt aus, dass der Iran sowieso kapitulieren muss in Anbetracht der amerikanischen Druckmittel auf allen Ebenen und der amerikanischen Übermacht, wählt er seine Mittel. </text:span><text:span text:style-name="T149">E</text:span><text:span text:style-name="T147">in Mittel </text:span><text:span text:style-name="T149">auf dieser Grundlage </text:span><text:span text:style-name="T147">ist der Einsatz seines Militärs. </text:span><text:span text:style-name="T149">Also</text:span>: Trump führt den Krieg gegen den Iran nicht, weil er durch ihn in eine Notlage gedrängt worden wäre, die nicht mehr anders zu beherrschen wäre. Die Kriegsentscheidung behält er sich in aller Freiheit vor. <text:span text:style-name="T150">E</text:span>benso das jeweilige <text:span text:style-name="T28">Ausmaß</text:span> und die <text:span text:style-name="T28">Dauer</text:span> seines Zerstörungswerks.</text:p>
      <text:p text:style-name="P35">Entsprechend gibt es in diesem Krieg kein Hin und Her im wechselseitigen Kräftemessen, wo an irgendeiner Stelle offen wäre, wer die Niederlage hinzunehmen hat. Amerika leistet sich militärische Schläge gegen den Iran in aller Freiheit als eine Art Erziehungsmittel gegen den <text:span text:style-name="T151">wehrlosen </text:span>Feind. <text:span text:style-name="T151">Das ist in Trumps Sichtweise</text:span><text:span text:style-name="T152"> auch der</text:span> einzig zulässige Gebrauch der einzigartigen amerikanischen Überlegenheit <text:span text:style-name="T152">und nicht die Verstrickung in irgendwelche </text:span><text:soft-page-break/><text:span text:style-name="T152">„forever wars“, </text:span><text:span text:style-name="T151">die er</text:span><text:span text:style-name="T152"> seinen Vorgängern vorwirft</text:span>.</text:p>
      <text:p text:style-name="P36"><text:span text:style-name="T153">D</text:span><text:span text:style-name="T154">er </text:span><text:span text:style-name="T153">„Midnight </text:span><text:span text:style-name="T155">H</text:span><text:span text:style-name="T153">a</text:span><text:span text:style-name="T155">m</text:span><text:span text:style-name="T153">mer“ </text:span><text:span text:style-name="T155">genannte Militärschlag </text:span><text:span text:style-name="T154">sollte genau das </text:span><text:span text:style-name="T155">bewirken</text:span><text:span text:style-name="T153">: Mitten </text:span><text:span text:style-name="T155">in</text:span><text:span text:style-name="T153"> de</text:span><text:span text:style-name="T155">n</text:span><text:span text:style-name="T153"> Verhandlungen befiehlt Trump den Einsatz seiner bunkerbrechenden Kampfflieger und </text:span><text:span text:style-name="T155">entscheidet, dass der </text:span><text:span text:style-name="T153">12 Tage </text:span><text:span text:style-name="T155">dauernde Krieg Israels gegen den Iran damit beendet ist.</text:span><text:span text:style-name="T153"> Das Beweisziel, dass der Iran keine Chance hat, seine Atomanlagen gegen Amerika zu sichern und weiter zu betreiben, ist </text:span><text:span text:style-name="T155">für Trump </text:span><text:span text:style-name="T153">erfüllt </text:span><text:span text:style-name="T155">und damit der Iran gezwungen, Amerikas Forderungen bedingungslos anzunehmen, also zu kapitulieren</text:span><text:span text:style-name="T153">.</text:span></text:p>
      <text:p text:style-name="P37">*</text:p>
      <text:p text:style-name="P38"><text:span text:style-name="T156">Nach </text:span><text:span text:style-name="T157">derselben Logik </text:span>verläuft auch der aktuelle Krieg: <text:span text:style-name="T157">Die Amerikaner sind sich sicher, dass dem Iran nichts anderes übrig bleibt, als seine Kapitulation zu unterschreiben, </text:span><text:span text:style-name="T156">will er nicht</text:span><text:span text:style-name="T157"> vernichtet </text:span><text:span text:style-name="T156">werden</text:span><text:span text:style-name="T157">. Das Kriegs</text:span><text:span text:style-name="T158">ergebnis</text:span><text:span text:style-name="T157"> steht also </text:span><text:span text:style-name="T158">vorher</text:span><text:span text:style-name="T157"> fest und dementsprechend </text:span>wird <text:span text:style-name="T157">der Krieg </text:span>von Seiten Amerikas geführt: <text:span text:style-name="T159">Sie eskalieren den Krieg mit allen militärischen Mitteln</text:span><text:span text:style-name="T157">, </text:span><text:span text:style-name="T159">soweit s</text:span><text:span text:style-name="T156">i</text:span><text:span text:style-name="T159">e das für nötig befinden </text:span><text:span text:style-name="T157">und</text:span> <text:span text:style-name="T159">setzen ihn </text:span>auch wieder aus, wenn <text:span text:style-name="T156">die </text:span><text:span text:style-name="T157">Trump-</text:span><text:span text:style-name="T156">Regierung</text:span> meint, der Iran müsste <text:span text:style-name="T156">dadurch</text:span> eingesehen haben, dass <text:span text:style-name="T156">ihm nur noch</text:span> Kapitulation <text:span text:style-name="T156">bleibt</text:span>. <text:s text:c="53"/></text:p>
      <text:p text:style-name="P34"><text:span text:style-name="Absatz-Standardschriftart"><text:span text:style-name="T142">   — Aber dem Iran gelingen </text:span></text:span><text:span text:style-name="Absatz-Standardschriftart"><text:span text:style-name="T160">noch immer </text:span></text:span><text:span text:style-name="Absatz-Standardschriftart"><text:span text:style-name="T142">wirkungsvolle Gegenschläge auf amerikanische Basen in der Region und seine Verbündeten. Damit muss doch Trump auch irgendwie umgehen.</text:span></text:span></text:p>
      <text:p text:style-name="P34"><text:span text:style-name="Absatz-Standardschriftart"><text:span text:style-name="T142">   — Ja und das betrifft nicht nur die iranische</text:span></text:span><text:span text:style-name="Absatz-Standardschriftart"><text:span text:style-name="T161">n</text:span></text:span><text:span text:style-name="Absatz-Standardschriftart"><text:span text:style-name="T142"> Schläge gegen die Golfstaaten. </text:span></text:span><text:span text:style-name="Absatz-Standardschriftart"><text:span text:style-name="T162">Auch</text:span></text:span><text:span text:style-name="Absatz-Standardschriftart"><text:span text:style-name="T160"> dem </text:span></text:span><text:span text:style-name="Absatz-Standardschriftart"><text:span text:style-name="T161">aktuellen </text:span></text:span><text:span text:style-name="Absatz-Standardschriftart"><text:span text:style-name="T160">14-Punkte-Abkommen </text:span></text:span><text:span text:style-name="Absatz-Standardschriftart"><text:span text:style-name="T142">zwischen Amerika und dem Iran </text:span></text:span><text:span text:style-name="Absatz-Standardschriftart"><text:span text:style-name="T160">ist nicht anzu</text:span></text:span><text:span text:style-name="Absatz-Standardschriftart"><text:span text:style-name="T142">sehen, dass sich der Iran in Richtung Kapitulation bewegt. Die Presse thematisiert diese Vereinbarung sogar als Rückschritt gegenüber dem, was Obama durch seine Verhandlungen erreicht h</text:span></text:span><text:span text:style-name="Absatz-Standardschriftart"><text:span text:style-name="T162">a</text:span></text:span><text:span text:style-name="Absatz-Standardschriftart"><text:span text:style-name="T142">tte. </text:span></text:span><text:span text:style-name="Absatz-Standardschriftart"><text:span text:style-name="T161">Und da</text:span></text:span><text:span text:style-name="Absatz-Standardschriftart"><text:span text:style-name="T162">s ist es ja auch.</text:span></text:span><text:span text:style-name="Absatz-Standardschriftart"><text:span text:style-name="T142"> Man kann doch nicht von einem amerikanischen Erfolg sprechen, wenn Trump durch den Iran gezwungen wurde, solche Zugeständnisse zu unterschreiben. </text:span></text:span></text:p>
      <text:p text:style-name="P39"><text:span text:style-name="Absatz-Standardschriftart"><text:span text:style-name="T163">Das eine sind</text:span></text:span><text:span text:style-name="Absatz-Standardschriftart"><text:span text:style-name="T164"> die iranischen Gegenschläge </text:span></text:span><text:span text:style-name="Absatz-Standardschriftart"><text:span text:style-name="T163">und wozu der Iran noch in der Lage ist.</text:span></text:span><text:span text:style-name="Absatz-Standardschriftart"><text:span text:style-name="T164"> </text:span></text:span><text:span text:style-name="Absatz-Standardschriftart"><text:span text:style-name="T163">Das andere sind </text:span></text:span><text:span text:style-name="Absatz-Standardschriftart"><text:span text:style-name="T164">die getroffenen Vereinbarungen für einen Waffenstillstand. </text:span></text:span><text:span text:style-name="Absatz-Standardschriftart"><text:span text:style-name="T165">Das ist auseinander zu halten</text:span></text:span><text:span text:style-name="Absatz-Standardschriftart"><text:span text:style-name="T164">.</text:span></text:span></text:p>
      <text:p text:style-name="P40"><text:span text:style-name="Absatz-Standardschriftart"><text:span text:style-name="T163">D</text:span></text:span><text:span text:style-name="Absatz-Standardschriftart"><text:span text:style-name="T164">ie </text:span></text:span><text:span text:style-name="Absatz-Standardschriftart"><text:span text:style-name="T166">Besonderheit</text:span></text:span><text:span text:style-name="Absatz-Standardschriftart"><text:span text:style-name="T164"> der amerikanischen Kriegsführung im Iran </text:span></text:span><text:span text:style-name="Absatz-Standardschriftart"><text:span text:style-name="T165">besteht in einem</text:span></text:span><text:span text:style-name="Absatz-Standardschriftart"><text:span text:style-name="T164"> durch und durch </text:span></text:span><text:span text:style-name="Absatz-Standardschriftart"><text:span text:style-name="T166">asymmetrische</text:span></text:span><text:span text:style-name="Absatz-Standardschriftart"><text:span text:style-name="T167">n</text:span></text:span><text:span text:style-name="Absatz-Standardschriftart"><text:span text:style-name="T164"> Krieg mit dem Ziel der endgültigen Kapitulation des Gegners auf Basis </text:span></text:span><text:span text:style-name="Absatz-Standardschriftart"><text:span text:style-name="T168">und in dem Bewusstsein </text:span></text:span><text:span text:style-name="Absatz-Standardschriftart"><text:span text:style-name="T164">einer unwidersprechlichen </text:span></text:span><text:span text:style-name="Absatz-Standardschriftart"><text:span text:style-name="T168">amerikanischen </text:span></text:span><text:span text:style-name="Absatz-Standardschriftart"><text:span text:style-name="T164">Übermacht. </text:span></text:span><text:span text:style-name="Absatz-Standardschriftart"><text:span text:style-name="T168">Der </text:span></text:span><text:span text:style-name="Absatz-Standardschriftart"><text:span text:style-name="T169">so stattfindende </text:span></text:span><text:span text:style-name="Absatz-Standardschriftart"><text:span text:style-name="T170">Krieg</text:span></text:span><text:span text:style-name="Absatz-Standardschriftart"><text:span text:style-name="T168"> </text:span></text:span><text:span text:style-name="Absatz-Standardschriftart"><text:span text:style-name="T164">ist </text:span></text:span><text:span text:style-name="Absatz-Standardschriftart"><text:span text:style-name="T168">damit natürlich</text:span></text:span><text:span text:style-name="Absatz-Standardschriftart"><text:span text:style-name="T164"> nicht durchgestrichen. </text:span></text:span><text:span text:style-name="Absatz-Standardschriftart"><text:span text:style-name="T168">A</text:span></text:span><text:span text:style-name="Absatz-Standardschriftart"><text:span text:style-name="T164">uch die iranische Seite bringt ihre Gewaltmittel zum Einsatz und erzeugt </text:span></text:span><text:span text:style-name="Absatz-Standardschriftart"><text:span text:style-name="T168">damit S</text:span></text:span><text:span text:style-name="Absatz-Standardschriftart"><text:span text:style-name="T164">chäden beim Gegner, </text:span></text:span><text:span text:style-name="Absatz-Standardschriftart"><text:span text:style-name="T168">die</text:span></text:span><text:span text:style-name="Absatz-Standardschriftart"><text:span text:style-name="T164"> amerikanische Verbündete treffen und dort stationierte amerikanische Soldaten und ihre Gerätschaften. </text:span></text:span><text:span text:style-name="Absatz-Standardschriftart"><text:span text:style-name="T168">A</text:span></text:span><text:span text:style-name="Absatz-Standardschriftart"><text:span text:style-name="T164">ber </text:span></text:span><text:span text:style-name="Absatz-Standardschriftart"><text:span text:style-name="T163">das sind alles</text:span></text:span><text:span text:style-name="Absatz-Standardschriftart"><text:span text:style-name="T164"> nicht im Entferntesten </text:span></text:span><text:span text:style-name="Absatz-Standardschriftart"><text:span text:style-name="T163">wirkliche</text:span></text:span><text:span text:style-name="Absatz-Standardschriftart"><text:span text:style-name="T164"> Bedrohung</text:span></text:span><text:span text:style-name="Absatz-Standardschriftart"><text:span text:style-name="T163">en</text:span></text:span><text:span text:style-name="Absatz-Standardschriftart"><text:span text:style-name="T164"> Amerikas. </text:span></text:span><text:span text:style-name="Absatz-Standardschriftart"><text:span text:style-name="T171">V</text:span></text:span><text:span text:style-name="Absatz-Standardschriftart"><text:span text:style-name="T163">or allem</text:span></text:span><text:span text:style-name="Absatz-Standardschriftart"><text:span text:style-name="T164"> </text:span></text:span><text:span text:style-name="Absatz-Standardschriftart"><text:span text:style-name="T166">relativieren</text:span></text:span><text:span text:style-name="Absatz-Standardschriftart"><text:span text:style-name="T164"> </text:span></text:span><text:span text:style-name="Absatz-Standardschriftart"><text:span text:style-name="T165">diese Schläge</text:span></text:span><text:span text:style-name="Absatz-Standardschriftart"><text:span text:style-name="T163"> </text:span></text:span><text:span text:style-name="Absatz-Standardschriftart"><text:span text:style-name="T168">offensichtlich</text:span></text:span><text:span text:style-name="Absatz-Standardschriftart"><text:span text:style-name="T164"> nicht den </text:span></text:span><text:span text:style-name="Absatz-Standardschriftart"><text:span text:style-name="T166">Standpunkt </text:span></text:span><text:span text:style-name="Absatz-Standardschriftart"><text:span text:style-name="T163">des</text:span></text:span><text:span text:style-name="Absatz-Standardschriftart"><text:span text:style-name="T164"> Oberkommandierenden </text:span></text:span><text:span text:style-name="Absatz-Standardschriftart"><text:span text:style-name="T163">Trump</text:span></text:span><text:span text:style-name="Absatz-Standardschriftart"><text:span text:style-name="T164">, </text:span></text:span><text:span text:style-name="Absatz-Standardschriftart"><text:span text:style-name="T163">der </text:span></text:span><text:span text:style-name="Absatz-Standardschriftart"><text:span text:style-name="T164">mit seinem Krieg unter Beweis stellen </text:span></text:span><text:span text:style-name="Absatz-Standardschriftart"><text:span text:style-name="T163">will</text:span></text:span><text:span text:style-name="Absatz-Standardschriftart"><text:span text:style-name="T164">, dass der Iran keine Chance hat, seine Kapitulation </text:span></text:span><text:span text:style-name="Absatz-Standardschriftart"><text:span text:style-name="T165">ab</text:span></text:span><text:span text:style-name="Absatz-Standardschriftart"><text:span text:style-name="T164">zu</text:span></text:span><text:span text:style-name="Absatz-Standardschriftart"><text:span text:style-name="T163">w</text:span></text:span><text:span text:style-name="Absatz-Standardschriftart"><text:span text:style-name="T164">ehren. </text:span></text:span></text:p>
      <text:p text:style-name="P41">   — Ich verstehe die Trennung dieser beiden Punkte nicht. Die amerikanische Übermacht ist unbestritten. Sie haben die Fähigkeiten, den Iran zu vernichten, vermutlich sogar weit mehr als das. Aber <text:span text:style-name="T172">wie man den</text:span> <text:span text:style-name="T173">aktuellen</text:span> Vereinbarungen <text:span text:style-name="T172">entnehmen kann</text:span>, hat <text:span text:style-name="T173">das</text:span> faktisch den Iran nicht zum <text:span text:style-name="T174">Einlenken</text:span> gebracht. Die USA stehen an der Schwelle, entweder – so kündigt Trump es ja auch an – den Iran komplett zu vernichten oder selber <text:span text:style-name="T174">Zugeständnisse</text:span> zu machen.</text:p>
      <text:p text:style-name="P42"><text:span text:style-name="T175">Der Iran besteht in den Verhandlungen </text:span><text:span text:style-name="T176">mit den USA </text:span><text:span text:style-name="T175">auf seiner amerikafeindlichen Staatsräson und </text:span><text:span text:style-name="T176">verteidigt </text:span><text:span text:style-name="T175">diese mit seinen kriegerischen Mitteln. </text:span><text:span text:style-name="T176">U</text:span><text:span text:style-name="T175">mgekehrt besteht Trump darauf, dass er unterhalb einer Kapitulation </text:span><text:span text:style-name="T176">des Iran </text:span><text:span text:style-name="T175">nicht auf</text:span><text:span text:style-name="T177">hören</text:span><text:span text:style-name="T175"> </text:span><text:span text:style-name="T176">wird</text:span><text:span text:style-name="T175">, was er durch Militärschläge </text:span><text:span text:style-name="T176">auch noch </text:span><text:span text:style-name="T175">während der Waffenstillstandsverhandlungen unter Beweis stellt. </text:span><text:span text:style-name="T176">Aus dieser derzeitigen Lage, also aus</text:span><text:span text:style-name="T175"> der Kapitulationsverweigerung des Irans zu schließen, Amerika sei in einer </text:span><text:span text:style-name="T178">Notlage</text:span><text:span text:style-name="T179"> und könne seine Ziele gar nicht anders als durch die komplette kriegerische Auslöschung des Irans erzwingen, </text:span><text:span text:style-name="T180">wäre jedoch verkehrt</text:span><text:span text:style-name="T179">. </text:span><text:span text:style-name="T180">Dass es eine solche</text:span><text:span text:style-name="T179"> Notlage </text:span><text:span text:style-name="T180">für Amerika </text:span><text:span text:style-name="T179">nicht </text:span><text:span text:style-name="T180">gibt, </text:span><text:span text:style-name="T179">davon war die ganze Zeit die Rede: Trump stellt in seinem </text:span><text:soft-page-break/><text:span text:style-name="T179">Vorgehen praktisch klar, dass er die absolute Handlungsfreiheit </text:span><text:span text:style-name="T181">hat. Er</text:span><text:span text:style-name="T179"> </text:span><text:span text:style-name="T181">lässt den Iran spüren, dass er die vollständige Souveränität über das Gewaltgeschehen in diesem Krieg</text:span><text:span text:style-name="T179"> hat. </text:span><text:span text:style-name="T181">M</text:span><text:span text:style-name="T179">al </text:span><text:span text:style-name="T181">eskaliert er </text:span><text:span text:style-name="T179">militärisch, damit der Iran angesichts </text:span><text:span text:style-name="T181">d</text:span><text:span text:style-name="T179">er </text:span><text:span text:style-name="T181">greifbaren </text:span><text:span text:style-name="T179">Vernichtungsdrohung aufgibt, </text:span><text:span text:style-name="T181">dazu gibt er ihm dann Gelegenheit in einer Kriegsunterbrechung. </text:span><text:span text:style-name="T182">Dann – w</text:span><text:span text:style-name="T179">enn eine entsprechende Reaktion des Iran ausbleibt – </text:span><text:span text:style-name="T183">schlägt er wieder zu. Dazu gehört auch, dass die Verhandlungen um ein endgültiges Abkommen ebenso wie die zu dem Waffenstillstandsabkommen jeweils kombiniert werden mit weiteren Militärschlägen. Trump drückt das allen Ernstes so aus, </text:span><text:span text:style-name="T181">dass es </text:span><text:span text:style-name="T179">wegen ihm </text:span><text:span text:style-name="T183">nicht </text:span><text:span text:style-name="T181">nötig wäre</text:span><text:span text:style-name="T179">, eine Jahrhunderte-alte-Zivilisation auszulöschen, aber wenn der Iran nicht nachgibt, </text:span><text:span text:style-name="T182">muss</text:span><text:span text:style-name="T179"> er es tun.</text:span></text:p>
      <text:p text:style-name="P42"><text:span text:style-name="T184">   </text:span><text:span text:style-name="T178">— Mir geht es um die </text:span><text:span text:style-name="T185">14 Punkte der</text:span><text:span text:style-name="T178"> Waffenstillstandsvereinbarung, die </text:span><text:span text:style-name="T185">für den Iran</text:span><text:span text:style-name="T178"> eine deutliche Verbesserung </text:span><text:span text:style-name="T185">seiner </text:span><text:span text:style-name="T178">Position </text:span><text:span text:style-name="T185">ist</text:span><text:span text:style-name="T178"> als </text:span><text:span text:style-name="T185">das Abkommen</text:span><text:span text:style-name="T178"> unter Obama. Wieso unterschreibt Trump so </text:span><text:span text:style-name="T185">et</text:span><text:span text:style-name="T178">was, wenn er doch alle Freiheiten hat? </text:span><text:span text:style-name="T186">Was</text:span><text:span text:style-name="T185"> hat der Iran gegen Trump in der Hand?</text:span></text:p>
      <text:p text:style-name="P43">Schaut man sich diese Vereinbarung näher an, so wird dort festgehalten, dass es – bis auf weiteres – einen 60-tägigen Waffen<text:span text:style-name="T187">still</text:span>stand geben soll, der an Bedingungen geknüpft ist <text:span text:style-name="T188">wie die Öffnung der Straße von Hormus und die Einstellungen der Kampfhandlungen</text:span>.<text:span text:style-name="T187"> Die währenddessen vorgesehenen Verhandlungen sollen</text:span> in ein endgültiges Abkommen <text:span text:style-name="T187">münden</text:span>, das dem Iran den Verzicht auf sein Atomprogramm und seine antiamerikanische Staatsräson <text:span text:style-name="T187">abverlangt</text:span>. <text:s/></text:p>
      <text:p text:style-name="P44"><text:span text:style-name="T189">   — </text:span><text:span text:style-name="T190">N</text:span><text:span text:style-name="T189">ach meinen Informationen steht in der Vereinbarung zur Waffenruhe mehr drin: Z.B. </text:span><text:span text:style-name="T191">die </text:span><text:span text:style-name="T189">Rücknahme </text:span><text:span text:style-name="T192">der</text:span><text:span text:style-name="T189"> Sanktionen </text:span><text:span text:style-name="T193">und, dass es</text:span><text:span text:style-name="T189"> 300 Mrd. Dollar für </text:span><text:span text:style-name="T191">einen </text:span><text:span text:style-name="T194">Wiederaufbau im </text:span><text:span text:style-name="T189">Iran </text:span><text:span text:style-name="T193">geben soll. Auch dass</text:span><text:span text:style-name="T189"> </text:span><text:span text:style-name="T193">d</text:span><text:span text:style-name="T195">ie</text:span><text:span text:style-name="T193"> </text:span><text:span text:style-name="T189">Vereinbarung zwischen USA, Iran, Israel und der Hisbollah </text:span><text:span text:style-name="T195">gelten</text:span><text:span text:style-name="T193"> soll, </text:span><text:span text:style-name="T189">der Krieg zwischen Israel und Libanon </text:span><text:span text:style-name="T196">ist</text:span><text:span text:style-name="T189"> Thema </text:span><text:span text:style-name="T196">und der Status der</text:span><text:span text:style-name="T189"> Straße von Hormus. Das sind, verglichen mit den Vereinbarungen, die mit Obama getroffen </text:span><text:span text:style-name="T197">worden </text:span><text:span text:style-name="T189">waren, für die USA </text:span><text:span text:style-name="T193">deutliche </text:span><text:span text:style-name="T189">Verschlechterungen. </text:span></text:p>
      <text:p text:style-name="P45"><text:span text:style-name="T198">   — </text:span><text:span text:style-name="T199">D</text:span><text:span text:style-name="T200">a</text:span><text:span text:style-name="T199">s </text:span><text:span text:style-name="T200">ist erst einmal ein</text:span><text:span text:style-name="T199"> Statement of Agreement, </text:span><text:span text:style-name="T200">das </text:span><text:span text:style-name="T199">die Grundlage für weitere Verhandlungen </text:span><text:span text:style-name="T200">sein soll</text:span><text:span text:style-name="T199">, in denen dann die einzelnen Punkte mit der ganzen überlegenen Erpressungsmacht der USA diplomatisch in Vereinbarungen umgesetzt werden. Die Grundlage für die USA </text:span><text:span text:style-name="T201">ist </text:span><text:span text:style-name="T199">das, was sie </text:span><text:span text:style-name="T202">militärisch und ökonomisch</text:span><text:span text:style-name="T199"> gegen Iran schon erreicht haben. </text:span><text:span text:style-name="T202">T</text:span><text:span text:style-name="T203">rump </text:span><text:span text:style-name="T204">droht</text:span><text:span text:style-name="T203"> ja </text:span><text:span text:style-name="T204">ständig damit</text:span><text:span text:style-name="T203">, dass </text:span><text:span text:style-name="T205">sein</text:span><text:span text:style-name="T203"> Krieg mit Bombardements weiter geht, </text:span><text:span text:style-name="T206">wenn der Iran sich in den Verhandlungen als nicht botmäßig erweist. </text:span><text:span text:style-name="T207">Unter dieser Drohung finden die Verhandlungen statt.</text:span></text:p>
      <text:p text:style-name="P46">   — <text:span text:style-name="T208">W</text:span><text:span text:style-name="T209">enn der Iran unterschreibt, was Trump will, hat </text:span><text:span text:style-name="T210">er </text:span><text:span text:style-name="T209">seine antiamerikanische Staatsräson aufgegeben. Wenn er </text:span><text:span text:style-name="T211">dan</text:span><text:span text:style-name="T208">n</text:span><text:span text:style-name="T209"> mit </text:span><text:span text:style-name="T188">den </text:span><text:span text:style-name="T209">USA und Israel kooperieren will, gibt es keinen Grund mehr für die Sanktionen. </text:span><text:span text:style-name="T208">D</text:span><text:span text:style-name="T211">ann </text:span><text:span text:style-name="T188">sollen ruhig</text:span><text:span text:style-name="T209"> </text:span><text:span text:style-name="T211">auch </text:span><text:span text:style-name="T188">die anderen </text:span><text:span text:style-name="T209">arabische</text:span><text:span text:style-name="T212">n</text:span><text:span text:style-name="T209"> Staaten <text:s/>für den Wiederaufbau des Iran </text:span><text:span text:style-name="T188">zahlen</text:span><text:span text:style-name="T209">. </text:span><text:span text:style-name="T188">Insofern sind das keine Zugeständnisse an den jetzigen Iran. </text:span></text:p>
      <text:p text:style-name="P46">   — <text:span text:style-name="T213">Aber d</text:span><text:span text:style-name="T214">iese</text:span><text:span text:style-name="T215">s</text:span><text:span text:style-name="T214"> </text:span><text:span text:style-name="T215">Papier</text:span><text:span text:style-name="T214"> ist </text:span><text:span text:style-name="T215">erst einmal </text:span><text:span text:style-name="T214">das, was </text:span><text:span text:style-name="T213">momentan </text:span><text:span text:style-name="T214">tatsächlich vorliegt. Wir wissen </text:span><text:span text:style-name="T215">zugleich</text:span><text:span text:style-name="T214">, dass Amerika Iran vernichten könnte. </text:span><text:span text:style-name="T213">D</text:span><text:span text:style-name="T214">a</text:span><text:span text:style-name="T216">zu</text:span><text:span text:style-name="T214"> </text:span><text:span text:style-name="T215">müsste</text:span><text:span text:style-name="T214"> </text:span><text:span text:style-name="T217">Trump</text:span><text:span text:style-name="T214"> </text:span><text:span text:style-name="T213">allerdings </text:span><text:span text:style-name="T214">zu anderen Mitteln greifen </text:span><text:span text:style-name="T215">als bisher</text:span><text:span text:style-name="T214">. </text:span><text:span text:style-name="T213">E</text:span><text:span text:style-name="T215">s kann ja nicht sein, dass </text:span><text:span text:style-name="T214">Trump </text:span><text:span text:style-name="T215">das Agreement</text:span><text:span text:style-name="T214"> – das </text:span><text:span text:style-name="T217">die </text:span><text:span text:style-name="T214">USA im Vergleich zu der Vereinbarung mit Obama </text:span><text:span text:style-name="T215">nicht gut dastehen lässt – </text:span><text:span text:style-name="T213">unterschrieben hat</text:span><text:span text:style-name="T214">, weil er vorhat, </text:span><text:span text:style-name="T213">sich eh nicht daran zu halten und</text:span><text:span text:style-name="T214"> in 60 Tagen </text:span><text:span text:style-name="T215">alles</text:span><text:span text:style-name="T214"> anders zu machen.</text:span></text:p>
      <text:p text:style-name="P46">   — <text:span text:style-name="T218">Der Vergleich mit der Vereinbarung von Obama hinkt: Trump hat </text:span><text:span text:style-name="T208">schon bisher </text:span><text:span text:style-name="T218">mit diesem Krieg den Iran </text:span><text:span text:style-name="T208">z</text:span><text:span text:style-name="T219">um großen Teil</text:span><text:span text:style-name="T208"> </text:span><text:span text:style-name="T218">entmachtet und diese Tatsache ist der Bezugspunkt dieses Abkommens. </text:span><text:span text:style-name="T219">Man kann doch nicht</text:span><text:span text:style-name="T218"> bestreiten, dass die USA diesen Krieg gewonnen haben in dem Sinn, dass sie jederzeit wieder zur Kriegsführung </text:span><text:span text:style-name="T220">gegen den entmachteten Iran</text:span><text:span text:style-name="T218"> übergehen können?</text:span></text:p>
      <text:p text:style-name="P46">   — <text:span text:style-name="T221">Ich sehe nicht, dass irgendeine Seite d</text:span><text:span text:style-name="T222">ies</text:span><text:span text:style-name="T221">en Krieg gewonnen hätte.</text:span></text:p>
      <text:p text:style-name="P47"><text:span text:style-name="T219">Der</text:span><text:span text:style-name="T223"> Krieg </text:span><text:span text:style-name="T219">ist noch</text:span><text:span text:style-name="T223"> nicht zu Ende. </text:span><text:span text:style-name="T219">Sich also</text:span><text:span text:style-name="T223"> zu streiten, wer gewonnen hat, </text:span><text:span text:style-name="T224">ist </text:span><text:span text:style-name="T219">genauso</text:span><text:span text:style-name="T224"> unsinnig </text:span><text:span text:style-name="T219">wie</text:span><text:span text:style-name="T224"> die Frage</text:span>, <text:span text:style-name="T214">ob </text:span><text:span text:style-name="T225">in Anbetracht der Vernichtung</text:span><text:span text:style-name="T214">, </text:span><text:span text:style-name="T225">die</text:span><text:span text:style-name="T214"> </text:span><text:span text:style-name="T225">die USA im Verein mit Israel </text:span><text:soft-page-break/><text:span text:style-name="T214">im Iran bisher angerichtet </text:span><text:span text:style-name="T225">haben</text:span><text:span text:style-name="T214">, </text:span><text:span text:style-name="T225">die jetzige Vereinbarung irgendwie unverhältnismäßig ist und </text:span><text:span text:style-name="T214">hinter die damaligen Vereinbarungen mit Obama zurückfällt. </text:span><text:span text:style-name="T225">Denn das</text:span><text:span text:style-name="T214"> Argument, </text:span><text:span text:style-name="T226">dass </text:span><text:span text:style-name="T214">es den Iran noch </text:span><text:span text:style-name="T226">gibt </text:span><text:span text:style-name="T225">und</text:span><text:span text:style-name="T214"> seine </text:span><text:span text:style-name="T225">Kapitulation</text:span><text:span text:style-name="T214"> bislang ausgeblieben </text:span><text:span text:style-name="T226">ist,</text:span><text:span text:style-name="T227"> nimmt daran Maß</text:span><text:span text:style-name="T228">, </text:span><text:span text:style-name="T225">dass </text:span><text:span text:style-name="T228">Trump noch viel mehr Schaden anrichten könnte, </text:span><text:span text:style-name="T225">wenn er wollte, und fr</text:span><text:span text:style-name="T229">a</text:span><text:span text:style-name="T225">gt dann, warum er das </text:span><text:span text:style-name="T230">nicht</text:span><text:span text:style-name="T225"> tut. Statt zur Kenntnis zu nehmen, </text:span><text:span text:style-name="T230">was</text:span><text:span text:style-name="T225"> er tut und das zu beurteilen.</text:span></text:p>
      <text:p text:style-name="P46">   — <text:span text:style-name="T219">D</text:span><text:span text:style-name="T214">ie </text:span><text:span text:style-name="T225">jetzige</text:span><text:span text:style-name="T214"> Vereinbarung </text:span><text:span text:style-name="T225">enthält Angebote an den Iran, </text:span><text:span text:style-name="T231">die nur gelten werden, wenn der Iran tatsächlich kapituliert. </text:span><text:span text:style-name="T232">Da </text:span><text:span text:style-name="T233">ist Amerika nicht in der </text:span><text:span text:style-name="T232">Defensive.</text:span></text:p>
      <text:p text:style-name="P46">   — <text:span text:style-name="T234">Wichtig festzuhalten ist auch, dass </text:span><text:span text:style-name="T235">Trump</text:span><text:span text:style-name="T236"> nicht das Interesse hat, den Iran </text:span><text:span text:style-name="T219">kaputt </text:span><text:span text:style-name="T236">zu bomben</text:span><text:span text:style-name="T235">, </text:span><text:span text:style-name="T236">vielmehr soll</text:span><text:span text:style-name="T235"> </text:span><text:span text:style-name="T237">d</text:span><text:span text:style-name="T236">er </text:span><text:span text:style-name="T235">sich seinen Interessen unterordne</text:span><text:span text:style-name="T236">n</text:span><text:span text:style-name="T235">, wogegen der </text:span><text:span text:style-name="T236">Iran</text:span><text:span text:style-name="T235"> sich mit allen Kräften wehrt. </text:span><text:span text:style-name="T234">M</text:span><text:span text:style-name="T235">it dee</text:span><text:span text:style-name="T238">n Debatten </text:span><text:span text:style-name="T239">darüber</text:span><text:span text:style-name="T235">, </text:span><text:span text:style-name="T236">wer bei diesem Krieg </text:span><text:span text:style-name="T237">was erreicht oder</text:span><text:span text:style-name="T236"> </text:span><text:span text:style-name="T237">auch </text:span><text:span text:style-name="T240">nicht </text:span><text:span text:style-name="T239">oder</text:span><text:span text:style-name="T240"> wer</text:span><text:span text:style-name="T237"> </text:span><text:span text:style-name="T236">der Verlierer ist, wird d</text:span><text:span text:style-name="T240">as</text:span><text:span text:style-name="T236"> Interesse, auf das es Trump ankommt, durchgestrichen.</text:span></text:p>
      <text:p text:style-name="P48">Der Inhalt de<text:span text:style-name="T234">r</text:span> 14 Punkte steht unter dem Vorbehalt, dass der Iran sich den USA unterordnet: <text:span text:style-name="T241">Die Drohung Trumps, im Fall </text:span><text:span text:style-name="T242">der</text:span><text:span text:style-name="T241"> ausbleibenden </text:span><text:span text:style-name="T242">iranischen </text:span><text:span text:style-name="T241">Kapitulation </text:span><text:span text:style-name="T242">den Krieg w</text:span><text:span text:style-name="T241">ieder </text:span><text:span text:style-name="T242">auf</text:span><text:span text:style-name="T243">zu</text:span><text:span text:style-name="T242">nehmen</text:span><text:span text:style-name="T241">, ist die andere Seite davon, dass er dem Iran </text:span><text:span text:style-name="T244">die Perspektive</text:span><text:span text:style-name="T241"> in Aussicht stellt, ihn im Fall seiner Unterordnung unter amerikanische Interessen wieder zuzulassen als </text:span><text:span text:style-name="T245">einen </text:span><text:span text:style-name="T243">mit </text:span><text:span text:style-name="T219">den </text:span><text:span text:style-name="T243">Geldern aus den </text:span><text:span text:style-name="T244">S</text:span><text:span text:style-name="T243">taaten </text:span><text:span text:style-name="T244">der Region</text:span><text:span text:style-name="T243"> </text:span><text:span text:style-name="T234">wiederaufgebaut</text:span><text:span text:style-name="T219">en Staat </text:span><text:span text:style-name="T246">mit einem ökonomischen Leben</text:span><text:span text:style-name="T241">. </text:span><text:span text:style-name="T234">Dieses</text:span><text:span text:style-name="T241"> Angebot daran zu bemessen, dass </text:span><text:span text:style-name="T234">Trump doch auch den Iran komplett zerstören könnte, also zögerlich sei, wenn er es nicht tut, </text:span><text:span text:style-name="T241">setzt sich darüber hinweg, </text:span><text:span text:style-name="T247">dass </text:span><text:span text:style-name="T246">ihm</text:span><text:span text:style-name="T247"> diese </text:span><text:span text:style-name="T246">positive </text:span><text:span text:style-name="T247">Perspektive nur unter der </text:span><text:span text:style-name="T245">Voraussetzung</text:span><text:span text:style-name="T247"> </text:span><text:span text:style-name="T246">seiner im Abkommen unterschriebenen Kapitulation </text:span><text:span text:style-name="T247"><text:s/>in Aussicht gestellt wird.</text:span></text:p>
      <text:p text:style-name="P49">   — Aber so steht das nicht in dem Abkommen.</text:p>
      <text:p text:style-name="P46">   — <text:span text:style-name="T246">In dem 14-Punkte-Abko</text:span><text:span text:style-name="T245">m</text:span><text:span text:style-name="T246">men steht</text:span><text:span text:style-name="T248">, wo</text:span><text:span text:style-name="T249">rüber während dieser 60 Tage Waffenruhe verhandelt wird, </text:span><text:span text:style-name="T248">und man sieht es auch an den tatsächlichen Verhandlungsgegenständen, soweit sie öffentlich werden</text:span><text:span text:style-name="T249">: Die H</text:span><text:span text:style-name="T248">u</text:span><text:span text:style-name="T249">thies und </text:span><text:span text:style-name="T250">die </text:span><text:span text:style-name="T249">Hisbollah müssen ihre Tätigkeiten einstellen, </text:span><text:span text:style-name="T248">iranische </text:span><text:span text:style-name="T249">Raketen müssen abgebaut werden, der Iran darf über keine Mittel mehr verfügen, mit denen er seine Souveränität autonom gegenüber den USA </text:span><text:span text:style-name="T248">noch </text:span><text:span text:style-name="T249">behaupten kann, er </text:span><text:span text:style-name="T250">muss </text:span><text:span text:style-name="T251">al</text:span><text:span text:style-name="T249">so seinen Antiamerikanismus als Staatsprogramm aufgeben.</text:span></text:p>
      <text:p text:style-name="P50"><text:span text:style-name="T252">Und </text:span><text:span text:style-name="T248">die Oberbedingung für alles ist, dass e</text:span><text:span text:style-name="T252">in endgültiges Abkommen zur Atomfrage </text:span><text:span text:style-name="T248">den Verzicht des Iran auf weitere Urananreicherung enthält.</text:span></text:p>
      <text:p text:style-name="P50"><text:span text:style-name="T253">Wenn</text:span><text:span text:style-name="T246"> das frühere Iran-Atom-Abkommen </text:span><text:span text:style-name="T253">als</text:span><text:span text:style-name="T246"> vorteilhafter für die USA </text:span><text:span text:style-name="T253">befunden wird</text:span><text:span text:style-name="T246"> als das </text:span><text:span text:style-name="T253">jetzige Absichts-</text:span><text:span text:style-name="T246">Abkommen, </text:span><text:span text:style-name="T253">liegt</text:span><text:span text:style-name="T246"> das daran, dass </text:span><text:span text:style-name="T254">verschiedene Maßstäbe</text:span><text:span text:style-name="T253"> an die verlangte</text:span><text:span text:style-name="T254"> Kapitulation </text:span><text:span text:style-name="T253">angelegt werden</text:span><text:span text:style-name="T254">: </text:span><text:span text:style-name="T255">Trump</text:span><text:span text:style-name="T254"> versteht unter Kapitulation, dass die iranische Regierung ihre souveräne Behauptung gegen Amerika aufgibt und sich </text:span><text:span text:style-name="T253">als Staat </text:span><text:span text:style-name="T254">den amerikanischen Anforderungen fügt; dass sie bereit ist, auf eine Waffe zu verzichten, die Amerika Paroli bieten könnte; dass sie nicht weiter in der Region eine gegen die Interessen Amerikas und seiner Verbündeten gerichtete Politik betreibt. In dieser Hinsicht </text:span><text:span text:style-name="T253">behauptet </text:span><text:span text:style-name="T248">Trump, </text:span><text:span text:style-name="T253">sei</text:span><text:span text:style-name="T254"> auch schon viel erreicht: </text:span><text:span text:style-name="T256">Dass die Iraner sich auf </text:span><text:span text:style-name="T21">dieser </text:span><text:span text:style-name="T257">neuen</text:span><text:span text:style-name="T21"> Grundlage auf </text:span><text:span text:style-name="T256">Verhandlungen über eine Kontrolle des von ihnen längst zugestandenen Verzichts auf die Atomwaffe einlassen, ist </text:span><text:span text:style-name="T248">für ihn daher </text:span><text:span text:style-name="T256">ein ganz wesentlicher Erfolg. Außerdem wird über ein Ende ihrer Unterstützung der Proxies verhandelt, etc. Wenn man </text:span><text:span text:style-name="T258">hingegen</text:span><text:span text:style-name="T256"> – wie </text:span><text:span text:style-name="T248">die hiesige Öffentlichkeit und auch </text:span><text:span text:style-name="T256">Israelis oder Exil-Iraner – die Vorstellung hegt, Kapitulation des Iran müsse doch eigentlich heißen, </text:span><text:span text:style-name="T248">dass das iranische </text:span><text:span text:style-name="T259">Regime </text:span><text:span text:style-name="T248">abdankt, die </text:span><text:span text:style-name="T259">Waffen </text:span><text:span text:style-name="T248">streckt</text:span><text:span text:style-name="T259">, sich vollständig dem Sieger </text:span><text:span text:style-name="T248">ergibt</text:span><text:span text:style-name="T259"> und die eigen</text:span><text:span text:style-name="T260">e</text:span><text:span text:style-name="T259"> Räson </text:span><text:span text:style-name="T248">aufgibt</text:span><text:span text:style-name="T259">, ist man unzufrieden mit Trumps Vorgehen.</text:span></text:p>
      <text:p text:style-name="P46">   — <text:span text:style-name="T248">Ja, soweit ist das klar. </text:span><text:span text:style-name="T261">Aber in dieser Form </text:span><text:span text:style-name="T262">steht das nicht </text:span><text:span text:style-name="T261">in </text:span><text:span text:style-name="T263">den 14 Punkten</text:span><text:span text:style-name="T261">. Der Verzicht Irans auf die Atombombe ist nichts Neues; </text:span><text:span text:style-name="T263">warum </text:span><text:span text:style-name="T262">soll</text:span><text:span text:style-name="T263"> d</text:span><text:span text:style-name="T262">er jetzt</text:span><text:span text:style-name="T261"> die Kapitulation Irans bedeuten? </text:span><text:span text:style-name="T263">Außerdem ist</text:span><text:span text:style-name="T261"> das Streben Irans nach einer Atombombe </text:span><text:span text:style-name="T263">jetzt noch </text:span><text:span text:style-name="T261">viel größer als vor dem Krieg. Gerade heute hat die Iranische Regierung damit gedroht, sich zur eigenen Herstellung der Atombombe gezwungen zu sehen, wenn Amerika weiter permanent </text:span><text:span text:style-name="T262">eine </text:span><text:span text:style-name="T261">Waffenruhe ausruft, aber </text:span><text:span text:style-name="T264">gleichzeitig</text:span><text:span text:style-name="T261"> angreift. </text:span></text:p>
      <text:p text:style-name="P51"><text:soft-page-break/>Aber das ist <text:span text:style-name="T265">praktisch </text:span>kein Widerspruch: Natürlich <text:span text:style-name="T266">setzt</text:span> der Iran, der den Krieg und die Bedrohung durch die USA beendet sehen will, <text:span text:style-name="T266">darauf</text:span>, sich mit dem von Trump in Aussicht gestellten Angebot arrangieren zu können und <text:span text:style-name="T262">weiter</text:span> seinen nationalen Zweck zu verfolgen. <text:span text:style-name="T265">Er will </text:span><text:span text:style-name="T262">dabei</text:span> sein friedlichen Zwecken dienendes Atomprogramm <text:span text:style-name="T265">weiter betreiben</text:span>, vielleicht sogar wieder an die Atomwaffe kommen, sich <text:span text:style-name="T267">eben</text:span> die entscheidenden Mittel verschaffen, um sich der dauernden Bevormundung durch die USA zu entziehen. <text:span text:style-name="T265">D</text:span><text:span text:style-name="T268">er Iran </text:span><text:span text:style-name="T265">schließt </text:span><text:span text:style-name="T268">sich nicht einfach dem Programm der USA an. </text:span><text:span text:style-name="T262">Sondern er ringt i</text:span><text:span text:style-name="T268">n den Verhandlungen </text:span><text:span text:style-name="T262">um </text:span><text:span text:style-name="T268">Zugeständnisse </text:span><text:span text:style-name="T262">der USA</text:span><text:span text:style-name="T268">, die es </text:span><text:span text:style-name="T267">ih</text:span><text:span text:style-name="T268">m ermöglichen, sich darauf einzulassen ohne seine souveränen Rechte völlig auf</text:span><text:span text:style-name="T262">zugeben,</text:span><text:span text:style-name="T268"> bzw. sich </text:span><text:span text:style-name="T262">nicht </text:span><text:span text:style-name="T268">einfach </text:span><text:span text:style-name="T262">nur</text:span><text:span text:style-name="T268"> unter</text:span><text:span text:style-name="T262">zu</text:span><text:span text:style-name="T268">ordne</text:span><text:span text:style-name="T262">n</text:span><text:span text:style-name="T268">. </text:span><text:span text:style-name="T269">Die Amerikaner ihrerseits sind sich sicher, dass sie mit dem Abkommen ihren Zweck nicht aufgeben müssen, sondern ihm näher kommen. </text:span><text:span text:style-name="T270">Andernfalls haben sie immer noch die Möglichkeit, mit ihrer militärischen Überlegenheit weiterhin de</text:span><text:span text:style-name="T262">m Gegner</text:span><text:span text:style-name="T270"> solche Schäden zuzufügen, dass </text:span><text:span text:style-name="T262">er</text:span><text:span text:style-name="T270"> doch irgendwann aufg</text:span><text:span text:style-name="T262">ibt</text:span><text:span text:style-name="T270">.</text:span></text:p>
      <text:p text:style-name="P52"><text:span text:style-name="T265">In die Entscheidungen der Amerikaner gehen </text:span><text:span text:style-name="T267">auch </text:span><text:span text:style-name="T265">andere Gesichtspunkte mit ein, sie</text:span> kalkulieren <text:span text:style-name="T267">mit den</text:span><text:span text:style-name="T265"> anderen Nationen in der Region und auch, </text:span>ob <text:span text:style-name="T265">und in welchem Umfang </text:span>sie sich diesen Krieg in dieser weltpolitischen Lage <text:span text:style-name="T267">weiter </text:span>leisten wollen. <text:span text:style-name="T271">Im Artikel geht es eng um Trumps Strategie </text:span><text:span text:style-name="T272">und seiner freien Handhabung derselben</text:span><text:span text:style-name="T271">: Er behält sich vor zu entscheiden, wann und mit </text:span><text:span text:style-name="T273">welchen Mitteln Amerika Krieg führt; wann e</text:span><text:span text:style-name="T265">r</text:span><text:span text:style-name="T273"> ihn beendet; wann Verhandlungen geführt, Zugeständnisse gemacht, </text:span><text:span text:style-name="T272">welche </text:span><text:span text:style-name="T273">Abkommen geschlossen werden bzw. </text:span><text:span text:style-name="T272">auch, </text:span><text:span text:style-name="T267">ob und </text:span><text:span text:style-name="T273">wann er damit zufrieden ist, wenn Staaten zeigen, dass sie sich im Prinzip unterordnen.</text:span></text:p>
      <text:p text:style-name="P53">Das 14-Punkte-Abkommen beinhaltet <text:span text:style-name="T274">beides</text:span>: Trump besteht auf <text:span text:style-name="T274">der </text:span>Kapitulation <text:span text:style-name="T274">des Iran mit dem oben ausgeführten Inhalt. Zugleich bietet er dem Iran dafür </text:span>eine Nachkriegsperspektive <text:span text:style-name="T267">an </text:span>als <text:span text:style-name="T274">ein</text:span><text:span text:style-name="T267">en</text:span><text:span text:style-name="T274"> </text:span>Staat, der dann wieder in der Welt <text:span text:style-name="T267">als S</text:span>ouverän auftreten kann. Das zeigt sich an den in Aussicht gestellten 300 Milliarden, wobei <text:span text:style-name="T274">Trumps</text:span> gleich dazusagt, dass Amerika davon keinen <text:span text:style-name="T274">Penny</text:span> zahlt. <text:span text:style-name="T267">Aber w</text:span><text:span text:style-name="T275">enn </text:span><text:span text:style-name="T274">sich der Iran so unter die amerikanischen Vorgaben unterordnet, dass </text:span><text:span text:style-name="T275">Trump </text:span><text:span text:style-name="T274">das </text:span><text:span text:style-name="T275">als </text:span><text:span text:style-name="T274">ausreichend</text:span><text:span text:style-name="T275"> gelten lässt, dann gibt es auch eine Zukunft für einen prosperierenden Iran in der heutigen Weltordnung.</text:span></text:p>
      <text:p text:style-name="P54">Eine Erinnerung an den Ausgangspunkt der heutigen Debatte: <text:span text:style-name="T276">Trump </text:span><text:span text:style-name="T277">kritisiert </text:span><text:span text:style-name="T276">als Schwäche seiner Vorgänger, </text:span><text:span text:style-name="T277">sie </text:span><text:span text:style-name="T278">hätten </text:span><text:span text:style-name="T277">den </text:span><text:span text:style-name="T276">Iran so </text:span><text:span text:style-name="T277">behandelt</text:span><text:span text:style-name="T276">, dass </text:span><text:span text:style-name="T277">dieses Land</text:span><text:span text:style-name="T276"> über Jahrzehnte </text:span><text:span text:style-name="T278">als ein</text:span><text:span text:style-name="T276"> Problemfall </text:span><text:span text:style-name="T278">fortexistiert hat. </text:span><text:span text:style-name="T279">So mussten sich die USA dauernd mit ihm</text:span><text:span text:style-name="T280"> in unterschiedlicher Intensität auseinandersetz</text:span><text:span text:style-name="T278">en, </text:span><text:span text:style-name="T279">m</text:span><text:span text:style-name="T278">al mit</text:span><text:span text:style-name="T280"> Bedrohung </text:span><text:span text:style-name="T278">und </text:span><text:span text:style-name="T280">Bekämpfung, </text:span><text:span text:style-name="T278">mal mit</text:span><text:span text:style-name="T280"> erneuten Verhandlungen usw. </text:span><text:span text:style-name="T278">Trump</text:span><text:span text:style-name="T280"> will diese „Dauerkriegslage“ im Sinne der Amerikaner beenden. </text:span><text:span text:style-name="T281">Z</text:span><text:span text:style-name="T280">ugleich macht </text:span><text:span text:style-name="T281">er</text:span><text:span text:style-name="T280"> sehr deutlich, dass </text:span><text:span text:style-name="T278">sein </text:span><text:span text:style-name="T280">Frieden gar keinen anderen Inhalt hat, als dass sich alle anderen Staaten den USA unterordnen, also dauerhaft dem amerikanischen Anspruch genügen. Dies ist seine Perspektive, „Dauerkriegslagen“ zu beenden und Frieden herzustellen.</text:span></text:p>
      <text:p text:style-name="P46">   — <text:span text:style-name="T282">Dieser unglaubliche Anspruch der USA: </text:span><text:span text:style-name="T283">d</text:span><text:span text:style-name="T282">ie Forderung, dass der Iran – immerhin einer der mächtigsten Gewaltmonopolisten in der Region – alle seine bisher autonom wahrgenommenen Interessen den Interessen einer anderen Gewalt, nämlich de</text:span><text:span text:style-name="T279">nen</text:span><text:span text:style-name="T282"> Amerikas, unterordnen soll, entgeht einem völlig, wenn man sich die Frage stellt, ob Trump mit dem 14-Punkte-Abkommen nicht vielleicht einen schlechteren Deal mache als bereits Obama.</text:span></text:p>
      <text:p text:style-name="P55">*</text:p>
      <text:p text:style-name="P56"><text:span text:style-name="T284">Der </text:span><text:span text:style-name="T285">nächste </text:span><text:span text:style-name="T286">Jour Fixe</text:span><text:span text:style-name="T284"> findet </text:span><text:span text:style-name="T285">am </text:span><text:span text:style-name="T287">13. Juli 2026</text:span><text:span text:style-name="T288"> statt. Die Debatte des Artikels soll fortgesetzt werden. Als Nachtrag das 14-Punkte-Abkommen und der bis dahin erreichte Stand der Entwicklung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modern" style:font-pitch="fixed"/>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DejaVu Sans" svg:font-family="'DejaVu Sans'" style:font-family-generic="modern" style:font-pitch="fixed"/>
    <style:font-face style:name="DejaVu Sans1" svg:font-family="'DejaVu Sans'" style:font-family-generic="roman" style:font-pitch="variable"/>
    <style:font-face style:name="DejaVu Sans2" svg:font-family="'DejaVu Sans'" style:font-family-generic="swiss" style:font-pitch="variable"/>
    <style:font-face style:name="Liberation Sans" svg:font-family="'Liberation Sans'" style:font-family-generic="modern" style:font-pitch="fixed"/>
    <style:font-face style:name="Liberation Sans1" svg:font-family="'Liberation Sans'" style:font-family-generic="roman" style:font-pitch="variable"/>
    <style:font-face style:name="Liberation Sans2" svg:font-family="'Liberation Sans'" style:font-family-generic="swiss" style:font-pitch="variable"/>
    <style:font-face style:name="Liberation Sans3" svg:font-family="'Liberation Sans'" style:font-family-generic="system" style:font-pitch="variable"/>
    <style:font-face style:name="Liberation Serif" svg:font-family="'Liberation Serif'" style:font-family-generic="modern" style:font-pitch="fixed"/>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modern" style:font-pitch="fixed"/>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modern" style:font-pitch="fixed"/>
    <style:font-face style:name="Segoe UI1" svg:font-family="'Segoe UI'" style:font-family-generic="roman" style:font-pitch="variable"/>
    <style:font-face style:name="Segoe UI2" svg:font-family="'Segoe UI'" style:font-family-generic="swiss" style:font-pitch="variable"/>
    <style:font-face style:name="SimSun" svg:font-family="SimSun" style:font-family-generic="system" style:font-pitch="variable"/>
    <style:font-face style:name="Times" svg:font-family="Times" style:font-family-generic="modern" style:font-pitch="fixed"/>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1" svg:font-family="Times" style:font-family-generic="roman" style:font-pitch="variable"/>
    <style:font-face style:name="Times2" svg:font-family="Times"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1"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3" fo:font-family="'Liberation Sans'" style:font-family-generic="system" style:font-pitch="variable" fo:font-size="14pt" style:font-name-asian="Microsoft YaHei1" style:font-family-asian="'Microsoft YaHei'" style:font-family-generic-asian="swiss" style:font-pitch-asian="variable" style:font-size-asian="14pt" style:font-name-complex="Liberation Sans3"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font-size="12pt" style:font-size-asian="12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2" fo:font-family="Calibri" style:font-family-generic="swiss" style:font-pitch="variable" fo:font-size="11pt" style:font-size-asian="11pt" style:language-asian="de" style:country-asian="DE"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3" fo:font-family="'Liberation Sans'" style:font-family-generic="system"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1" style:font-family-asian="'Microsoft YaHei'" style:font-family-generic-asian="swiss"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1" style:font-family-asian="'Microsoft YaHei'" style:font-family-generic-asian="swiss"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1" style:font-family-asian="'Microsoft YaHei'" style:font-family-generic-asian="swiss" style:font-pitch-asian="variable" style:font-size-asian="10.5pt" style:font-weight-asian="bold"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1"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1"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Subtitle" style:family="paragraph" style:parent-style-name="Üdcdcberschrift" style:class="chapter">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1" fo:font-family="'Times New Roman'" style:font-family-generic="roman" style:font-pitch="variable" fo:font-size="10pt" fo:letter-spacing="0.018cm" fo:font-weight="bold" style:font-size-asian="10pt" style:language-asian="en" style:country-asian="US" style:font-weight-asian="bold"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style:text-properties fo:font-size="9.5pt" style:font-size-asian="9.5pt"/>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text-indent="0cm" style:auto-text-indent="false"/>
      <style:text-properties fo:font-size="9.5pt" style:font-size-asian="9.5pt"/>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9.5pt" fo:font-style="italic" style:font-size-asian="9.5pt" style:language-asian="en" style:country-asian="US" style:font-style-asian="italic"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1" fo:font-family="'Times New Roman'" style:font-family-generic="roman" style:font-pitch="variable" fo:font-size="13pt" fo:font-weight="bold" style:font-size-asian="13pt" style:language-asian="en" style:country-asian="US" style:font-weight-asian="bold"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size-asian="10pt" style:language-asian="en" style:country-asian="US"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überschrift" style:family="paragraph" style:parent-style-name="Heading">
      <style:paragraph-properties fo:hyphenation-ladder-count="no-limit" fo:hyphenation-keep="auto" loext:hyphenation-keep-type="column" loext:hyphenation-keep-line="false" text:number-lines="false" text:line-number="0"/>
      <style:text-properties fo:font-size="16pt" fo:font-weight="bold" style:font-size-asian="16pt" style:font-weight-asian="bold" style:font-size-complex="16pt" style:font-weight-complex="bold" fo:hyphenate="tru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right="0cm" fo:margin-top="0cm" fo:margin-bottom="0.101cm" style:contextual-spacing="false"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style:style>
    <style:style style:name="Contents_20_5" style:display-name="Contents 5" style:family="paragraph" style:class="index">
      <style:text-properties style:font-name-complex="Arial" style:font-family-complex="Arial" style:font-family-generic-complex="swiss" style:font-pitch-complex="variable"/>
    </style:style>
    <style:style style:name="Contents_20_6" style:display-name="Contents 6" style:family="paragraph" style:class="index">
      <style:text-properties style:font-name-complex="Arial" style:font-family-complex="Arial" style:font-family-generic-complex="swiss" style:font-pitch-complex="variable"/>
    </style:style>
    <style:style style:name="Contents_20_7" style:display-name="Contents 7" style:family="paragraph" style:class="index">
      <style:text-properties style:font-name-complex="Arial" style:font-family-complex="Arial" style:font-family-generic-complex="swiss" style:font-pitch-complex="variable"/>
    </style:style>
    <style:style style:name="Contents_20_8" style:display-name="Contents 8" style:family="paragraph" style:class="index">
      <style:text-properties style:font-name-complex="Arial" style:font-family-complex="Arial" style:font-family-generic-complex="swiss" style:font-pitch-complex="variable"/>
    </style:style>
    <style:style style:name="Contents_20_9" style:display-name="Contents 9" style:family="paragraph" style:class="index">
      <style:text-properties style:font-name-complex="Arial" style:font-family-complex="Arial" style:font-family-generic-complex="swiss" style:font-pitch-complex="variable"/>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modern" style:font-pitch-asian="fixed" style:font-size-asian="13pt" style:font-weight-asian="bold" style:font-size-complex="14pt"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3" style:display-name="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3"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3"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3"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3"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3"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3"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3"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1cm" style:contextual-spacing="true" fo:text-indent="0cm" style:auto-text-indent="false"/>
    </style:style>
    <style:style style:name="index_20_3" style:display-name="index 3" style:family="paragraph">
      <style:text-properties style:font-name-complex="Arial" style:font-family-complex="Arial" style:font-family-generic-complex="swiss" style:font-pitch-complex="variable"/>
    </style:style>
    <style:style style:name="index_20_2" style:display-name="index 2" style:family="paragraph">
      <style:text-properties style:font-name-complex="Arial" style:font-family-complex="Arial" style:font-family-generic-complex="swiss" style:font-pitch-complex="variable"/>
    </style:style>
    <style:style style:name="Quote" style:family="paragraph" style:parent-style-name="Standard"/>
    <style:style style:name="index_20_heading" style:display-name="index heading" style:family="paragraph">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modern" style:font-pitch-asian="fixed" style:font-size-asian="13pt" style:font-weight-asian="bold" style:font-size-complex="14pt" fo:hyphenate="false" loext:hyphenation-no-caps="false" loext:hyphenation-no-last-word="false" loext:hyphenation-word-char-count="no-limit" loext:hyphenation-zone="no-limit"/>
    </style:style>
    <style:style style:name="index_20_1" style:display-name="index 1" style:family="paragraph">
      <style:text-properties style:font-name-complex="Arial" style:font-family-complex="Arial" style:font-family-generic-complex="swiss" style:font-pitch-complex="variable"/>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Normal_20_Table" style:display-name="Normal Table"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Document_20_Map" style:display-name="Document Map" style:family="paragraph">
      <style:paragraph-properties fo:margin-top="0cm" fo:margin-bottom="0.353cm" style:contextual-spacing="false" fo:line-height="115%" fo:text-align="start" style:justify-single-word="false" fo:orphans="2" fo:widows="2" fo:hyphenation-ladder-count="no-limit" fo:hyphenation-keep="auto" loext:hyphenation-keep-type="column" loext:hyphenation-keep-line="false" style:vertical-align="auto" style:writing-mode="lr-tb"/>
      <style:text-properties style:use-window-font-color="true" loext:opacity="0%" style:font-name="Calibri1" fo:font-family="Calibri" style:font-family-generic="roman" style:font-pitch="variable" fo:font-size="11pt" fo:language="de" fo:country="DE" style:letter-kerning="true" style:font-name-asian="Calibri" style:font-family-asian="Calibri" style:font-family-generic-asian="modern" style:font-pitch-asian="fixed" style:font-size-asian="11pt" style:language-asian="de" style:country-asian="DE" style:font-name-complex="Calibri2"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style:text-properties fo:color="#000000" loext:opacity="100%"/>
    </style:style>
    <style:style style:name="western" style:family="paragraph">
      <style:paragraph-properties fo:margin-top="0.071cm" fo:margin-bottom="0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Times1" fo:font-family="Times" style:font-family-generic="roman" style:font-pitch="variable" fo:font-size="12pt" fo:language="de" fo:country="DE" style:letter-kerning="true" style:font-name-asian="Times" style:font-family-asian="Times" style:font-family-generic-asian="modern" style:font-pitch-asian="fixed" style:font-size-asian="12pt" style:language-asian="de" style:country-asian="DE" style:font-name-complex="Times2" style:font-family-complex="Times"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style:tab-stops>
          <style:tab-stop style:position="8.001cm" style:type="center"/>
          <style:tab-stop style:position="16.002cm" style:type="right"/>
        </style:tab-stops>
      </style:paragraph-properties>
      <style:text-properties fo:color="#000000" loext:opacity="100%"/>
    </style:style>
    <style:style style:name="Fußdf3fdf3fzeile" style:family="paragraph">
      <style:paragraph-properties fo:text-align="start" style:justify-single-word="false" fo:orphans="2" fo:widows="2" fo:hyphenation-ladder-count="no-limit" fo:hyphenation-keep="auto" loext:hyphenation-keep-type="column" loext:hyphenation-keep-line="false" style:vertical-align="auto" style:writing-mode="lr-tb">
        <style:tab-stops>
          <style:tab-stop style:position="8.001cm" style:type="center"/>
          <style:tab-stop style:position="16.002cm" style:type="right"/>
        </style:tab-stops>
      </style:paragraph-properties>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DejaVu Sans1" fo:font-family="'DejaVu Sans'" style:font-family-generic="roman" style:font-pitch="variable" fo:font-size="14pt" fo:language="de" fo:country="DE" style:letter-kerning="true" style:font-name-asian="DejaVu Sans" style:font-family-asian="'DejaVu Sans'" style:font-family-generic-asian="modern" style:font-pitch-asian="fixed" style:font-size-asian="14pt" style:language-asian="zh" style:country-asian="CN" style:font-name-complex="DejaVu Sans2"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DejaVu Sans1" fo:font-family="'DejaVu Sans'" style:font-family-generic="roman" style:font-pitch="variable" fo:font-size="14pt" fo:language="de" fo:country="DE" style:letter-kerning="true" style:font-name-asian="DejaVu Sans" style:font-family-asian="'DejaVu Sans'" style:font-family-generic-asian="modern" style:font-pitch-asian="fixed" style:font-size-asian="14pt" style:language-asian="de" style:country-asian="DE" style:font-name-complex="DejaVu Sans2"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text-align="start" style:justify-single-word="false" fo:orphans="2" fo:widows="2" fo:hyphenation-ladder-count="no-limit" fo:hyphenation-keep="auto" loext:hyphenation-keep-type="column" loext:hyphenation-keep-line="false" style:vertical-align="auto" style:writing-mode="lr-tb"/>
      <style:text-properties fo:color="#000000" loext:opacity="100%" style:font-name="Liberation Serif1" fo:font-family="'Liberation Serif'" style:font-family-generic="roman" style:font-pitch="variable" fo:font-size="12pt" fo:language="de" fo:country="DE" style:letter-kerning="true" style:font-name-asian="Liberation Serif" style:font-family-asian="'Liberation Serif'" style:font-family-generic-asian="modern" style:font-pitch-asian="fixed" style:font-size-asian="12pt" style:language-asian="de" style:country-asian="DE" style:font-name-complex="Liberation Serif2" style:font-family-complex="'Liberation Serif'"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text-align="start" style:justify-single-word="false" fo:orphans="2" fo:widows="2" fo:hyphenation-ladder-count="no-limit" fo:hyphenation-keep="auto" loext:hyphenation-keep-type="column" loext:hyphenation-keep-line="false" fo:keep-with-next="always" style:vertical-align="auto" style:writing-mode="lr-tb"/>
      <style:text-properties fo:color="#000000" loext:opacity="100%" style:font-name="Liberation Sans1" fo:font-family="'Liberation Sans'" style:font-family-generic="roman" style:font-pitch="variable" fo:font-size="14pt" fo:language="de" fo:country="DE" style:letter-kerning="true" style:font-name-asian="Liberation Sans" style:font-family-asian="'Liberation Sans'" style:font-family-generic-asian="modern" style:font-pitch-asian="fixed" style:font-size-asian="14pt" style:language-asian="zh" style:country-asian="CN" style:font-name-complex="Liberation Sans2" style:font-family-complex="'Liberation Sans'" style:font-family-generic-complex="swiss" style:font-pitch-complex="variable" style:font-size-complex="14pt" style:language-complex="hi" style:country-complex="IN" fo:hyphenate="false" loext:hyphenation-no-caps="false" loext:hyphenation-no-last-word="false" loext:hyphenation-word-char-count="no-limit" loext:hyphenation-zone="no-limit"/>
    </style:style>
    <style:style style:name="Balloon_20_Text" style:display-name="Balloon Text" style:family="paragraph" style:parent-style-name="Standard">
      <style:text-properties style:font-name="Segoe UI1" fo:font-family="'Segoe UI'" style:font-family-generic="roman" style:font-pitch="variable" fo:font-size="9pt" style:font-name-asian="Segoe UI" style:font-family-asian="'Segoe UI'" style:font-family-generic-asian="modern" style:font-pitch-asian="fixed" style:font-size-asian="9pt" style:font-name-complex="Segoe UI2" style:font-family-complex="'Segoe UI'" style:font-family-generic-complex="swiss" style:font-pitch-complex="variable" style:font-size-complex="9pt"/>
    </style:style>
    <style:style style:name="Üdcberschrift_20_3" style:display-name="Üdcberschrift 3" style:family="paragraph">
      <style:paragraph-properties fo:margin-top="0.247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text-align="start" style:justify-single-word="false" fo:orphans="2" fo:widows="2" fo:hyphenation-ladder-count="no-limit" fo:hyphenation-keep="auto" loext:hyphenation-keep-type="column" loext:hyphenation-keep-line="false" fo:keep-with-next="always" style:vertical-align="auto" style:writing-mode="lr-tb"/>
      <style:text-properties style:use-window-font-color="true" loext:opacity="0%" style:font-name="Liberation Sans1" fo:font-family="'Liberation Sans'" style:font-family-generic="roman" style:font-pitch="variable" fo:font-size="14pt" fo:language="de" fo:country="DE" fo:font-weight="bold" style:letter-kerning="true" style:font-name-asian="Liberation Sans" style:font-family-asian="'Liberation Sans'" style:font-family-generic-asian="modern" style:font-pitch-asian="fixed" style:font-size-asian="14pt" style:language-asian="de" style:country-asian="DE" style:font-weight-asian="bold" style:font-name-complex="Liberation Sans2" style:font-family-complex="'Liberation Sans'" style:font-family-generic-complex="swiss"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2" style:display-name="Normale Tabelle2"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Times New Roman2" style:font-family-complex="'Times New Roman'" style:font-family-generic-complex="swiss" style:font-pitch-complex="variable" style:font-size-complex="12pt" style:language-complex="ar" style:country-complex="SA" fo:hyphenate="false" loext:hyphenation-no-caps="false" loext:hyphenation-no-last-word="false" loext:hyphenation-word-char-count="no-limit" loext:hyphenation-zone="no-limit"/>
    </style:style>
    <style:style style:name="Normale_20_Tabelle16" style:display-name="Normale Tabelle16" style:family="paragraph">
      <style:paragraph-properties fo:text-align="start" style:justify-single-word="false" fo:orphans="0" fo:widows="0" fo:hyphenation-ladder-count="no-limit" fo:hyphenation-keep="auto" loext:hyphenation-keep-type="column" loext:hyphenation-keep-line="false" style:vertical-align="baseline" style:writing-mode="lr-tb"/>
      <style:text-properties style:use-window-font-color="true" loext:opacity="0%" style:font-name="Liberation Serif1" fo:font-family="'Liberation Serif'" style:font-family-generic="roman" style:font-pitch="variable" fo:font-size="12pt" fo:language="de" fo:country="DE" style:letter-kerning="true"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Intense_20_Quote" style:display-name="Intense Quote" style:family="paragraph" style:paren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Standard_20__28_Web_29_" style:display-name="Standard (Web)" style:family="paragraph" style:parent-style-name="Standard">
      <style:paragraph-properties fo:margin-top="0.176cm" fo:margin-bottom="0.21cm" style:contextual-spacing="false"/>
      <style:text-properties fo:color="#000000" loext:opacity="100%"/>
    </style:style>
    <style:style style:name="Sprechblasentext" style:family="paragraph" style:parent-style-name="Standard">
      <style:text-properties style:font-name="Segoe UI1" fo:font-family="'Segoe UI'" style:font-family-generic="roman" style:font-pitch="variable" fo:font-size="9pt" style:font-name-asian="Segoe UI" style:font-family-asian="'Segoe UI'" style:font-family-generic-asian="modern" style:font-pitch-asian="fixed" style:font-size-asian="9pt" style:font-name-complex="Segoe UI2" style:font-family-complex="'Segoe UI'" style:font-family-generic-complex="swiss" style:font-pitch-complex="variable" style:font-size-complex="9pt"/>
    </style:style>
    <style:style style:name="Text_20_body1" style:display-name="Text body1" style:family="paragraph" style:parent-style-name="Standard">
      <style:paragraph-properties fo:margin-top="0cm" fo:margin-bottom="0.247cm" style:contextual-spacing="false"/>
    </style:style>
    <style:style style:name="Text_20_body_20__28_WW_29_" style:display-name="Text body (WW)" style:family="paragraph" style:parent-style-name="Standard">
      <style:paragraph-properties fo:margin-top="0cm" fo:margin-bottom="0.247cm" style:contextual-spacing="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jf-Proto-Vorlage" style:family="paragraph" style:parent-style-name="Standard">
      <style:paragraph-properties fo:margin-top="0cm" fo:margin-bottom="0.101cm" style:contextual-spacing="false" fo:orphans="0" fo:widows="0"/>
      <style:text-properties fo:font-size="10pt" fo:font-style="normal" officeooo:rsid="038003f7" style:font-size-asian="10pt" style:font-style-asian="normal" style:font-size-complex="10pt" style:font-style-complex="normal"/>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1" style:font-family-asian="'Microsoft YaHei'" style:font-family-generic-asian="swiss" style:font-pitch-asian="variable" style:font-size-asian="28pt" style:language-asian="zh" style:country-asian="CN" style:font-weight-asian="bold" style:font-name-complex="Times New Roman1"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2"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2"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2"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2"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1"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Platzhaltertext" style:family="text" style:parent-style-name="Absatz-Standardschriftart">
      <style:text-properties fo:color="#80808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2" fo:font-family="'Segoe UI'" style:font-family-generic="swiss" style:font-pitch="variable" fo:font-size="9pt" style:font-name-asian="Times New Roman1" style:font-family-asian="'Times New Roman'" style:font-family-generic-asian="roman" style:font-pitch-asian="variable" style:font-size-asian="9pt" style:font-name-complex="Segoe UI2"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1"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1" style:font-family-complex="'Times New Roman'" style:font-family-generic-complex="roman" style:font-pitch-complex="variable"/>
    </style:style>
    <style:style style:name="ListLabel_20_361" style:display-name="ListLabel 361" style:family="text">
      <style:text-properties style:font-name-complex="Times New Roman1" style:font-family-complex="'Times New Roman'" style:font-family-generic-complex="roman" style:font-pitch-complex="variable"/>
    </style:style>
    <style:style style:name="ListLabel_20_362" style:display-name="ListLabel 362" style:family="text">
      <style:text-properties style:font-name-complex="Times New Roman1" style:font-family-complex="'Times New Roman'" style:font-family-generic-complex="roman" style:font-pitch-complex="variable"/>
    </style:style>
    <style:style style:name="ListLabel_20_363" style:display-name="ListLabel 363" style:family="text">
      <style:text-properties style:font-name-complex="Times New Roman1" style:font-family-complex="'Times New Roman'" style:font-family-generic-complex="roman" style:font-pitch-complex="variable"/>
    </style:style>
    <style:style style:name="ListLabel_20_364" style:display-name="ListLabel 364" style:family="text">
      <style:text-properties style:font-name-complex="Times New Roman1" style:font-family-complex="'Times New Roman'" style:font-family-generic-complex="roman" style:font-pitch-complex="variable"/>
    </style:style>
    <style:style style:name="ListLabel_20_365" style:display-name="ListLabel 365" style:family="text">
      <style:text-properties style:font-name-complex="Times New Roman1" style:font-family-complex="'Times New Roman'" style:font-family-generic-complex="roman" style:font-pitch-complex="variable"/>
    </style:style>
    <style:style style:name="ListLabel_20_366" style:display-name="ListLabel 366" style:family="text">
      <style:text-properties style:font-name-complex="Times New Roman1" style:font-family-complex="'Times New Roman'" style:font-family-generic-complex="roman" style:font-pitch-complex="variable"/>
    </style:style>
    <style:style style:name="ListLabel_20_367" style:display-name="ListLabel 367" style:family="text">
      <style:text-properties style:font-name-complex="Times New Roman1" style:font-family-complex="'Times New Roman'" style:font-family-generic-complex="roman" style:font-pitch-complex="variable"/>
    </style:style>
    <style:style style:name="ListLabel_20_368" style:display-name="ListLabel 368" style:family="text">
      <style:text-properties style:font-name-complex="Times New Roman1" style:font-family-complex="'Times New Roman'" style:font-family-generic-complex="roman" style:font-pitch-complex="variable"/>
    </style:style>
    <style:style style:name="ListLabel_20_369" style:display-name="ListLabel 369" style:family="text">
      <style:text-properties style:font-name-complex="Times New Roman1" style:font-family-complex="'Times New Roman'" style:font-family-generic-complex="roman" style:font-pitch-complex="variable"/>
    </style:style>
    <style:style style:name="ListLabel_20_370" style:display-name="ListLabel 370" style:family="text">
      <style:text-properties style:font-name-complex="Times New Roman1" style:font-family-complex="'Times New Roman'" style:font-family-generic-complex="roman" style:font-pitch-complex="variable"/>
    </style:style>
    <style:style style:name="ListLabel_20_371" style:display-name="ListLabel 371" style:family="text">
      <style:text-properties style:font-name-complex="Times New Roman1" style:font-family-complex="'Times New Roman'" style:font-family-generic-complex="roman" style:font-pitch-complex="variable"/>
    </style:style>
    <style:style style:name="ListLabel_20_372" style:display-name="ListLabel 372" style:family="text">
      <style:text-properties style:font-name-complex="Times New Roman1" style:font-family-complex="'Times New Roman'" style:font-family-generic-complex="roman" style:font-pitch-complex="variable"/>
    </style:style>
    <style:style style:name="ListLabel_20_373" style:display-name="ListLabel 373" style:family="text">
      <style:text-properties style:font-name-complex="Times New Roman1" style:font-family-complex="'Times New Roman'" style:font-family-generic-complex="roman" style:font-pitch-complex="variable"/>
    </style:style>
    <style:style style:name="ListLabel_20_374" style:display-name="ListLabel 374" style:family="text">
      <style:text-properties style:font-name-complex="Times New Roman1" style:font-family-complex="'Times New Roman'" style:font-family-generic-complex="roman" style:font-pitch-complex="variable"/>
    </style:style>
    <style:style style:name="ListLabel_20_375" style:display-name="ListLabel 375" style:family="text">
      <style:text-properties style:font-name-complex="Times New Roman1" style:font-family-complex="'Times New Roman'" style:font-family-generic-complex="roman" style:font-pitch-complex="variable"/>
    </style:style>
    <style:style style:name="ListLabel_20_376" style:display-name="ListLabel 376" style:family="text">
      <style:text-properties style:font-name-complex="Times New Roman1" style:font-family-complex="'Times New Roman'" style:font-family-generic-complex="roman" style:font-pitch-complex="variable"/>
    </style:style>
    <style:style style:name="ListLabel_20_377" style:display-name="ListLabel 377" style:family="text">
      <style:text-properties style:font-name-complex="Times New Roman1"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1"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ListLabel_20_381" style:display-name="ListLabel 381" style:family="text">
      <style:text-properties style:font-name-complex="Times New Roman1" style:font-family-complex="'Times New Roman'" style:font-family-generic-complex="roman" style:font-pitch-complex="variable"/>
    </style:style>
    <style:style style:name="ListLabel_20_382" style:display-name="ListLabel 382" style:family="text">
      <style:text-properties style:font-name-complex="Times New Roman1" style:font-family-complex="'Times New Roman'" style:font-family-generic-complex="roman" style:font-pitch-complex="variable"/>
    </style:style>
    <style:style style:name="ListLabel_20_383" style:display-name="ListLabel 383"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ne_20_numbering" style:display-name="Line numbering" style:family="text"/>
    <style:style style:name="WW_5f_CharLFO2LVL1" style:display-name="WW_CharLFO2LVL1"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3LVL2" style:display-name="WW_CharLFO3LVL2" style:family="text">
      <style:text-properties style:font-name-complex="Times New Roman1" style:font-family-complex="'Times New Roman'" style:font-family-generic-complex="roman" style:font-pitch-complex="variable"/>
    </style:style>
    <style:style style:name="WW_5f_CharLFO3LVL3" style:display-name="WW_CharLFO3LVL3" style:family="text">
      <style:text-properties style:font-name-complex="Times New Roman1" style:font-family-complex="'Times New Roman'" style:font-family-generic-complex="roman" style:font-pitch-complex="variable"/>
    </style:style>
    <style:style style:name="WW_5f_CharLFO3LVL4" style:display-name="WW_CharLFO3LVL4" style:family="text">
      <style:text-properties style:font-name-complex="Times New Roman1" style:font-family-complex="'Times New Roman'" style:font-family-generic-complex="roman" style:font-pitch-complex="variable"/>
    </style:style>
    <style:style style:name="WW_5f_CharLFO3LVL5" style:display-name="WW_CharLFO3LVL5" style:family="text">
      <style:text-properties style:font-name-complex="Times New Roman1" style:font-family-complex="'Times New Roman'" style:font-family-generic-complex="roman" style:font-pitch-complex="variable"/>
    </style:style>
    <style:style style:name="WW_5f_CharLFO3LVL6" style:display-name="WW_CharLFO3LVL6" style:family="text">
      <style:text-properties style:font-name-complex="Times New Roman1" style:font-family-complex="'Times New Roman'" style:font-family-generic-complex="roman" style:font-pitch-complex="variable"/>
    </style:style>
    <style:style style:name="WW_5f_CharLFO3LVL7" style:display-name="WW_CharLFO3LVL7" style:family="text">
      <style:text-properties style:font-name-complex="Times New Roman1" style:font-family-complex="'Times New Roman'" style:font-family-generic-complex="roman" style:font-pitch-complex="variable"/>
    </style:style>
    <style:style style:name="WW_5f_CharLFO3LVL8" style:display-name="WW_CharLFO3LVL8" style:family="text">
      <style:text-properties style:font-name-complex="Times New Roman1" style:font-family-complex="'Times New Roman'" style:font-family-generic-complex="roman" style:font-pitch-complex="variable"/>
    </style:style>
    <style:style style:name="WW_5f_CharLFO3LVL9" style:display-name="WW_CharLFO3LVL9"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1"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5LVL2" style:display-name="WW_CharLFO5LVL2" style:family="text">
      <style:text-properties style:font-name-complex="Times New Roman1" style:font-family-complex="'Times New Roman'" style:font-family-generic-complex="roman" style:font-pitch-complex="variable"/>
    </style:style>
    <style:style style:name="WW_5f_CharLFO5LVL3" style:display-name="WW_CharLFO5LVL3" style:family="text">
      <style:text-properties style:font-name-complex="Times New Roman1" style:font-family-complex="'Times New Roman'" style:font-family-generic-complex="roman" style:font-pitch-complex="variable"/>
    </style:style>
    <style:style style:name="WW_5f_CharLFO5LVL4" style:display-name="WW_CharLFO5LVL4" style:family="text">
      <style:text-properties style:font-name-complex="Times New Roman1" style:font-family-complex="'Times New Roman'" style:font-family-generic-complex="roman" style:font-pitch-complex="variable"/>
    </style:style>
    <style:style style:name="WW_5f_CharLFO5LVL5" style:display-name="WW_CharLFO5LVL5" style:family="text">
      <style:text-properties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Default_20_Paragraph_20_Font" style:display-name="Default Paragraph Font" style:family="text"/>
    <style:style style:name="Endnote_20_Characters" style:display-name="Endnote Characters"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Placeholder_20_Text" style:display-name="Placeholder Text" style:family="text">
      <style:text-properties fo:color="#80808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line_20_number" style:display-name="line number"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Footnote_20_Characters" style:display-name="Footnote Characters" style:family="text">
      <style:text-properties fo:color="#000000" loext:opacity="100%" style:text-position="super 58%"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modern" style:font-pitch-asian="fixed" style:font-size-asian="12pt" style:language-asian="zh" style:country-asian="CN" style:font-name-complex="Liberation Serif2"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1" fo:font-family="'Times New Roman'" style:font-family-generic="roman" style:font-pitch="variable" fo:font-size="10.5pt" fo:language="it" fo:country="IT" style:font-name-asian="Times New Roman" style:font-family-asian="'Times New Roman'" style:font-family-generic-asian="modern" style:font-pitch-asian="fixed" style:font-size-asian="10.5pt" style:language-asian="zh" style:country-asian="CN" style:font-name-complex="Times New Roman2" style:font-family-complex="'Times New Roman'" style:font-family-generic-complex="swiss"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1" fo:font-family="'Times New Roman'" style:font-family-generic="roman" style:font-pitch="variable" fo:font-size="10.5pt" style:font-name-asian="Times New Roman" style:font-family-asian="'Times New Roman'" style:font-family-generic-asian="modern" style:font-pitch-asian="fixed" style:font-size-asian="10.5pt" style:font-name-complex="Times New Roman2" style:font-family-complex="'Times New Roman'" style:font-family-generic-complex="swiss"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2" style:font-family-complex="'Times New Roman'" style:font-family-generic-complex="swiss" style:font-pitch-complex="variable"/>
    </style:style>
    <style:style style:name="ListLabel_20_511" style:display-name="ListLabel 511" style:family="text">
      <style:text-properties style:font-name-complex="Times New Roman2" style:font-family-complex="'Times New Roman'" style:font-family-generic-complex="swiss" style:font-pitch-complex="variable"/>
    </style:style>
    <style:style style:name="ListLabel_20_510" style:display-name="ListLabel 510" style:family="text">
      <style:text-properties style:font-name-complex="Times New Roman2" style:font-family-complex="'Times New Roman'" style:font-family-generic-complex="swiss" style:font-pitch-complex="variable"/>
    </style:style>
    <style:style style:name="ListLabel_20_509" style:display-name="ListLabel 509" style:family="text">
      <style:text-properties style:font-name-complex="Times New Roman2" style:font-family-complex="'Times New Roman'" style:font-family-generic-complex="swiss" style:font-pitch-complex="variable"/>
    </style:style>
    <style:style style:name="ListLabel_20_508" style:display-name="ListLabel 508" style:family="text">
      <style:text-properties style:font-name-complex="Times New Roman2" style:font-family-complex="'Times New Roman'" style:font-family-generic-complex="swiss" style:font-pitch-complex="variable"/>
    </style:style>
    <style:style style:name="ListLabel_20_507" style:display-name="ListLabel 507" style:family="text">
      <style:text-properties style:font-name-complex="Times New Roman2" style:font-family-complex="'Times New Roman'" style:font-family-generic-complex="swiss" style:font-pitch-complex="variable"/>
    </style:style>
    <style:style style:name="ListLabel_20_506" style:display-name="ListLabel 506" style:family="text">
      <style:text-properties style:font-name-complex="Times New Roman2" style:font-family-complex="'Times New Roman'" style:font-family-generic-complex="swiss" style:font-pitch-complex="variable"/>
    </style:style>
    <style:style style:name="ListLabel_20_505" style:display-name="ListLabel 505" style:family="text">
      <style:text-properties style:font-name-complex="Times New Roman2" style:font-family-complex="'Times New Roman'" style:font-family-generic-complex="swiss" style:font-pitch-complex="variable"/>
    </style:style>
    <style:style style:name="ListLabel_20_504" style:display-name="ListLabel 504" style:family="text">
      <style:text-properties style:font-name-complex="Times New Roman2" style:font-family-complex="'Times New Roman'" style:font-family-generic-complex="swiss" style:font-pitch-complex="variable"/>
    </style:style>
    <style:style style:name="ListLabel_20_503" style:display-name="ListLabel 503" style:family="text">
      <style:text-properties style:font-name-complex="Times New Roman2" style:font-family-complex="'Times New Roman'" style:font-family-generic-complex="swiss" style:font-pitch-complex="variable"/>
    </style:style>
    <style:style style:name="ListLabel_20_502" style:display-name="ListLabel 502" style:family="text">
      <style:text-properties style:font-name-complex="Times New Roman2" style:font-family-complex="'Times New Roman'" style:font-family-generic-complex="swiss" style:font-pitch-complex="variable"/>
    </style:style>
    <style:style style:name="ListLabel_20_501" style:display-name="ListLabel 501" style:family="text">
      <style:text-properties style:font-name-complex="Times New Roman2" style:font-family-complex="'Times New Roman'" style:font-family-generic-complex="swiss" style:font-pitch-complex="variable"/>
    </style:style>
    <style:style style:name="ListLabel_20_500" style:display-name="ListLabel 500" style:family="text">
      <style:text-properties style:font-name-complex="Times New Roman2" style:font-family-complex="'Times New Roman'" style:font-family-generic-complex="swiss" style:font-pitch-complex="variable"/>
    </style:style>
    <style:style style:name="ListLabel_20_499" style:display-name="ListLabel 499" style:family="text">
      <style:text-properties style:font-name-complex="Times New Roman2" style:font-family-complex="'Times New Roman'" style:font-family-generic-complex="swiss" style:font-pitch-complex="variable"/>
    </style:style>
    <style:style style:name="ListLabel_20_498" style:display-name="ListLabel 498" style:family="text">
      <style:text-properties style:font-name-complex="Times New Roman2" style:font-family-complex="'Times New Roman'" style:font-family-generic-complex="swiss" style:font-pitch-complex="variable"/>
    </style:style>
    <style:style style:name="ListLabel_20_497" style:display-name="ListLabel 497" style:family="text">
      <style:text-properties style:font-name-complex="Times New Roman2" style:font-family-complex="'Times New Roman'" style:font-family-generic-complex="swiss" style:font-pitch-complex="variable"/>
    </style:style>
    <style:style style:name="ListLabel_20_496" style:display-name="ListLabel 496" style:family="text">
      <style:text-properties style:font-name-complex="Times New Roman2" style:font-family-complex="'Times New Roman'" style:font-family-generic-complex="swiss" style:font-pitch-complex="variable"/>
    </style:style>
    <style:style style:name="ListLabel_20_495" style:display-name="ListLabel 495" style:family="text">
      <style:text-properties style:font-name-complex="Times New Roman2" style:font-family-complex="'Times New Roman'" style:font-family-generic-complex="swiss" style:font-pitch-complex="variable"/>
    </style:style>
    <style:style style:name="ListLabel_20_494" style:display-name="ListLabel 494" style:family="text">
      <style:text-properties style:font-name-complex="Times New Roman2" style:font-family-complex="'Times New Roman'" style:font-family-generic-complex="swiss" style:font-pitch-complex="variable"/>
    </style:style>
    <style:style style:name="ListLabel_20_493" style:display-name="ListLabel 493" style:family="text">
      <style:text-properties style:font-name-complex="Times New Roman2" style:font-family-complex="'Times New Roman'" style:font-family-generic-complex="swiss" style:font-pitch-complex="variable"/>
    </style:style>
    <style:style style:name="ListLabel_20_492" style:display-name="ListLabel 492" style:family="text">
      <style:text-properties style:font-name-complex="Times New Roman2" style:font-family-complex="'Times New Roman'" style:font-family-generic-complex="swiss" style:font-pitch-complex="variable"/>
    </style:style>
    <style:style style:name="ListLabel_20_491" style:display-name="ListLabel 491" style:family="text">
      <style:text-properties style:font-name-complex="Times New Roman2" style:font-family-complex="'Times New Roman'" style:font-family-generic-complex="swiss" style:font-pitch-complex="variable"/>
    </style:style>
    <style:style style:name="ListLabel_20_490" style:display-name="ListLabel 490" style:family="text">
      <style:text-properties style:font-name-complex="Times New Roman2" style:font-family-complex="'Times New Roman'" style:font-family-generic-complex="swiss" style:font-pitch-complex="variable"/>
    </style:style>
    <style:style style:name="ListLabel_20_489" style:display-name="ListLabel 489" style:family="text">
      <style:text-properties style:font-name-complex="Times New Roman2" style:font-family-complex="'Times New Roman'" style:font-family-generic-complex="swiss" style:font-pitch-complex="variable"/>
    </style:style>
    <style:style style:name="ListLabel_20_488" style:display-name="ListLabel 488" style:family="text">
      <style:text-properties style:font-name-complex="Times New Roman2" style:font-family-complex="'Times New Roman'" style:font-family-generic-complex="swiss" style:font-pitch-complex="variable"/>
    </style:style>
    <style:style style:name="ListLabel_20_487" style:display-name="ListLabel 487" style:family="text">
      <style:text-properties style:font-name-complex="Times New Roman2" style:font-family-complex="'Times New Roman'" style:font-family-generic-complex="swiss" style:font-pitch-complex="variable"/>
    </style:style>
    <style:style style:name="ListLabel_20_486" style:display-name="ListLabel 486" style:family="text">
      <style:text-properties style:font-name-complex="Times New Roman2" style:font-family-complex="'Times New Roman'" style:font-family-generic-complex="swiss" style:font-pitch-complex="variable"/>
    </style:style>
    <style:style style:name="ListLabel_20_485" style:display-name="ListLabel 485" style:family="text">
      <style:text-properties style:font-name-complex="Times New Roman2" style:font-family-complex="'Times New Roman'" style:font-family-generic-complex="swiss" style:font-pitch-complex="variable"/>
    </style:style>
    <style:style style:name="ListLabel_20_484" style:display-name="ListLabel 484" style:family="text">
      <style:text-properties style:font-name-complex="Times New Roman2" style:font-family-complex="'Times New Roman'" style:font-family-generic-complex="swiss" style:font-pitch-complex="variable"/>
    </style:style>
    <style:style style:name="ListLabel_20_483" style:display-name="ListLabel 483" style:family="text">
      <style:text-properties style:font-name-complex="Times New Roman2" style:font-family-complex="'Times New Roman'" style:font-family-generic-complex="swiss" style:font-pitch-complex="variable"/>
    </style:style>
    <style:style style:name="ListLabel_20_482" style:display-name="ListLabel 482" style:family="text">
      <style:text-properties style:font-name-complex="Times New Roman2" style:font-family-complex="'Times New Roman'" style:font-family-generic-complex="swiss" style:font-pitch-complex="variable"/>
    </style:style>
    <style:style style:name="ListLabel_20_481" style:display-name="ListLabel 481" style:family="text">
      <style:text-properties style:font-name-complex="Times New Roman2" style:font-family-complex="'Times New Roman'" style:font-family-generic-complex="swiss" style:font-pitch-complex="variable"/>
    </style:style>
    <style:style style:name="ListLabel_20_480" style:display-name="ListLabel 480" style:family="text">
      <style:text-properties style:font-name-complex="Times New Roman2" style:font-family-complex="'Times New Roman'" style:font-family-generic-complex="swiss" style:font-pitch-complex="variable"/>
    </style:style>
    <style:style style:name="ListLabel_20_479" style:display-name="ListLabel 479" style:family="text">
      <style:text-properties style:font-name-complex="Times New Roman2" style:font-family-complex="'Times New Roman'" style:font-family-generic-complex="swiss" style:font-pitch-complex="variable"/>
    </style:style>
    <style:style style:name="ListLabel_20_478" style:display-name="ListLabel 478" style:family="text">
      <style:text-properties style:font-name-complex="Times New Roman2" style:font-family-complex="'Times New Roman'" style:font-family-generic-complex="swiss" style:font-pitch-complex="variable"/>
    </style:style>
    <style:style style:name="ListLabel_20_477" style:display-name="ListLabel 477" style:family="text">
      <style:text-properties style:font-name-complex="Times New Roman2" style:font-family-complex="'Times New Roman'" style:font-family-generic-complex="swiss" style:font-pitch-complex="variable"/>
    </style:style>
    <style:style style:name="ListLabel_20_476" style:display-name="ListLabel 476" style:family="text">
      <style:text-properties style:font-name-complex="Times New Roman2" style:font-family-complex="'Times New Roman'" style:font-family-generic-complex="swiss" style:font-pitch-complex="variable"/>
    </style:style>
    <style:style style:name="ListLabel_20_475" style:display-name="ListLabel 475" style:family="text">
      <style:text-properties style:font-name-complex="Times New Roman2" style:font-family-complex="'Times New Roman'" style:font-family-generic-complex="swiss" style:font-pitch-complex="variable"/>
    </style:style>
    <style:style style:name="ListLabel_20_474" style:display-name="ListLabel 474" style:family="text">
      <style:text-properties style:font-name-complex="Times New Roman2" style:font-family-complex="'Times New Roman'" style:font-family-generic-complex="swiss" style:font-pitch-complex="variable"/>
    </style:style>
    <style:style style:name="ListLabel_20_473" style:display-name="ListLabel 473" style:family="text">
      <style:text-properties style:font-name-complex="Times New Roman2" style:font-family-complex="'Times New Roman'" style:font-family-generic-complex="swiss" style:font-pitch-complex="variable"/>
    </style:style>
    <style:style style:name="ListLabel_20_472" style:display-name="ListLabel 472" style:family="text">
      <style:text-properties style:font-name-complex="Times New Roman2" style:font-family-complex="'Times New Roman'" style:font-family-generic-complex="swiss" style:font-pitch-complex="variable"/>
    </style:style>
    <style:style style:name="ListLabel_20_471" style:display-name="ListLabel 471" style:family="text">
      <style:text-properties style:font-name-complex="Times New Roman2" style:font-family-complex="'Times New Roman'" style:font-family-generic-complex="swiss" style:font-pitch-complex="variable"/>
    </style:style>
    <style:style style:name="ListLabel_20_470" style:display-name="ListLabel 470" style:family="text">
      <style:text-properties style:font-name-complex="Times New Roman2" style:font-family-complex="'Times New Roman'" style:font-family-generic-complex="swiss" style:font-pitch-complex="variable"/>
    </style:style>
    <style:style style:name="ListLabel_20_469" style:display-name="ListLabel 469" style:family="text">
      <style:text-properties style:font-name-complex="Times New Roman2" style:font-family-complex="'Times New Roman'" style:font-family-generic-complex="swiss" style:font-pitch-complex="variable"/>
    </style:style>
    <style:style style:name="ListLabel_20_468" style:display-name="ListLabel 468" style:family="text">
      <style:text-properties fo:font-size="12pt" fo:font-weight="bold" style:font-name-asian="Times New Roman"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style>
    <style:style style:name="ListLabel_20_467" style:display-name="ListLabel 467" style:family="text">
      <style:text-properties style:font-name-complex="Times New Roman2" style:font-family-complex="'Times New Roman'" style:font-family-generic-complex="swiss" style:font-pitch-complex="variable"/>
    </style:style>
    <style:style style:name="ListLabel_20_466" style:display-name="ListLabel 466" style:family="text">
      <style:text-properties style:font-name-complex="Times New Roman2" style:font-family-complex="'Times New Roman'" style:font-family-generic-complex="swiss" style:font-pitch-complex="variable"/>
    </style:style>
    <style:style style:name="ListLabel_20_465" style:display-name="ListLabel 465" style:family="text">
      <style:text-properties style:font-name-complex="Times New Roman2" style:font-family-complex="'Times New Roman'" style:font-family-generic-complex="swiss" style:font-pitch-complex="variable"/>
    </style:style>
    <style:style style:name="ListLabel_20_464" style:display-name="ListLabel 464" style:family="text">
      <style:text-properties style:font-name-complex="Times New Roman2" style:font-family-complex="'Times New Roman'" style:font-family-generic-complex="swiss" style:font-pitch-complex="variable"/>
    </style:style>
    <style:style style:name="ListLabel_20_463" style:display-name="ListLabel 463" style:family="text">
      <style:text-properties style:font-name-complex="Times New Roman2" style:font-family-complex="'Times New Roman'" style:font-family-generic-complex="swiss" style:font-pitch-complex="variable"/>
    </style:style>
    <style:style style:name="ListLabel_20_462" style:display-name="ListLabel 462" style:family="text">
      <style:text-properties style:font-name-complex="Times New Roman2" style:font-family-complex="'Times New Roman'" style:font-family-generic-complex="swiss" style:font-pitch-complex="variable"/>
    </style:style>
    <style:style style:name="ListLabel_20_461" style:display-name="ListLabel 461" style:family="text">
      <style:text-properties fo:font-size="10.5pt" fo:font-weight="bold" style:font-size-asian="10.5pt" style:font-weight-asian="bold" style:font-name-complex="Times New Roman2" style:font-family-complex="'Times New Roman'" style:font-family-generic-complex="swiss" style:font-pitch-complex="variable"/>
    </style:style>
    <style:style style:name="ListLabel_20_460" style:display-name="ListLabel 460" style:family="text">
      <style:text-properties fo:font-size="11pt" style:font-size-asian="11pt" style:font-name-complex="Times New Roman2" style:font-family-complex="'Times New Roman'" style:font-family-generic-complex="swiss" style:font-pitch-complex="variable"/>
    </style:style>
    <style:style style:name="ListLabel_20_459" style:display-name="ListLabel 459" style:family="text">
      <style:text-properties fo:font-size="11.5pt" fo:font-weight="bold" style:font-size-asian="11.5pt" style:font-weight-asian="bold" style:font-name-complex="Times New Roman2" style:font-family-complex="'Times New Roman'" style:font-family-generic-complex="swiss" style:font-pitch-complex="variable" style:font-size-complex="11.5pt"/>
    </style:style>
    <style:style style:name="ListLabel_20_458" style:display-name="ListLabel 458" style:family="text">
      <style:text-properties style:font-name-complex="Times New Roman2" style:font-family-complex="'Times New Roman'" style:font-family-generic-complex="swiss" style:font-pitch-complex="variable"/>
    </style:style>
    <style:style style:name="ListLabel_20_457" style:display-name="ListLabel 457" style:family="text">
      <style:text-properties style:font-name-complex="Times New Roman2" style:font-family-complex="'Times New Roman'" style:font-family-generic-complex="swiss" style:font-pitch-complex="variable"/>
    </style:style>
    <style:style style:name="ListLabel_20_456" style:display-name="ListLabel 456" style:family="text">
      <style:text-properties style:font-name-complex="Times New Roman2" style:font-family-complex="'Times New Roman'" style:font-family-generic-complex="swiss" style:font-pitch-complex="variable"/>
    </style:style>
    <style:style style:name="ListLabel_20_455" style:display-name="ListLabel 455" style:family="text">
      <style:text-properties style:font-name-complex="Times New Roman2" style:font-family-complex="'Times New Roman'" style:font-family-generic-complex="swiss" style:font-pitch-complex="variable"/>
    </style:style>
    <style:style style:name="ListLabel_20_454" style:display-name="ListLabel 454" style:family="text">
      <style:text-properties style:font-name-complex="Times New Roman2" style:font-family-complex="'Times New Roman'" style:font-family-generic-complex="swiss" style:font-pitch-complex="variable"/>
    </style:style>
    <style:style style:name="ListLabel_20_453" style:display-name="ListLabel 453" style:family="text">
      <style:text-properties style:font-name-complex="Times New Roman2" style:font-family-complex="'Times New Roman'" style:font-family-generic-complex="swiss" style:font-pitch-complex="variable"/>
    </style:style>
    <style:style style:name="ListLabel_20_452" style:display-name="ListLabel 452" style:family="text">
      <style:text-properties style:font-name-complex="Times New Roman2" style:font-family-complex="'Times New Roman'" style:font-family-generic-complex="swiss" style:font-pitch-complex="variable"/>
    </style:style>
    <style:style style:name="ListLabel_20_451" style:display-name="ListLabel 451" style:family="text">
      <style:text-properties style:font-name-complex="Times New Roman2" style:font-family-complex="'Times New Roman'" style:font-family-generic-complex="swiss" style:font-pitch-complex="variable"/>
    </style:style>
    <style:style style:name="ListLabel_20_450" style:display-name="ListLabel 450" style:family="text">
      <style:text-properties style:font-name-complex="Times New Roman2" style:font-family-complex="'Times New Roman'" style:font-family-generic-complex="swiss" style:font-pitch-complex="variable"/>
    </style:style>
    <style:style style:name="ListLabel_20_449" style:display-name="ListLabel 449" style:family="text">
      <style:text-properties style:font-name-complex="Times New Roman2" style:font-family-complex="'Times New Roman'" style:font-family-generic-complex="swiss" style:font-pitch-complex="variable"/>
    </style:style>
    <style:style style:name="ListLabel_20_448" style:display-name="ListLabel 448" style:family="text">
      <style:text-properties style:font-name-complex="Times New Roman2" style:font-family-complex="'Times New Roman'" style:font-family-generic-complex="swiss" style:font-pitch-complex="variable"/>
    </style:style>
    <style:style style:name="ListLabel_20_447" style:display-name="ListLabel 447" style:family="text">
      <style:text-properties style:font-name-complex="Times New Roman2" style:font-family-complex="'Times New Roman'" style:font-family-generic-complex="swiss" style:font-pitch-complex="variable"/>
    </style:style>
    <style:style style:name="ListLabel_20_446" style:display-name="ListLabel 446" style:family="text">
      <style:text-properties style:font-name-complex="Times New Roman2" style:font-family-complex="'Times New Roman'" style:font-family-generic-complex="swiss" style:font-pitch-complex="variable"/>
    </style:style>
    <style:style style:name="ListLabel_20_445" style:display-name="ListLabel 445" style:family="text">
      <style:text-properties style:font-name-complex="Times New Roman2" style:font-family-complex="'Times New Roman'" style:font-family-generic-complex="swiss" style:font-pitch-complex="variable"/>
    </style:style>
    <style:style style:name="ListLabel_20_444" style:display-name="ListLabel 444" style:family="text">
      <style:text-properties style:font-name-complex="Times New Roman2" style:font-family-complex="'Times New Roman'" style:font-family-generic-complex="swiss" style:font-pitch-complex="variable"/>
    </style:style>
    <style:style style:name="ListLabel_20_443" style:display-name="ListLabel 443" style:family="text">
      <style:text-properties style:font-name-complex="Times New Roman2" style:font-family-complex="'Times New Roman'" style:font-family-generic-complex="swiss" style:font-pitch-complex="variable"/>
    </style:style>
    <style:style style:name="ListLabel_20_442" style:display-name="ListLabel 442" style:family="text">
      <style:text-properties style:font-name-complex="Times New Roman2" style:font-family-complex="'Times New Roman'" style:font-family-generic-complex="swiss" style:font-pitch-complex="variable"/>
    </style:style>
    <style:style style:name="ListLabel_20_441" style:display-name="ListLabel 441" style:family="text">
      <style:text-properties style:font-name-complex="Times New Roman2" style:font-family-complex="'Times New Roman'" style:font-family-generic-complex="swiss"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1" fo:font-family="'Times New Roman'" style:font-family-generic="roman" style:font-pitch="variable" style:font-name-asian="Times New Roman" style:font-family-asian="'Times New Roman'" style:font-family-generic-asian="modern" style:font-pitch-asian="fixed" style:font-name-complex="Times New Roman2" style:font-family-complex="'Times New Roman'" style:font-family-generic-complex="swiss" style:font-pitch-complex="variable"/>
    </style:style>
    <style:style style:name="Dokumentstruktur_20_Zchn" style:display-name="Dokumentstruktur Zchn" style:family="text">
      <style:text-properties fo:color="#000000" loext:opacity="100%" style:font-name="Segoe UI1" fo:font-family="'Segoe UI'" style:font-family-generic="roman" style:font-pitch="variable" fo:font-size="8pt" style:font-name-asian="Times New Roman" style:font-family-asian="'Times New Roman'" style:font-family-generic-asian="modern" style:font-pitch-asian="fixed" style:font-size-asian="8pt" style:font-name-complex="Segoe UI2" style:font-family-complex="'Segoe UI'" style:font-family-generic-complex="swiss" style:font-pitch-complex="variable" style:font-size-complex="8pt"/>
    </style:style>
    <style:style style:name="Intense_20_Reference" style:display-name="Intense Reference" style:family="text">
      <style:text-properties fo:font-variant="small-caps" fo:color="#2f5496" loext:opacity="100%" style:font-name="Times New Roman1" fo:font-family="'Times New Roman'" style:font-family-generic="roman" style:font-pitch="variable" fo:font-size="12pt" fo:letter-spacing="0.009cm" fo:font-weight="bold" style:font-name-asian="Times New Roman" style:font-family-asian="'Times New Roman'" style:font-family-generic-asian="modern" style:font-pitch-asian="fixed" style:font-size-asian="12pt" style:font-weight-asian="bold" style:font-name-complex="Times New Roman2" style:font-family-complex="'Times New Roman'" style:font-family-generic-complex="swiss" style:font-pitch-complex="variable" style:font-size-complex="12pt" style:font-weight-complex="bold"/>
    </style:style>
    <style:style style:name="Intensives_20_Zitat_20_Zchn" style:display-name="Intensives Zitat Zchn"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Intense_20_Emphasis" style:display-name="Intense Emphasis" style:family="text">
      <style:text-properties fo:color="#2f5496" loext:opacity="100%" style:font-name="Times New Roman1" fo:font-family="'Times New Roman'"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9_20_Zchn" style:display-name="Überschrift 9 Zchn" style:family="text">
      <style:text-properties fo:color="#272727"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8_20_Zchn" style:display-name="Überschrift 8 Zchn" style:family="text">
      <style:text-properties fo:color="#272727" loext:opacity="100%" style:font-name="Calibri1" fo:font-family="Calibri"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7_20_Zchn" style:display-name="Überschrift 7 Zchn" style:family="text">
      <style:text-properties fo:color="#595959"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Überschrift_20_6_20_Zchn" style:display-name="Überschrift 6 Zchn" style:family="text">
      <style:text-properties fo:color="#595959" loext:opacity="100%" style:font-name="Calibri1" fo:font-family="Calibri" style:font-family-generic="roman" style:font-pitch="variable" fo:font-size="12pt" fo:font-style="italic" style:font-name-asian="Times New Roman" style:font-family-asian="'Times New Roman'" style:font-family-generic-asian="modern" style:font-pitch-asian="fixed" style:font-size-asian="12pt" style:font-style-asian="italic" style:font-name-complex="Times New Roman2" style:font-family-complex="'Times New Roman'" style:font-family-generic-complex="swiss" style:font-pitch-complex="variable" style:font-size-complex="12pt" style:font-style-complex="italic"/>
    </style:style>
    <style:style style:name="Überschrift_20_5_20_Zchn" style:display-name="Überschrift 5 Zchn" style:family="text">
      <style:text-properties fo:color="#2f5496" loext:opacity="100%" style:font-name="Calibri1" fo:font-family="Calibri" style:font-family-generic="roman" style:font-pitch="variable" fo:font-size="12pt" style:font-name-asian="Times New Roman" style:font-family-asian="'Times New Roman'" style:font-family-generic-asian="modern" style:font-pitch-asian="fixed" style:font-size-asian="12pt" style:font-name-complex="Times New Roman2" style:font-family-complex="'Times New Roman'" style:font-family-generic-complex="swiss"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WW_5f_CharLFO1LVL9" style:display-name="WW_CharLFO1LVL9" style:family="text">
      <style:text-properties style:font-name="Times New Roman1" fo:font-family="'Times New Roman'" style:font-family-generic="roman" style:font-pitch="variable"/>
    </style:style>
    <style:style style:name="WW_5f_CharLFO1LVL8" style:display-name="WW_CharLFO1LVL8" style:family="text">
      <style:text-properties style:font-name="Times New Roman1" fo:font-family="'Times New Roman'" style:font-family-generic="roman" style:font-pitch="variable"/>
    </style:style>
    <style:style style:name="WW_5f_CharLFO1LVL7" style:display-name="WW_CharLFO1LVL7" style:family="text">
      <style:text-properties style:font-name="Times New Roman1" fo:font-family="'Times New Roman'" style:font-family-generic="roman" style:font-pitch="variable"/>
    </style:style>
    <style:style style:name="WW_5f_CharLFO1LVL6" style:display-name="WW_CharLFO1LVL6" style:family="text">
      <style:text-properties style:font-name="Times New Roman1" fo:font-family="'Times New Roman'" style:font-family-generic="roman" style:font-pitch="variable"/>
    </style:style>
    <style:style style:name="WW_5f_CharLFO1LVL5" style:display-name="WW_CharLFO1LVL5" style:family="text">
      <style:text-properties style:font-name="Times New Roman1" fo:font-family="'Times New Roman'" style:font-family-generic="roman" style:font-pitch="variable"/>
    </style:style>
    <style:style style:name="WW_5f_CharLFO1LVL4" style:display-name="WW_CharLFO1LVL4" style:family="text">
      <style:text-properties style:font-name="Times New Roman1" fo:font-family="'Times New Roman'" style:font-family-generic="roman" style:font-pitch="variable"/>
    </style:style>
    <style:style style:name="WW_5f_CharLFO1LVL3" style:display-name="WW_CharLFO1LVL3" style:family="text">
      <style:text-properties style:font-name="Times New Roman1" fo:font-family="'Times New Roman'" style:font-family-generic="roman" style:font-pitch="variable"/>
    </style:style>
    <style:style style:name="WW_5f_CharLFO1LVL2" style:display-name="WW_CharLFO1LVL2" style:family="text">
      <style:text-properties style:font-name="Times New Roman1" fo:font-family="'Times New Roman'" style:font-family-generic="roman" style:font-pitch="variable"/>
    </style:style>
    <style:style style:name="WW_5f_CharLFO1LVL1" style:display-name="WW_CharLFO1LVL1" style:family="text">
      <style:text-properties style:font-name="Times New Roman1" fo:font-family="'Times New Roman'" style:font-family-generic="roman" style:font-pitch="variable"/>
    </style:style>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96" loext:num-list-format="%1%" style:num-format="">
        <style:list-level-properties text:list-level-position-and-space-mode="label-alignment">
          <style:list-level-label-alignment text:label-followed-by="nothing"/>
        </style:list-level-properties>
      </text:list-level-style-number>
      <text:list-level-style-number text:level="2" text:style-name="ListLabel_20_397" loext:num-list-format="%2%" style:num-format="">
        <style:list-level-properties text:list-level-position-and-space-mode="label-alignment">
          <style:list-level-label-alignment text:label-followed-by="nothing"/>
        </style:list-level-properties>
      </text:list-level-style-number>
      <text:list-level-style-number text:level="3" text:style-name="ListLabel_20_398" loext:num-list-format="%3%" style:num-format="">
        <style:list-level-properties text:list-level-position-and-space-mode="label-alignment">
          <style:list-level-label-alignment text:label-followed-by="nothing"/>
        </style:list-level-properties>
      </text:list-level-style-number>
      <text:list-level-style-number text:level="4" text:style-name="ListLabel_20_399" loext:num-list-format="%4%" style:num-format="">
        <style:list-level-properties text:list-level-position-and-space-mode="label-alignment">
          <style:list-level-label-alignment text:label-followed-by="nothing"/>
        </style:list-level-properties>
      </text:list-level-style-number>
      <text:list-level-style-number text:level="5" text:style-name="ListLabel_20_400" loext:num-list-format="%5%" style:num-format="">
        <style:list-level-properties text:list-level-position-and-space-mode="label-alignment">
          <style:list-level-label-alignment text:label-followed-by="nothing"/>
        </style:list-level-properties>
      </text:list-level-style-number>
      <text:list-level-style-number text:level="6" text:style-name="ListLabel_20_401" loext:num-list-format="%6%" style:num-format="">
        <style:list-level-properties text:list-level-position-and-space-mode="label-alignment">
          <style:list-level-label-alignment text:label-followed-by="nothing"/>
        </style:list-level-properties>
      </text:list-level-style-number>
      <text:list-level-style-number text:level="7" text:style-name="ListLabel_20_402" loext:num-list-format="%7%" style:num-format="">
        <style:list-level-properties text:list-level-position-and-space-mode="label-alignment">
          <style:list-level-label-alignment text:label-followed-by="nothing"/>
        </style:list-level-properties>
      </text:list-level-style-number>
      <text:list-level-style-number text:level="8" text:style-name="ListLabel_20_403" loext:num-list-format="%8%" style:num-format="">
        <style:list-level-properties text:list-level-position-and-space-mode="label-alignment">
          <style:list-level-label-alignment text:label-followed-by="nothing"/>
        </style:list-level-properties>
      </text:list-level-style-number>
      <text:list-level-style-number text:level="9" text:style-name="ListLabel_20_40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1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1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1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1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2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2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22" loext:num-list-format="%1%" style:num-format="">
        <style:list-level-properties text:list-level-position-and-space-mode="label-alignment">
          <style:list-level-label-alignment text:label-followed-by="nothing"/>
        </style:list-level-properties>
      </text:list-level-style-number>
      <text:list-level-style-number text:level="2" text:style-name="ListLabel_20_523" loext:num-list-format="%2%" style:num-format="">
        <style:list-level-properties text:list-level-position-and-space-mode="label-alignment">
          <style:list-level-label-alignment text:label-followed-by="nothing"/>
        </style:list-level-properties>
      </text:list-level-style-number>
      <text:list-level-style-number text:level="3" text:style-name="ListLabel_20_524" loext:num-list-format="%3%" style:num-format="">
        <style:list-level-properties text:list-level-position-and-space-mode="label-alignment">
          <style:list-level-label-alignment text:label-followed-by="nothing"/>
        </style:list-level-properties>
      </text:list-level-style-number>
      <text:list-level-style-number text:level="4" text:style-name="ListLabel_20_525" loext:num-list-format="%4%" style:num-format="">
        <style:list-level-properties text:list-level-position-and-space-mode="label-alignment">
          <style:list-level-label-alignment text:label-followed-by="nothing"/>
        </style:list-level-properties>
      </text:list-level-style-number>
      <text:list-level-style-number text:level="5" text:style-name="ListLabel_20_526" loext:num-list-format="%5%" style:num-format="">
        <style:list-level-properties text:list-level-position-and-space-mode="label-alignment">
          <style:list-level-label-alignment text:label-followed-by="nothing"/>
        </style:list-level-properties>
      </text:list-level-style-number>
      <text:list-level-style-number text:level="6" text:style-name="ListLabel_20_527" loext:num-list-format="%6%" style:num-format="">
        <style:list-level-properties text:list-level-position-and-space-mode="label-alignment">
          <style:list-level-label-alignment text:label-followed-by="nothing"/>
        </style:list-level-properties>
      </text:list-level-style-number>
      <text:list-level-style-number text:level="7" text:style-name="ListLabel_20_528" loext:num-list-format="%7%" style:num-format="">
        <style:list-level-properties text:list-level-position-and-space-mode="label-alignment">
          <style:list-level-label-alignment text:label-followed-by="nothing"/>
        </style:list-level-properties>
      </text:list-level-style-number>
      <text:list-level-style-number text:level="8" text:style-name="ListLabel_20_529" loext:num-list-format="%8%" style:num-format="">
        <style:list-level-properties text:list-level-position-and-space-mode="label-alignment">
          <style:list-level-label-alignment text:label-followed-by="nothing"/>
        </style:list-level-properties>
      </text:list-level-style-number>
      <text:list-level-style-number text:level="9" text:style-name="ListLabel_20_53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8.001cm" style:type="center"/>
          <style:tab-stop style:position="14.894cm" style:type="right"/>
        </style:tab-stops>
      </style:paragraph-properties>
      <style:text-properties officeooo:rsid="03cacfcb" officeooo:paragraph-rsid="03cacfcb"/>
    </style:style>
    <style:style style:name="MP2" style:family="paragraph" style:parent-style-name="Header">
      <style:text-properties fo:font-size="10pt" style:font-size-asian="8.75pt" style:font-size-complex="10pt"/>
    </style:style>
    <style:style style:name="MP3" style:family="paragraph" style:parent-style-name="Fußdfdfzeile">
      <style:paragraph-properties fo:margin-top="0.199cm" fo:margin-bottom="0cm" style:contextual-spacing="false" fo:text-align="start" style:justify-single-word="false">
        <style:tab-stops>
          <style:tab-stop style:position="7.751cm" style:type="center"/>
          <style:tab-stop style:position="14.998cm" style:type="right"/>
        </style:tab-stops>
      </style:paragraph-properties>
      <style:text-properties officeooo:paragraph-rsid="0086bb88"/>
    </style:style>
    <style:style style:name="MT1" style:family="text">
      <style:text-properties officeooo:rsid="03d6669c"/>
    </style:style>
    <style:style style:name="MT2" style:family="text">
      <style:text-properties fo:color="#000000" loext:opacity="100%" style:font-name-complex="Times New Roman1" style:font-size-complex="10pt"/>
    </style:style>
    <style:style style:name="MT3" style:family="text">
      <style:text-properties fo:color="#000000" loext:opacity="100%" officeooo:rsid="037c80ff" style:font-name-complex="Times New Roman1" style:font-size-complex="10pt"/>
    </style:style>
    <style:style style:name="MT4" style:family="text">
      <style:text-properties fo:color="#000000" loext:opacity="100%" officeooo:rsid="015b5958" style:font-name-complex="Times New Roman1" style:font-size-complex="10pt"/>
    </style:style>
    <style:style style:name="MT5" style:family="text">
      <style:text-properties fo:color="#000000" loext:opacity="100%" officeooo:rsid="0362019a" style:font-name-complex="Times New Roman1" style:font-size-complex="10pt"/>
    </style:style>
    <style:style style:name="MT6" style:family="text">
      <style:text-properties fo:color="#000000" loext:opacity="100%" officeooo:rsid="03388a63" style:font-name-complex="Times New Roman1" style:font-size-complex="10pt"/>
    </style:style>
    <style:page-layout style:name="Mpm1">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316cm" fo:margin-bottom="1.258cm" fo:margin-left="2cm" fo:margin-right="4.00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998cm" fo:margin-left="0cm" fo:margin-right="0cm" fo:margin-bottom="0.499cm" fo:background-color="transparent" draw:fill="none" draw:fill-color="#4472c4"/>
      </style:header-style>
      <style:footer-style>
        <style:header-footer-properties fo:min-height="1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GegenStandpunkt Jour fixe München<text:tab/>2<text:span text:style-name="MT1">9</text:span>.0<text:span text:style-name="MT1">6</text:span>.202<text:span text:style-name="MT1">6</text:span><text:tab/><text:page-number text:select-page="current">8</text:page-number></text:p>
      </style:footer>
    </style:master-page>
    <style:master-page style:name="MP0" style:page-layout-name="Mpm2" draw:style-name="Mdp1">
      <style:header>
        <text:p text:style-name="MP2"/>
      </style:header>
      <style:footer>
        <text:p text:style-name="MP3"><text:span text:style-name="Absatz-Standardschriftart"><text:span text:style-name="MT2">GegenStandpunkt Jour fixe München<text:tab/></text:span></text:span><text:span text:style-name="Absatz-Standardschriftart"><text:span text:style-name="MT3">10</text:span></text:span><text:span text:style-name="Absatz-Standardschriftart"><text:span text:style-name="MT2">.</text:span></text:span><text:span text:style-name="Absatz-Standardschriftart"><text:span text:style-name="MT4">0</text:span></text:span><text:span text:style-name="Absatz-Standardschriftart"><text:span text:style-name="MT3">2</text:span></text:span><text:span text:style-name="Absatz-Standardschriftart"><text:span text:style-name="MT2">.</text:span></text:span><text:span text:style-name="Absatz-Standardschriftart"><text:span text:style-name="MT5">20</text:span></text:span><text:span text:style-name="Absatz-Standardschriftart"><text:span text:style-name="MT2">2</text:span></text:span><text:span text:style-name="Absatz-Standardschriftart"><text:span text:style-name="MT6">5</text:span></text:span><text:span text:style-name="Absatz-Standardschriftart"><text:span text:style-name="MT2"><text:tab/></text:span></text:span><text:span text:style-name="Absatz-Standardschriftart"><text:span text:style-name="MT2"><text:page-number text:select-page="current">0</text:page-number></text:span></text:span></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r vom 29.06.26</dc:title>
    <meta:editing-cycles>1</meta:editing-cycles>
    <meta:editing-duration>P0D</meta:editing-duration>
    <meta:creation-date>2026-07-07T15:37:58.780207000</meta:creation-date>
    <dc:subject>„Frieden durch Krieg im Nahen Osten – Der Überfall der USA auf den Iran“ (GS 2-26)</dc:subject>
    <meta:document-statistic meta:table-count="0" meta:image-count="0" meta:object-count="0" meta:page-count="8" meta:paragraph-count="77" meta:word-count="4662" meta:character-count="31804" meta:non-whitespace-character-count="2700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jf proto Vorlage" xlink:href="../../../../../../AppData/Roaming/LibreOffice/4/user/template/Formatvorlagen/jf%20proto%20Vorlage.ott" meta:date="2026-07-03T11:56:34.726336300"/>
  </office:meta>
</office:document-meta>
</file>