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automatic-styles>
    <style:style style:name="P1" style:family="paragraph" style:parent-style-name="Standard" style:master-page-name="MP0">
      <style:paragraph-properties fo:margin-top="0cm" fo:margin-bottom="0.101cm" style:contextual-spacing="false" style:page-number="auto" fo:break-before="page"/>
      <style:text-properties officeooo:paragraph-rsid="0021beb9"/>
    </style:style>
    <style:style style:name="P2" style:family="paragraph" style:parent-style-name="Standard">
      <style:paragraph-properties fo:margin-top="0cm" fo:margin-bottom="0.101cm" style:contextual-spacing="false"/>
      <style:text-properties fo:font-size="12pt" officeooo:paragraph-rsid="0021beb9" style:font-size-asian="12pt" style:font-size-complex="12pt"/>
    </style:style>
    <style:style style:name="P3" style:family="paragraph" style:parent-style-name="Standard">
      <style:paragraph-properties fo:margin-top="0cm" fo:margin-bottom="0.101cm" style:contextual-spacing="false"/>
      <style:text-properties officeooo:paragraph-rsid="0017e47a"/>
    </style:style>
    <style:style style:name="P4" style:family="paragraph" style:parent-style-name="Standard">
      <style:paragraph-properties fo:margin-top="0cm" fo:margin-bottom="0.101cm" style:contextual-spacing="false"/>
      <style:text-properties fo:color="#000000" loext:opacity="100%" fo:font-size="12pt" officeooo:paragraph-rsid="0017e47a" style:font-size-asian="12pt" style:font-size-complex="12pt"/>
    </style:style>
    <style:style style:name="P5" style:family="paragraph" style:parent-style-name="Standard">
      <style:paragraph-properties fo:margin-top="0cm" fo:margin-bottom="0.101cm" style:contextual-spacing="false"/>
      <style:text-properties fo:color="#000000" loext:opacity="100%" fo:font-size="12pt" officeooo:paragraph-rsid="0027d5a0" style:font-size-asian="12pt" style:font-size-complex="12pt"/>
    </style:style>
    <style:style style:name="P6" style:family="paragraph" style:parent-style-name="Standard">
      <style:paragraph-properties fo:margin-top="0cm" fo:margin-bottom="0.101cm" style:contextual-spacing="false"/>
      <style:text-properties fo:color="#000000" loext:opacity="100%" style:font-name="Times New Roman1" fo:font-size="12pt" fo:font-style="normal" officeooo:rsid="02e289a9" officeooo:paragraph-rsid="0017e47a" style:font-name-asian="Times New Roman" style:font-size-asian="12pt" style:language-asian="en" style:country-asian="US" style:font-style-asian="normal" style:font-name-complex="Times New Roman2" style:font-size-complex="12pt" style:font-style-complex="normal"/>
    </style:style>
    <style:style style:name="P7" style:family="paragraph" style:parent-style-name="Standard">
      <style:paragraph-properties fo:margin-top="0cm" fo:margin-bottom="0.101cm" style:contextual-spacing="false"/>
      <style:text-properties fo:color="#000000" loext:opacity="100%" style:font-name="Times New Roman1" fo:font-size="12pt" fo:font-style="normal" officeooo:rsid="02e93cfb" officeooo:paragraph-rsid="0017e47a" style:font-name-asian="Times New Roman" style:font-size-asian="12pt" style:language-asian="en" style:country-asian="US" style:font-style-asian="normal" style:font-name-complex="Times New Roman2" style:font-size-complex="12pt" style:font-style-complex="normal"/>
    </style:style>
    <style:style style:name="P8" style:family="paragraph" style:parent-style-name="Standard">
      <style:paragraph-properties fo:margin-top="0cm" fo:margin-bottom="0.101cm" style:contextual-spacing="false"/>
      <style:text-properties fo:color="#000000" loext:opacity="100%" fo:font-size="12pt" fo:font-style="normal" officeooo:rsid="02f1940d" officeooo:paragraph-rsid="0017e47a" style:font-size-asian="12pt" style:font-style-asian="normal" style:font-size-complex="12pt" style:font-style-complex="normal"/>
    </style:style>
    <style:style style:name="P9" style:family="paragraph" style:parent-style-name="Standard">
      <style:paragraph-properties fo:margin-top="0cm" fo:margin-bottom="0.101cm" style:contextual-spacing="false"/>
      <style:text-properties fo:color="#000000" loext:opacity="100%" fo:font-size="12pt" officeooo:rsid="02f7a3f5" officeooo:paragraph-rsid="0017e47a" style:font-size-asian="12pt" style:font-size-complex="12pt"/>
    </style:style>
    <style:style style:name="P10" style:family="paragraph" style:parent-style-name="Standard">
      <style:paragraph-properties fo:margin-top="0cm" fo:margin-bottom="0.101cm" style:contextual-spacing="false"/>
      <style:text-properties fo:color="#000000" loext:opacity="100%" fo:font-size="12pt" fo:font-style="normal" officeooo:rsid="02f7a3f5" officeooo:paragraph-rsid="0017e47a" style:font-size-asian="12pt" style:font-style-asian="normal" style:font-size-complex="12pt" style:font-style-complex="normal"/>
    </style:style>
    <style:style style:name="P11" style:family="paragraph" style:parent-style-name="Standard">
      <style:paragraph-properties fo:margin-top="0cm" fo:margin-bottom="0.101cm" style:contextual-spacing="false"/>
      <style:text-properties fo:color="#000000" loext:opacity="100%" fo:font-size="10pt" fo:font-weight="bold" officeooo:rsid="019cfa4c" officeooo:paragraph-rsid="00446ca2" style:font-size-asian="10pt" style:font-weight-asian="bold" style:font-size-complex="10pt" style:font-weight-complex="bold"/>
    </style:style>
    <style:style style:name="P12" style:family="paragraph" style:parent-style-name="Standard">
      <style:paragraph-properties fo:margin-top="0cm" fo:margin-bottom="0.101cm" style:contextual-spacing="false"/>
      <style:text-properties fo:color="#000000" loext:opacity="100%" style:font-name="Times New Roman1" fo:font-size="12pt" fo:font-style="normal" officeooo:rsid="02f823ee" officeooo:paragraph-rsid="0017e47a" style:font-name-asian="Times New Roman" style:font-size-asian="12pt" style:language-asian="en" style:country-asian="US" style:font-style-asian="normal" style:font-name-complex="Times New Roman2" style:font-size-complex="12pt" style:font-style-complex="normal"/>
    </style:style>
    <style:style style:name="P13" style:family="paragraph" style:parent-style-name="Standard">
      <style:paragraph-properties fo:margin-top="0cm" fo:margin-bottom="0.101cm" style:contextual-spacing="false" fo:orphans="0" fo:widows="0"/>
      <style:text-properties style:font-name="Times New Roman1" fo:font-size="14pt" fo:font-style="normal" fo:font-weight="normal" officeooo:paragraph-rsid="0017e47a"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P14" style:family="paragraph" style:parent-style-name="Standard">
      <style:paragraph-properties fo:margin-top="0cm" fo:margin-bottom="0.101cm" style:contextual-spacing="false" fo:orphans="0" fo:widows="0"/>
      <style:text-properties fo:color="#000000" loext:opacity="100%" style:font-name="Times New Roman1" fo:font-size="12pt" fo:font-style="normal" fo:font-weight="normal" officeooo:paragraph-rsid="0017e47a"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P15" style:family="paragraph" style:parent-style-name="Standard">
      <style:paragraph-properties fo:margin-top="0cm" fo:margin-bottom="0.101cm" style:contextual-spacing="false" fo:text-align="center" style:justify-single-word="false" fo:orphans="0" fo:widows="0"/>
      <style:text-properties fo:color="#000000" loext:opacity="100%" style:font-name="Times New Roman1" fo:font-size="12pt" fo:font-style="normal" fo:font-weight="normal" officeooo:paragraph-rsid="0017e47a"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P16" style:family="paragraph" style:parent-style-name="Standard">
      <style:paragraph-properties fo:margin-top="0cm" fo:margin-bottom="0.101cm" style:contextual-spacing="false" fo:orphans="0" fo:widows="0"/>
      <style:text-properties style:font-name="Times New Roman1" fo:font-size="10pt" fo:font-style="normal" fo:font-weight="normal" officeooo:paragraph-rsid="0017e47a" style:font-name-asian="Times New Roman3" style:font-size-asian="10pt" style:language-asian="en" style:country-asian="US" style:font-style-asian="normal" style:font-weight-asian="normal" style:font-name-complex="Times New Roman3" style:font-size-complex="10pt" style:font-style-complex="normal" style:font-weight-complex="normal"/>
    </style:style>
    <style:style style:name="P17" style:family="paragraph" style:parent-style-name="Standard">
      <style:paragraph-properties fo:margin-top="0cm" fo:margin-bottom="0.101cm" style:contextual-spacing="false" fo:orphans="0" fo:widows="0"/>
      <style:text-properties style:font-name="Times New Roman1" fo:font-size="14pt" fo:font-style="normal" fo:font-weight="normal" officeooo:paragraph-rsid="004054f3" style:font-name-asian="Times New Roman3" style:font-size-asian="14pt" style:language-asian="en" style:country-asian="US" style:font-style-asian="normal" style:font-weight-asian="normal" style:font-name-complex="Times New Roman3" style:font-size-complex="14pt" style:font-style-complex="normal" style:font-weight-complex="normal"/>
    </style:style>
    <style:style style:name="P18" style:family="paragraph" style:parent-style-name="Standard">
      <style:paragraph-properties fo:margin-top="0cm" fo:margin-bottom="0.101cm" style:contextual-spacing="false" fo:text-align="center" style:justify-single-word="false" fo:orphans="0" fo:widows="0"/>
      <style:text-properties fo:color="#000000" loext:opacity="100%" style:font-name="Times New Roman1" fo:font-size="12pt" fo:font-style="italic" fo:font-weight="normal" officeooo:rsid="031cbdfb" officeooo:paragraph-rsid="004054f3" style:font-name-asian="Times New Roman3" style:font-size-asian="12pt" style:language-asian="en" style:country-asian="US" style:font-style-asian="italic" style:font-weight-asian="normal" style:font-name-complex="Times New Roman3" style:font-size-complex="12pt" style:font-style-complex="italic" style:font-weight-complex="normal"/>
    </style:style>
    <style:style style:name="P19" style:family="paragraph" style:parent-style-name="Standard">
      <style:paragraph-properties fo:margin-top="0cm" fo:margin-bottom="0.101cm" style:contextual-spacing="false" fo:orphans="0" fo:widows="0"/>
      <style:text-properties style:font-name="Times New Roman1" fo:font-size="12pt" fo:font-style="normal" fo:font-weight="normal" officeooo:paragraph-rsid="0017e47a" style:font-name-asian="Times New Roman3" style:font-size-asian="12pt" style:language-asian="en" style:country-asian="US" style:font-style-asian="normal" style:font-weight-asian="normal" style:font-name-complex="Times New Roman3" style:font-size-complex="12pt" style:font-style-complex="normal" style:font-weight-complex="normal"/>
    </style:style>
    <style:style style:name="P20" style:family="paragraph" style:parent-style-name="Standard">
      <style:paragraph-properties fo:margin-top="0cm" fo:margin-bottom="0.101cm" style:contextual-spacing="false" fo:orphans="0" fo:widows="0"/>
      <style:text-properties fo:color="#000000" loext:opacity="100%" fo:font-size="12pt" officeooo:paragraph-rsid="0017e47a" style:font-size-asian="12pt" style:font-size-complex="12pt"/>
    </style:style>
    <style:style style:name="P21" style:family="paragraph" style:parent-style-name="Standard">
      <style:paragraph-properties fo:margin-top="0cm" fo:margin-bottom="0.101cm" style:contextual-spacing="false"/>
      <style:text-properties officeooo:paragraph-rsid="001cf96b"/>
    </style:style>
    <style:style style:name="P22" style:family="paragraph" style:parent-style-name="Standard">
      <style:paragraph-properties fo:margin-top="0cm" fo:margin-bottom="0.101cm" style:contextual-spacing="false" fo:text-align="center" style:justify-single-word="false"/>
      <style:text-properties fo:color="#000000" loext:opacity="100%" fo:font-size="12pt" fo:font-style="normal" officeooo:rsid="007bd5c4" officeooo:paragraph-rsid="0017e47a" style:font-size-asian="12pt" style:font-style-asian="normal" style:font-size-complex="12pt" style:font-style-complex="normal"/>
    </style:style>
    <style:style style:name="P23"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fo:font-size="12pt" fo:font-style="normal" officeooo:rsid="007bd5c4" officeooo:paragraph-rsid="0017e47a" style:font-size-asian="12pt" style:font-style-asian="normal" style:font-size-complex="12pt" style:font-style-complex="normal"/>
    </style:style>
    <style:style style:name="P24"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fo:font-size="12pt" fo:font-style="italic" officeooo:paragraph-rsid="0017e47a" style:font-size-asian="12pt" style:font-style-asian="italic" style:font-size-complex="12pt" style:font-style-complex="italic"/>
    </style:style>
    <style:style style:name="P25"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fo:font-size="12pt" fo:font-style="normal" officeooo:rsid="00828380" officeooo:paragraph-rsid="0017e47a" style:font-size-asian="12pt" style:font-style-asian="normal" style:font-size-complex="12pt" style:font-style-complex="normal"/>
    </style:style>
    <style:style style:name="P26"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fo:font-size="12pt" fo:font-style="normal" officeooo:rsid="008427ca" officeooo:paragraph-rsid="0017e47a" style:font-size-asian="12pt" style:font-style-asian="normal" style:font-size-complex="12pt" style:font-style-complex="normal"/>
    </style:style>
    <style:style style:name="P27"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fo:font-size="12pt" fo:font-style="normal" officeooo:rsid="0088392c" officeooo:paragraph-rsid="0017e47a" style:font-size-asian="12pt" style:font-style-asian="normal" style:font-size-complex="12pt" style:font-style-complex="normal"/>
    </style:style>
    <style:style style:name="P28"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1" fo:font-size="12pt" officeooo:rsid="00110ac7" officeooo:paragraph-rsid="0017e47a" style:font-name-asian="Times New Roman1" style:font-size-asian="12pt" style:language-asian="en" style:country-asian="US" style:font-name-complex="Times New Roman1" style:font-size-complex="12pt"/>
    </style:style>
    <style:style style:name="P29"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writing-mode="lr-tb"/>
      <style:text-properties fo:color="#000000" loext:opacity="100%" style:font-name="Times New Roman1" fo:font-size="12pt" officeooo:rsid="0016b81d" officeooo:paragraph-rsid="0017e47a" style:font-name-asian="Times New Roman1" style:font-size-asian="12pt" style:language-asian="en" style:country-asian="US" style:font-name-complex="Times New Roman1" style:font-size-complex="12pt"/>
    </style:style>
    <style:style style:name="P30" style:family="paragraph" style:parent-style-name="Standard">
      <style:paragraph-properties fo:margin-left="0cm" fo:margin-right="0cm" fo:margin-top="0cm" fo:margin-bottom="0.101cm" style:contextual-spacing="false" fo:line-height="100%" fo:text-align="center" style:justify-single-word="false" fo:text-indent="0cm" style:auto-text-indent="false" style:writing-mode="lr-tb"/>
      <style:text-properties fo:color="#000000" loext:opacity="100%" style:font-name="Times New Roman1" fo:font-size="12pt" officeooo:rsid="0016b81d" officeooo:paragraph-rsid="0017e47a" style:font-name-asian="Times New Roman1" style:font-size-asian="12pt" style:language-asian="en" style:country-asian="US" style:font-name-complex="Times New Roman1" style:font-size-complex="12pt"/>
    </style:style>
    <style:style style:name="P31"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italic" style:text-underline-style="none" fo:font-weight="normal" officeooo:paragraph-rsid="0017e47a" style:letter-kerning="true" style:font-name-asian="Times New Roman1" style:font-size-asian="12pt" style:language-asian="en" style:country-asian="US" style:font-style-asian="italic" style:font-weight-asian="normal" style:font-name-complex="Times New Roman1" style:font-size-complex="12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rsid="002e5e87" officeooo:paragraph-rsid="0017e47a"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paragraph-rsid="0017e47a"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rsid="004a4b2f" officeooo:paragraph-rsid="0017e47a"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rsid="004fd42e" officeooo:paragraph-rsid="0017e47a"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101cm" style:contextual-spacing="false" fo:line-height="100%" fo:text-align="center"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2pt" fo:language="de" fo:country="DE" fo:font-style="normal" style:text-underline-style="none" fo:font-weight="normal" officeooo:rsid="004fd42e" officeooo:paragraph-rsid="0017e47a" style:letter-kerning="true"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cm" fo:margin-bottom="0.101cm" style:contextual-spacing="false" fo:line-height="100%" fo:text-align="justify" style:justify-single-word="false" fo:orphans="2" fo:widows="2" fo:hyphenation-ladder-count="255" fo:hyphenation-keep="auto" loext:hyphenation-keep-type="column" loext:hyphenation-keep-line="false" fo:text-indent="0cm" style:auto-text-indent="false" style:shadow="none" style:text-autospace="ideograph-alpha" style:vertical-align="auto" style:writing-mode="lr-tb">
        <style:tab-stops>
          <style:tab-stop style:position="16.304cm"/>
        </style:tab-stops>
      </style:paragraph-properties>
      <style:text-properties fo:color="#000000" loext:opacity="100%" style:font-name="Times New Roman1" fo:font-size="11pt" fo:font-style="normal" officeooo:paragraph-rsid="0017e47a" style:font-name-asian="Times New Roman1" style:font-size-asian="12pt" style:language-asian="en" style:country-asian="US" style:font-style-asian="normal" style:font-name-complex="Times New Roman1" style:font-size-complex="12pt"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fo:font-size="12pt" fo:font-weight="bold" officeooo:rsid="02d0d304" style:font-name-asian="Times New Roman" style:font-size-asian="12pt" style:font-weight-asian="bold" style:font-name-complex="Times New Roman2" style:font-size-complex="12pt" style:font-weight-complex="bold"/>
    </style:style>
    <style:style style:name="T2" style:family="text">
      <style:text-properties fo:color="#000000" loext:opacity="100%" fo:font-size="12pt" fo:font-weight="bold" officeooo:rsid="00e501c4" style:font-name-asian="Times New Roman" style:font-size-asian="12pt" style:font-weight-asian="bold" style:font-name-complex="Times New Roman2" style:font-size-complex="12pt" style:font-weight-complex="bold"/>
    </style:style>
    <style:style style:name="T3" style:family="text">
      <style:text-properties fo:color="#000000" loext:opacity="100%" fo:font-size="12pt" fo:font-weight="bold" officeooo:rsid="02d6bfcc" style:font-name-asian="Times New Roman" style:font-size-asian="12pt" style:font-weight-asian="bold" style:font-name-complex="Times New Roman2" style:font-size-complex="12pt" style:font-weight-complex="bold"/>
    </style:style>
    <style:style style:name="T4" style:family="text">
      <style:text-properties fo:color="#000000" loext:opacity="100%" fo:font-size="12pt" fo:font-weight="bold" officeooo:rsid="0252ccd6" style:font-name-asian="Times New Roman" style:font-size-asian="12pt" style:font-weight-asian="bold" style:font-name-complex="Times New Roman2" style:font-size-complex="12pt" style:font-weight-complex="bold"/>
    </style:style>
    <style:style style:name="T5" style:family="text">
      <style:text-properties fo:color="#000000" loext:opacity="100%" fo:font-size="12pt" fo:font-weight="bold" officeooo:rsid="028dd0d9" style:font-name-asian="Times New Roman" style:font-size-asian="12pt" style:font-weight-asian="bold" style:font-name-complex="Times New Roman2" style:font-size-complex="12pt" style:font-weight-complex="bold"/>
    </style:style>
    <style:style style:name="T6" style:family="text">
      <style:text-properties fo:color="#000000" loext:opacity="100%" fo:font-weight="bold" officeooo:rsid="00433abb" style:font-name-asian="Times New Roman" style:font-weight-asian="bold" style:font-name-complex="Times New Roman2" style:font-weight-complex="bold"/>
    </style:style>
    <style:style style:name="T7" style:family="text">
      <style:text-properties fo:color="#000000" loext:opacity="100%" fo:font-weight="bold" officeooo:rsid="0316495d" style:font-name-asian="Times New Roman" style:font-weight-asian="bold" style:font-name-complex="Times New Roman2" style:font-weight-complex="bold"/>
    </style:style>
    <style:style style:name="T8" style:family="text">
      <style:text-properties fo:color="#000000" loext:opacity="100%" style:font-name="Times New Roman1" fo:font-style="normal" fo:font-weight="bold" officeooo:rsid="0311236f" style:font-name-asian="Times New Roman" style:language-asian="en" style:country-asian="US" style:font-style-asian="normal" style:font-weight-asian="bold" style:font-name-complex="Times New Roman2" style:font-style-complex="normal" style:font-weight-complex="bold"/>
    </style:style>
    <style:style style:name="T9" style:family="text">
      <style:text-properties fo:color="#000000" loext:opacity="100%" style:font-name="Times New Roman1" fo:font-size="12pt" fo:font-style="normal" fo:font-weight="bold" officeooo:rsid="00433abb" style:font-name-asian="Times New Roman" style:font-size-asian="12pt" style:language-asian="en" style:country-asian="US" style:font-style-asian="normal" style:font-weight-asian="bold" style:font-name-complex="Times New Roman2" style:font-size-complex="12pt" style:font-style-complex="normal" style:font-weight-complex="bold"/>
    </style:style>
    <style:style style:name="T10" style:family="text">
      <style:text-properties fo:color="#000000" loext:opacity="100%" style:font-name="Times New Roman1" fo:font-size="12pt" fo:font-style="normal" fo:font-weight="bold" officeooo:rsid="0316495d" style:font-name-asian="Times New Roman" style:font-size-asian="12pt" style:language-asian="en" style:country-asian="US" style:font-style-asian="normal" style:font-weight-asian="bold" style:font-name-complex="Times New Roman2" style:font-size-complex="12pt" style:font-style-complex="normal" style:font-weight-complex="bold"/>
    </style:style>
    <style:style style:name="T11" style:family="text">
      <style:text-properties fo:color="#000000" loext:opacity="100%" style:font-name="Times New Roman1" fo:font-size="12pt" fo:font-style="normal" fo:font-weight="bold" officeooo:rsid="0014db82" style:font-name-asian="Times New Roman" style:font-size-asian="12pt" style:language-asian="en" style:country-asian="US" style:font-style-asian="normal" style:font-weight-asian="bold" style:font-name-complex="Times New Roman2" style:font-size-complex="12pt" style:font-style-complex="normal" style:font-weight-complex="bold"/>
    </style:style>
    <style:style style:name="T12" style:family="text">
      <style:text-properties style:font-name="Times New Roman1" fo:font-style="normal" fo:font-weight="bold" officeooo:rsid="00433abb" style:font-name-asian="Times New Roman" style:language-asian="en" style:country-asian="US" style:font-style-asian="normal" style:font-weight-asian="bold" style:font-name-complex="Times New Roman2" style:font-style-complex="normal" style:font-weight-complex="bold"/>
    </style:style>
    <style:style style:name="T13" style:family="text">
      <style:text-properties style:font-name="Times New Roman1" fo:font-style="normal" fo:font-weight="bold" officeooo:rsid="0316495d" style:font-name-asian="Times New Roman" style:language-asian="en" style:country-asian="US" style:font-style-asian="normal" style:font-weight-asian="bold" style:font-name-complex="Times New Roman2" style:font-style-complex="normal" style:font-weight-complex="bold"/>
    </style:style>
    <style:style style:name="T14" style:family="text">
      <style:text-properties style:font-name="Times New Roman1" fo:font-style="normal" fo:font-weight="bold" officeooo:rsid="019cfa4c" style:font-name-asian="Times New Roman" style:language-asian="en" style:country-asian="US" style:font-style-asian="normal" style:font-weight-asian="bold" style:font-name-complex="Times New Roman2" style:font-style-complex="normal" style:font-weight-complex="bold"/>
    </style:style>
    <style:style style:name="T15" style:family="text">
      <style:text-properties style:font-name="Times New Roman1" fo:font-style="italic" officeooo:rsid="019cfa4c" style:font-name-asian="Times New Roman" style:language-asian="en" style:country-asian="US" style:font-style-asian="italic" style:font-name-complex="Times New Roman2" style:font-style-complex="italic"/>
    </style:style>
    <style:style style:name="T16" style:family="text">
      <style:text-properties style:font-name="Times New Roman1" fo:font-style="italic" officeooo:rsid="030d0e7d" style:font-name-asian="Times New Roman" style:language-asian="en" style:country-asian="US" style:font-style-asian="italic" style:font-name-complex="Times New Roman2" style:font-style-complex="italic"/>
    </style:style>
    <style:style style:name="T17" style:family="text">
      <style:text-properties style:font-name="Times New Roman1" fo:font-style="italic" officeooo:rsid="02d829b5" style:font-name-asian="Times New Roman" style:language-asian="en" style:country-asian="US" style:font-style-asian="italic" style:font-name-complex="Times New Roman2" style:font-style-complex="italic"/>
    </style:style>
    <style:style style:name="T18" style:family="text">
      <style:text-properties style:font-name="Times New Roman1" fo:font-style="italic" officeooo:rsid="030de0b7" style:font-name-asian="Times New Roman" style:language-asian="en" style:country-asian="US" style:font-style-asian="italic" style:font-name-complex="Times New Roman2" style:font-style-complex="italic"/>
    </style:style>
    <style:style style:name="T19" style:family="text">
      <style:text-properties style:font-name="Times New Roman1" fo:font-style="italic" officeooo:rsid="030895c5" style:font-name-asian="Times New Roman" style:language-asian="en" style:country-asian="US" style:font-style-asian="italic" style:font-name-complex="Times New Roman2" style:font-style-complex="italic"/>
    </style:style>
    <style:style style:name="T20" style:family="text">
      <style:text-properties style:font-name="Times New Roman1" fo:font-style="italic" officeooo:rsid="00235e7a" style:font-name-asian="Times New Roman" style:language-asian="en" style:country-asian="US" style:font-style-asian="italic" style:font-name-complex="Times New Roman2" style:font-style-complex="italic"/>
    </style:style>
    <style:style style:name="T21" style:family="text">
      <style:text-properties style:font-name="Times New Roman1" fo:font-style="italic" officeooo:rsid="00446ca2" style:font-name-asian="Times New Roman" style:language-asian="en" style:country-asian="US" style:font-style-asian="italic" style:font-name-complex="Times New Roman2" style:font-style-complex="italic"/>
    </style:style>
    <style:style style:name="T22" style:family="text">
      <style:text-properties style:font-name="Times New Roman1" fo:font-style="italic" officeooo:rsid="02d96fe5" style:font-name-asian="Times New Roman" style:language-asian="en" style:country-asian="US" style:font-style-asian="italic" style:font-name-complex="Times New Roman2" style:font-style-complex="italic"/>
    </style:style>
    <style:style style:name="T23" style:family="text">
      <style:text-properties style:font-name="Times New Roman1" fo:font-style="italic" officeooo:rsid="02e49fbc" style:font-name-asian="Times New Roman" style:language-asian="en" style:country-asian="US" style:font-style-asian="italic" style:font-name-complex="Times New Roman2" style:font-style-complex="italic"/>
    </style:style>
    <style:style style:name="T24" style:family="text">
      <style:text-properties style:font-name="Times New Roman1" fo:font-style="italic" officeooo:rsid="00248a9c" style:font-name-asian="Times New Roman" style:language-asian="en" style:country-asian="US" style:font-style-asian="italic" style:font-name-complex="Times New Roman2" style:font-style-complex="italic"/>
    </style:style>
    <style:style style:name="T25" style:family="text">
      <style:text-properties style:font-name="Times New Roman1" fo:font-style="italic" officeooo:rsid="02db3294" style:font-name-asian="Times New Roman" style:language-asian="en" style:country-asian="US" style:font-style-asian="italic" style:font-name-complex="Times New Roman2" style:font-style-complex="italic"/>
    </style:style>
    <style:style style:name="T26" style:family="text">
      <style:text-properties style:font-name="Times New Roman1" fo:font-style="italic" officeooo:rsid="02dd6571" style:font-name-asian="Times New Roman" style:language-asian="en" style:country-asian="US" style:font-style-asian="italic" style:font-name-complex="Times New Roman2" style:font-style-complex="italic"/>
    </style:style>
    <style:style style:name="T27" style:family="text">
      <style:text-properties style:font-name="Times New Roman1" fo:font-style="italic" officeooo:rsid="0311236f" style:font-name-asian="Times New Roman" style:language-asian="en" style:country-asian="US" style:font-style-asian="italic" style:font-name-complex="Times New Roman2" style:font-style-complex="italic"/>
    </style:style>
    <style:style style:name="T28" style:family="text">
      <style:text-properties style:font-name="Times New Roman1" fo:font-style="italic" officeooo:rsid="02ff541e" style:font-name-asian="Times New Roman" style:language-asian="en" style:country-asian="US" style:font-style-asian="italic" style:font-name-complex="Times New Roman2" style:font-style-complex="italic"/>
    </style:style>
    <style:style style:name="T29" style:family="text">
      <style:text-properties style:font-name="Times New Roman1" fo:font-style="italic" officeooo:rsid="002033f5" style:font-name-asian="Times New Roman" style:language-asian="en" style:country-asian="US" style:font-style-asian="italic" style:font-name-complex="Times New Roman2" style:font-style-complex="italic"/>
    </style:style>
    <style:style style:name="T30" style:family="text">
      <style:text-properties style:font-name="Times New Roman1" fo:font-style="italic" officeooo:rsid="02dc6b12" style:font-name-asian="Times New Roman" style:language-asian="en" style:country-asian="US" style:font-style-asian="italic" style:font-name-complex="Times New Roman2" style:font-style-complex="italic"/>
    </style:style>
    <style:style style:name="T31" style:family="text">
      <style:text-properties style:font-name="Times New Roman1" fo:font-style="italic" officeooo:rsid="02d9fa5d" style:font-name-asian="Times New Roman" style:language-asian="en" style:country-asian="US" style:font-style-asian="italic" style:font-name-complex="Times New Roman2" style:font-style-complex="italic"/>
    </style:style>
    <style:style style:name="T32" style:family="text">
      <style:text-properties style:font-name="Times New Roman1" fo:font-style="italic" officeooo:rsid="02df5291" style:font-name-asian="Times New Roman" style:language-asian="en" style:country-asian="US" style:font-style-asian="italic" style:font-name-complex="Times New Roman2" style:font-style-complex="italic"/>
    </style:style>
    <style:style style:name="T33" style:family="text">
      <style:text-properties style:font-name="Times New Roman1" fo:font-style="italic" officeooo:rsid="02e08bea" style:font-name-asian="Times New Roman" style:language-asian="en" style:country-asian="US" style:font-style-asian="italic" style:font-name-complex="Times New Roman2" style:font-style-complex="italic"/>
    </style:style>
    <style:style style:name="T34" style:family="text">
      <style:text-properties style:font-name="Times New Roman1" fo:font-style="italic" officeooo:rsid="02e14ea2" style:font-name-asian="Times New Roman" style:language-asian="en" style:country-asian="US" style:font-style-asian="italic" style:font-name-complex="Times New Roman2" style:font-style-complex="italic"/>
    </style:style>
    <style:style style:name="T35" style:family="text">
      <style:text-properties style:font-name="Times New Roman1" fo:font-style="italic" officeooo:rsid="0312ddab" style:font-name-asian="Times New Roman" style:language-asian="en" style:country-asian="US" style:font-style-asian="italic" style:font-name-complex="Times New Roman2" style:font-style-complex="italic"/>
    </style:style>
    <style:style style:name="T36" style:family="text">
      <style:text-properties style:font-name="Times New Roman1" fo:font-style="italic" officeooo:rsid="02e57cf3" style:font-name-asian="Times New Roman" style:language-asian="en" style:country-asian="US" style:font-style-asian="italic" style:font-name-complex="Times New Roman2" style:font-style-complex="italic"/>
    </style:style>
    <style:style style:name="T37" style:family="text">
      <style:text-properties style:font-name="Times New Roman1" fo:font-style="italic" officeooo:rsid="002606ee" style:font-name-asian="Times New Roman" style:language-asian="en" style:country-asian="US" style:font-style-asian="italic" style:font-name-complex="Times New Roman2" style:font-style-complex="italic"/>
    </style:style>
    <style:style style:name="T38" style:family="text">
      <style:text-properties style:font-name="Times New Roman1" fo:font-style="italic" officeooo:rsid="02e1b4d3" style:font-name-asian="Times New Roman" style:language-asian="en" style:country-asian="US" style:font-style-asian="italic" style:font-name-complex="Times New Roman2" style:font-style-complex="italic"/>
    </style:style>
    <style:style style:name="T39" style:family="text">
      <style:text-properties style:font-name="Times New Roman1" fo:font-style="italic" officeooo:rsid="03002be5" style:font-name-asian="Times New Roman" style:language-asian="en" style:country-asian="US" style:font-style-asian="italic" style:font-name-complex="Times New Roman2" style:font-style-complex="italic"/>
    </style:style>
    <style:style style:name="T40" style:family="text">
      <style:text-properties style:font-name="Times New Roman1" fo:font-style="italic" officeooo:rsid="0019c459" style:font-name-asian="Times New Roman" style:language-asian="en" style:country-asian="US" style:font-style-asian="italic" style:font-name-complex="Times New Roman2" style:font-style-complex="italic"/>
    </style:style>
    <style:style style:name="T41" style:family="text">
      <style:text-properties style:font-name="Times New Roman1" fo:font-style="italic" officeooo:rsid="03063c63" style:font-name-asian="Times New Roman" style:language-asian="en" style:country-asian="US" style:font-style-asian="italic" style:font-name-complex="Times New Roman2" style:font-style-complex="italic"/>
    </style:style>
    <style:style style:name="T42" style:family="text">
      <style:text-properties style:font-name="Times New Roman1" fo:font-style="italic" officeooo:rsid="0027d5a0" style:font-name-asian="Times New Roman" style:language-asian="en" style:country-asian="US" style:font-style-asian="italic" style:font-name-complex="Times New Roman2" style:font-style-complex="italic"/>
    </style:style>
    <style:style style:name="T43" style:family="text">
      <style:text-properties style:font-name="Times New Roman1" fo:font-style="italic" fo:font-weight="normal" officeooo:rsid="0027d5a0" style:font-name-asian="Times New Roman3" style:language-asian="en" style:country-asian="US" style:font-style-asian="italic" style:font-weight-asian="normal" style:font-name-complex="Times New Roman3" style:font-style-complex="italic" style:font-weight-complex="normal"/>
    </style:style>
    <style:style style:name="T44" style:family="text">
      <style:text-properties officeooo:rsid="0027d5a0"/>
    </style:style>
    <style:style style:name="T45" style:family="text">
      <style:text-properties officeooo:rsid="030d0e7d"/>
    </style:style>
    <style:style style:name="T46" style:family="text">
      <style:text-properties officeooo:rsid="02e3e949"/>
    </style:style>
    <style:style style:name="T47" style:family="text">
      <style:text-properties officeooo:rsid="030de0b7"/>
    </style:style>
    <style:style style:name="T48" style:family="text">
      <style:text-properties style:font-name="Times New Roman1" fo:font-style="italic" officeooo:rsid="02e93cfb" style:font-name-asian="Times New Roman" style:language-asian="en" style:country-asian="US" style:font-style-asian="italic" style:font-name-complex="Times New Roman2" style:font-style-complex="italic"/>
    </style:style>
    <style:style style:name="T49" style:family="text">
      <style:text-properties style:font-name="Times New Roman1" fo:font-style="italic" officeooo:rsid="0314891c" style:font-name-asian="Times New Roman" style:language-asian="en" style:country-asian="US" style:font-style-asian="italic" style:font-name-complex="Times New Roman2" style:font-style-complex="italic"/>
    </style:style>
    <style:style style:name="T50" style:family="text">
      <style:text-properties style:font-name="Times New Roman1" fo:font-style="italic" officeooo:rsid="00291764" style:font-name-asian="Times New Roman" style:language-asian="en" style:country-asian="US" style:font-style-asian="italic" style:font-name-complex="Times New Roman2" style:font-style-complex="italic"/>
    </style:style>
    <style:style style:name="T51" style:family="text">
      <style:text-properties officeooo:rsid="0314891c"/>
    </style:style>
    <style:style style:name="T52" style:family="text">
      <style:text-properties officeooo:rsid="02ead0d6"/>
    </style:style>
    <style:style style:name="T53" style:family="text">
      <style:text-properties officeooo:rsid="001b1acd"/>
    </style:style>
    <style:style style:name="T54" style:family="text">
      <style:text-properties officeooo:rsid="00446ca2"/>
    </style:style>
    <style:style style:name="T55" style:family="text">
      <style:text-properties fo:font-style="italic" officeooo:rsid="019cfa4c" style:font-style-asian="italic" style:font-style-complex="italic"/>
    </style:style>
    <style:style style:name="T56" style:family="text">
      <style:text-properties fo:font-style="italic" officeooo:rsid="001b1acd" style:font-style-asian="italic" style:font-style-complex="italic"/>
    </style:style>
    <style:style style:name="T57" style:family="text">
      <style:text-properties fo:font-style="italic" officeooo:rsid="02ead0d6" style:font-style-asian="italic" style:font-style-complex="italic"/>
    </style:style>
    <style:style style:name="T58" style:family="text">
      <style:text-properties fo:font-style="italic" officeooo:rsid="0314891c" style:font-style-asian="italic" style:font-style-complex="italic"/>
    </style:style>
    <style:style style:name="T59" style:family="text">
      <style:text-properties fo:font-style="italic" officeooo:rsid="03114720" style:font-style-asian="italic" style:font-style-complex="italic"/>
    </style:style>
    <style:style style:name="T60" style:family="text">
      <style:text-properties fo:font-style="italic" officeooo:rsid="00291764" style:font-style-asian="italic" style:font-style-complex="italic"/>
    </style:style>
    <style:style style:name="T61" style:family="text">
      <style:text-properties fo:font-style="italic" officeooo:rsid="00446ca2" style:font-style-asian="italic" style:font-style-complex="italic"/>
    </style:style>
    <style:style style:name="T62" style:family="text">
      <style:text-properties fo:font-style="italic" officeooo:rsid="02eb3392" style:font-style-asian="italic" style:font-style-complex="italic"/>
    </style:style>
    <style:style style:name="T63" style:family="text">
      <style:text-properties fo:font-style="italic" officeooo:rsid="03032011" style:font-style-asian="italic" style:font-style-complex="italic"/>
    </style:style>
    <style:style style:name="T64" style:family="text">
      <style:text-properties fo:font-style="italic" officeooo:rsid="02eceb79" style:font-style-asian="italic" style:font-style-complex="italic"/>
    </style:style>
    <style:style style:name="T65" style:family="text">
      <style:text-properties fo:font-style="italic" officeooo:rsid="030de0b7" style:font-style-asian="italic" style:font-style-complex="italic"/>
    </style:style>
    <style:style style:name="T66" style:family="text">
      <style:text-properties fo:font-style="italic" officeooo:rsid="02ee4e35" style:font-style-asian="italic" style:font-style-complex="italic"/>
    </style:style>
    <style:style style:name="T67" style:family="text">
      <style:text-properties fo:font-style="italic" officeooo:rsid="00299e32" style:font-style-asian="italic" style:font-style-complex="italic"/>
    </style:style>
    <style:style style:name="T68" style:family="text">
      <style:text-properties fo:font-style="italic" officeooo:rsid="030d0e7d" style:font-style-asian="italic" style:font-style-complex="italic"/>
    </style:style>
    <style:style style:name="T69" style:family="text">
      <style:text-properties fo:font-style="italic" officeooo:rsid="02ef9f31" style:font-style-asian="italic" style:font-style-complex="italic"/>
    </style:style>
    <style:style style:name="T70" style:family="text">
      <style:text-properties fo:font-style="italic" officeooo:rsid="002e6c22" style:font-style-asian="italic" style:font-style-complex="italic"/>
    </style:style>
    <style:style style:name="T71" style:family="text">
      <style:text-properties fo:font-style="italic" officeooo:rsid="02f1940d" style:font-style-asian="italic" style:font-style-complex="italic"/>
    </style:style>
    <style:style style:name="T72" style:family="text">
      <style:text-properties officeooo:rsid="02f316a1"/>
    </style:style>
    <style:style style:name="T73" style:family="text">
      <style:text-properties officeooo:rsid="00299e32"/>
    </style:style>
    <style:style style:name="T74" style:family="text">
      <style:text-properties officeooo:rsid="002ae87c"/>
    </style:style>
    <style:style style:name="T75" style:family="text">
      <style:text-properties officeooo:rsid="02f2695b"/>
    </style:style>
    <style:style style:name="T76" style:family="text">
      <style:text-properties officeooo:rsid="0019c459"/>
    </style:style>
    <style:style style:name="T77" style:family="text">
      <style:text-properties officeooo:rsid="0314d36d"/>
    </style:style>
    <style:style style:name="T78" style:family="text">
      <style:text-properties officeooo:rsid="02f5b860"/>
    </style:style>
    <style:style style:name="T79" style:family="text">
      <style:text-properties officeooo:rsid="03114720"/>
    </style:style>
    <style:style style:name="T80" style:family="text">
      <style:text-properties officeooo:rsid="002ca017"/>
    </style:style>
    <style:style style:name="T81" style:family="text">
      <style:text-properties officeooo:rsid="002e6c22"/>
    </style:style>
    <style:style style:name="T82" style:family="text">
      <style:text-properties fo:font-style="normal" officeooo:rsid="03008f48" style:font-style-asian="normal" style:font-style-complex="normal"/>
    </style:style>
    <style:style style:name="T83" style:family="text">
      <style:text-properties fo:font-style="normal" style:font-style-asian="normal" style:font-style-complex="normal"/>
    </style:style>
    <style:style style:name="T84" style:family="text">
      <style:text-properties fo:font-style="normal" officeooo:rsid="002e6c22" style:font-style-asian="normal" style:font-style-complex="normal"/>
    </style:style>
    <style:style style:name="T85" style:family="text">
      <style:text-properties fo:font-style="normal" officeooo:rsid="030d0e7d" style:font-style-asian="normal" style:font-style-complex="normal"/>
    </style:style>
    <style:style style:name="T86" style:family="text">
      <style:text-properties fo:font-style="normal" officeooo:rsid="002f224a" style:font-style-asian="normal" style:font-style-complex="normal"/>
    </style:style>
    <style:style style:name="T87" style:family="text">
      <style:text-properties fo:font-style="normal" officeooo:rsid="030de0b7" style:font-style-asian="normal" style:font-style-complex="normal"/>
    </style:style>
    <style:style style:name="T88" style:family="text">
      <style:text-properties fo:font-style="normal" officeooo:rsid="00446ca2" style:font-style-asian="normal" style:font-style-complex="normal"/>
    </style:style>
    <style:style style:name="T89" style:family="text">
      <style:text-properties style:font-name="Times New Roman1" fo:font-size="12pt" fo:font-style="normal" officeooo:rsid="00433abb" style:font-name-asian="Times New Roman" style:font-size-asian="12pt" style:language-asian="en" style:country-asian="US" style:font-style-asian="normal" style:font-name-complex="Times New Roman2" style:font-size-complex="12pt" style:font-style-complex="normal"/>
    </style:style>
    <style:style style:name="T90" style:family="text">
      <style:text-properties style:font-name="Times New Roman1" fo:font-size="12pt" fo:font-style="normal" officeooo:rsid="0316495d" style:font-name-asian="Times New Roman" style:font-size-asian="12pt" style:language-asian="en" style:country-asian="US" style:font-style-asian="normal" style:font-name-complex="Times New Roman2" style:font-size-complex="12pt" style:font-style-complex="normal"/>
    </style:style>
    <style:style style:name="T91" style:family="text">
      <style:text-properties style:font-name="Times New Roman1" fo:font-size="12pt" fo:font-style="normal" officeooo:rsid="02f823ee" style:font-name-asian="Times New Roman" style:font-size-asian="12pt" style:language-asian="en" style:country-asian="US" style:font-style-asian="normal" style:font-name-complex="Times New Roman2" style:font-size-complex="12pt" style:font-style-complex="normal"/>
    </style:style>
    <style:style style:name="T92" style:family="text">
      <style:text-properties style:font-name="Times New Roman1" fo:font-size="12pt" fo:font-style="normal" officeooo:rsid="00446ca2" style:font-name-asian="Times New Roman" style:font-size-asian="12pt" style:language-asian="en" style:country-asian="US" style:font-style-asian="normal" style:font-name-complex="Times New Roman2" style:font-size-complex="12pt" style:font-style-complex="normal"/>
    </style:style>
    <style:style style:name="T93" style:family="text">
      <style:text-properties style:font-name="Times New Roman1" fo:font-size="12pt" fo:font-style="normal" officeooo:rsid="0014db82" style:font-name-asian="Times New Roman" style:font-size-asian="12pt" style:language-asian="en" style:country-asian="US" style:font-style-asian="normal" style:font-name-complex="Times New Roman2" style:font-size-complex="12pt" style:font-style-complex="normal"/>
    </style:style>
    <style:style style:name="T94" style:family="text">
      <style:text-properties officeooo:rsid="00309047"/>
    </style:style>
    <style:style style:name="T95" style:family="text">
      <style:text-properties officeooo:rsid="02f9fea3"/>
    </style:style>
    <style:style style:name="T96" style:family="text">
      <style:text-properties fo:font-style="italic" officeooo:rsid="02fa67b2" style:font-style-asian="italic" style:font-style-complex="italic"/>
    </style:style>
    <style:style style:name="T97" style:family="text">
      <style:text-properties fo:font-style="italic" officeooo:rsid="02fe37c6" style:font-style-asian="italic" style:font-style-complex="italic"/>
    </style:style>
    <style:style style:name="T98" style:family="text">
      <style:text-properties fo:font-style="italic" officeooo:rsid="03172ad8" style:font-style-asian="italic" style:font-style-complex="italic"/>
    </style:style>
    <style:style style:name="T99" style:family="text">
      <style:text-properties fo:font-style="italic" officeooo:rsid="00309047" style:font-style-asian="italic" style:font-style-complex="italic"/>
    </style:style>
    <style:style style:name="T100" style:family="text">
      <style:text-properties fo:font-style="normal" officeooo:rsid="03172ad8" style:font-style-asian="normal" style:font-style-complex="normal"/>
    </style:style>
    <style:style style:name="T101" style:family="text">
      <style:text-properties fo:font-style="normal" officeooo:rsid="00309047" style:font-style-asian="normal" style:font-style-complex="normal"/>
    </style:style>
    <style:style style:name="T102" style:family="text">
      <style:text-properties fo:font-style="normal" officeooo:rsid="02fa67b2" style:font-style-asian="normal" style:font-style-complex="normal"/>
    </style:style>
    <style:style style:name="T103" style:family="text">
      <style:text-properties fo:font-style="normal" officeooo:rsid="02fa8341" style:font-style-asian="normal" style:font-style-complex="normal"/>
    </style:style>
    <style:style style:name="T104" style:family="text">
      <style:text-properties fo:font-style="normal" officeooo:rsid="02fe37c6" style:font-style-asian="normal" style:font-style-complex="normal"/>
    </style:style>
    <style:style style:name="T105" style:family="text">
      <style:text-properties fo:font-style="normal" officeooo:rsid="030269ae" style:font-style-asian="normal" style:font-style-complex="normal"/>
    </style:style>
    <style:style style:name="T106" style:family="text">
      <style:text-properties fo:font-style="normal" officeooo:rsid="03192a8e" style:font-style-asian="normal" style:font-style-complex="normal"/>
    </style:style>
    <style:style style:name="T107" style:family="text">
      <style:text-properties style:font-name="Times New Roman1" fo:font-style="normal" officeooo:rsid="02fa8341" style:font-name-asian="Times New Roman" style:language-asian="en" style:country-asian="US" style:font-style-asian="normal" style:font-name-complex="Times New Roman2" style:font-style-complex="normal"/>
    </style:style>
    <style:style style:name="T108" style:family="text">
      <style:text-properties style:font-name="Times New Roman1" fo:font-style="normal" officeooo:rsid="00309047" style:font-name-asian="Times New Roman" style:language-asian="en" style:country-asian="US" style:font-style-asian="normal" style:font-name-complex="Times New Roman2" style:font-style-complex="normal"/>
    </style:style>
    <style:style style:name="T109" style:family="text">
      <style:text-properties style:font-name="Times New Roman1" fo:font-style="normal" officeooo:rsid="03172ad8" style:font-name-asian="Times New Roman" style:language-asian="en" style:country-asian="US" style:font-style-asian="normal" style:font-name-complex="Times New Roman2" style:font-style-complex="normal"/>
    </style:style>
    <style:style style:name="T110" style:family="text">
      <style:text-properties fo:color="#000000" loext:opacity="100%" fo:font-size="12pt" fo:font-style="italic" style:font-size-asian="12pt" style:font-style-asian="italic" style:font-size-complex="12pt" style:font-style-complex="italic"/>
    </style:style>
    <style:style style:name="T111" style:family="text">
      <style:text-properties fo:color="#000000" loext:opacity="100%" fo:font-size="12pt" fo:font-style="italic" officeooo:rsid="00346397" style:font-size-asian="12pt" style:font-style-asian="italic" style:font-size-complex="12pt" style:font-style-complex="italic"/>
    </style:style>
    <style:style style:name="T112" style:family="text">
      <style:text-properties fo:color="#000000" loext:opacity="100%" fo:font-size="12pt" fo:font-style="italic" officeooo:rsid="0052dce2" style:font-size-asian="12pt" style:font-style-asian="italic" style:font-size-complex="12pt" style:font-style-complex="italic"/>
    </style:style>
    <style:style style:name="T113" style:family="text">
      <style:text-properties fo:color="#000000" loext:opacity="100%" fo:font-size="12pt" fo:font-style="italic" officeooo:rsid="00446ca2" style:font-size-asian="12pt" style:font-style-asian="italic" style:font-size-complex="12pt" style:font-style-complex="italic"/>
    </style:style>
    <style:style style:name="T114" style:family="text">
      <style:text-properties fo:color="#000000" loext:opacity="100%" fo:font-size="12pt" fo:font-style="italic" officeooo:rsid="005d0d02" style:font-size-asian="12pt" style:font-style-asian="italic" style:font-size-complex="12pt" style:font-style-complex="italic"/>
    </style:style>
    <style:style style:name="T115" style:family="text">
      <style:text-properties fo:color="#000000" loext:opacity="100%" fo:font-size="12pt" style:text-underline-style="none" officeooo:rsid="00346397" style:font-size-asian="12pt" style:font-size-complex="12pt"/>
    </style:style>
    <style:style style:name="T116" style:family="text">
      <style:text-properties fo:color="#000000" loext:opacity="100%" fo:font-size="12pt" fo:font-style="italic" officeooo:rsid="00652a40" style:font-size-asian="12pt" style:font-style-asian="italic" style:font-size-complex="12pt" style:font-style-complex="italic"/>
    </style:style>
    <style:style style:name="T117" style:family="text">
      <style:text-properties fo:color="#000000" loext:opacity="100%" fo:font-size="12pt" fo:font-style="italic" officeooo:rsid="00539b3a" style:font-size-asian="12pt" style:font-style-asian="italic" style:font-size-complex="12pt" style:font-style-complex="italic"/>
    </style:style>
    <style:style style:name="T118" style:family="text">
      <style:text-properties fo:color="#000000" loext:opacity="100%" fo:font-size="12pt" fo:font-style="italic" officeooo:rsid="00632c83" style:font-size-asian="12pt" style:font-style-asian="italic" style:font-size-complex="12pt" style:font-style-complex="italic"/>
    </style:style>
    <style:style style:name="T119" style:family="text">
      <style:text-properties fo:color="#000000" loext:opacity="100%" fo:font-size="12pt" fo:font-style="italic" officeooo:rsid="001a71b2" style:font-size-asian="12pt" style:font-style-asian="italic" style:font-size-complex="12pt" style:font-style-complex="italic"/>
    </style:style>
    <style:style style:name="T120" style:family="text">
      <style:text-properties fo:color="#000000" loext:opacity="100%" fo:font-size="12pt" fo:font-style="italic" officeooo:rsid="00365fcd" style:font-size-asian="12pt" style:font-style-asian="italic" style:font-size-complex="12pt" style:font-style-complex="italic"/>
    </style:style>
    <style:style style:name="T121" style:family="text">
      <style:text-properties fo:color="#000000" loext:opacity="100%" fo:font-size="12pt" fo:font-style="italic" officeooo:rsid="0053707b" style:font-size-asian="12pt" style:font-style-asian="italic" style:font-size-complex="12pt" style:font-style-complex="italic"/>
    </style:style>
    <style:style style:name="T122" style:family="text">
      <style:text-properties fo:color="#000000" loext:opacity="100%" fo:font-size="12pt" fo:font-style="italic" officeooo:rsid="0037fc39" style:font-size-asian="12pt" style:font-style-asian="italic" style:font-size-complex="12pt" style:font-style-complex="italic"/>
    </style:style>
    <style:style style:name="T123" style:family="text">
      <style:text-properties officeooo:rsid="0038f325"/>
    </style:style>
    <style:style style:name="T124" style:family="text">
      <style:text-properties officeooo:rsid="0031a8a6"/>
    </style:style>
    <style:style style:name="T125" style:family="text">
      <style:text-properties officeooo:rsid="00652a40"/>
    </style:style>
    <style:style style:name="T126" style:family="text">
      <style:text-properties officeooo:rsid="001ab808"/>
    </style:style>
    <style:style style:name="T127" style:family="text">
      <style:text-properties fo:font-style="italic" style:font-style-asian="italic" style:font-style-complex="italic"/>
    </style:style>
    <style:style style:name="T128" style:family="text">
      <style:text-properties officeooo:rsid="005d9ff0"/>
    </style:style>
    <style:style style:name="T129" style:family="text">
      <style:text-properties officeooo:rsid="005f7d3e"/>
    </style:style>
    <style:style style:name="T130" style:family="text">
      <style:text-properties officeooo:rsid="00547218"/>
    </style:style>
    <style:style style:name="T131" style:family="text">
      <style:text-properties officeooo:rsid="00632c83"/>
    </style:style>
    <style:style style:name="T132" style:family="text">
      <style:text-properties officeooo:rsid="0032eeec"/>
    </style:style>
    <style:style style:name="T133" style:family="text">
      <style:text-properties officeooo:rsid="00539b3a"/>
    </style:style>
    <style:style style:name="T134" style:family="text">
      <style:text-properties fo:color="#000000" loext:opacity="100%" fo:font-size="12pt" fo:font-style="italic" officeooo:rsid="001bb90c" style:font-size-asian="12pt" style:font-style-asian="italic" style:font-size-complex="12pt" style:font-style-complex="italic"/>
    </style:style>
    <style:style style:name="T135" style:family="text">
      <style:text-properties fo:color="#000000" loext:opacity="100%" fo:font-size="12pt" officeooo:rsid="001bb90c" style:font-size-asian="12pt" style:font-size-complex="12pt"/>
    </style:style>
    <style:style style:name="T136" style:family="text">
      <style:text-properties fo:color="#000000" loext:opacity="100%" fo:font-size="12pt" fo:font-style="italic" officeooo:rsid="0066e25a" style:font-size-asian="12pt" style:font-style-asian="italic" style:font-size-complex="12pt" style:font-style-complex="italic"/>
    </style:style>
    <style:style style:name="T137" style:family="text">
      <style:text-properties fo:color="#000000" loext:opacity="100%" fo:font-size="12pt" fo:font-style="italic" officeooo:rsid="0032eeec" style:font-size-asian="12pt" style:font-style-asian="italic" style:font-size-complex="12pt" style:font-style-complex="italic"/>
    </style:style>
    <style:style style:name="T138" style:family="text">
      <style:text-properties fo:color="#000000" loext:opacity="100%" fo:font-size="12pt" fo:font-style="italic" officeooo:rsid="0038f325" style:font-size-asian="12pt" style:font-style-asian="italic" style:font-size-complex="12pt" style:font-style-complex="italic"/>
    </style:style>
    <style:style style:name="T139" style:family="text">
      <style:text-properties fo:color="#000000" loext:opacity="100%" fo:font-size="12pt" fo:font-style="italic" officeooo:rsid="00547218" style:font-size-asian="12pt" style:font-style-asian="italic" style:font-size-complex="12pt" style:font-style-complex="italic"/>
    </style:style>
    <style:style style:name="T140" style:family="text">
      <style:text-properties fo:color="#000000" loext:opacity="100%" fo:font-size="12pt" fo:font-style="italic" officeooo:rsid="003aa793" style:font-size-asian="12pt" style:font-style-asian="italic" style:font-size-complex="12pt" style:font-style-complex="italic"/>
    </style:style>
    <style:style style:name="T141" style:family="text">
      <style:text-properties fo:color="#000000" loext:opacity="100%" fo:font-size="12pt" fo:font-style="italic" officeooo:rsid="005fa349" style:font-size-asian="12pt" style:font-style-asian="italic" style:font-size-complex="12pt" style:font-style-complex="italic"/>
    </style:style>
    <style:style style:name="T142" style:family="text">
      <style:text-properties fo:color="#000000" loext:opacity="100%" fo:font-size="12pt" fo:font-style="italic" officeooo:rsid="001b1acd" style:font-size-asian="12pt" style:font-style-asian="italic" style:font-size-complex="12pt" style:font-style-complex="italic"/>
    </style:style>
    <style:style style:name="T143" style:family="text">
      <style:text-properties fo:color="#000000" loext:opacity="100%" fo:font-size="12pt" fo:font-style="italic" officeooo:rsid="003d274f" style:font-size-asian="12pt" style:font-style-asian="italic" style:font-size-complex="12pt" style:font-style-complex="italic"/>
    </style:style>
    <style:style style:name="T144" style:family="text">
      <style:text-properties fo:color="#000000" loext:opacity="100%" fo:font-size="12pt" fo:font-style="italic" officeooo:rsid="001d3da4" style:font-size-asian="12pt" style:font-style-asian="italic" style:font-size-complex="12pt" style:font-style-complex="italic"/>
    </style:style>
    <style:style style:name="T145" style:family="text">
      <style:text-properties fo:color="#000000" loext:opacity="100%" fo:font-size="12pt" fo:font-style="italic" officeooo:rsid="0055e800" style:font-size-asian="12pt" style:font-style-asian="italic" style:font-size-complex="12pt" style:font-style-complex="italic"/>
    </style:style>
    <style:style style:name="T146" style:family="text">
      <style:text-properties fo:color="#000000" loext:opacity="100%" fo:font-size="12pt" fo:font-style="italic" officeooo:rsid="003da9f1" style:font-size-asian="12pt" style:font-style-asian="italic" style:font-size-complex="12pt" style:font-style-complex="italic"/>
    </style:style>
    <style:style style:name="T147" style:family="text">
      <style:text-properties fo:color="#000000" loext:opacity="100%" fo:font-size="12pt" fo:font-style="italic" officeooo:rsid="003ec7a4" style:font-size-asian="12pt" style:font-style-asian="italic" style:font-size-complex="12pt" style:font-style-complex="italic"/>
    </style:style>
    <style:style style:name="T148" style:family="text">
      <style:text-properties fo:color="#000000" loext:opacity="100%" fo:font-size="12pt" fo:font-style="italic" officeooo:rsid="003de62e" style:font-size-asian="12pt" style:font-style-asian="italic" style:font-size-complex="12pt" style:font-style-complex="italic"/>
    </style:style>
    <style:style style:name="T149" style:family="text">
      <style:text-properties officeooo:rsid="0056e8fd"/>
    </style:style>
    <style:style style:name="T150" style:family="text">
      <style:text-properties officeooo:rsid="00637cab"/>
    </style:style>
    <style:style style:name="T151" style:family="text">
      <style:text-properties officeooo:rsid="003ec7a4"/>
    </style:style>
    <style:style style:name="T152" style:family="text">
      <style:text-properties officeooo:rsid="001d3da4"/>
    </style:style>
    <style:style style:name="T153" style:family="text">
      <style:text-properties officeooo:rsid="00464a96"/>
    </style:style>
    <style:style style:name="T154" style:family="text">
      <style:text-properties officeooo:rsid="0035818d"/>
    </style:style>
    <style:style style:name="T155" style:family="text">
      <style:text-properties fo:color="#000000" loext:opacity="100%" fo:font-size="12pt" officeooo:rsid="00182b48" style:font-size-asian="12pt" style:font-size-complex="12pt"/>
    </style:style>
    <style:style style:name="T156" style:family="text">
      <style:text-properties fo:color="#000000" loext:opacity="100%" fo:font-size="12pt" officeooo:rsid="0040820e" style:font-size-asian="12pt" style:font-size-complex="12pt"/>
    </style:style>
    <style:style style:name="T157" style:family="text">
      <style:text-properties fo:color="#000000" loext:opacity="100%" fo:font-size="12pt" style:font-size-asian="12pt" style:font-size-complex="12pt"/>
    </style:style>
    <style:style style:name="T158" style:family="text">
      <style:text-properties fo:color="#000000" loext:opacity="100%" fo:font-size="12pt" officeooo:rsid="00677eba" style:font-size-asian="12pt" style:font-size-complex="12pt"/>
    </style:style>
    <style:style style:name="T159" style:family="text">
      <style:text-properties fo:color="#000000" loext:opacity="100%" fo:font-size="12pt" officeooo:rsid="0035818d" style:font-size-asian="12pt" style:font-size-complex="12pt"/>
    </style:style>
    <style:style style:name="T160" style:family="text">
      <style:text-properties fo:color="#000000" loext:opacity="100%" fo:font-size="12pt" fo:font-style="italic" officeooo:rsid="00677eba" style:font-size-asian="12pt" style:font-style-asian="italic" style:font-size-complex="12pt" style:font-style-complex="italic"/>
    </style:style>
    <style:style style:name="T161" style:family="text">
      <style:text-properties fo:color="#000000" loext:opacity="100%" fo:font-size="12pt" fo:font-style="italic" officeooo:rsid="00425deb" style:font-size-asian="12pt" style:font-style-asian="italic" style:font-size-complex="12pt" style:font-style-complex="italic"/>
    </style:style>
    <style:style style:name="T162" style:family="text">
      <style:text-properties fo:color="#000000" loext:opacity="100%" fo:font-size="12pt" fo:font-style="italic" officeooo:rsid="00182b48" style:font-size-asian="12pt" style:font-style-asian="italic" style:font-size-complex="12pt" style:font-style-complex="italic"/>
    </style:style>
    <style:style style:name="T163" style:family="text">
      <style:text-properties fo:color="#000000" loext:opacity="100%" fo:font-size="12pt" fo:font-style="italic" officeooo:rsid="0035818d" style:font-size-asian="12pt" style:font-style-asian="italic" style:font-size-complex="12pt" style:font-style-complex="italic"/>
    </style:style>
    <style:style style:name="T164" style:family="text">
      <style:text-properties fo:color="#000000" loext:opacity="100%" fo:font-size="12pt" fo:font-style="italic" officeooo:rsid="00464a96" style:font-size-asian="12pt" style:font-style-asian="italic" style:font-size-complex="12pt" style:font-style-complex="italic"/>
    </style:style>
    <style:style style:name="T165" style:family="text">
      <style:text-properties officeooo:rsid="00425deb"/>
    </style:style>
    <style:style style:name="T166" style:family="text">
      <style:text-properties fo:font-style="italic" officeooo:rsid="0035818d" style:font-style-asian="italic" style:font-style-complex="italic"/>
    </style:style>
    <style:style style:name="T167" style:family="text">
      <style:text-properties fo:color="#000000" loext:opacity="100%" fo:font-size="12pt" fo:font-style="italic" officeooo:rsid="0045f8c6" style:font-size-asian="12pt" style:font-style-asian="italic" style:font-size-complex="12pt" style:font-style-complex="italic"/>
    </style:style>
    <style:style style:name="T168" style:family="text">
      <style:text-properties fo:color="#000000" loext:opacity="100%" fo:font-size="12pt" fo:font-style="italic" officeooo:rsid="00371504" style:font-size-asian="12pt" style:font-style-asian="italic" style:font-size-complex="12pt" style:font-style-complex="italic"/>
    </style:style>
    <style:style style:name="T169" style:family="text">
      <style:text-properties fo:color="#000000" loext:opacity="100%" fo:font-size="12pt" fo:font-style="italic" officeooo:rsid="00607574" style:font-size-asian="12pt" style:font-style-asian="italic" style:font-size-complex="12pt" style:font-style-complex="italic"/>
    </style:style>
    <style:style style:name="T170" style:family="text">
      <style:text-properties fo:color="#000000" loext:opacity="100%" fo:font-size="12pt" fo:font-style="italic" officeooo:rsid="00591741" style:font-size-asian="12pt" style:font-style-asian="italic" style:font-size-complex="12pt" style:font-style-complex="italic"/>
    </style:style>
    <style:style style:name="T171" style:family="text">
      <style:text-properties fo:color="#000000" loext:opacity="100%" fo:font-size="12pt" fo:font-style="italic" officeooo:rsid="00475cb5" style:font-size-asian="12pt" style:font-style-asian="italic" style:font-size-complex="12pt" style:font-style-complex="italic"/>
    </style:style>
    <style:style style:name="T172" style:family="text">
      <style:text-properties fo:color="#000000" loext:opacity="100%" fo:font-size="12pt" fo:font-style="italic" officeooo:rsid="00477c91" style:font-size-asian="12pt" style:font-style-asian="italic" style:font-size-complex="12pt" style:font-style-complex="italic"/>
    </style:style>
    <style:style style:name="T173" style:family="text">
      <style:text-properties officeooo:rsid="00486fec"/>
    </style:style>
    <style:style style:name="T174" style:family="text">
      <style:text-properties officeooo:rsid="00645a85"/>
    </style:style>
    <style:style style:name="T175" style:family="text">
      <style:text-properties officeooo:rsid="0038b171"/>
    </style:style>
    <style:style style:name="T176" style:family="text">
      <style:text-properties officeooo:rsid="0020e824"/>
    </style:style>
    <style:style style:name="T177" style:family="text">
      <style:text-properties officeooo:rsid="005a31e9"/>
    </style:style>
    <style:style style:name="T178" style:family="text">
      <style:text-properties officeooo:rsid="00615b51"/>
    </style:style>
    <style:style style:name="T179" style:family="text">
      <style:text-properties officeooo:rsid="002e4716"/>
    </style:style>
    <style:style style:name="T180" style:family="text">
      <style:text-properties fo:font-style="italic" officeooo:rsid="0038b171" style:font-style-asian="italic" style:font-style-complex="italic"/>
    </style:style>
    <style:style style:name="T181" style:family="text">
      <style:text-properties officeooo:rsid="004962d0"/>
    </style:style>
    <style:style style:name="T182" style:family="text">
      <style:text-properties officeooo:rsid="0049ea1b"/>
    </style:style>
    <style:style style:name="T183" style:family="text">
      <style:text-properties officeooo:rsid="0021dba2"/>
    </style:style>
    <style:style style:name="T184" style:family="text">
      <style:text-properties officeooo:rsid="004c4ca9"/>
    </style:style>
    <style:style style:name="T185" style:family="text">
      <style:text-properties officeooo:rsid="003a7ec7"/>
    </style:style>
    <style:style style:name="T186" style:family="text">
      <style:text-properties officeooo:rsid="00689731"/>
    </style:style>
    <style:style style:name="T187" style:family="text">
      <style:text-properties fo:color="#000000" loext:opacity="100%" fo:font-size="12pt" fo:font-style="italic" officeooo:rsid="00645a85" style:font-size-asian="12pt" style:font-style-asian="italic" style:font-size-complex="12pt" style:font-style-complex="italic"/>
    </style:style>
    <style:style style:name="T188" style:family="text">
      <style:text-properties fo:color="#000000" loext:opacity="100%" fo:font-size="12pt" fo:font-style="italic" officeooo:rsid="003b7537" style:font-size-asian="12pt" style:font-style-asian="italic" style:font-size-complex="12pt" style:font-style-complex="italic"/>
    </style:style>
    <style:style style:name="T189" style:family="text">
      <style:text-properties fo:color="#000000" loext:opacity="100%" fo:font-size="12pt" fo:font-style="italic" officeooo:rsid="004d1b4f" style:font-size-asian="12pt" style:font-style-asian="italic" style:font-size-complex="12pt" style:font-style-complex="italic"/>
    </style:style>
    <style:style style:name="T190" style:family="text">
      <style:text-properties fo:color="#000000" loext:opacity="100%" fo:font-size="12pt" fo:font-style="italic" officeooo:rsid="0018ec0f" style:font-size-asian="12pt" style:font-style-asian="italic" style:font-size-complex="12pt" style:font-style-complex="italic"/>
    </style:style>
    <style:style style:name="T191" style:family="text">
      <style:text-properties fo:color="#000000" loext:opacity="100%" fo:font-size="12pt" fo:font-style="italic" officeooo:rsid="031cbdfb" style:font-size-asian="12pt" style:font-style-asian="italic" style:font-size-complex="12pt" style:font-style-complex="italic"/>
    </style:style>
    <style:style style:name="T192" style:family="text">
      <style:text-properties fo:color="#000000" loext:opacity="100%" fo:font-size="12pt" fo:font-style="italic" officeooo:rsid="004054f3" style:font-size-asian="12pt" style:font-style-asian="italic" style:font-size-complex="12pt" style:font-style-complex="italic"/>
    </style:style>
    <style:style style:name="T193" style:family="text">
      <style:text-properties fo:color="#000000" loext:opacity="100%" fo:font-size="12pt" fo:font-style="italic" officeooo:rsid="004d7474" style:font-size-asian="12pt" style:font-style-asian="italic" style:font-size-complex="12pt" style:font-style-complex="italic"/>
    </style:style>
    <style:style style:name="T194" style:family="text">
      <style:text-properties fo:color="#000000" loext:opacity="100%" fo:font-size="12pt" fo:font-style="italic" officeooo:rsid="004d6bca" style:font-size-asian="12pt" style:font-style-asian="italic" style:font-size-complex="12pt" style:font-style-complex="italic"/>
    </style:style>
    <style:style style:name="T195" style:family="text">
      <style:text-properties fo:color="#000000" loext:opacity="100%" fo:font-size="12pt" fo:font-style="italic" officeooo:rsid="002582df" style:font-size-asian="12pt" style:font-style-asian="italic" style:font-size-complex="12pt" style:font-style-complex="italic"/>
    </style:style>
    <style:style style:name="T196" style:family="text">
      <style:text-properties fo:color="#000000" loext:opacity="100%" fo:font-size="12pt" fo:font-style="italic" officeooo:rsid="006a132c" style:font-size-asian="12pt" style:font-style-asian="italic" style:font-size-complex="12pt" style:font-style-complex="italic"/>
    </style:style>
    <style:style style:name="T197" style:family="text">
      <style:text-properties fo:color="#000000" loext:opacity="100%" fo:font-size="12pt" fo:font-style="italic" officeooo:rsid="0025c98f" style:font-size-asian="12pt" style:font-style-asian="italic" style:font-size-complex="12pt" style:font-style-complex="italic"/>
    </style:style>
    <style:style style:name="T198" style:family="text">
      <style:text-properties fo:color="#000000" loext:opacity="100%" fo:font-size="12pt" fo:font-style="italic" officeooo:rsid="0062d288" style:font-size-asian="12pt" style:font-style-asian="italic" style:font-size-complex="12pt" style:font-style-complex="italic"/>
    </style:style>
    <style:style style:name="T199" style:family="text">
      <style:text-properties fo:color="#000000" loext:opacity="100%" officeooo:rsid="004d1b4f"/>
    </style:style>
    <style:style style:name="T200" style:family="text">
      <style:text-properties fo:color="#000000" loext:opacity="100%"/>
    </style:style>
    <style:style style:name="T201" style:family="text">
      <style:text-properties fo:color="#000000" loext:opacity="100%" officeooo:rsid="004054f3"/>
    </style:style>
    <style:style style:name="T202" style:family="text">
      <style:text-properties fo:color="#000000" loext:opacity="100%" officeooo:rsid="00433abb"/>
    </style:style>
    <style:style style:name="T203" style:family="text">
      <style:text-properties fo:color="#000000" loext:opacity="100%" officeooo:rsid="006a132c"/>
    </style:style>
    <style:style style:name="T204" style:family="text">
      <style:text-properties fo:color="#000000" loext:opacity="100%" officeooo:rsid="004ec541"/>
    </style:style>
    <style:style style:name="T205" style:family="text">
      <style:text-properties fo:color="#000000" loext:opacity="100%" fo:font-style="italic" officeooo:rsid="004054f3" style:font-style-asian="italic" style:font-style-complex="italic"/>
    </style:style>
    <style:style style:name="T206" style:family="text">
      <style:text-properties fo:color="#000000" loext:opacity="100%" officeooo:rsid="005ad6ca"/>
    </style:style>
    <style:style style:name="T207" style:family="text">
      <style:text-properties officeooo:rsid="005b18f2"/>
    </style:style>
    <style:style style:name="T208" style:family="text">
      <style:text-properties officeooo:rsid="00503ead"/>
    </style:style>
    <style:style style:name="T209" style:family="text">
      <style:text-properties officeooo:rsid="003c3946"/>
    </style:style>
    <style:style style:name="T210" style:family="text">
      <style:text-properties style:font-name="Times New Roman1" fo:font-style="normal" fo:font-weight="normal" style:font-name-asian="Times New Roman3" style:language-asian="en" style:country-asian="US" style:font-style-asian="normal" style:font-weight-asian="normal" style:font-name-complex="Times New Roman3" style:font-style-complex="normal" style:font-weight-complex="normal"/>
    </style:style>
    <style:style style:name="T211" style:family="text">
      <style:text-properties style:font-name="Times New Roman1" fo:font-style="normal" fo:font-weight="normal" officeooo:rsid="00503ead" style:font-name-asian="Times New Roman3" style:language-asian="en" style:country-asian="US" style:font-style-asian="normal" style:font-weight-asian="normal" style:font-name-complex="Times New Roman3" style:font-style-complex="normal" style:font-weight-complex="normal"/>
    </style:style>
    <style:style style:name="T212" style:family="text">
      <style:text-properties style:font-name="Times New Roman1" fo:font-style="normal" fo:font-weight="normal" officeooo:rsid="003e1b43" style:font-name-asian="Times New Roman3" style:language-asian="en" style:country-asian="US" style:font-style-asian="normal" style:font-weight-asian="normal" style:font-name-complex="Times New Roman3" style:font-style-complex="normal" style:font-weight-complex="normal"/>
    </style:style>
    <style:style style:name="T213" style:family="text">
      <style:text-properties style:font-name="Times New Roman1" fo:font-style="normal" fo:font-weight="normal" officeooo:rsid="006a132c" style:font-name-asian="Times New Roman3" style:language-asian="en" style:country-asian="US" style:font-style-asian="normal" style:font-weight-asian="normal" style:font-name-complex="Times New Roman3" style:font-style-complex="normal" style:font-weight-complex="normal"/>
    </style:style>
    <style:style style:name="T214" style:family="text">
      <style:text-properties style:font-name="Times New Roman1" fo:font-style="normal" fo:font-weight="normal" officeooo:rsid="00508d05" style:font-name-asian="Times New Roman3" style:language-asian="en" style:country-asian="US" style:font-style-asian="normal" style:font-weight-asian="normal" style:font-name-complex="Times New Roman3" style:font-style-complex="normal" style:font-weight-complex="normal"/>
    </style:style>
    <style:style style:name="T215" style:family="text">
      <style:text-properties style:font-name="Times New Roman1" fo:font-style="normal" fo:font-weight="normal" officeooo:rsid="001991e7" style:font-name-asian="Times New Roman3" style:language-asian="en" style:country-asian="US" style:font-style-asian="normal" style:font-weight-asian="normal" style:font-name-complex="Times New Roman3" style:font-style-complex="normal" style:font-weight-complex="normal"/>
    </style:style>
    <style:style style:name="T216" style:family="text">
      <style:text-properties style:font-name="Times New Roman1" fo:font-style="normal" fo:font-weight="normal" officeooo:rsid="00630b08" style:font-name-asian="Times New Roman3" style:language-asian="en" style:country-asian="US" style:font-style-asian="normal" style:font-weight-asian="normal" style:font-name-complex="Times New Roman3" style:font-style-complex="normal" style:font-weight-complex="normal"/>
    </style:style>
    <style:style style:name="T217" style:family="text">
      <style:text-properties style:font-name="Times New Roman1" fo:font-style="normal" fo:font-weight="normal" officeooo:rsid="00527074" style:font-name-asian="Times New Roman3" style:language-asian="en" style:country-asian="US" style:font-style-asian="normal" style:font-weight-asian="normal" style:font-name-complex="Times New Roman3" style:font-style-complex="normal" style:font-weight-complex="normal"/>
    </style:style>
    <style:style style:name="T218" style:family="text">
      <style:text-properties style:font-name="Times New Roman1" fo:font-style="normal" fo:font-weight="normal" officeooo:rsid="005b8fd7" style:font-name-asian="Times New Roman3" style:language-asian="en" style:country-asian="US" style:font-style-asian="normal" style:font-weight-asian="normal" style:font-name-complex="Times New Roman3" style:font-style-complex="normal" style:font-weight-complex="normal"/>
    </style:style>
    <style:style style:name="T219" style:family="text">
      <style:text-properties style:font-name="Times New Roman1" fo:font-style="normal" fo:font-weight="normal" officeooo:rsid="003fe467" style:font-name-asian="Times New Roman3" style:language-asian="en" style:country-asian="US" style:font-style-asian="normal" style:font-weight-asian="normal" style:font-name-complex="Times New Roman3" style:font-style-complex="normal" style:font-weight-complex="normal"/>
    </style:style>
    <style:style style:name="T220" style:family="text">
      <style:text-properties style:font-name="Times New Roman1" fo:font-style="normal" fo:font-weight="normal" officeooo:rsid="006babdf" style:font-name-asian="Times New Roman3" style:language-asian="en" style:country-asian="US" style:font-style-asian="normal" style:font-weight-asian="normal" style:font-name-complex="Times New Roman3" style:font-style-complex="normal" style:font-weight-complex="normal"/>
    </style:style>
    <style:style style:name="T221" style:family="text">
      <style:text-properties style:font-name="Times New Roman1" fo:font-style="normal" fo:font-weight="normal" officeooo:rsid="00464a96" style:font-name-asian="Times New Roman3" style:language-asian="en" style:country-asian="US" style:font-style-asian="normal" style:font-weight-asian="normal" style:font-name-complex="Times New Roman3" style:font-style-complex="normal" style:font-weight-complex="normal"/>
    </style:style>
    <style:style style:name="T222" style:family="text">
      <style:text-properties style:font-name="Times New Roman1" fo:font-style="normal" fo:font-weight="normal" officeooo:rsid="002a9b3a" style:font-name-asian="Times New Roman3" style:language-asian="en" style:country-asian="US" style:font-style-asian="normal" style:font-weight-asian="normal" style:font-name-complex="Times New Roman3" style:font-style-complex="normal" style:font-weight-complex="normal"/>
    </style:style>
    <style:style style:name="T223" style:family="text">
      <style:text-properties style:font-name="Times New Roman1" fo:font-style="normal" fo:font-weight="normal" officeooo:rsid="0033f603" style:font-name-asian="Times New Roman3" style:language-asian="en" style:country-asian="US" style:font-style-asian="normal" style:font-weight-asian="normal" style:font-name-complex="Times New Roman3" style:font-style-complex="normal" style:font-weight-complex="normal"/>
    </style:style>
    <style:style style:name="T224" style:family="text">
      <style:text-properties officeooo:rsid="0008b827"/>
    </style:style>
    <style:style style:name="T225" style:family="text">
      <style:text-properties officeooo:rsid="0008dd84"/>
    </style:style>
    <style:style style:name="T226" style:family="text">
      <style:text-properties fo:font-style="normal" officeooo:rsid="0008dd84" style:font-style-asian="normal" style:font-style-complex="normal"/>
    </style:style>
    <style:style style:name="T227" style:family="text">
      <style:text-properties fo:font-style="normal" officeooo:rsid="004054f3" style:font-style-asian="normal" style:font-style-complex="normal"/>
    </style:style>
    <style:style style:name="T228" style:family="text">
      <style:text-properties officeooo:rsid="004054f3"/>
    </style:style>
    <style:style style:name="T229" style:family="text">
      <style:text-properties officeooo:rsid="000936de"/>
    </style:style>
    <style:style style:name="T230" style:family="text">
      <style:text-properties officeooo:rsid="0009dac8"/>
    </style:style>
    <style:style style:name="T231" style:family="text">
      <style:text-properties fo:font-style="italic" fo:font-weight="normal" style:font-style-asian="italic" style:font-weight-asian="normal" style:font-style-complex="italic" style:font-weight-complex="normal"/>
    </style:style>
    <style:style style:name="T232" style:family="text">
      <style:text-properties fo:color="#000000" loext:opacity="100%" fo:font-size="12pt" fo:font-style="italic" officeooo:rsid="0009dac8" style:font-size-asian="12pt" style:font-style-asian="italic" style:font-size-complex="12pt" style:font-style-complex="italic"/>
    </style:style>
    <style:style style:name="T233" style:family="text">
      <style:text-properties fo:color="#000000" loext:opacity="100%" fo:font-size="12pt" fo:font-style="normal" style:font-size-asian="12pt" style:font-style-asian="normal" style:font-size-complex="12pt" style:font-style-complex="normal"/>
    </style:style>
    <style:style style:name="T234" style:family="text">
      <style:text-properties fo:color="#000000" loext:opacity="100%" fo:font-size="12pt" fo:font-style="normal" officeooo:rsid="0009dac8" style:font-size-asian="12pt" style:font-style-asian="normal" style:font-size-complex="12pt" style:font-style-complex="normal"/>
    </style:style>
    <style:style style:name="T235" style:family="text">
      <style:text-properties fo:color="#000000" loext:opacity="100%" fo:font-size="12pt" fo:font-style="normal" officeooo:rsid="000a2ef8" style:font-size-asian="12pt" style:font-style-asian="normal" style:font-size-complex="12pt" style:font-style-complex="normal"/>
    </style:style>
    <style:style style:name="T236" style:family="text">
      <style:text-properties fo:color="#000000" loext:opacity="100%" fo:font-size="12pt" fo:font-style="normal" officeooo:rsid="004054f3" style:font-size-asian="12pt" style:font-style-asian="normal" style:font-size-complex="12pt" style:font-style-complex="normal"/>
    </style:style>
    <style:style style:name="T237" style:family="text">
      <style:text-properties fo:color="#000000" loext:opacity="100%" fo:font-size="12pt" officeooo:rsid="00464a96" style:font-size-asian="12pt" style:font-size-complex="12pt"/>
    </style:style>
    <style:style style:name="T238" style:family="text">
      <style:text-properties fo:color="#000000" loext:opacity="100%" fo:font-size="12pt" officeooo:rsid="000b4d46" style:font-size-asian="12pt" style:font-size-complex="12pt"/>
    </style:style>
    <style:style style:name="T239" style:family="text">
      <style:text-properties fo:color="#000000" loext:opacity="100%" fo:font-size="12pt" officeooo:rsid="004054f3" style:font-size-asian="12pt" style:font-size-complex="12pt"/>
    </style:style>
    <style:style style:name="T240" style:family="text">
      <style:text-properties fo:color="#000000" loext:opacity="100%" fo:font-size="12pt" officeooo:rsid="001cf96b" style:font-size-asian="12pt" style:font-size-complex="12pt"/>
    </style:style>
    <style:style style:name="T241" style:family="text">
      <style:text-properties fo:color="#000000" loext:opacity="100%" fo:font-size="12pt" fo:font-style="italic" officeooo:rsid="000b4d46" style:font-size-asian="12pt" style:font-style-asian="italic" style:font-size-complex="12pt" style:font-style-complex="italic"/>
    </style:style>
    <style:style style:name="T242" style:family="text">
      <style:text-properties officeooo:rsid="000be5c1"/>
    </style:style>
    <style:style style:name="T243" style:family="text">
      <style:text-properties officeooo:rsid="001cf96b"/>
    </style:style>
    <style:style style:name="T244" style:family="text">
      <style:text-properties officeooo:rsid="001e1bcc"/>
    </style:style>
    <style:style style:name="T245" style:family="text">
      <style:text-properties fo:color="#000000" loext:opacity="100%" fo:font-size="12pt" fo:font-style="italic" officeooo:rsid="000be5c1" style:font-size-asian="12pt" style:font-style-asian="italic" style:font-size-complex="12pt" style:font-style-complex="italic"/>
    </style:style>
    <style:style style:name="T246" style:family="text">
      <style:text-properties style:font-name="Times New Roman1" style:font-name-asian="Times New Roman1" style:language-asian="en" style:country-asian="US" style:font-name-complex="Times New Roman1"/>
    </style:style>
    <style:style style:name="T247" style:family="text">
      <style:text-properties style:font-name="Times New Roman1" officeooo:rsid="00998ad0" style:font-name-asian="Times New Roman1" style:language-asian="en" style:country-asian="US" style:font-name-complex="Times New Roman1"/>
    </style:style>
    <style:style style:name="T248" style:family="text">
      <style:text-properties style:font-name="Times New Roman1" officeooo:rsid="007bd5c4" style:font-name-asian="Times New Roman1" style:language-asian="en" style:country-asian="US" style:font-name-complex="Times New Roman1"/>
    </style:style>
    <style:style style:name="T249" style:family="text">
      <style:text-properties style:font-name="Times New Roman1" officeooo:rsid="001e1bcc" style:font-name-asian="Times New Roman1" style:language-asian="en" style:country-asian="US" style:font-name-complex="Times New Roman1"/>
    </style:style>
    <style:style style:name="T250" style:family="text">
      <style:text-properties style:font-name="Times New Roman1" officeooo:rsid="007cee4b" style:font-name-asian="Times New Roman1" style:language-asian="en" style:country-asian="US" style:font-name-complex="Times New Roman1"/>
    </style:style>
    <style:style style:name="T251" style:family="text">
      <style:text-properties style:font-name="Times New Roman1" officeooo:rsid="007db45d" style:font-name-asian="Times New Roman1" style:language-asian="en" style:country-asian="US" style:font-name-complex="Times New Roman1"/>
    </style:style>
    <style:style style:name="T252" style:family="text">
      <style:text-properties style:font-name="Times New Roman1" officeooo:rsid="00464a96" style:font-name-asian="Times New Roman1" style:language-asian="en" style:country-asian="US" style:font-name-complex="Times New Roman1"/>
    </style:style>
    <style:style style:name="T253" style:family="text">
      <style:text-properties style:font-name="Times New Roman1" officeooo:rsid="004147a6" style:font-name-asian="Times New Roman1" style:language-asian="en" style:country-asian="US" style:font-name-complex="Times New Roman1"/>
    </style:style>
    <style:style style:name="T254" style:family="text">
      <style:text-properties officeooo:rsid="00998ad0"/>
    </style:style>
    <style:style style:name="T255" style:family="text">
      <style:text-properties officeooo:rsid="007f800b"/>
    </style:style>
    <style:style style:name="T256" style:family="text">
      <style:text-properties officeooo:rsid="004147a6"/>
    </style:style>
    <style:style style:name="T257" style:family="text">
      <style:text-properties officeooo:rsid="0080dcd2"/>
    </style:style>
    <style:style style:name="T258" style:family="text">
      <style:text-properties officeooo:rsid="00828380"/>
    </style:style>
    <style:style style:name="T259" style:family="text">
      <style:text-properties officeooo:rsid="0084194c"/>
    </style:style>
    <style:style style:name="T260" style:family="text">
      <style:text-properties officeooo:rsid="0084577f"/>
    </style:style>
    <style:style style:name="T261" style:family="text">
      <style:text-properties officeooo:rsid="00916c9c"/>
    </style:style>
    <style:style style:name="T262" style:family="text">
      <style:text-properties officeooo:rsid="009aa265"/>
    </style:style>
    <style:style style:name="T263" style:family="text">
      <style:text-properties officeooo:rsid="00860a64"/>
    </style:style>
    <style:style style:name="T264" style:family="text">
      <style:text-properties officeooo:rsid="00920c88"/>
    </style:style>
    <style:style style:name="T265" style:family="text">
      <style:text-properties officeooo:rsid="00876d8d"/>
    </style:style>
    <style:style style:name="T266" style:family="text">
      <style:text-properties officeooo:rsid="00950026"/>
    </style:style>
    <style:style style:name="T267" style:family="text">
      <style:text-properties officeooo:rsid="00892427"/>
    </style:style>
    <style:style style:name="T268" style:family="text">
      <style:text-properties fo:font-style="italic" officeooo:rsid="008a33ad" style:font-style-asian="italic" style:font-style-complex="italic"/>
    </style:style>
    <style:style style:name="T269" style:family="text">
      <style:text-properties officeooo:rsid="008a33ad"/>
    </style:style>
    <style:style style:name="T270" style:family="text">
      <style:text-properties officeooo:rsid="008a8e39"/>
    </style:style>
    <style:style style:name="T271" style:family="text">
      <style:text-properties officeooo:rsid="008b9434"/>
    </style:style>
    <style:style style:name="T272" style:family="text">
      <style:text-properties fo:font-style="italic" officeooo:rsid="008bbca1" style:font-style-asian="italic" style:font-style-complex="italic"/>
    </style:style>
    <style:style style:name="T273" style:family="text">
      <style:text-properties officeooo:rsid="008bbca1"/>
    </style:style>
    <style:style style:name="T274" style:family="text">
      <style:text-properties officeooo:rsid="009424f1"/>
    </style:style>
    <style:style style:name="T275" style:family="text">
      <style:text-properties officeooo:rsid="0042067c"/>
    </style:style>
    <style:style style:name="T276" style:family="text">
      <style:text-properties officeooo:rsid="0073af01"/>
    </style:style>
    <style:style style:name="T277" style:family="text">
      <style:text-properties officeooo:rsid="0068a6c9"/>
    </style:style>
    <style:style style:name="T278" style:family="text">
      <style:text-properties officeooo:rsid="0027ab7f"/>
    </style:style>
    <style:style style:name="T279" style:family="text">
      <style:text-properties officeooo:rsid="0011655f"/>
    </style:style>
    <style:style style:name="T280" style:family="text">
      <style:text-properties officeooo:rsid="005b0917"/>
    </style:style>
    <style:style style:name="T281" style:family="text">
      <style:text-properties officeooo:rsid="005c32dd"/>
    </style:style>
    <style:style style:name="T282" style:family="text">
      <style:text-properties officeooo:rsid="00184852"/>
    </style:style>
    <style:style style:name="T283" style:family="text">
      <style:text-properties officeooo:rsid="005f46ea"/>
    </style:style>
    <style:style style:name="T284" style:family="text">
      <style:text-properties officeooo:rsid="0069fb31"/>
    </style:style>
    <style:style style:name="T285" style:family="text">
      <style:text-properties officeooo:rsid="0018eac0"/>
    </style:style>
    <style:style style:name="T286" style:family="text">
      <style:text-properties officeooo:rsid="0018fffb"/>
    </style:style>
    <style:style style:name="T287" style:family="text">
      <style:text-properties officeooo:rsid="00280523"/>
    </style:style>
    <style:style style:name="T288" style:family="text">
      <style:text-properties officeooo:rsid="005266e2"/>
    </style:style>
    <style:style style:name="T289" style:family="text">
      <style:text-properties officeooo:rsid="001a3715"/>
    </style:style>
    <style:style style:name="T290" style:family="text">
      <style:text-properties officeooo:rsid="00282851"/>
    </style:style>
    <style:style style:name="T291" style:family="text">
      <style:text-properties officeooo:rsid="00512d68"/>
    </style:style>
    <style:style style:name="T292" style:family="text">
      <style:text-properties style:font-name="Times New Roman1" officeooo:rsid="001a728b" style:font-name-asian="Times New Roman1" style:language-asian="en" style:country-asian="US" style:font-name-complex="Times New Roman1"/>
    </style:style>
    <style:style style:name="T293" style:family="text">
      <style:text-properties style:font-name="Times New Roman1" officeooo:rsid="001b7ef1" style:font-name-asian="Times New Roman1" style:language-asian="en" style:country-asian="US" style:font-name-complex="Times New Roman1"/>
    </style:style>
    <style:style style:name="T294" style:family="text">
      <style:text-properties style:font-name="Times New Roman1" officeooo:rsid="001d0ef3" style:font-name-asian="Times New Roman1" style:language-asian="en" style:country-asian="US" style:font-name-complex="Times New Roman1"/>
    </style:style>
    <style:style style:name="T295" style:family="text">
      <style:text-properties style:font-name="Times New Roman1" officeooo:rsid="0042067c" style:font-name-asian="Times New Roman1" style:language-asian="en" style:country-asian="US" style:font-name-complex="Times New Roman1"/>
    </style:style>
    <style:style style:name="T296" style:family="text">
      <style:text-properties style:font-name="Times New Roman1" officeooo:rsid="0073b509" style:font-name-asian="Times New Roman1" style:language-asian="en" style:country-asian="US" style:font-name-complex="Times New Roman1"/>
    </style:style>
    <style:style style:name="T297" style:family="text">
      <style:text-properties officeooo:rsid="001f57ad"/>
    </style:style>
    <style:style style:name="T298" style:family="text">
      <style:text-properties officeooo:rsid="001d0ef3"/>
    </style:style>
    <style:style style:name="T299" style:family="text">
      <style:text-properties officeooo:rsid="001e4bcd"/>
    </style:style>
    <style:style style:name="T300" style:family="text">
      <style:text-properties officeooo:rsid="0073b637"/>
    </style:style>
    <style:style style:name="T301" style:family="text">
      <style:text-properties officeooo:rsid="002958d8"/>
    </style:style>
    <style:style style:name="T302" style:family="text">
      <style:text-properties officeooo:rsid="0025b343"/>
    </style:style>
    <style:style style:name="T303" style:family="text">
      <style:text-properties officeooo:rsid="002e063f"/>
    </style:style>
    <style:style style:name="T304" style:family="text">
      <style:text-properties fo:font-style="normal" officeooo:rsid="001fe4b6" style:font-style-asian="normal" style:font-style-complex="normal"/>
    </style:style>
    <style:style style:name="T305" style:family="text">
      <style:text-properties fo:font-style="normal" officeooo:rsid="0042067c" style:font-style-asian="normal" style:font-style-complex="normal"/>
    </style:style>
    <style:style style:name="T306" style:family="text">
      <style:text-properties fo:font-style="normal" officeooo:rsid="00209140" style:font-style-asian="normal" style:font-style-complex="normal"/>
    </style:style>
    <style:style style:name="T307" style:family="text">
      <style:text-properties fo:font-style="normal" officeooo:rsid="0060c8cd" style:font-style-asian="normal" style:font-style-complex="normal"/>
    </style:style>
    <style:style style:name="T308" style:family="text">
      <style:text-properties fo:font-style="normal" officeooo:rsid="00231c04" style:font-style-asian="normal" style:font-style-complex="normal"/>
    </style:style>
    <style:style style:name="T309" style:family="text">
      <style:text-properties officeooo:rsid="002e5e87"/>
    </style:style>
    <style:style style:name="T310" style:family="text">
      <style:text-properties officeooo:rsid="009b274d"/>
    </style:style>
    <style:style style:name="T311" style:family="text">
      <style:text-properties officeooo:rsid="00323dad"/>
    </style:style>
    <style:style style:name="T312" style:family="text">
      <style:text-properties officeooo:rsid="001e1dc6"/>
    </style:style>
    <style:style style:name="T313" style:family="text">
      <style:text-properties officeooo:rsid="002fa8ad"/>
    </style:style>
    <style:style style:name="T314" style:family="text">
      <style:text-properties officeooo:rsid="009c050d"/>
    </style:style>
    <style:style style:name="T315" style:family="text">
      <style:text-properties officeooo:rsid="0030d102"/>
    </style:style>
    <style:style style:name="T316" style:family="text">
      <style:text-properties officeooo:rsid="00396230"/>
    </style:style>
    <style:style style:name="T317" style:family="text">
      <style:text-properties officeooo:rsid="003a684e"/>
    </style:style>
    <style:style style:name="T318" style:family="text">
      <style:text-properties officeooo:rsid="003b5343"/>
    </style:style>
    <style:style style:name="T319" style:family="text">
      <style:text-properties officeooo:rsid="0054cb35"/>
    </style:style>
    <style:style style:name="T320" style:family="text">
      <style:text-properties officeooo:rsid="006f3456"/>
    </style:style>
    <style:style style:name="T321" style:family="text">
      <style:text-properties officeooo:rsid="00614dd2"/>
    </style:style>
    <style:style style:name="T322" style:family="text">
      <style:text-properties officeooo:rsid="00476a1b"/>
    </style:style>
    <style:style style:name="T323" style:family="text">
      <style:text-properties officeooo:rsid="0034082c"/>
    </style:style>
    <style:style style:name="T324" style:family="text">
      <style:text-properties officeooo:rsid="0061d4bf"/>
    </style:style>
    <style:style style:name="T325" style:family="text">
      <style:text-properties officeooo:rsid="0034fcc6"/>
    </style:style>
    <style:style style:name="T326" style:family="text">
      <style:text-properties officeooo:rsid="00433abb"/>
    </style:style>
    <style:style style:name="T327" style:family="text">
      <style:text-properties officeooo:rsid="0035b782"/>
    </style:style>
    <style:style style:name="T328" style:family="text">
      <style:text-properties officeooo:rsid="0037879f"/>
    </style:style>
    <style:style style:name="T329" style:family="text">
      <style:text-properties officeooo:rsid="0038683c"/>
    </style:style>
    <style:style style:name="T330" style:family="text">
      <style:text-properties officeooo:rsid="0070f9b0"/>
    </style:style>
    <style:style style:name="T331" style:family="text">
      <style:text-properties officeooo:rsid="0043ab18"/>
    </style:style>
    <style:style style:name="T332" style:family="text">
      <style:text-properties officeooo:rsid="003abebb"/>
    </style:style>
    <style:style style:name="T333" style:family="text">
      <style:text-properties officeooo:rsid="00566745"/>
    </style:style>
    <style:style style:name="T334" style:family="text">
      <style:text-properties officeooo:rsid="003ef93c"/>
    </style:style>
    <style:style style:name="T335" style:family="text">
      <style:text-properties officeooo:rsid="0041b992"/>
    </style:style>
    <style:style style:name="T336" style:family="text">
      <style:text-properties officeooo:rsid="00472cc8"/>
    </style:style>
    <style:style style:name="T337" style:family="text">
      <style:text-properties officeooo:rsid="0062e221"/>
    </style:style>
    <style:style style:name="T338" style:family="text">
      <style:text-properties officeooo:rsid="0049023c"/>
    </style:style>
    <style:style style:name="T339" style:family="text">
      <style:text-properties officeooo:rsid="00643330"/>
    </style:style>
    <style:style style:name="T340" style:family="text">
      <style:text-properties officeooo:rsid="004ca52e"/>
    </style:style>
    <style:style style:name="T341" style:family="text">
      <style:text-properties officeooo:rsid="004b4387"/>
    </style:style>
    <style:style style:name="T342" style:family="text">
      <style:text-properties officeooo:rsid="004ea24d"/>
    </style:style>
    <style:style style:name="T343" style:family="text">
      <style:text-properties officeooo:rsid="0057bf1f"/>
    </style:style>
    <style:style style:name="T344" style:family="text">
      <style:text-properties fo:font-style="italic" officeooo:rsid="004ea24d" style:font-style-asian="italic" style:font-style-complex="italic"/>
    </style:style>
    <style:style style:name="T345" style:family="text">
      <style:text-properties officeooo:rsid="004fd42e"/>
    </style:style>
    <style:style style:name="T346" style:family="text">
      <style:text-properties fo:font-style="italic" officeooo:rsid="004fd42e" style:font-style-asian="italic" style:font-style-complex="italic"/>
    </style:style>
    <style:style style:name="T347" style:family="text">
      <style:text-properties fo:font-size="12pt" fo:language="de" fo:country="DE" style:text-underline-style="none" fo:font-weight="normal" officeooo:rsid="0043ab18" style:letter-kerning="true" style:font-weight-asian="normal" style:language-complex="ar" style:country-complex="SA" style:font-weight-complex="normal"/>
    </style:style>
    <style:style style:name="T348" style:family="text">
      <style:text-properties fo:font-size="12pt" fo:language="de" fo:country="DE" style:text-underline-style="none" fo:font-weight="normal" officeooo:rsid="009c4b07" style:letter-kerning="true" style:font-weight-asian="normal" style:language-complex="ar" style:country-complex="SA" style:font-weight-complex="normal"/>
    </style:style>
    <style:style style:name="T349" style:family="text">
      <style:text-properties fo:font-size="12pt" fo:language="de" fo:country="DE" style:text-underline-style="none" fo:font-weight="normal" officeooo:rsid="031ee407" style:letter-kerning="true" style:font-weight-asian="normal" style:language-complex="ar" style:country-complex="SA" style:font-weight-complex="normal"/>
    </style:style>
    <style:style style:name="T350" style:family="text">
      <style:text-properties fo:font-size="12pt" fo:language="de" fo:country="DE" style:text-underline-style="none" fo:font-weight="bold" officeooo:rsid="0043ab18" style:letter-kerning="true" style:font-weight-asian="bold" style:language-complex="ar" style:country-complex="SA" style:font-weight-complex="bold"/>
    </style:style>
    <style:style style:name="T351" style:family="text">
      <style:text-properties fo:font-size="12pt" fo:language="de" fo:country="DE" style:text-underline-style="none" fo:font-weight="bold" officeooo:rsid="00476a1b" style:letter-kerning="true" style:font-weight-asian="bold" style:language-complex="ar" style:country-complex="SA" style:font-weight-complex="bold"/>
    </style:style>
    <style:style style:name="T352" style:family="text">
      <style:text-properties fo:font-size="12pt" fo:language="de" fo:country="DE" style:text-underline-style="none" fo:font-weight="bold" officeooo:rsid="00781267" style:letter-kerning="true" style:font-weight-asian="bold" style:language-complex="ar" style:country-complex="SA" style:font-weight-complex="bold"/>
    </style:style>
    <style:style style:name="T353" style:family="text">
      <style:text-properties fo:font-size="12pt" fo:language="de" fo:country="DE" style:text-underline-style="none" fo:font-weight="normal" officeooo:rsid="00433abb" style:letter-kerning="true" style:font-weight-asian="normal" style:language-complex="ar" style:country-complex="SA"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text:span></text:span><text:span text:style-name="Absatz-Standardschriftart"><text:span text:style-name="T2">our fixe vom </text:span></text:span><text:span text:style-name="Absatz-Standardschriftart"><text:span text:style-name="T3">01</text:span></text:span><text:span text:style-name="Absatz-Standardschriftart"><text:span text:style-name="T4">.</text:span></text:span><text:span text:style-name="Absatz-Standardschriftart"><text:span text:style-name="T3">06</text:span></text:span><text:span text:style-name="Absatz-Standardschriftart"><text:span text:style-name="T4">.</text:span></text:span><text:span text:style-name="Absatz-Standardschriftart"><text:span text:style-name="T5">202</text:span></text:span><text:span text:style-name="Absatz-Standardschriftart"><text:span text:style-name="T3">6</text:span></text:span></text:p>
      <text:p text:style-name="P2"><text:span text:style-name="T6">A</text:span><text:span text:style-name="T7">. Nachträge </text:span><text:span text:style-name="T8">zum Artikel: Die umstrittene Staatsräson der BRD</text:span></text:p>
      <text:p text:style-name="P3"><text:span text:style-name="T9">B</text:span><text:span text:style-name="T10">. Venezuela und so weiter – </text:span><text:span text:style-name="Absatz-Standardschriftart"><text:span text:style-name="T11">Das auserwählte amerikanische Volk holt sich seine Hemisphäre zurück</text:span></text:span><text:span text:style-name="T10"> (beides GS 1-26)</text:span></text:p>
      <text:p text:style-name="P4"><text:span text:style-name="T12">A</text:span><text:span text:style-name="T13">.</text:span><text:span text:style-name="T14"> </text:span><text:span text:style-name="T15">  — </text:span><text:span text:style-name="T16">Z</text:span><text:span text:style-name="T17">wei Anmerkung</text:span><text:span text:style-name="T18">en</text:span><text:span text:style-name="T17"> zu</text:span><text:span text:style-name="T19">r letzten Sitzung</text:span><text:span text:style-name="T17">. </text:span><text:span text:style-name="T20">1. </text:span><text:span text:style-name="T21">Zu der</text:span><text:span text:style-name="T22"> Frage,</text:span><text:span text:style-name="T17"> </text:span><text:span text:style-name="T20">ob</text:span><text:span text:style-name="T22"> die</text:span><text:span text:style-name="T17"> AfD eine </text:span><text:span text:style-name="T22">demokratische </text:span><text:span text:style-name="T17">Oppositionspartei </text:span><text:span text:style-name="T22">und damit </text:span><text:span text:style-name="T23">eine Partei</text:span><text:span text:style-name="T22"> wie alle anderen </text:span><text:span text:style-name="T20">ist oder doch </text:span><text:span text:style-name="T24">anders, weil sie </text:span><text:span text:style-name="T20">auswählt</text:span><text:span text:style-name="T22">, welche Maßnahmen </text:span><text:span text:style-name="T25">der Regierung</text:span><text:span text:style-name="T22"> sie kritisiert </text:span><text:span text:style-name="T25">und </text:span><text:span text:style-name="T26">welchen sie ihr Pla</text:span><text:span text:style-name="T27">z</text:span><text:span text:style-name="T26">et gibt </text:span><text:span text:style-name="T25">(</text:span><text:span text:style-name="T20">im </text:span><text:span text:style-name="T25">Protokoll </text:span><text:span text:style-name="T28">12</text:span><text:span text:style-name="T20">pt auf </text:span><text:span text:style-name="T28">S.4 </text:span><text:span text:style-name="T20">um </text:span><text:span text:style-name="T28">Z.200</text:span><text:span text:style-name="T29">ff.</text:span><text:span text:style-name="T25">); </text:span><text:span text:style-name="T20">ob man dabei nicht berücksichtigen müsse, dass die AfD beim Ukraine-Krieg z.B. total dagegen ist. </text:span><text:span text:style-name="T21">Diese Frage</text:span><text:span text:style-name="T20"> </text:span><text:span text:style-name="T30">verpasst den Bezugspunkt der AfD,</text:span><text:span text:style-name="T31"> die Politik von Merz. </text:span><text:span text:style-name="T21">Die AfD</text:span><text:span text:style-name="T31"> bezieht sich </text:span><text:span text:style-name="T26">mit</text:span><text:span text:style-name="T31"> ihrer Kritik auf die </text:span><text:span text:style-name="T20">von Merz versprochene und in Angriff genommene </text:span><text:span text:style-name="T31">Wende, </text:span><text:span text:style-name="T21">um</text:span><text:span text:style-name="T31"> Deutschland </text:span><text:span text:style-name="T25">zu</text:span><text:span text:style-name="T31"> eine</text:span><text:span text:style-name="T25">r</text:span><text:span text:style-name="T31"> Großmacht </text:span><text:span text:style-name="T25">zu machen</text:span><text:span text:style-name="T31">. </text:span><text:span text:style-name="T20">Dafür</text:span><text:span text:style-name="T26"> wirft </text:span><text:span text:style-name="T18">die AfD</text:span><text:span text:style-name="T26"> Merz</text:span><text:span text:style-name="T25"> vor, zu wenig tun, ein „Tu-nix-Kanzler“ zu sein. </text:span><text:span text:style-name="T24">Sie nimmt die</text:span><text:span text:style-name="T32"> Selbstbezichtigung der Regierung, bisher </text:span><text:span text:style-name="T28">sei </text:span><text:span text:style-name="T32">zu wenig für Deutschlands Größe getan w</text:span><text:span text:style-name="T28">orden</text:span><text:span text:style-name="T32">, auf, </text:span><text:span text:style-name="T28">misst</text:span><text:span text:style-name="T32"> </text:span><text:span text:style-name="T24">die Regierung</text:span><text:span text:style-name="T32"> </text:span><text:span text:style-name="T24">dar</text:span><text:span text:style-name="T32">an</text:span><text:span text:style-name="T24">, also an </text:span><text:span text:style-name="T23">deren</text:span><text:span text:style-name="T32"> eigene</text:span><text:span text:style-name="T28">m</text:span><text:span text:style-name="T32"> Maßstab, und </text:span><text:span text:style-name="T28">konstatiert</text:span><text:span text:style-name="T32"> ein Scheitern</text:span><text:span text:style-name="T28">.</text:span></text:p>
      <text:p text:style-name="P5"><text:span text:style-name="T24">2. Die </text:span><text:span text:style-name="T21">andere </text:span><text:span text:style-name="T24">Frage zu Höcke in der</text:span><text:span text:style-name="T33"> Diskussion (</text:span><text:span text:style-name="T24">im </text:span><text:span text:style-name="T33">Protokoll </text:span><text:span text:style-name="T28">12</text:span><text:span text:style-name="T24">pt auf</text:span><text:span text:style-name="T33"> </text:span><text:span text:style-name="T28">S</text:span><text:span text:style-name="T33">.</text:span><text:span text:style-name="T28">5 </text:span><text:span text:style-name="T24">um</text:span><text:span text:style-name="T28"> Z.247</text:span><text:span text:style-name="T29">ff.</text:span><text:span text:style-name="T33">) </text:span><text:span text:style-name="T24">wundert sich darüber</text:span><text:span text:style-name="T34"> – ausgehend von der Sicherheit, dass er als Rechter auf jeden Fall Militarist sein m</text:span><text:span text:style-name="T16">üsste –,</text:span><text:span text:style-name="T34"> </text:span><text:span text:style-name="T35">dass er </text:span><text:span text:style-name="T34">gegen das Regierungs</text:span><text:span text:style-name="T36">vorhaben Wehrpflicht</text:span><text:span text:style-name="T34"> </text:span><text:span text:style-name="T35">ist</text:span><text:span text:style-name="T34">. </text:span><text:span text:style-name="T24">D</text:span><text:span text:style-name="T37">ieses Erstaunen</text:span><text:span text:style-name="T24"> </text:span><text:span text:style-name="T21">ist eigenartig</text:span><text:span text:style-name="T24">. </text:span><text:span text:style-name="T34">Er selber macht ja deutlich, wie seine Opposition gegen die Wehrpflicht zu verstehen ist: Nach seinem Verständnis </text:span><text:span text:style-name="T38">ist die Republik komplett verkommen,</text:span><text:span text:style-name="T34"> agiert </text:span><text:span text:style-name="T37">die Regierung </text:span><text:span text:style-name="T34">gegen jedes nationale Interesse, am deutlichsten zu sehen am </text:span><text:span text:style-name="T37">Ukraine-</text:span><text:span text:style-name="T34">Krieg, </text:span><text:span text:style-name="T37">da </text:span><text:span text:style-name="T34">die </text:span><text:span text:style-name="T37">Ukraine </text:span><text:span text:style-name="T34">es</text:span><text:span text:style-name="T39"> </text:span><text:span text:style-name="T34">nicht wert ist, von </text:span><text:span text:style-name="T18">Deutschland</text:span><text:span text:style-name="T34"> verteidigt zu werden. </text:span><text:span text:style-name="T38">Höcke sieht an keiner Stelle die </text:span><text:span text:style-name="T39">von der Merz-Regierung </text:span><text:span text:style-name="T38">versprochene Wende: </text:span><text:span text:style-name="T37">E</text:span><text:span text:style-name="T38">r sieht eine moralisch verkommene </text:span><text:span text:style-name="T39">BRD</text:span><text:span text:style-name="T38">, </text:span><text:span text:style-name="T36">die</text:span><text:span text:style-name="T38"> drei Geschlechter kennt und sich mehr an Brüssel als an Berlin orientiert. </text:span><text:span text:style-name="T40">I</text:span><text:span text:style-name="T38">n den Augen Höckes </text:span><text:span text:style-name="T40">steht es diesem Deutschland nicht zu</text:span><text:span text:style-name="T38">, seine Jugendliche</text:span><text:span text:style-name="T41">n</text:span><text:span text:style-name="T38"> </text:span><text:span text:style-name="T16">zu verpflichten</text:span><text:span text:style-name="T38">. Seine </text:span><text:span text:style-name="T37">Haltung ist radikal</text:span><text:span text:style-name="T21">er</text:span><text:span text:style-name="T37">, er misst die Regierung nicht daran, ob sie ihre Ziele erreicht, </text:span><text:span text:style-name="T21">wie Weidel et al. Das steht aber andererseits auch nicht im Widerspruch </text:span><text:span text:style-name="T37">zu Weidel et al., sondern ergänzt sie um diese radikale Variante. </text:span><text:span text:style-name="T42">Insofern sind das </text:span><text:span text:style-name="T43">zwei Facetten derselben Kritik.</text:span></text:p>
      <text:p text:style-name="P6">Von der Regierungsseite her: <text:span text:style-name="T44">Die</text:span> Regierung Merz <text:span text:style-name="T44">bezieht</text:span> lauter Positionen, die dem Inhalt nach durchaus den Forderungen der AfD entsprechen, <text:span text:style-name="T44">wie </text:span>die Migrationsfrage, aber auch <text:span text:style-name="T44">die</text:span> Wirtschafts- und Sozialpolitik. <text:span text:style-name="T44">V</text:span><text:span text:style-name="T45">erglichen mit der</text:span><text:span text:style-name="T46"> Vorgängerregierung </text:span><text:span text:style-name="T44">ist das </text:span><text:span text:style-name="T46">eine Annäherung an die Position</text:span><text:span text:style-name="T44">en</text:span><text:span text:style-name="T46"> der AfD. </text:span><text:span text:style-name="T44">Das ist die Vorlage für die AfD, </text:span><text:span text:style-name="T46">die Regierungspolitik unter Merz an </text:span><text:span text:style-name="T47">deren</text:span><text:span text:style-name="T46"> Versprechen </text:span><text:span text:style-name="T44">zu messen und ständig einzuklagen, dass sie</text:span><text:span text:style-name="T46"> die nicht erfüllt.</text:span></text:p>
      <text:p text:style-name="P4"><text:span text:style-name="T15">   — </text:span><text:span text:style-name="T36">Höcke ist </text:span><text:span text:style-name="T39">doch</text:span><text:span text:style-name="T36"> gegen die Einführung der Wehrpflicht als Maßnahme </text:span><text:span text:style-name="T48">für einen Krieg, d</text:span><text:span text:style-name="T18">en</text:span><text:span text:style-name="T48"> die AfD für absolut falsch hält</text:span><text:span text:style-name="T36">, </text:span><text:span text:style-name="T48">weil Russland immer ein nützlicher Partner war </text:span><text:span text:style-name="T49">und weiter</text:span><text:span text:style-name="T48"> sein könnte. </text:span><text:span text:style-name="T21">Nur: W</text:span><text:span text:style-name="T48">e</text:span><text:span text:style-name="T50">lches Land macht denn die </text:span><text:span text:style-name="T48">AfD als Feind aus? </text:span><text:span text:style-name="T50">Oder w</text:span><text:span text:style-name="T48">ie passt es zusammen, dass sie als rechtsnationale Opposition <text:s/>für eine militärisch starke BRD ist, ohne einen Feind zu </text:span><text:span text:style-name="T50">kennen </text:span><text:span text:style-name="T21">oder zu benennen</text:span><text:span text:style-name="T48">?</text:span></text:p>
      <text:p text:style-name="P7">Auch andere Freunde der Aufrüstung <text:span text:style-name="T51">vertreten </text:span>das Urteil, dass eine ordentliche Macht in der Welt ein anständiges Militär braucht. <text:span text:style-name="T52">D</text:span><text:span text:style-name="T53">ass die eigene Nation militärisch anderen überlegen sein muss,</text:span><text:span text:style-name="T52"> ist </text:span><text:span text:style-name="T54">doch </text:span><text:span text:style-name="T52">nicht an die Benennung eines Feindes gebunden.</text:span></text:p>
      <text:p text:style-name="P4"><text:span text:style-name="T55">   — </text:span><text:span text:style-name="T56">Diese</text:span><text:span text:style-name="T57"> rechte Partei </text:span><text:span text:style-name="T58">verlangt grundsätzlich von ihrer</text:span><text:span text:style-name="T57"> Nation, in der </text:span><text:span text:style-name="T59">Lage sein zu müssen</text:span><text:span text:style-name="T57">, sich zu behaupten, </text:span><text:span text:style-name="T60">wehrhaft zu sein</text:span><text:span text:style-name="T57">. Zugespitzt ausgedrückt: Die eigene Nation, die eigene Heimat steht von vorneherein polemisch gegen den Rest der Welt, getrennt von </text:span><text:span text:style-name="T61">einer</text:span><text:span text:style-name="T57"> besonderen Feind- oder Freundschaft.</text:span></text:p>
      <text:p text:style-name="P4"><text:span text:style-name="T55">   — </text:span><text:span text:style-name="T61">Das ist auch nicht nur der Standpunkt der Rechten, sondern</text:span><text:span text:style-name="T62"> jede Macht und eine Großmacht </text:span><text:span text:style-name="T61">schon gleich</text:span><text:span text:style-name="T62"> muss ganz prinzipiell in der Lage sein, </text:span><text:span text:style-name="T60">ihre</text:span><text:span text:style-name="T62"> Interessen </text:span><text:span text:style-name="T60">geltend zu machen</text:span><text:span text:style-name="T62">. Dafür braucht es grundsätzlich ein Militär. </text:span><text:span text:style-name="T63">Diesen an sich geteilten Zweck unterstützt die AfD – aber nicht angesichts einer so verkehrten Politik der Merz-Regierung.</text:span></text:p>
      <text:p text:style-name="P4"><text:soft-page-break/><text:span text:style-name="T55">   — </text:span><text:span text:style-name="T64">Noch zu</text:span><text:span text:style-name="T65">r </text:span><text:span text:style-name="T64">Schnittmenge zwischen der AfD und </text:span><text:span text:style-name="T66">den</text:span><text:span text:style-name="T64"> C-Parteien: Ausländer </text:span><text:span text:style-name="T66">raus, Sozialstaat verkleinern, </text:span><text:span text:style-name="T67">Energiewahnsinn stoppen</text:span><text:span text:style-name="T66"> usw., </text:span><text:span text:style-name="T58">i</text:span><text:span text:style-name="T66">n diesen Punkten g</text:span><text:span text:style-name="T67">ibt es die Schnittmenge und darin i</text:span><text:span text:style-name="T66">st die AfD typisch demokratisch konstruktiv. Gleichzeitig wirft sie den C-Parteien vor, </text:span><text:span text:style-name="T67">das alles</text:span><text:span text:style-name="T66"> </text:span><text:span text:style-name="T67">überhaupt </text:span><text:span text:style-name="T66">nicht ernst zu meinen, </text:span><text:span text:style-name="T67">was man daran sieht, dass sie mit der SPD regiert, die quasi a</text:span><text:span text:style-name="T68">uf dem Bremspedal</text:span><text:span text:style-name="T69"> </text:span><text:span text:style-name="T67">steht, statt auf leicht zu erreichende Mehrheiten mit der AfD zu setzen</text:span><text:span text:style-name="T69">. </text:span><text:span text:style-name="T67">Darin sieht die AfD den Volksverrat der C’ler und </text:span><text:span text:style-name="T70">so</text:span><text:span text:style-name="T67"> ist sie </text:span><text:span text:style-name="T70">dann populistisch, also</text:span><text:span text:style-name="T67"> demokratisch untypisch. </text:span><text:span text:style-name="T66">So geht die Dialektik </text:span><text:span text:style-name="T69">des einerseits klassisch </text:span><text:span text:style-name="T56">D</text:span><text:span text:style-name="T69">emokratischen</text:span><text:span text:style-name="T66"> </text:span><text:span text:style-name="T69">und </text:span><text:span text:style-name="T67">andererseits </text:span><text:span text:style-name="T69">demokratisch untypischen </text:span><text:span text:style-name="T56">R</text:span><text:span text:style-name="T69">echtspopulis</text:span><text:span text:style-name="T67">mus</text:span><text:span text:style-name="T69"> </text:span><text:span text:style-name="T71">zusammen.</text:span></text:p>
      <text:p text:style-name="P8"><text:span text:style-name="T72">Aus dem Vorwurf</text:span> d<text:span text:style-name="T72">er</text:span> AfD <text:span text:style-name="T72">an die</text:span> Merz-Regierung, dass sie <text:span text:style-name="T73">durch</text:span> ihre Zusammenarbeit mit der SPD hinter <text:span text:style-name="T73">d</text:span>en von der AfD geteilten <text:span text:style-name="T73">Programmpunkten</text:span> zurückbl<text:span text:style-name="T45">iebe</text:span>, <text:span text:style-name="T74">lässt die AfD</text:span><text:span text:style-name="T72"> konsequent das Angebot</text:span> <text:span text:style-name="T74">folgen</text:span>: <text:span text:style-name="T72">mit ihr als Koalitionspartner könnte die Regierung d</text:span><text:span text:style-name="T75">ie </text:span><text:span text:style-name="T72">Dinge ganz anders</text:span><text:span text:style-name="T75"> in Angriff nehmen und durchsetzen;</text:span><text:span text:style-name="T72"> </text:span><text:span text:style-name="T74">dann müsste </text:span><text:span text:style-name="T72">Merz sich nicht </text:span><text:span text:style-name="T74">mehr </text:span><text:span text:style-name="T72">von der SPD behindern lassen.</text:span><text:span text:style-name="T75"> </text:span><text:span text:style-name="T74">Wenn nicht darin, w</text:span><text:span text:style-name="T75">orin liegt </text:span><text:span text:style-name="T74">dann</text:span><text:span text:style-name="T75"> der Grund, dass </text:span><text:span text:style-name="T74">beide Seiten, </text:span><text:span text:style-name="T75">sowo</text:span><text:span text:style-name="T72">hl die</text:span><text:span text:style-name="T75"> AfD als auc</text:span><text:span text:style-name="T72">h die</text:span><text:span text:style-name="T75"> Merz-Regierung </text:span><text:span text:style-name="T72">auf </text:span><text:span text:style-name="T75">ein</text:span><text:span text:style-name="T72">e</text:span><text:span text:style-name="T74">m</text:span><text:span text:style-name="T75"> ganz grundsätzliche</text:span><text:span text:style-name="T72">n</text:span><text:span text:style-name="T75"> </text:span><text:span text:style-name="T74">Gegensatz</text:span><text:span text:style-name="T75"> </text:span><text:span text:style-name="T74">zueinander </text:span><text:span text:style-name="T72">beharren</text:span><text:span text:style-name="T75">, der für die CDU auf jeden Fall </text:span><text:span text:style-name="T72">die Aufrechterhaltung der Brandmauer</text:span><text:span text:style-name="T75"> </text:span><text:span text:style-name="T74">nötig macht</text:span><text:span text:style-name="T75">? </text:span><text:span text:style-name="T72">D</text:span><text:span text:style-name="T76">as liegt daran</text:span><text:span text:style-name="T72">, dass sich</text:span><text:span text:style-name="T75"> </text:span><text:span text:style-name="T72">d</text:span><text:span text:style-name="T75">ie Kritik </text:span><text:span text:style-name="T74">der AfD</text:span><text:span text:style-name="T75"> </text:span><text:span text:style-name="T72">gar </text:span><text:span text:style-name="T47">nicht</text:span><text:span text:style-name="T75"> in dem „Tu-nix-Kanzler“ Vorwurf </text:span><text:span text:style-name="T72">erübrigt</text:span><text:span text:style-name="T75">, sondern, das</text:span><text:span text:style-name="T72">s </text:span><text:span text:style-name="T74">die AfD </text:span><text:span text:style-name="T72">ein</text:span><text:span text:style-name="T74">en</text:span><text:span text:style-name="T72"> ganz</text:span><text:span text:style-name="T75"> grundsätzliche</text:span><text:span text:style-name="T74">n</text:span><text:span text:style-name="T75"> Einwand gegen die Merz-Regierung in entscheidenden Frage</text:span><text:span text:style-name="T74">n</text:span><text:span text:style-name="T75"> </text:span><text:span text:style-name="T77">der Außenpolitik </text:span><text:span text:style-name="T74">hat</text:span><text:span text:style-name="T72">, </text:span><text:span text:style-name="T54">ganz prominent derzeit</text:span><text:span text:style-name="T72"> </text:span><text:span text:style-name="T74">dagegen</text:span><text:span text:style-name="T75">, wie Deutschland zum Ukraine-Krieg steht. </text:span><text:span text:style-name="T78">Merz </text:span><text:span text:style-name="T79">s</text:span><text:span text:style-name="T47">teht auf dem Standpunkt</text:span><text:span text:style-name="T78">, </text:span><text:span text:style-name="T47">dass </text:span><text:span text:style-name="T78">dieser Krieg unbedingt notwendig </text:span><text:span text:style-name="T47">ist. D</text:span><text:span text:style-name="T78">aran hängt </text:span><text:span text:style-name="T79">für ihn</text:span><text:span text:style-name="T78">, dass Deutschland sich gegen Russland </text:span><text:span text:style-name="T80">und</text:span><text:span text:style-name="T78"> in Europa </text:span><text:span text:style-name="T80">als die </text:span><text:span text:style-name="T78">bestimmende Macht durchsetzen kann. Vom Standpunkt der AfD ist das ein gerade für die deutsche Nation </text:span><text:span text:style-name="T80">völlig unnützer </text:span><text:span text:style-name="T78">Krieg, </text:span><text:span text:style-name="T81">den zu unterstützen also ein einziger </text:span><text:span text:style-name="T80">Volksverrat</text:span><text:span text:style-name="T78">.</text:span></text:p>
      <text:p text:style-name="P9"><text:span text:style-name="T82">„P</text:span><text:span text:style-name="T83">opulistisch“ </text:span><text:span text:style-name="T84">versus</text:span><text:span text:style-name="T83"> „demokratisch“ </text:span><text:span text:style-name="T82">ist </text:span><text:span text:style-name="T85">hier</text:span><text:span text:style-name="T82"> keine gute Kennzeichnung </text:span><text:span text:style-name="T84">und man kommt auch nicht weiter, wenn man die großen Schnittmengen, die es zwischen beiden gibt, gegen den entscheidenden Dissens zwischen beiden hält.</text:span><text:span text:style-name="T83"> Es </text:span><text:span text:style-name="T86">geht schon inhaltlich darum</text:span><text:span text:style-name="T83">, welche </text:span><text:span text:style-name="T86">Politik in Sachen Migration usw.</text:span><text:span text:style-name="T83"> die einen oder anderen befürworten. </text:span><text:span text:style-name="T86">Die Suche nach oder die Zurückweisung von </text:span><text:span text:style-name="T83">Schnittmengen </text:span><text:span text:style-name="T86">ist eher Thema in Debatten der C-Parteien selber</text:span><text:span text:style-name="T83">. </text:span><text:span text:style-name="T82">Festzuhalten ist</text:span><text:span text:style-name="T83">, dass </text:span><text:span text:style-name="T82">beide </text:span><text:span text:style-name="T87">in</text:span><text:span text:style-name="T83"> Migration</text:span><text:span text:style-name="T82">sfrage</text:span><text:span text:style-name="T87">n</text:span><text:span text:style-name="T83"> de</text:span><text:span text:style-name="T82">n selben</text:span><text:span text:style-name="T83"> Standpunkt vertreten, während es in Bezug auf den Ukraine-Krieg </text:span><text:span text:style-name="T88">(und die EU überhaupt) </text:span><text:span text:style-name="T82">eine</text:span><text:span text:style-name="T83"> Differenz gibt, die </text:span><text:span text:style-name="T82">tatsächlich</text:span><text:span text:style-name="T83"> die Staatsräson der BRD betrifft. In beiden Fällen </text:span><text:span text:style-name="T88">führt</text:span><text:span text:style-name="T83"> die Kennzeichnung „Populismus“ </text:span><text:span text:style-name="T88">nicht weiter</text:span><text:span text:style-name="T83">.</text:span></text:p>
      <text:p text:style-name="P10"/>
      <text:p text:style-name="P11"><text:span text:style-name="T89">B</text:span><text:span text:style-name="T90">. </text:span><text:span text:style-name="T91">Venezuela und so weiter – </text:span><text:span text:style-name="T92">D</text:span><text:span text:style-name="Absatz-Standardschriftart"><text:span text:style-name="T93">as auserwählte amerikanische Volk holt sich seine Hemisphäre zurück</text:span></text:span><text:span text:style-name="T90"> (GS 1-26)</text:span></text:p>
      <text:p text:style-name="P12"><text:span text:style-name="T94">E</text:span>s <text:span text:style-name="T94">geht </text:span>darum, was Trump in Südamerika insbesondere in Bezug auf Venezuela <text:span text:style-name="T95">auf die Tagesordnung gesetzt hat, wie er </text:span><text:span text:style-name="T53">dort</text:span><text:span text:style-name="T95"> vorgeht und wie er darüber hinaus auf Ordnung in seiner weit gefassten Hemisphäre pocht. </text:span><text:span text:style-name="T94">Auffällig ist,</text:span><text:span text:style-name="T95"> mit welcher Selbstverständlichkeit da eine ganze Weltregion als eine den USA gehörende Hemisphäre in Anspruch genommen wird. </text:span><text:span text:style-name="T94">Wo kommt</text:span><text:span text:style-name="T95"> dieser Standpunkt her?</text:span></text:p>
      <text:p text:style-name="P4"><text:span text:style-name="T55">   — </text:span><text:span text:style-name="T96">Im Artikel heißt es, dass Trump einerseits ein großer Fan der alten Monroe-Doktrin ist, wenn er sich diese Hemisphäre zuordnen will. Zugleich soll diese Doktrin unter seiner Führung überholt werden. Sein Standpunkt muss also der sein, dass die alte Monroe-Doktrin einen </text:span><text:span text:style-name="T97">zu</text:span><text:span text:style-name="T96"> defensiven Charakter hat</text:span><text:span text:style-name="T59">te. </text:span><text:span text:style-name="T98">Es ging </text:span><text:span text:style-name="T56">Monroe</text:span><text:span text:style-name="T98"> um</text:span><text:span text:style-name="T96"> </text:span><text:span text:style-name="T99">die</text:span><text:span text:style-name="T96"> Verteidigung </text:span><text:span text:style-name="T99">dieser </text:span><text:span text:style-name="T96">Hemisphäre insbesondere gegen die alten europäischen Kolonialmächte, </text:span><text:span text:style-name="T99">die sollten da </text:span><text:span text:style-name="T96">nichts mehr verloren haben. Das aber reicht Trump nicht, denn Amerika </text:span><text:span text:style-name="T61">hat</text:span><text:span text:style-name="T96"> von sich aus ein Recht auf Dominanz und kann und muss sich diese Hemisphäre zuordnen.</text:span></text:p>
      <text:p text:style-name="P4"><text:span text:style-name="T100">Es ging in der Monroe-Doktrin aber nicht einfach um die </text:span><text:span text:style-name="T101">Aus</text:span><text:span text:style-name="T100">mischung der alten Kolonialmächte. </text:span><text:span text:style-name="T102">Den Unterschied so zu fassen, wäre eine Verharmlosung. </text:span><text:span text:style-name="T103">Die </text:span><text:span text:style-name="T104">andere S</text:span><text:span text:style-name="T103">eite </text:span><text:span text:style-name="T87">war</text:span><text:span text:style-name="T103"> ja die Dominanz </text:span><text:span text:style-name="T100">der USA</text:span><text:span text:style-name="T103"> in dieser Hemisp</text:span><text:span text:style-name="T105">h</text:span><text:span text:style-name="T103">äre. In dem Sinne knüpft Trump positiv an die Doktrin an, </text:span><text:span text:style-name="T101">die </text:span><text:span text:style-name="T103">in Vergessenheit geraten </text:span><text:span text:style-name="T101">sei </text:span><text:span text:style-name="T103">und wieder in Kraft gesetzt werden </text:span><text:span text:style-name="T101">müsse</text:span><text:span text:style-name="T103">, </text:span><text:soft-page-break/><text:span text:style-name="T103">denn in ihr </text:span><text:span text:style-name="T104">geht es</text:span><text:span text:style-name="T103"> </text:span><text:span text:style-name="T104">um den Anspruch der USA auf das Funktionieren </text:span><text:span text:style-name="T103">diese</text:span><text:span text:style-name="T104">r</text:span><text:span text:style-name="T103"> Welt</text:span><text:span text:style-name="T105">region</text:span><text:span text:style-name="T103"> </text:span><text:span text:style-name="T101">für</text:span><text:span text:style-name="T104"> amerikanische</text:span><text:span text:style-name="T103"> Interessen. </text:span><text:span text:style-name="T106">Die ganze Region</text:span><text:span text:style-name="T104"> </text:span><text:span text:style-name="T106">muss </text:span><text:span text:style-name="T104">dafür da sein</text:span><text:span text:style-name="T103">, den Erfolg der amerikanischen Nation zu befördern. D</text:span><text:span text:style-name="T104">ieser Anspruch</text:span><text:span text:style-name="T103"> wurde in den letzten Jahrzehnten immer wieder gewaltsam unter Beweis gestell</text:span><text:span text:style-name="T87">t, </text:span><text:span text:style-name="T100">mit</text:span><text:span text:style-name="T87"> </text:span><text:span text:style-name="T100">US-</text:span><text:span text:style-name="T103">Eingriff</text:span><text:span text:style-name="T100">en</text:span><text:span text:style-name="T103"> in Wahlen, </text:span><text:span text:style-name="T101">mit</text:span><text:span text:style-name="T103"> </text:span><text:span text:style-name="T101">US-</text:span><text:span text:style-name="T107">finanzierte</text:span><text:span text:style-name="T108">n</text:span><text:span text:style-name="T107"> Regierungswechsel</text:span><text:span text:style-name="T108">n</text:span><text:span text:style-name="T107">, </text:span><text:span text:style-name="T108">mit </text:span><text:span text:style-name="T107">ökonomische</text:span><text:span text:style-name="T108">n</text:span><text:span text:style-name="T107"> Erpressungen </text:span><text:span text:style-name="T109">überall in Lateinamerika</text:span><text:span text:style-name="T107">.</text:span></text:p>
      <text:p text:style-name="P13"><text:span text:style-name="Absatz-Standardschriftart"><text:span text:style-name="T110">  — </text:span></text:span><text:span text:style-name="T110">Tr</text:span><text:span text:style-name="T111">um</text:span><text:span text:style-name="T112">p</text:span><text:span text:style-name="T110"> </text:span><text:span text:style-name="T111">sieht die</text:span><text:span text:style-name="T110"> Monroe-Doktrin </text:span><text:span text:style-name="T111">nicht als</text:span><text:span text:style-name="T110"> </text:span><text:span text:style-name="T113">ein </text:span><text:span text:style-name="T110">Vorbild, </text:span><text:span text:style-name="T114">nach de</text:span><text:span text:style-name="T113">m</text:span><text:span text:style-name="T114"> er sich richten müsste, </text:span><text:span text:style-name="T110">sondern </text:span><text:span text:style-name="T111">findet </text:span><text:span text:style-name="T115">seine</text:span><text:span text:style-name="T111"> </text:span><text:span text:style-name="T110">Gedanken </text:span><text:span text:style-name="T116">und Forderungen </text:span><text:span text:style-name="T110">in dieser Doktrin wieder. </text:span><text:span text:style-name="T114">Sie</text:span><text:span text:style-name="T110"> </text:span><text:span text:style-name="T117">ist für </text:span><text:span text:style-name="T114">ihn</text:span><text:span text:style-name="T117"> Berufungsinstanz</text:span><text:span text:style-name="T111">, A</text:span><text:span text:style-name="T110">merika </text:span><text:span text:style-name="T111">zu alter Größe zu führen, </text:span><text:span text:style-name="T114">w</text:span><text:span text:style-name="T111">as </text:span><text:span text:style-name="T114">die</text:span><text:span text:style-name="T111"> Vorgängerregierungen sträflich vernachlässigt </text:span><text:span text:style-name="T114">h</text:span><text:span text:style-name="T118">ätt</text:span><text:span text:style-name="T114">en</text:span><text:span text:style-name="T111">.</text:span></text:p>
      <text:p text:style-name="P13"><text:span text:style-name="Absatz-Standardschriftart"><text:span text:style-name="T119">  — </text:span></text:span><text:span text:style-name="T120">W</text:span><text:span text:style-name="T121">enn </text:span><text:span text:style-name="T117">er</text:span><text:span text:style-name="T110"> </text:span><text:span text:style-name="T121">über die</text:span><text:span text:style-name="T110"> Monroe-Doktrin sagt, </text:span><text:span text:style-name="T121">s</text:span><text:span text:style-name="T110">ie </text:span><text:span text:style-name="T122">sei</text:span><text:span text:style-name="T110"> um Längen überholt, </text:span><text:span text:style-name="T121">so zeigt das seinen</text:span><text:span text:style-name="T110"> Anspruch. </text:span><text:span text:style-name="T121">Er </text:span><text:span text:style-name="T120">ist</text:span><text:span text:style-name="T110"> </text:span><text:span text:style-name="T116">noch </text:span><text:span text:style-name="T110">radikaler und grundsätzlicher, </text:span><text:span text:style-name="T116">nicht in dem Sinn, dass sich Amerika im </text:span><text:span text:style-name="T121">Konkurrenzkampf unter Im</text:span><text:span text:style-name="T110">perialisten </text:span><text:span text:style-name="T116">gegen die andern durchsetzen müsste</text:span><text:span text:style-name="T110">, sondern</text:span><text:span text:style-name="T120"> </text:span><text:span text:style-name="T116">es ist von vorneherein </text:span><text:span text:style-name="T120">das</text:span><text:span text:style-name="T110"> überkommene Recht </text:span><text:span text:style-name="T120">der </text:span><text:span text:style-name="T110">USA, in dieser Sphäre ihre Dominanz zu behaupten.</text:span></text:p>
      <text:p text:style-name="P14"><text:span text:style-name="T123">A</text:span>ngefangen von Monroe bis <text:span text:style-name="T124">zur</text:span> Politik aller Folgeregierungen ist seitens Amerika <text:span text:style-name="T125">immer </text:span>der Standpunkt vertreten worden: <text:span text:style-name="T126">d</text:span>as ist <text:span text:style-name="T127">unsere</text:span> Hemisphäre. <text:span text:style-name="T128">Dieser</text:span><text:span text:style-name="T123"> imperialistische</text:span> <text:span text:style-name="T128">Standpunkt, </text:span><text:span text:style-name="T129">das</text:span><text:span text:style-name="T128"> besondere </text:span>Interesse <text:span text:style-name="T128">an</text:span> den Staaten <text:span text:style-name="T128">in dieser Region </text:span><text:span text:style-name="T124">wird von den USA einfach damit begründet, dass</text:span><text:span text:style-name="T128"> sie in </text:span>d<text:span text:style-name="T130">er</text:span><text:span text:style-name="T123"> </text:span>nahen Nachbarschaft <text:span text:style-name="T54">und die USA zweifellos die haushoch überlegene Macht sind</text:span><text:span text:style-name="T128">. </text:span><text:span text:style-name="T124">Das </text:span><text:span text:style-name="T129">begründet für Amerika die besondere Zuständigkeit, den besonderen Anspruch auf diese Staaten, was gleichzeitig bedeutet:</text:span> alle anderen <text:span text:style-name="T123">Staaten</text:span> <text:span text:style-name="T129">müssen dort </text:span>von Einflussnahme <text:span text:style-name="T126">f</text:span>ern gehalten <text:span text:style-name="T131">werden</text:span>. <text:span text:style-name="T123">N</text:span>ach der Seite hin <text:span text:style-name="T132">entspricht Trumps Bezichtigung</text:span>, da sei <text:span text:style-name="T133">et</text:span>was <text:span text:style-name="T128">von den Vorgängerregierungen </text:span>vergessen worden, sicher nicht d<text:span text:style-name="T132">er</text:span> Wahrheit.</text:p>
      <text:p text:style-name="P13"><text:span text:style-name="Absatz-Standardschriftart"><text:span text:style-name="T134">  —</text:span></text:span><text:span text:style-name="T135"> </text:span><text:span text:style-name="T136">Das schon, aber un</text:span><text:span text:style-name="T110">ter den Vorgängern Trumps, </text:span><text:span text:style-name="T137">Republikanern und</text:span><text:span text:style-name="T110"> </text:span><text:span text:style-name="T138">D</text:span><text:span text:style-name="T110">emokrat</text:span><text:span text:style-name="T138">en</text:span><text:span text:style-name="T110">, die </text:span><text:span text:style-name="T136">weltweit</text:span><text:span text:style-name="T138"> </text:span><text:span text:style-name="T110">ständig</text:span><text:span text:style-name="T138"> </text:span><text:span text:style-name="T110">imperialistisch eingegriffen haben, </text:span><text:span text:style-name="T137">konnten</text:span><text:span text:style-name="T138"> sich</text:span><text:span text:style-name="T110"> ein Maduro-Regime </text:span><text:span text:style-name="T138">oder </text:span><text:span text:style-name="T110">ein anti-amerikanisches Kuba jahrzehntelang direkt vo</text:span><text:span text:style-name="T139">r</text:span><text:span text:style-name="T110"> der Nase Amerikas halten. </text:span><text:span text:style-name="T140">D</text:span><text:span text:style-name="T110">as zeigt </text:span><text:span text:style-name="T140">Trump</text:span><text:span text:style-name="T110">, wie sehr sich die </text:span><text:span text:style-name="T136">früheren </text:span><text:span text:style-name="T110">US-</text:span><text:span text:style-name="T134">Imper</text:span><text:span text:style-name="T110">ialisten an dem Geist und der Pflicht der Monroe-Doktrin verg</text:span><text:span text:style-name="T141">ang</text:span><text:span text:style-name="T110">en haben </text:span><text:span text:style-name="T140">und</text:span><text:span text:style-name="T110"> </text:span><text:span text:style-name="T137">wie nötig es ist, dass </text:span><text:span text:style-name="T110">er diesem Geist wieder</text:span><text:span text:style-name="T141"> </text:span><text:span text:style-name="T110">richtig Geltung verschaff</text:span><text:span text:style-name="T137">t</text:span><text:span text:style-name="T140">, </text:span><text:span text:style-name="T141">w</text:span><text:span text:style-name="T140">as</text:span><text:span text:style-name="T110"> </text:span><text:span text:style-name="T141">er </text:span><text:span text:style-name="T110">dann praktisch auch angeht </text:span><text:span text:style-name="T137">mit diesen </text:span><text:span text:style-name="T110">Spezialoperationen, Entführungen, </text:span><text:span text:style-name="T142">Erpressungen</text:span><text:span text:style-name="T110">, </text:span><text:span text:style-name="T140">V</text:span><text:span text:style-name="T143">e</text:span><text:span text:style-name="T110">rstärkung der Kuba-Blockade </text:span><text:span text:style-name="T140">usw.</text:span></text:p>
      <text:p text:style-name="P13"><text:span text:style-name="Absatz-Standardschriftart"><text:span text:style-name="T110">  — </text:span></text:span><text:span text:style-name="Absatz-Standardschriftart"><text:span text:style-name="T143">Er d</text:span></text:span><text:span text:style-name="Absatz-Standardschriftart"><text:span text:style-name="T110">iagnostiziert, </text:span></text:span><text:span text:style-name="Absatz-Standardschriftart"><text:span text:style-name="T143">d</text:span></text:span><text:span text:style-name="Absatz-Standardschriftart"><text:span text:style-name="T110">ie Vorgängerregierungen </text:span></text:span><text:span text:style-name="Absatz-Standardschriftart"><text:span text:style-name="T137">hätten</text:span></text:span><text:span text:style-name="Absatz-Standardschriftart"><text:span text:style-name="T143"> in Amerikas</text:span></text:span><text:span text:style-name="Absatz-Standardschriftart"><text:span text:style-name="T110"> Hinterhof </text:span></text:span><text:span text:style-name="T110">den Geist Monroe</text:span><text:span text:style-name="T137">s</text:span><text:span text:style-name="T110"> nur unvollständig verwirklicht. </text:span><text:span text:style-name="T143">D</text:span><text:span text:style-name="T110">e</text:span><text:span text:style-name="T143">r</text:span><text:span text:style-name="T110"> An</text:span><text:span text:style-name="T144">sp</text:span><text:span text:style-name="T110">ruch Amerika</text:span><text:span text:style-name="T143">s auf seinen </text:span><text:span text:style-name="T110">Hinterhof </text:span><text:span text:style-name="T143">ist für ihn </text:span><text:span text:style-name="T110">nicht einfach nur </text:span><text:span text:style-name="T143">ein</text:span><text:span text:style-name="T110"> politisches Programm, sondern eine Mission. </text:span><text:span text:style-name="T143">E</text:span><text:span text:style-name="T110">inerseits ist </text:span><text:span text:style-name="T137">das</text:span><text:span text:style-name="T110"> eine Ideologie, </text:span><text:span text:style-name="T143">eine </text:span><text:span text:style-name="T110">legitimatorische Method</text:span><text:span text:style-name="T143">e – so zu tun,</text:span><text:span text:style-name="T110"> als </text:span><text:span text:style-name="T143">müsste er dem </text:span><text:span text:style-name="T145">verratenen </text:span><text:span text:style-name="T143">Geist Monroes wieder Geltung verschaffen. </text:span><text:span text:style-name="T110">Auf der anderen Seite ist es aber </text:span><text:span text:style-name="T143">die</text:span><text:span text:style-name="T110"> Rechtfertigung einer Sache, </text:span><text:span text:style-name="T146">die für </text:span><text:span text:style-name="T145">ihn </text:span><text:span text:style-name="T146">politisch feststeht:</text:span><text:span text:style-name="T110"> das Recht Amerika</text:span><text:span text:style-name="T146">s</text:span><text:span text:style-name="T110"> </text:span><text:span text:style-name="T146">sich </text:span><text:span text:style-name="T110">die</text:span><text:span text:style-name="T146">se</text:span><text:span text:style-name="T110"> Hemisphäre anzueignen und zu</text:span><text:span text:style-name="T147">zu</text:span><text:span text:style-name="T110">ordnen. </text:span><text:span text:style-name="T146">Für </text:span><text:span text:style-name="T110">die Entschlossenheit, dieses politische Ziel durchzusetzen, steht </text:span><text:span text:style-name="T148">die </text:span><text:span text:style-name="T110">Monroe</text:span><text:span text:style-name="T148">-Doktrin </text:span><text:span text:style-name="T113">bei ihm</text:span><text:span text:style-name="T110">.</text:span></text:p>
      <text:p text:style-name="P14"><text:span text:style-name="T54">Diese</text:span> Rückbesinnung ist das Urteil, seine Vorgänger <text:span text:style-name="T149">haben </text:span>ihm ein Lateinamerika hinterlassen, das <text:span text:style-name="T149">nicht </text:span>im Sinne der Monroe-Doktrin dominiert wird. Also ist es eine Rückbesinnung bezüglich des imperialistischen Anspruchs <text:span text:style-name="T54">Trumps </text:span><text:span text:style-name="T150">und </text:span><text:span text:style-name="T54">darüber, </text:span>w<text:span text:style-name="T151">elche</text:span> Gewalt<text:span text:style-name="T152">a</text:span>kten fälli<text:span text:style-name="T151">g</text:span> <text:span text:style-name="T151">sind, um den zu erfüllen. D</text:span>azu sehr passend <text:span text:style-name="T151">ist </text:span><text:span text:style-name="T153">s</text:span>eine Rückbesinnung <text:span text:style-name="T149">auf den</text:span> Geist <text:span text:style-name="T154">der „manifest destiny“ (S. 53 o.)</text:span>.</text:p>
      <text:p text:style-name="P15">*</text:p>
      <text:p text:style-name="P16"><text:span text:style-name="T155">Was ist der Inhalt </text:span><text:span text:style-name="T156">der</text:span><text:span text:style-name="T157"> beiden Stichworte </text:span><text:span text:style-name="T158">von </text:span><text:span text:style-name="T159">diesem</text:span><text:span text:style-name="T157"> </text:span><text:span text:style-name="T159">von ihm beschworenen </text:span><text:span text:style-name="T157">Geist</text:span><text:span text:style-name="T158"> </text:span><text:span text:style-name="T156">und </text:span><text:span text:style-name="T159">der unbedingt zu erfüllenden </text:span><text:span text:style-name="T157">Mission </text:span><text:span text:style-name="T159">aus der Monroe-Doktrin</text:span><text:span text:style-name="T157">?</text:span><text:span text:style-name="Absatz-Standardschriftart"><text:span text:style-name="T110"> </text:span></text:span></text:p>
      <text:p text:style-name="P13"><text:span text:style-name="Absatz-Standardschriftart"><text:span text:style-name="T110">  — </text:span></text:span><text:span text:style-name="T160">W</text:span><text:span text:style-name="T110">enn </text:span><text:span text:style-name="T161">Trump </text:span><text:span text:style-name="T110">von der Wiederbelebung der Mo</text:span><text:span text:style-name="T161">n</text:span><text:span text:style-name="T110">roe-Doktrin spricht, </text:span><text:span text:style-name="T160">die er in D</text:span><text:span text:style-name="T110">on</text:span><text:span text:style-name="T162">roe</text:span><text:span text:style-name="T110">-Doktrin </text:span><text:span text:style-name="T163">umbenennt</text:span><text:span text:style-name="T110">, </text:span><text:span text:style-name="T161">ist das der Berufungstitel</text:span><text:span text:style-name="T110"> </text:span><text:span text:style-name="T161">für die</text:span><text:span text:style-name="T110"> imperialistische Zuständigkeit </text:span><text:span text:style-name="T163">und den politischen Willen</text:span><text:span text:style-name="T110">, Lateinamerika</text:span><text:span text:style-name="T161">s</text:span><text:span text:style-name="T110"> </text:span><text:span text:style-name="T141">bedingungslose</text:span><text:span text:style-name="T110"> Unterwerfung unter </text:span><text:span text:style-name="T164">die USA</text:span><text:span text:style-name="T110"> zu erzwingen.</text:span></text:p>
      <text:p text:style-name="P14"><text:soft-page-break/><text:span text:style-name="T165">Das ist der</text:span> imperialistischen <text:span text:style-name="T127">Zweck</text:span> und die Tour, <text:span text:style-name="T154">das als </text:span><text:span text:style-name="T166">Mission</text:span><text:span text:style-name="T154">, als unumstößliche Aufgabe</text:span>, <text:span text:style-name="T154">die keinen Aufschub duldet, zu proklamieren.</text:span> <text:span text:style-name="T154">Dazu besinnt er sich au</text:span>f ein nationales Selbst- und Sendungsbewusstsein <text:span text:style-name="T154">längst vergangener Zeiten zurück</text:span>, <text:span text:style-name="T154">welchen Geist beschwört er da</text:span>?</text:p>
      <text:p text:style-name="P13"><text:span text:style-name="Absatz-Standardschriftart"><text:span text:style-name="T110">  — </text:span></text:span><text:span text:style-name="T167">D</text:span><text:span text:style-name="T168">ies</text:span><text:span text:style-name="T110">er Geist </text:span><text:span text:style-name="T168">der „manifest destiny“ behauptet, dass der nordamerikanische Menschenschlag</text:span><text:span text:style-name="T110"> </text:span><text:span text:style-name="T164">quasi </text:span><text:span text:style-name="T168">als Rasse</text:span><text:span text:style-name="T110"> </text:span><text:span text:style-name="T168">allen anderen üb</text:span><text:span text:style-name="T110">erlegen </text:span><text:span text:style-name="T168">ist, </text:span><text:span text:style-name="T164">darin</text:span><text:span text:style-name="T110"> dass er zivilisiert</text:span><text:span text:style-name="T169"> </text:span><text:span text:style-name="T110">und auf Erfolg und Gewinn gebucht </text:span><text:span text:style-name="T169">ist</text:span><text:span text:style-name="T110">. </text:span><text:span text:style-name="T160">D</text:span><text:span text:style-name="T167">ieses Überlegenheitsdenken</text:span><text:span text:style-name="T110"> ist </text:span><text:span text:style-name="T169">nach Trump </text:span><text:span text:style-name="T110">bei allen </text:span><text:span text:style-name="T160">früheren</text:span><text:span text:style-name="T110"> Präsidenten verloren gegangen und muss wiederhergestellt werden: </text:span><text:span text:style-name="T170">d</text:span><text:span text:style-name="T110">ieser </text:span><text:span text:style-name="T168">auf Sieg gepolte </text:span><text:span text:style-name="T110">Geist, der </text:span><text:span text:style-name="T168">sich damals berufen sah, ganz Amerika zu erobern, muss die </text:span><text:span text:style-name="T164">heutigen </text:span><text:span text:style-name="T168">Amerikaner wieder beseelen, damit sie sich berufen sehen,</text:span><text:span text:style-name="T110"> </text:span><text:span text:style-name="T171">sich </text:span><text:span text:style-name="T164">wieder</text:span><text:span text:style-name="T110"> die südliche Hemisphäre zuzuordnen und neu zu sortieren. Das ist dann die neue Ordnung, die angestrebt </text:span><text:span text:style-name="T172">ist aus</text:span><text:span text:style-name="T110"> der Überlegenheit des amerikanischen Volkes </text:span><text:span text:style-name="T170">heraus</text:span><text:span text:style-name="T110">. Insofern fängt </text:span><text:span text:style-name="T164">er </text:span><text:span text:style-name="T110">auch konsequent </text:span><text:span text:style-name="T164">mit der</text:span><text:span text:style-name="T110"> Wiederherstellung dieses Geistes im Innern der USA selbst an.</text:span></text:p>
      <text:p text:style-name="P14">Trump <text:span text:style-name="T173">nimmt auf</text:span> Monroe <text:span text:style-name="T173">Bezug hinsichtlich der Dominanz über die</text:span> Region. E<text:span text:style-name="T173">r beklagt</text:span>, dass <text:span text:style-name="T173">Amerika</text:span> nicht die entsprechende dominante Stellung gegenüber den dortigen Staaten, Ländern <text:span text:style-name="T173">und</text:span> Völker<text:span text:style-name="T174">n</text:span> <text:span text:style-name="T173">a</text:span>usüb<text:span text:style-name="T173">t</text:span>. <text:span text:style-name="T175">In seiner </text:span>Vorstellung <text:span text:style-name="T175">ist Amerika längst </text:span>eine Nation, die über <text:span text:style-name="T53">allen</text:span> anderen steht <text:span text:style-name="T175">und</text:span> die <text:span text:style-name="T176">g</text:span>enau deswegen zu Recht den Anspruch hat, dass andere Nationen, insbesondere die in der eigenen Hemisphäre, <text:span text:style-name="T175">ihr</text:span> unterstehen; dass sie darin ihre Bestimmung haben, sich dienstbar <text:span text:style-name="T173">und nützlich für</text:span> die Interessen der amerikanischen Nation <text:span text:style-name="T173">zu machen. </text:span><text:span text:style-name="T177">I</text:span>rgendwie gleichberechtigte Nachbarstaaten, <text:span text:style-name="T178">mit </text:span>e<text:span text:style-name="T177">igenem</text:span> Volk, einer eigenen Regierung und <text:span text:style-name="T173">eigenen </text:span>innere<text:span text:style-name="T179">n</text:span> Angelegenheiten, das ist von diesem Standpunkt aus von vornherein vom Tisch. <text:span text:style-name="T175">Amerika </text:span><text:span text:style-name="T180">ist</text:span><text:span text:style-name="T175"> die</text:span> über den anderen stehende dominierende Nation, die ihren Anspruch auf Verfügbarkeit der anderen<text:span text:style-name="T175"> </text:span>geltend macht. <text:span text:style-name="T175">Um das durchzusetzen</text:span>, <text:span text:style-name="T175">hat</text:span> <text:span text:style-name="T177">sich </text:span>diese Nation und ihr Volk <text:span text:style-name="T181">auch nach Innen </text:span>diese<text:span text:style-name="T176">n</text:span> Standpunkt wieder bewusst und zu eigen <text:span text:style-name="T175">zu </text:span>machen.</text:p>
      <text:p text:style-name="P14"><text:span text:style-name="T153">Der moderne Ami</text:span> <text:span text:style-name="T175">hat</text:span> sich <text:span text:style-name="T153">im Geiste früherer Eroberer</text:span> zu <text:span text:style-name="T182">allen </text:span>imperialistischen Taten Amerikas – <text:span text:style-name="T182">der</text:span> Eroberung des Westens,<text:span text:style-name="T182"> der </text:span>Ausrottung der Indianer usw. – grundsätzlich positiv zu stellen. <text:span text:style-name="T53">An den Methoden der Durchsetzung </text:span><text:span text:style-name="T175">amerikanischer Größe</text:span> <text:span text:style-name="T175">darf</text:span> nichts auszusetzen <text:span text:style-name="T175">sein</text:span>, <text:span text:style-name="T153">denn so betätigt</text:span> das amerikanische Volk seine Größe, dar<text:span text:style-name="T175">auf soll sich das Volk besinnen</text:span> und so muss man heute auch wieder in der Welt auftreten. „<text:span text:style-name="T182">D</text:span>er Geist eines zum Erobern und Zivilisieren göttlich auserwählten Volkes ...<text:span text:style-name="T176"> muss wieder zum Leben erweckt werden.</text:span>“ <text:span text:style-name="T183">(S. 53 </text:span><text:span text:style-name="T175">o.</text:span><text:span text:style-name="T183">) </text:span><text:span text:style-name="T184">D</text:span>as <text:span text:style-name="T184">beschworene </text:span>Vorrecht des amerikanischen Volkes <text:span text:style-name="T184">ist </text:span>nicht einfach nur ein zu<text:span text:style-name="T185">r politischen Mission der Monroe-Doktrin hinzu</text:span> getretenes Selbstverständnis, sondern <text:span text:style-name="T186">es </text:span>wird zur Leitlinie der Politik.</text:p>
      <text:p text:style-name="P17"><text:span text:style-name="Absatz-Standardschriftart"><text:span text:style-name="T110">  — </text:span></text:span><text:span text:style-name="Absatz-Standardschriftart"><text:span text:style-name="T187">W</text:span></text:span><text:span text:style-name="T110">as </text:span><text:span text:style-name="T188">da wie eine bloße Ideologie </text:span><text:span text:style-name="T110">erscheint, ist </text:span><text:span text:style-name="T188">auch nicht bloß eine alberne</text:span><text:span text:style-name="T110"> Selbstüberschätzung, sondern mit dieser Legitimation wird der Anspruch</text:span><text:span text:style-name="T189"> auf Überlegenheit </text:span><text:span text:style-name="T110">Amerika</text:span><text:span text:style-name="T189">s</text:span><text:span text:style-name="T110"> gegenüber anderen Völkern und Et</text:span><text:span text:style-name="T190">h</text:span><text:span text:style-name="T110">nien als Recht behauptet, </text:span><text:span text:style-name="T189">d</text:span><text:span text:style-name="T110">as durchgesetzt werden muss, durchaus mit Gewalt.</text:span></text:p>
      <text:p text:style-name="P17"><text:span text:style-name="Absatz-Standardschriftart"><text:span text:style-name="T191">  — </text:span></text:span><text:span text:style-name="Absatz-Standardschriftart"><text:span text:style-name="T192">So</text:span></text:span><text:span text:style-name="T193"> </text:span><text:span text:style-name="T164">nach Innen </text:span><text:span text:style-name="T194">die </text:span><text:span text:style-name="T191">Deportationen </text:span><text:span text:style-name="T194">von Migranten mit </text:span><text:span text:style-name="T193">Unterstützung</text:span><text:span text:style-name="T194"> der</text:span><text:span text:style-name="T191"> </text:span><text:span text:style-name="T195">ICE-</text:span><text:span text:style-name="T188">T</text:span><text:span text:style-name="T191">ruppe: </text:span><text:span text:style-name="T196">Illegale Migranten</text:span><text:span text:style-name="T191"> sind </text:span><text:span text:style-name="T193">laut Trump </text:span><text:span text:style-name="T191">von Haus aus Terroristen, Drogendealer, Verbreche</text:span><text:span text:style-name="T197">r</text:span><text:span text:style-name="T191"> </text:span><text:span text:style-name="T193">eben, die in ihren</text:span><text:span text:style-name="T191"> </text:span><text:span text:style-name="T190">s</text:span><text:span text:style-name="T191">hit</text:span><text:span text:style-name="T190">hol</text:span><text:span text:style-name="T191">e-</text:span><text:span text:style-name="T190">c</text:span><text:span text:style-name="T191">ountr</text:span><text:span text:style-name="T188">ie</text:span><text:span text:style-name="T196">s</text:span><text:span text:style-name="T191"> </text:span><text:span text:style-name="T193">bleiben sollen oder dahin zurückbefördert werden </text:span><text:span text:style-name="T198">müssen</text:span><text:span text:style-name="T193">. </text:span><text:span text:style-name="T197">Z</text:span><text:span text:style-name="T191">ur Dominanz Amerika</text:span><text:span text:style-name="T193">s</text:span><text:span text:style-name="T191"> gehört, dass sich </text:span><text:span text:style-name="T188">seine Einwohner</text:span><text:span text:style-name="T191"> als au</text:span><text:span text:style-name="T190">s</text:span><text:span text:style-name="T191">erwähltes Volk versteh</text:span><text:span text:style-name="T188">en</text:span><text:span text:style-name="T191">, das auf keinen Fall vermischt werden </text:span><text:span text:style-name="T188">darf</text:span><text:span text:style-name="T191"> mit irgendwelchen Völkern </text:span><text:span text:style-name="T193">aus</text:span><text:span text:style-name="T191"> der südlichen Hemisphäre, </text:span><text:span text:style-name="T193">die meinen</text:span><text:span text:style-name="T191">, sie könnten illegal nach Nordamerika emigrieren.</text:span></text:p>
      <text:p text:style-name="P18">*</text:p>
      <text:p text:style-name="P19"><text:span text:style-name="T199">I</text:span><text:span text:style-name="T200">m Punkt </text:span><text:span text:style-name="T201">II </text:span><text:span text:style-name="T202">(S. 54) </text:span><text:span text:style-name="T199">geht es darum,</text:span><text:span text:style-name="T200"> was Trump </text:span><text:span text:style-name="T203">vom</text:span><text:span text:style-name="T199"> Anfang </text:span><text:span text:style-name="T200">seiner Amtszeit </text:span><text:span text:style-name="T203">an</text:span><text:span text:style-name="T200"> </text:span><text:span text:style-name="T201">gegenüber den Staaten seiner Hemisphäre </text:span><text:span text:style-name="T200">unter</text:span><text:span text:style-name="T203">nimmt, um dieses Programm durchzusetzen. </text:span><text:span text:style-name="T204">W</text:span><text:span text:style-name="T200">elche Rolle spielen </text:span><text:span text:style-name="T201">bei der neuen rigorosen </text:span><text:span text:style-name="T205">Abschiebepolitik</text:span><text:span text:style-name="T201"> der USA</text:span><text:span text:style-name="T200"> die </text:span><text:span text:style-name="T204">Herkunftsl</text:span><text:span text:style-name="T200">änder selber, wie </text:span><text:span text:style-name="T206">wird denen</text:span><text:span text:style-name="T200"> gegenüber Dominanz geltend </text:span><text:span text:style-name="T206">ge</text:span><text:span text:style-name="T200">mach</text:span><text:span text:style-name="T206">t</text:span><text:span text:style-name="T200">?</text:span></text:p>
      <text:p text:style-name="P13"><text:span text:style-name="Absatz-Standardschriftart"><text:span text:style-name="T110">  — </text:span></text:span><text:span text:style-name="T110">Die müssen ihre </text:span><text:span text:style-name="T198">Bürger</text:span><text:span text:style-name="T110"> zurücknehmen oder auch Leute aus anderen Nationen irgendwo </text:span><text:span text:style-name="T196">bei sich (</text:span><text:span text:style-name="T110">zwischen</text:span><text:span text:style-name="T196">)</text:span><text:span text:style-name="T110">parken. Dazu werden sie erpresst oder machen „freiwillig“ auf Druck mit.</text:span></text:p>
      <text:p text:style-name="P14"><text:soft-page-break/><text:span text:style-name="T207">S</text:span>ie werden <text:span text:style-name="T208">also </text:span>richtiggehend als Erfüllungsgehilfen für die<text:span text:style-name="T209">se groß angelegte</text:span> Abschiebungs<text:span text:style-name="T153">politik</text:span><text:span text:style-name="T209"> der</text:span> USA in die Pflicht genommen. <text:span text:style-name="T209">Alle</text:span>, die Amerika für kriminell und gefährlich h<text:span text:style-name="T208">ält</text:span> und deswegen loswerden will, sollen andere Länder unabhängig davon, ob sie überhaupt daher kommen, bei sich aufnehmen. <text:span text:style-name="T209">Dafür sollen sie </text:span>die USA bei den Abschiebungen unterstützen.</text:p>
      <text:p text:style-name="P20"><text:span text:style-name="T210">Das ist eine Klarstellung über das Verhältnis der USA zu diesen Ländern, eine imperialistische Hierarchie, </text:span><text:span text:style-name="T211">in der </text:span><text:span text:style-name="T210">die Länder mit ihren Hilfsdiensten ihr Unterordnungsverhältnis </text:span><text:span text:style-name="T212">zu den</text:span><text:span text:style-name="T210"> USA </text:span><text:span text:style-name="T212">exekutieren.</text:span><text:span text:style-name="T210"> </text:span><text:span text:style-name="T212">In der Sache ist das die</text:span><text:span text:style-name="T211"> programmatische </text:span><text:span text:style-name="T210">Missachtung </text:span><text:span text:style-name="T213">ihrer </text:span><text:span text:style-name="T210">Souveränität. Sowohl mit zivilen Erpressungsmittel</text:span><text:span text:style-name="T214">n</text:span><text:span text:style-name="T210">, Andr</text:span><text:span text:style-name="T215">o</text:span><text:span text:style-name="T210">hungen von Zöllen und ähnliche</text:span><text:span text:style-name="T216">m</text:span><text:span text:style-name="T210"> wie </text:span><text:span text:style-name="T214">auch mit </text:span><text:span text:style-name="T210">militärischen Drohungen</text:span><text:span text:style-name="T217"> stellt </text:span><text:span text:style-name="T218">Trump</text:span><text:span text:style-name="T217"> </text:span><text:span text:style-name="T219">demonstrativ </text:span><text:span text:style-name="T217">klar: </text:span><text:span text:style-name="T210">Amerika </text:span><text:span text:style-name="T219">lässt sich bei Abschiebungen nicht</text:span><text:span text:style-name="T210"> beschränken </text:span><text:span text:style-name="T219">durch </text:span><text:span text:style-name="T210">Rücksicht</text:span><text:span text:style-name="T219">nahmen</text:span><text:span text:style-name="T210"> </text:span><text:span text:style-name="T217">auf die Herkunftsländer</text:span><text:span text:style-name="T210">. </text:span><text:span text:style-name="T220">Z</text:span><text:span text:style-name="T210">.</text:span><text:span text:style-name="T220">B. meinten </text:span><text:span text:style-name="T210">die Kolumbianer </text:span><text:span text:style-name="T220">anfangs</text:span><text:span text:style-name="T210">, </text:span><text:span text:style-name="T217">die Rückführung</text:span><text:span text:style-name="T210"> ihre</text:span><text:span text:style-name="T217">r</text:span><text:span text:style-name="T210"> Staatsbürger m</text:span><text:span text:style-name="T217">üsse </text:span><text:span text:style-name="T220">zumindest</text:span><text:span text:style-name="T217"> mit einem</text:span><text:span text:style-name="T210"> Mindestmaß an Respek</text:span><text:span text:style-name="T217">t</text:span><text:span text:style-name="T210"> </text:span><text:span text:style-name="T217">vor sich gehen</text:span><text:span text:style-name="T210">, nicht als Verbrecher gefesselt in Militärmaschinen. Trump </text:span><text:span text:style-name="T218">stellte </text:span><text:span text:style-name="T220">dagegen </text:span><text:span text:style-name="T218">klar: </text:span><text:span text:style-name="T210">Respekt vor fremde</text:span><text:span text:style-name="T220">r</text:span><text:span text:style-name="T210"> Souveränität </text:span><text:span text:style-name="T221">gibt</text:span><text:span text:style-name="T218"> es nicht;</text:span><text:span text:style-name="T217"> </text:span><text:span text:style-name="T210">Kolumbien muss</text:span><text:span text:style-name="T217">te</text:span><text:span text:style-name="T210"> </text:span><text:span text:style-name="T218">akzeptieren, d</text:span><text:span text:style-name="T210">ass </text:span><text:span text:style-name="T218">die Behandlung </text:span><text:span text:style-name="T216">seiner</text:span><text:span text:style-name="T217"> Bürger</text:span><text:span text:style-name="T210"> </text:span><text:span text:style-name="T218">durch die</text:span><text:span text:style-name="T210"> USA allein im Ermessen der USA liegt. </text:span><text:span text:style-name="T220">Denn</text:span><text:span text:style-name="T222"> d</text:span><text:span text:style-name="T210">as Prinzip diese</text:span><text:span text:style-name="T216">s</text:span><text:span text:style-name="T210"> Ermessen</text:span><text:span text:style-name="T218">s</text:span><text:span text:style-name="T210"> ist </text:span><text:span text:style-name="T220">ja</text:span><text:span text:style-name="T210">, dass Am</text:span><text:span text:style-name="T217">erikaner</text:span><text:span text:style-name="T210"> d</text:span><text:span text:style-name="T223">a</text:span><text:span text:style-name="T210">s Herrenvolks sind und Lateinamerikaner minderwertig.</text:span></text:p>
      <text:p text:style-name="P4">Der Fortschritt am Vorwurf des <text:span text:style-name="T127">„Narco-Terrorismus“</text:span> besteht darin, Drogendealer und -kartelle <text:span text:style-name="T224">aus Lateinamerika</text:span> nicht <text:span text:style-name="T224">mehr </text:span>nur als Kriminelle zu identifizieren, sondern <text:span text:style-name="T225">diese unter</text:span> d<text:span text:style-name="T225">as</text:span> Verdikt <text:span text:style-name="T225">zu subsumieren,</text:span> es handele sich dabei um <text:span text:style-name="T127">Terroristen,</text:span><text:span text:style-name="T226"> als</text:span><text:span text:style-name="T227">o</text:span><text:span text:style-name="T226"> </text:span><text:span text:style-name="T83">amerikafeindliche Organisationen, die es radikal zu bekämpfen gilt. Mit dieser Konstruktion bezieht Amerika deren Aktivitäten in der Region auf </text:span><text:span text:style-name="T127">sich als angegriffenen Staat</text:span><text:span text:style-name="T83">, der das Recht hat, diese, </text:span><text:span text:style-name="T226">egal</text:span><text:span text:style-name="T83"> in welchem </text:span><text:span text:style-name="T226">Land sie</text:span><text:span text:style-name="T83"> tätig sind, mit </text:span><text:span text:style-name="T226">allen </text:span><text:span text:style-name="T83">Mitteln zu erledigen, </text:span><text:span text:style-name="T227">also auch </text:span><text:span text:style-name="T83">in diese Staaten zu intervenieren. So praktiziert Amerika an dieser Stelle seine Dominanz über </text:span><text:span text:style-name="T226">seine Nachbarl</text:span><text:span text:style-name="T83">änder, die sich das gefallen lassen müssen oder/</text:span><text:span text:style-name="T226">und</text:span><text:span text:style-name="T83"> sich kooperativ daran zu beteiligen haben.</text:span></text:p>
      <text:p text:style-name="P4">In diesem Sinne <text:span text:style-name="T228">ist</text:span> auch Trumps <text:span text:style-name="T127">Panama-Kanal-Intervention</text:span> zu verstehen: <text:span text:style-name="T229">Trump stellt </text:span><text:span text:style-name="T153">fest</text:span><text:span text:style-name="T229">, dass d</text:span>ieser Kanal eigentlich Amerika <text:span text:style-name="T229">gehört </text:span>und seiner exklusiven Zuständigkeit zu überantworten <text:span text:style-name="T229">ist</text:span>. <text:span text:style-name="T229">Um eine militärische Intervention zu verhindern, erklärt Panama sich bereit, die Verfügung über den Kanal so auszuüben, dass US-Interessen zufriedengestellt sind</text:span>: Passagegebühren für amerikanische Schiffe <text:span text:style-name="T229">werden </text:span><text:span text:style-name="T230">stark</text:span> gesenkt oder ganz aufgehoben, <text:span text:style-name="T229">US-Militär wird </text:span><text:span text:style-name="T230">eine Stationierung </text:span><text:span text:style-name="T229">am Kanal </text:span><text:span text:style-name="T230">erlaubt</text:span><text:span text:style-name="T229"> </text:span>und <text:span text:style-name="T228">chinesisch</text:span>e Kanalbetreiberfirmen werden <text:span text:style-name="T229">ohne Entschädi</text:span><text:span text:style-name="T230">gun</text:span><text:span text:style-name="T229">g</text:span> <text:span text:style-name="T228">enteignet</text:span>. <text:span text:style-name="T153">Zunächst reicht das Trump. </text:span>Die Souveränität Panamas verdient überhaupt nur insofern und solange Respekt, wie sie sich aktiv in den <text:span text:style-name="T127">Dienst</text:span> der amerikanischen Kontrolle über und der Sicherstellung seines Nutzens aus <text:span text:style-name="T228">dem Kanal </text:span>stellt: In diesem Sinn ist sie eine <text:span text:style-name="T231">li</text:span><text:span text:style-name="T127">zensierte Souveränität</text:span> von Amerikas Gnaden, die unter beständigem amerikanischen Vorbehalt steht.</text:p>
      <text:p text:style-name="P21"><text:span text:style-name="Absatz-Standardschriftart"><text:span text:style-name="T110">   — </text:span></text:span><text:span text:style-name="Absatz-Standardschriftart"><text:span text:style-name="T232">Wieso ist</text:span></text:span><text:span text:style-name="Absatz-Standardschriftart"><text:span text:style-name="T110"> ausgerechnet </text:span></text:span><text:span text:style-name="Absatz-Standardschriftart"><text:span text:style-name="T192">das</text:span></text:span><text:span text:style-name="Absatz-Standardschriftart"><text:span text:style-name="T110"> dänische Unternehmen </text:span></text:span><text:span text:style-name="Absatz-Standardschriftart"><text:span text:style-name="T192">Maersk </text:span></text:span><text:span text:style-name="Absatz-Standardschriftart"><text:span text:style-name="T232">bei der Übernahme des Hafenbetriebs</text:span></text:span><text:span text:style-name="Absatz-Standardschriftart"><text:span text:style-name="T110"> zum Zuge gekommen, wo doch </text:span></text:span><text:span text:style-name="Absatz-Standardschriftart"><text:span text:style-name="T192">das</text:span></text:span><text:span text:style-name="Absatz-Standardschriftart"><text:span text:style-name="T110"> Verhältnis USA/Dänemark wegen Grönland auch nicht zum Besten steht?</text:span></text:span></text:p>
      <text:p text:style-name="P3"><text:span text:style-name="Absatz-Standardschriftart"><text:span text:style-name="T233">Es handelt sich </text:span></text:span><text:span text:style-name="Absatz-Standardschriftart"><text:span text:style-name="T234">bei der Firma Maersk</text:span></text:span><text:span text:style-name="Absatz-Standardschriftart"><text:span text:style-name="T233"> um einen weltweit tätigen renommierten Logistikkonzern im Bereich der Hafenwirtschaft. Diese Wahl </text:span></text:span><text:span text:style-name="Absatz-Standardschriftart"><text:span text:style-name="T235">hat die</text:span></text:span><text:span text:style-name="Absatz-Standardschriftart"><text:span text:style-name="T233"> panamaische Regierung </text:span></text:span><text:span text:style-name="Absatz-Standardschriftart"><text:span text:style-name="T235">als Übergangslösung</text:span></text:span><text:span text:style-name="Absatz-Standardschriftart"><text:span text:style-name="T233"> getätigt; </text:span></text:span><text:span text:style-name="Absatz-Standardschriftart"><text:span text:style-name="T235">d</text:span></text:span><text:span text:style-name="Absatz-Standardschriftart"><text:span text:style-name="T233">as war ihr Versuch, </text:span></text:span><text:span text:style-name="Absatz-Standardschriftart"><text:span text:style-name="T110">beim Vollzug</text:span></text:span><text:span text:style-name="Absatz-Standardschriftart"><text:span text:style-name="T233"> des von den Amis verlangten Rausschmisses der chinesischen Firmen nationale Interessen irgendwie noch zu wahren. Seitens Trump stand ja die Drohung einer Übernahme des Panama-Kanals in </text:span></text:span><text:span text:style-name="Absatz-Standardschriftart"><text:span text:style-name="T236">US-</text:span></text:span><text:span text:style-name="Absatz-Standardschriftart"><text:span text:style-name="T233">eigener Regie im Raum.</text:span></text:span></text:p>
      <text:p text:style-name="P3"><text:span text:style-name="Absatz-Standardschriftart"><text:span text:style-name="T157">Das Beispiel </text:span></text:span><text:span text:style-name="Absatz-Standardschriftart"><text:span text:style-name="T110">Bolsonaro</text:span></text:span><text:span text:style-name="Absatz-Standardschriftart"><text:span text:style-name="T157"> steht dafür, dass der amerikanische Dominanzanspruch gegenüber Südamerika auch vor nationalstaatlicher Gerichtsbarkeit </text:span></text:span><text:span text:style-name="Absatz-Standardschriftart"><text:span text:style-name="T237">nicht</text:span></text:span><text:span text:style-name="Absatz-Standardschriftart"><text:span text:style-name="T157"> Halt </text:span></text:span><text:span text:style-name="Absatz-Standardschriftart"><text:span text:style-name="T237">macht</text:span></text:span><text:span text:style-name="Absatz-Standardschriftart"><text:span text:style-name="T157">: Das Urteil eines brasilianischen Gerichts gegen </text:span></text:span><text:span text:style-name="Absatz-Standardschriftart"><text:span text:style-name="T238">Trumps</text:span></text:span><text:span text:style-name="Absatz-Standardschriftart"><text:span text:style-name="T157"> MAGA-Buddy </text:span></text:span><text:span text:style-name="Absatz-Standardschriftart"><text:span text:style-name="T238">Bolsonaro </text:span></text:span><text:span text:style-name="Absatz-Standardschriftart"><text:span text:style-name="T157">führt zu </text:span></text:span><text:span text:style-name="Absatz-Standardschriftart"><text:span text:style-name="T238">US-</text:span></text:span><text:span text:style-name="Absatz-Standardschriftart"><text:span text:style-name="T157">Drohungen mit militärischen Einsätzen und ökonomischen Zoll-Erpressungen, um entsprechende Korrekturen zu erwirken.</text:span></text:span></text:p>
      <text:p text:style-name="P3"><text:soft-page-break/><text:span text:style-name="Absatz-Standardschriftart"><text:span text:style-name="T157">Dasselbe gilt für die verschiedenen Touren, mit denen die trumpsche Regierung </text:span></text:span><text:span text:style-name="Absatz-Standardschriftart"><text:span text:style-name="T110">Einfluss auf Wahlen</text:span></text:span><text:span text:style-name="Absatz-Standardschriftart"><text:span text:style-name="T157"> in der Region ausübt, um </text:span></text:span><text:span text:style-name="Absatz-Standardschriftart"><text:span text:style-name="T237">dafür </text:span></text:span><text:span text:style-name="Absatz-Standardschriftart"><text:span text:style-name="T239">zu</text:span></text:span><text:span text:style-name="Absatz-Standardschriftart"><text:span text:style-name="T157"> </text:span></text:span><text:span text:style-name="Absatz-Standardschriftart"><text:span text:style-name="T239">s</text:span></text:span><text:span text:style-name="Absatz-Standardschriftart"><text:span text:style-name="T157">orgen, dass die Völker dort die Richtigen ermächtigen: MAGA-Freund Milei erhält als Wahlunterstützung eine </text:span></text:span><text:span text:style-name="Absatz-Standardschriftart"><text:span text:style-name="T237">Art</text:span></text:span><text:span text:style-name="Absatz-Standardschriftart"><text:span text:style-name="T157"> au</text:span></text:span><text:span text:style-name="Absatz-Standardschriftart"><text:span text:style-name="T240">ß</text:span></text:span><text:span text:style-name="Absatz-Standardschriftart"><text:span text:style-name="T157">erordentlichen Kredit </text:span></text:span><text:span text:style-name="Absatz-Standardschriftart"><text:span text:style-name="T238">zur Stützung seiner</text:span></text:span><text:span text:style-name="Absatz-Standardschriftart"><text:span text:style-name="T157"> Währung. Umgekehrt </text:span></text:span><text:span text:style-name="Absatz-Standardschriftart"><text:span text:style-name="T238">sieht es bei </text:span></text:span><text:span text:style-name="Absatz-Standardschriftart"><text:span text:style-name="T157">bevorstehende</text:span></text:span><text:span text:style-name="Absatz-Standardschriftart"><text:span text:style-name="T238">n</text:span></text:span><text:span text:style-name="Absatz-Standardschriftart"><text:span text:style-name="T157"> Wahlsiege</text:span></text:span><text:span text:style-name="Absatz-Standardschriftart"><text:span text:style-name="T238">n</text:span></text:span><text:span text:style-name="Absatz-Standardschriftart"><text:span text:style-name="T157"> von nicht genehmen Parteien </text:span></text:span><text:span text:style-name="Absatz-Standardschriftart"><text:span text:style-name="T238">aus. Auf diese Länder </text:span></text:span><text:span text:style-name="Absatz-Standardschriftart"><text:span text:style-name="T157">w</text:span></text:span><text:span text:style-name="Absatz-Standardschriftart"><text:span text:style-name="T238">ird</text:span></text:span><text:span text:style-name="Absatz-Standardschriftart"><text:span text:style-name="T157"> mit der Androhung massiver ökonomischer Schädigung </text:span></text:span><text:span text:style-name="Absatz-Standardschriftart"><text:span text:style-name="T238">eingewirkt</text:span></text:span><text:span text:style-name="Absatz-Standardschriftart"><text:span text:style-name="T157">.</text:span></text:span></text:p>
      <text:p text:style-name="P3"><text:span text:style-name="Absatz-Standardschriftart"><text:span text:style-name="T110">   — Diese Formen der Einmischung in innerstaatliche Angelegenheiten zeigen, wie wenig Respekt </text:span></text:span><text:span text:style-name="Absatz-Standardschriftart"><text:span text:style-name="T241">die US-Regierung</text:span></text:span><text:span text:style-name="Absatz-Standardschriftart"><text:span text:style-name="T110"> in </text:span></text:span><text:span text:style-name="Absatz-Standardschriftart"><text:span text:style-name="T241">ihr</text:span></text:span><text:span text:style-name="Absatz-Standardschriftart"><text:span text:style-name="T110">em Hinterhof für die dortigen Souveräne hat. </text:span></text:span><text:span text:style-name="Absatz-Standardschriftart"><text:span text:style-name="T241">Sie betrachtet deren innere Angelegenheiten als </text:span></text:span><text:span text:style-name="Absatz-Standardschriftart"><text:span text:style-name="T192">US-</text:span></text:span><text:span text:style-name="Absatz-Standardschriftart"><text:span text:style-name="T241">Angelegenheit, über deren Rechtsprechung und Wahlergebnisse sie bestimm</text:span></text:span><text:span text:style-name="Absatz-Standardschriftart"><text:span text:style-name="T164">t</text:span></text:span><text:span text:style-name="Absatz-Standardschriftart"><text:span text:style-name="T241">.</text:span></text:span></text:p>
      <text:p text:style-name="P4">Amerika verlangt von ihnen, dass sie sich nicht <text:span text:style-name="T242">an</text:span> ihre<text:span text:style-name="T242">n</text:span> <text:span text:style-name="T127">nationalen</text:span> Interessen, <text:span text:style-name="T243">ihren </text:span><text:span text:style-name="T242">Mehrheiten</text:span> und <text:span text:style-name="T127">nationalem</text:span> Recht <text:span text:style-name="T242">orientieren</text:span>, sondern für <text:span text:style-name="T242">US-</text:span>Interessen tätig werden. Deutlich wird das gerade an den Wahlen: D<text:span text:style-name="T242">ortige</text:span> Regierung<text:span text:style-name="T242">en</text:span> si<text:span text:style-name="T242">nd</text:span> nicht ihre<text:span text:style-name="T242">n</text:span> <text:span text:style-name="T242">Völkern </text:span>verpflichtet, sondern umgekehrt <text:span text:style-name="T242">hat ihr</text:span> Volk so zu wählen, wie es den <text:span text:style-name="T242">USA </text:span>passt.</text:p>
      <text:p text:style-name="P3"><text:span text:style-name="Absatz-Standardschriftart"><text:span text:style-name="T110">   — Ist das nicht etwas übertrieben formuliert? Trump hat doch nichts gegen „volksfreundliche Regierungen“. Bloß echt volksfreundlich sind sie eben nur dann, wenn sie sich gegenüber den amerikanischen Interessen dienstbar erweisen.</text:span></text:span></text:p>
      <text:p text:style-name="P4">Was dieser Wille zu wollen hat, unterliegt Trumps Definition. An <text:span text:style-name="T244">den </text:span>entsprechend <text:span text:style-name="T244">stattgefundenen</text:span> Drohungen wird <text:span text:style-name="T243">klar</text:span><text:span text:style-name="T244">gestellt</text:span>: Wenn das dortige Volk die Falschen, also unamerikanisch wählt, erfolgt <text:span text:style-name="T244">die</text:span> Abstrafung dieses Volkswillens.</text:p>
      <text:p text:style-name="P3"><text:span text:style-name="Absatz-Standardschriftart"><text:span text:style-name="T110">   — Was Trump von volksfreundlichen Regierungen hält und wie wenig der dortige Volkswille zählt, ist gegenwärtig am US-Umgang mit Kuba, Nicaragua und Venezuela zu studieren: </text:span></text:span><text:span text:style-name="Absatz-Standardschriftart"><text:span text:style-name="T245">Die</text:span></text:span><text:span text:style-name="Absatz-Standardschriftart"><text:span text:style-name="T110"> Eliminierung dieser Staaten als Störfaktoren in der Region </text:span></text:span><text:span text:style-name="Absatz-Standardschriftart"><text:span text:style-name="T245">ist in Arbeit</text:span></text:span><text:span text:style-name="Absatz-Standardschriftart"><text:span text:style-name="T110">.</text:span></text:span></text:p>
      <text:p text:style-name="P22">*</text:p>
      <text:p text:style-name="P23">Welche Art <text:span text:style-name="T127">Exempel</text:span> (S. 57) ist an Venezuela statuiert worden?</text:p>
      <text:p text:style-name="P24"><text:span text:style-name="T246">   — </text:span><text:span text:style-name="T247">Bei diesem</text:span><text:span text:style-name="T248"> Exempel </text:span><text:span text:style-name="T247">spiel</text:span><text:span text:style-name="T249">t</text:span><text:span text:style-name="T247">en</text:span><text:span text:style-name="T248"> Fakten keine Rolle: </text:span><text:span text:style-name="T247">B</text:span><text:span text:style-name="T250">ei der Stilisierung Maduros als Kopf eines Drogenkartells ode</text:span><text:span text:style-name="T247">r</text:span><text:span text:style-name="T250"> eines Kriegsverbrechers, der für die amerikanischen Drogentoten verantwortlich ist, </text:span><text:span text:style-name="T247">wird z.B. </text:span><text:span text:style-name="T250">darüber hinweggesehen, dass von Venezuela hauptsächlich Kokain zum größten Teil nach Europa verschifft wird. </text:span><text:span text:style-name="T251">Auf den Wahrheitsgehalt kommt </text:span><text:span text:style-name="T252">es </text:span><text:span text:style-name="T251">genauso wenig </text:span><text:span text:style-name="T253">an, </text:span><text:span text:style-name="T251">wenn Millionen Venezolaner, die aus ihrem Elend in die USA fliehen, umgemünzt werden zu Sleeper-Agenten </text:span><text:span text:style-name="T247">etc.,</text:span><text:span text:style-name="T251"> die Amerika von innen heraus zerstören wollen. </text:span><text:span text:style-name="T249">S</text:span><text:span text:style-name="T251">olche Konstrukte passen </text:span><text:span text:style-name="T247">eben</text:span><text:span text:style-name="T251"> zum </text:span><text:span text:style-name="T247">an Venezuela </text:span><text:span text:style-name="T253">zu </text:span><text:span text:style-name="T247">statuier</text:span><text:span text:style-name="T253">end</text:span><text:span text:style-name="T247">en </text:span><text:span text:style-name="T251">Exempel.</text:span></text:p>
      <text:p text:style-name="P24">   — <text:span text:style-name="T254">Das Exempel</text:span><text:span text:style-name="T255"> besteht darin, dass die USA direkt intervenieren, den Amerikagegner Maduro </text:span><text:span text:style-name="T256">verhaften</text:span><text:span text:style-name="T255"> </text:span><text:span text:style-name="T257">und nicht – wie bisher – mit </text:span><text:span text:style-name="T256">massivem </text:span><text:span text:style-name="T257">wirtschaftlichem Druck (Kreditstreichung/Sanktionen) </text:span><text:span text:style-name="T244">die </text:span><text:span text:style-name="T257">amerikaf</text:span><text:span text:style-name="T256">eindliche</text:span><text:span text:style-name="T257"> Politik der Regierung </text:span><text:span text:style-name="T256">bestrafen</text:span><text:span text:style-name="T257">. </text:span><text:span text:style-name="T256">D</text:span><text:span text:style-name="T257">ass der Fall Venezuela von den USA </text:span><text:span text:style-name="T254">strafrechtlich </text:span><text:span text:style-name="T257">als innenpolitische Angelegenheit behandelt wird, also Maduro mit den angesprochenen Konstruktionen zum Drogenverbrecher erklärt und gefangen genommen wird, </text:span><text:span text:style-name="T258">ist ohne Beispiel in der Vergangenheit.</text:span></text:p>
      <text:p text:style-name="P24">   — <text:span text:style-name="T258">D</text:span><text:span text:style-name="T254">er vorgeführte Maduro</text:span><text:span text:style-name="T258"> unterstreicht den Anspruch der USA, </text:span><text:span text:style-name="T254">in Lateinamerika </text:span><text:span text:style-name="T258">schalten und walten zu können wie sie wollen.</text:span></text:p>
      <text:p text:style-name="P25">Die erste Abteilung ist die Art und Weise, wie Venezuela als für die USA untragbar zurecht definiert wird: Der Staatschef ist ein <text:span text:style-name="T256">Drogenboss = </text:span>Verbrecher; Venezuela hat sich des Verbrechens schuldig gemacht, die Flüchtlinge nach Amerika geschickt zu haben; Venezuela hat sich an Amerika vergangen, indem es sein Öl in eigene Regie genommen und amerikanische Konzerne enteignet hat; <text:span text:style-name="T254">u</text:span>nd es hat gedeihliche Beziehungen mit China aufgenommen. Diese Aufbereitung des Landes und seines Staatschefs ist ein einziger Ausweis dessen, dass hier die amerikanische Dominanz nicht mehr in ausreichender Weise gegeben ist. <text:span text:style-name="T153">Die ist</text:span> unbedingt wieder neu herzustellen. <text:span text:style-name="T259">Wie das dann passiert, wäre die zweite Abteilung.</text:span></text:p>
      <text:p text:style-name="P26"><text:soft-page-break/>Amerika beansprucht <text:span text:style-name="T256">die</text:span> politische Herrschaft über die ökonomischen Grundlagen Venezuelas als exklusivem Besitzstand der USA und richtet sich damit zugleich gegen alle anderen imperialistischen Ansprüche auf dieses Land. <text:span text:style-name="T260">Dies </text:span><text:span text:style-name="T261">i</text:span><text:span text:style-name="T260">st gemeint mit dem Vorwurf, Venezuela ließe sich von fremden Mächten instrumentalisieren, wobei in erster Linie China, </text:span><text:span text:style-name="T262">der Hauptkonkurrent der USA,</text:span><text:span text:style-name="T260"> im Blick ist. </text:span><text:span text:style-name="T262">S</text:span><text:span text:style-name="T263">o etwas darf es im Hinterhof Amerikas nicht geben.</text:span></text:p>
      <text:p text:style-name="P24">   — <text:span text:style-name="T262">Die neue US-Regierung sortiert den</text:span><text:span text:style-name="T263"> ganzen südamerikanische</text:span><text:span text:style-name="T264">n </text:span><text:span text:style-name="T262">Kontinent</text:span><text:span text:style-name="T263"> entsprechend dem, wie explizit antiamerikanisch sich die verschiedenen Staaten aufstellen bzw. wie weit sie mit den definierten Feinden Amerikas kooperieren, was zu ihrer unterschiedlichen Behandlung durch die USA führt (z.B. Brasilien im Unterschied zu Venezuela oder Kuba).</text:span></text:p>
      <text:p text:style-name="P24">   — <text:span text:style-name="T262">Jeder</text:span><text:span text:style-name="T265"> Versuch eines </text:span><text:span text:style-name="T266">l</text:span><text:span text:style-name="T265">ateinamerikanischen Staates, aus den Reichtümern, über die er verfügt, überhaupt etwas für die eigene Nation zu machen, </text:span><text:span text:style-name="T256">ist</text:span><text:span text:style-name="T265"> </text:span><text:span text:style-name="T256">so ein </text:span><text:span text:style-name="T265">Ausscheren aus der amerikanischen Dominanz.</text:span></text:p>
      <text:p text:style-name="P27">Es geht <text:span text:style-name="T256">da </text:span>um Staaten, die <text:span text:style-name="T256">das</text:span> nationale Programm verfolgen, <text:span text:style-name="T262">aus ihren Staaten etwas machen zu wollen </text:span>unter Berufung auf das eigene Volk. <text:span text:style-name="T267">Angesichts des amerikanischen Anspruchs, die dominierende Macht zu sein, an der die anderen Staaten ihre Politik auszurichten haben, </text:span><text:span text:style-name="T268">ist</text:span><text:span text:style-name="T269"> ein nationaler Aufbruch von deren Seite </text:span><text:span text:style-name="T268">das Amerikafeindliche</text:span><text:span text:style-name="T269">. </text:span><text:span text:style-name="T270">Und das bekommen die Staaten zu spüren durch Drohungen oder wie z.B. Venezuela durch umfangreiche Sanktionen. Das ist der Ausgangspunkt </text:span><text:span text:style-name="T153">dafür</text:span><text:span text:style-name="T270">, dass Staaten, um sich zu behaupten, nach </text:span><text:span text:style-name="T256">A</text:span><text:span text:style-name="T270">lternativen Ausschau halten. Im Fall Venezuela ist China</text:span><text:span text:style-name="T256"> </text:span><text:span text:style-name="T270">zu </text:span><text:span text:style-name="T256">dessen</text:span><text:span text:style-name="T270"> bedeutende</text:span><text:span text:style-name="T256">m</text:span><text:span text:style-name="T270"> Handelspartner aufgestiegen </text:span><text:span text:style-name="T256">darüber</text:span><text:span text:style-name="T270">, dass Amerika kein venezolanisches Öl mehr abgenommen hat und auch andere Länder daran </text:span><text:span text:style-name="T256">ge</text:span><text:span text:style-name="T270">hinder</text:span><text:span text:style-name="T256">t</text:span><text:span text:style-name="T270"> </text:span><text:span text:style-name="T256">hat</text:span><text:span text:style-name="T270">. </text:span><text:span text:style-name="T271">Sich im nationalen Interesse von Amerika zu emanzipieren, </text:span><text:span text:style-name="T256">sich </text:span><text:span text:style-name="T271">von dessen Vorgaben unabhängig zu machen, ist das Verbrechen. </text:span><text:span text:style-name="T272">Darin</text:span><text:span text:style-name="T273"> besteht die Amerikafein</text:span><text:span text:style-name="T274">d</text:span><text:span text:style-name="T273">schaft </text:span><text:span text:style-name="T153">dieser</text:span><text:span text:style-name="T273"> Staaten und nicht etwa </text:span><text:span text:style-name="T153">darin, dass</text:span><text:span text:style-name="T273"> sie Amerika bekämpfen oder ihm Schranken setzen würden.</text:span></text:p>
      <text:p text:style-name="P28"><text:span text:style-name="T275">Also: </text:span><text:span text:style-name="T276">Nicht </text:span>Venezuela hat <text:span text:style-name="T275">die Öllieferungen an die USA und die Zusammenarbeit mit amerikanischen Ölkonzernen </text:span>aufgekündigt. <text:span text:style-name="T277">E</text:span>s <text:span text:style-name="T277">hat</text:span><text:span text:style-name="T244">te als</text:span> <text:span text:style-name="T275">neue </text:span>Bedingung für Geschäfte <text:span text:style-name="T278">mit diesen Konzernen</text:span> gesetzt, dass <text:span text:style-name="T276">s</text:span>ie als Jointventures stattfinden. Der venezolanische Staat wollte sich Einfluss darauf verschaffen, dass die Einnahmen aus dem Ölgeschäft im Sinne <text:span text:style-name="T275">s</text:span>eines nationalen Aufbauprogramms verwendet werden. <text:span text:style-name="T279">Da</text:span><text:span text:style-name="T278">für</text:span><text:span text:style-name="T279"> sollten die amerikanischen Konzerne </text:span><text:span text:style-name="T277">auch </text:span><text:span text:style-name="T279">weiter im Land bleiben, weshalb die auch nicht einfach enteignet sondern entschädigt wurden. </text:span><text:span text:style-name="T278">Über die Höhe der Entschädigungen </text:span><text:span text:style-name="T280">kam</text:span><text:span text:style-name="T279"> es </text:span><text:span text:style-name="T280">zum </text:span><text:span text:style-name="T279">Streit und in der Folge </text:span><text:span text:style-name="T280">zu </text:span><text:span text:style-name="T275">de</text:span><text:span text:style-name="T280">r </text:span><text:span text:style-name="T275">amerikanischen</text:span><text:span text:style-name="T280"> </text:span><text:span text:style-name="T279">Entscheidung, </text:span><text:span text:style-name="T281">dass die</text:span><text:span text:style-name="T279"> US-Konzerne sich aus Venezuela zurückziehen </text:span><text:span text:style-name="T275">müssen </text:span><text:span text:style-name="T279">und </text:span><text:span text:style-name="T281">die USA </text:span><text:span text:style-name="T279">kein </text:span><text:span text:style-name="T278">venezolanisches </text:span><text:span text:style-name="T279">Öl mehr abnehmen.</text:span></text:p>
      <text:p text:style-name="P29">Das ist ein <text:span text:style-name="T275">Fall</text:span> <text:span text:style-name="T282">der von den </text:span>USA <text:span text:style-name="T275">auch schon vor Trump</text:span><text:span text:style-name="T283"> </text:span>beanspruchten exklusiven Bestimmungsmacht darüber, wie <text:span text:style-name="T281">ein Staat wie </text:span>Venezuela seine Souveränität – in diesem Fall im Umgang mit <text:span text:style-name="T283">amerikanischen</text:span> Konzernen – gebraucht. <text:span text:style-name="T284">G</text:span><text:span text:style-name="T285">egen </text:span><text:span text:style-name="T284">diesen Anspruch verstößt es</text:span><text:span text:style-name="T285">, wie Maduro </text:span><text:span text:style-name="T275">und Chavez</text:span><text:span text:style-name="T285"> ihre Souveränität praktiziert ha</text:span><text:span text:style-name="T275">b</text:span><text:span text:style-name="T285">en: </text:span><text:span text:style-name="T286">Sie </text:span><text:span text:style-name="T284">wollt</text:span><text:span text:style-name="T286">en die nationale Erdölwirtschaft anders </text:span><text:span text:style-name="T284">betreiben,</text:span><text:span text:style-name="T286"> als Amerika das im Interesse seiner Ölkonzerne haben woll</text:span><text:span text:style-name="T287">t</text:span><text:span text:style-name="T286">e. Und </text:span><text:span text:style-name="T288">deshalb waren</text:span><text:span text:style-name="T286"> Sanktionen fällig, also das Geltendmachen </text:span><text:span text:style-name="T287">d</text:span><text:span text:style-name="T286">er übergeordneten amerikanischen Macht über die venezolanische Souveränität.</text:span></text:p>
      <text:p text:style-name="P29"><text:span text:style-name="T289">Diese Dominanz über die Souveräne vor Ort beansprucht Amerika exklusiv für sich, </text:span><text:span text:style-name="T275">dieser Anspruch ist unteilbar. Das sieht Trump von seinen Vorgängern vernachlässigt</text:span><text:span text:style-name="T289">. </text:span><text:span text:style-name="T275">S</text:span><text:span text:style-name="T289">o sind die venezolanischen Geschäfte mit China ein </text:span><text:span text:style-name="T275">einziger </text:span><text:span text:style-name="T289">Verstoß gegen d</text:span><text:span text:style-name="T275">a</text:span><text:span text:style-name="T289">s </text:span><text:span text:style-name="T290">Dominanz-</text:span><text:span text:style-name="T291">G</text:span><text:span text:style-name="T289">ebot der USA.</text:span></text:p>
      <text:p text:style-name="P30">*</text:p>
      <text:p text:style-name="P24"><text:span text:style-name="T246">   — </text:span><text:span text:style-name="T292">Im Artikel steht, dass die USA sich </text:span><text:span text:style-name="T293">dabei </text:span><text:span text:style-name="T292">nicht als Mutterland </text:span><text:span text:style-name="T294">von</text:span><text:span text:style-name="T292"> Kolonien sehen; in der Sache </text:span><text:span text:style-name="T293">aber </text:span><text:span text:style-name="T292">ist </text:span><text:span text:style-name="T293">da</text:span><text:span text:style-name="T292">s doch so etwas </text:span><text:span text:style-name="T293">ähnliches, </text:span><text:span text:style-name="T294">wenn sie den exklusiven Zugriff </text:span><text:span text:style-name="T295">darauf </text:span><text:span text:style-name="T294">reklamieren, welche Geschäfte in so einem Land </text:span><text:span text:style-name="T296">zugelassen</text:span><text:span text:style-name="T294"> sind</text:span><text:span text:style-name="T292">.</text:span></text:p>
      <text:p text:style-name="P31"><text:soft-page-break/>   — <text:span text:style-name="T297">Bei</text:span><text:span text:style-name="T298">m kolonialen Imperialismus </text:span><text:span text:style-name="T297">werden</text:span><text:span text:style-name="T298"> in den Kolonien Statthalter </text:span><text:span text:style-name="T299">aus den Herrenländern </text:span><text:span text:style-name="T298">eingesetzt, </text:span><text:span text:style-name="T299">die vor Ort </text:span><text:span text:style-name="T300">das </text:span><text:span text:style-name="T301">Land </text:span><text:span text:style-name="T300">beaufsichtigen, kontrollieren</text:span><text:span text:style-name="T299"> </text:span><text:span text:style-name="T301">und Rohstoffe abziehen</text:span><text:span text:style-name="T299">. Die USA </text:span><text:span text:style-name="T297">aber </text:span><text:span text:style-name="T299">greifen von Fall zu Fall ein, </text:span><text:span text:style-name="T297">sägen mal ein Staatsoberhaupt ab </text:span><text:span text:style-name="T299">und erteilen den lokalen Regierungen Aufträge, </text:span><text:span text:style-name="T302">so wie jetzt der Nachfolgerin Maduros. </text:span><text:span text:style-name="T301">Statthalter aus dem Mutterland selber werden aber nicht ents</text:span><text:span text:style-name="T275">andt</text:span><text:span text:style-name="T301">.</text:span></text:p>
      <text:p text:style-name="P31">   — <text:span text:style-name="T298">Die Amerikaner ersparen sich </text:span><text:span text:style-name="T303">so </text:span><text:span text:style-name="T298">die dauernden Kosten für die Verwaltung, die sie diesen Staaten </text:span><text:span text:style-name="T302">ja</text:span><text:span text:style-name="T298"> selber überlassen.</text:span></text:p>
      <text:p text:style-name="P31"><text:span text:style-name="T304">Es ist </text:span><text:span text:style-name="T305">eben </text:span><text:span text:style-name="T304">schon eine andere Form von exklusivem Besitzstand, den </text:span><text:span text:style-name="T306">die USA</text:span><text:span text:style-name="T304"> aktuell beanspruc</text:span><text:span text:style-name="T306">hen</text:span><text:span text:style-name="T304">: Sie</text:span><text:span text:style-name="T306"> machen sich nicht selber zum Souverän eines Landes, verlangen aber vom jeweiligen Souverän seine Unterordnung unter amerikanische Interessen, </text:span><text:span text:style-name="T307">die bedient werden sollen</text:span><text:span text:style-name="T306">. Dabei sollen diese Staaten die von Amerika </text:span><text:span text:style-name="T308">für sich </text:span><text:span text:style-name="T306">beanspruchte Überordnung auch anerkennen und entsprechend handeln.</text:span></text:p>
      <text:p text:style-name="P31">   — <text:span text:style-name="T309">Aus dem Trump-Zitat </text:span><text:span text:style-name="T310">(</text:span><text:span text:style-name="T309">S. 60 </text:span><text:span text:style-name="T310">u.)</text:span><text:span text:style-name="T309"> geht aber doch </text:span><text:span text:style-name="T311">klar </text:span><text:span text:style-name="T309">hervor, dass </text:span><text:span text:style-name="T312">es die USA sind, die </text:span><text:span text:style-name="T309">über das </text:span><text:span text:style-name="T313">beschlagnahmt</text:span><text:span text:style-name="T309">e Öl </text:span><text:span text:style-name="T310">bestimmen; </text:span><text:span text:style-name="T309">Venezuela </text:span><text:span text:style-name="T314">hat da nichts zu sagen</text:span><text:span text:style-name="T309">.</text:span></text:p>
      <text:p text:style-name="P32"><text:span text:style-name="T275">Es ist eben auch ein in sich widersprüchlicher </text:span><text:span text:style-name="T315">Anspruch der USA </text:span><text:span text:style-name="T275">an die</text:span><text:span text:style-name="T315"> </text:span><text:span text:style-name="T316">a</text:span><text:span text:style-name="T315">nderen Staaten: Die USA </text:span><text:span text:style-name="T275">sprechen</text:span><text:span text:style-name="T315"> e</text:span><text:span text:style-name="T317">inerseits</text:span><text:span text:style-name="T315"> </text:span><text:span text:style-name="T275">diese</text:span><text:span text:style-name="T315"> anderen Staatsgewalten </text:span><text:span text:style-name="T275">als </text:span><text:span text:style-name="T315">Machthaber </text:span><text:span text:style-name="T275">a</text:span><text:span text:style-name="T315">n, die über ihr Land und ihre Leute verfügen. </text:span><text:span text:style-name="T318">Z</text:span><text:span text:style-name="T315">ugleich </text:span><text:span text:style-name="T275">lassen sie</text:span><text:span text:style-name="T318"> </text:span><text:span text:style-name="T315">aber d</text:span><text:span text:style-name="T319">eren</text:span><text:span text:style-name="T315"> Souveränität nicht </text:span><text:span text:style-name="T320">uneingeschränkt </text:span><text:span text:style-name="T275">gelten</text:span><text:span text:style-name="T315">, </text:span><text:span text:style-name="T275">stellen sie unter</text:span><text:span text:style-name="T321"> </text:span><text:span text:style-name="T315">den amerikanischen Vorbehalt, ob das, was die Gewalthaber vor Ort über Land </text:span><text:span text:style-name="T275">und</text:span><text:span text:style-name="T315"> Leute verfügen, dem entspricht, was Amerika von diesem Land und seiner Herrschaft </text:span><text:span text:style-name="T322">will</text:span><text:span text:style-name="T315">. </text:span><text:span text:style-name="T323">Genau dieses Verhältnis wird eingeklagt: Im Fall Venezuela soll</text:span><text:span text:style-name="T324">te</text:span><text:span text:style-name="T323"> Maduro anerkennen, dass er in Venezuela nur Herrscher ist, wenn er sich zu eigen macht, was Amerika ihm vorgibt. </text:span><text:span text:style-name="T275">Für</text:span><text:span text:style-name="T323"> Amerika </text:span><text:span text:style-name="T275">ist</text:span><text:span text:style-name="T325"> klar, </text:span><text:span text:style-name="T323">dass die venezolanische Souveränität nur soweit reicht, wie sie im Interesse Amerikas ausgeübt wird. </text:span><text:span text:style-name="T275">Maduro aber hat auf der Souveränität Venezuelas unter seiner Herrschaft bestanden, </text:span><text:span text:style-name="T326">er wollte nicht kapitulieren,</text:span><text:span text:style-name="T275"> und </text:span><text:span text:style-name="T326">hat </text:span><text:span text:style-name="T275">dafür in den Vorverhandlungen schon weitestgehende Zugeständnisse an die USA gemacht, dass amerikanische Firmen wieder am venezolanischen Öl exklusiv verdienen sollten. Das hat den USA offensichtlich nicht gereicht und dazu geführt, dass s</text:span><text:span text:style-name="T327">ich </text:span><text:span text:style-name="T319">Amerika</text:span><text:span text:style-name="T327"> gegen Venezuela aufgestellt hat: </text:span><text:span text:style-name="T314">Bei </text:span><text:span text:style-name="T322">so </text:span><text:span text:style-name="T314">unwilligen Souveränen bleibt es</text:span><text:span text:style-name="T328"> nicht bei den Erpressungen mit Sanktionen und anderen Hindernissen. </text:span><text:span text:style-name="T329">Die Politik gegenüber Venezuela war </text:span><text:span text:style-name="T314">auch</text:span><text:span text:style-name="T330"> die </text:span><text:span text:style-name="T329">Beweisführung </text:span><text:span text:style-name="T326">dafür</text:span><text:span text:style-name="T329">, dass </text:span><text:span text:style-name="T314">so ein Land</text:span><text:span text:style-name="T329"> gar nicht anders kann, als sich den USA unterzuordnen. Dafür war der </text:span><text:span text:style-name="T331">aufwändige</text:span><text:span text:style-name="T329"> militärische Aufmarsch nötig, der Beschuss von Fischerbooten, die Beschlagnahmung von Öl, bis </text:span><text:span text:style-name="T332">hin </text:span><text:span text:style-name="T329">zur letzten Demonstration </text:span><text:span text:style-name="T326">mit der Aktion, den</text:span><text:span text:style-name="T333"> </text:span><text:span text:style-name="T314">Staatschef </text:span><text:span text:style-name="T329">Maduro als Verbrecher ab</text:span><text:span text:style-name="T326">zu</text:span><text:span text:style-name="T329">führ</text:span><text:span text:style-name="T326">en</text:span><text:span text:style-name="T329">.</text:span></text:p>
      <text:p text:style-name="P33"><text:span text:style-name="T334">Bei einer Kolonie </text:span><text:span text:style-name="T335">müsste man das Land erobern und der eigenen Verwaltung unterstellen. Den USA geht es aber darum, dass die Souveränität vor Ort das Unterordnungsverhältnis respektiert und entsprechend im amerikanischen Interesse </text:span><text:span text:style-name="T326">das</text:span><text:span text:style-name="T335"> Land regiert.</text:span></text:p>
      <text:p text:style-name="P31"><text:span text:style-name="T335">   — </text:span><text:span text:style-name="T300">D</text:span><text:span text:style-name="T336">eshalb </text:span><text:span text:style-name="T300">hat </text:span><text:span text:style-name="T336">Trump </text:span><text:span text:style-name="T337">in Venezuela </text:span><text:span text:style-name="T336">nicht die Opposition an die Macht </text:span><text:span text:style-name="T337">gebracht</text:span><text:span text:style-name="T336">, sondern Maduros Stellvertreterin, die mit </text:span><text:span text:style-name="T338">der</text:span><text:span text:style-name="T336"> im Staat verankerten Administration die Kontrolle über den Staat ausüben </text:span><text:span text:style-name="T337">kann</text:span><text:span text:style-name="T336">, also auch im Sinne Amerikas regieren kann.</text:span></text:p>
      <text:p text:style-name="P34"><text:span text:style-name="T336">B</text:span>emerkenswert ist das deshalb, weil das Urteil der USA <text:span text:style-name="T339">zu</text:span><text:span text:style-name="T340">erst </text:span>war, <text:span text:style-name="T341">mit Maduro</text:span> könne es keinesfalls weiter gehen, <text:span text:style-name="T300">sie</text:span><text:span text:style-name="T341"> sich </text:span>dann aber mit <text:span text:style-name="T339">dessen</text:span> Stellvertreterin <text:span text:style-name="T341">arrangier</text:span><text:span text:style-name="T339">t haben</text:span>. <text:span text:style-name="T342">Trump wollte den Nachweis führen: </text:span><text:span text:style-name="T343">W</text:span><text:span text:style-name="T342">enn ein souveräner Herrscher nicht in letzter Konsequenz akzeptiert, dass seine </text:span><text:span text:style-name="T300">Herrschaft</text:span><text:span text:style-name="T342"> nur soweit reicht, wie es Amerika gefällt und zulässt, dann hat er seine</text:span><text:span text:style-name="T326">n Anspruch auf</text:span><text:span text:style-name="T342"> Souveränität verwirkt mit der Konsequenz, dass er als </text:span><text:span text:style-name="T339">Souverän</text:span><text:span text:style-name="T342"> beseitigt wird.</text:span></text:p>
      <text:p text:style-name="P34"><text:span text:style-name="T342">Maduro</text:span><text:span text:style-name="T326">s Vergehen bei den</text:span><text:span text:style-name="T342"> Verhandlungen mit den USA </text:span><text:span text:style-name="T326">war</text:span><text:span text:style-name="T342">, da</text:span><text:span text:style-name="T326">s</text:span><text:span text:style-name="T342">s </text:span><text:span text:style-name="T326">er </text:span><text:span text:style-name="T342">mit dem Standpunkt </text:span><text:span text:style-name="T326">angetreten ist</text:span><text:span text:style-name="T342">, dass </text:span><text:span text:style-name="T344">er</text:span><text:span text:style-name="T342"> dabei Konzessionen </text:span><text:span text:style-name="T344">als Präsident von Venezuela</text:span><text:span text:style-name="T342"> macht. </text:span><text:span text:style-name="T343">Sein</text:span><text:span text:style-name="T345"> Beharren </text:span><text:span text:style-name="T346">darauf</text:span><text:span text:style-name="T345"> ist ihm </text:span><text:span text:style-name="T326">zum Verhängnis geworden.</text:span></text:p>
      <text:p text:style-name="P35">Entsprechend hat die Eskalation gegen Venezuela dann ausgesehen.</text:p>
      <text:p text:style-name="P36">*</text:p>
      <text:p text:style-name="P37"><text:soft-page-break/><text:span text:style-name="Absatz-Standardschriftart"><text:span text:style-name="T347">Der nächste </text:span></text:span><text:span text:style-name="Absatz-Standardschriftart"><text:span text:style-name="T348">Jour fix</text:span></text:span><text:span text:style-name="Absatz-Standardschriftart"><text:span text:style-name="T349">e</text:span></text:span><text:span text:style-name="Absatz-Standardschriftart"><text:span text:style-name="T347"> findet am </text:span></text:span><text:span text:style-name="Absatz-Standardschriftart"><text:span text:style-name="T350">15. </text:span></text:span><text:span text:style-name="Absatz-Standardschriftart"><text:span text:style-name="T351">Juni </text:span></text:span><text:span text:style-name="Absatz-Standardschriftart"><text:span text:style-name="T352">20</text:span></text:span><text:span text:style-name="Absatz-Standardschriftart"><text:span text:style-name="T350">26 </text:span></text:span><text:span text:style-name="Absatz-Standardschriftart"><text:span text:style-name="T347">statt. </text:span></text:span><text:span text:style-name="Absatz-Standardschriftart"><text:span text:style-name="T348">Weiter geht es </text:span></text:span><text:span text:style-name="Absatz-Standardschriftart"><text:span text:style-name="T347">mit der Fortsetzung des Artikels </text:span></text:span><text:span text:style-name="Absatz-Standardschriftart"><text:span text:style-name="T353">nochmal ab S. 59</text:span></text:span><text:span text:style-name="Absatz-Standardschriftart"><text:span text:style-name="T347"> „Krieg – was denn sonst“</text:span></text:span><text:span text:style-name="Absatz-Standardschriftart"><text:span text:style-name="T353">.</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svg:font-family="Times" style:font-family-generic="swiss" style:font-pitch="variable"/>
    <style:font-face style:name="Times New Roman" svg:font-family="'Times New Roman'" style:font-family-generic="modern" style:font-pitch="fixed"/>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1" style:display-name="Heading 1" style:family="paragraph" style:parent-style-name="Heading" style:default-outline-level="1"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2" style:display-name="Heading 2" style:family="paragraph" style:parent-style-name="Heading" style:default-outline-level="2"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3" style:display-name="Heading 3" style:family="paragraph" style:parent-style-name="Heading" style:default-outline-level="3"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4" style:display-name="Heading 4" style:family="paragraph" style:parent-style-name="Heading" style:default-outline-level="4" style:class="chapt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141cm" fo:margin-bottom="0.071cm" style:contextual-spacing="false" fo:line-height="0.388cm" fo:keep-together="always" fo:hyphenation-ladder-count="no-limit" fo:hyphenation-keep="auto" loext:hyphenation-keep-type="column" loext:hyphenation-keep-line="false" fo:keep-with-next="always"/>
      <style:text-properties fo:color="#2f5496"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line-height="0.388cm" fo:keep-together="always" fo:hyphenation-ladder-count="no-limit" fo:hyphenation-keep="auto" loext:hyphenation-keep-type="column" loext:hyphenation-keep-line="false" fo:keep-with-next="always"/>
      <style:text-properties fo:color="#595959"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line-height="0.388cm" fo:keep-together="always" fo:hyphenation-ladder-count="no-limit" fo:hyphenation-keep="auto" loext:hyphenation-keep-type="column" loext:hyphenation-keep-line="false" fo:keep-with-next="always"/>
      <style:text-properties fo:color="#595959"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chapter">
      <style:paragraph-properties fo:margin-top="0cm" fo:margin-bottom="0cm" style:contextual-spacing="false" fo:line-height="0.388cm" fo:keep-together="always" fo:hyphenation-ladder-count="no-limit" fo:hyphenation-keep="auto" loext:hyphenation-keep-type="column" loext:hyphenation-keep-line="false" fo:keep-with-next="always"/>
      <style:text-properties fo:color="#272727" loext:opacity="100%" style:font-name="Calibri" fo:font-family="Calibri" style:font-family-generic="swiss" style:font-pitch="variable" fo:font-style="itali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0pt" style:font-style-complex="italic" fo:hyphenate="true"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margin-top="0cm" fo:margin-bottom="0cm" style:contextual-spacing="false" fo:line-height="0.388cm" fo:keep-together="always" fo:hyphenation-ladder-count="no-limit" fo:hyphenation-keep="auto" loext:hyphenation-keep-type="column" loext:hyphenation-keep-line="false" fo:keep-with-next="always"/>
      <style:text-properties fo:color="#272727" loext:opacity="100%" style:font-name="Calibri" fo:font-family="Calibri"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font-size-complex="10pt"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1"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le" style:family="paragraph" style:parent-style-name="Üdcdcberschrift" style:class="chapter">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Subtitle" style:family="paragraph" style:parent-style-name="Üdcdcberschrift" style:class="chapter">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loext:hyphenation-keep-line="false"/>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1" fo:font-family="'Times New Roman'" style:font-family-generic="roman" style:font-pitch="variable" fo:font-size="10pt" fo:letter-spacing="0.018cm" fo:font-weight="bold" style:font-name-asian="Times New Roman1" style:font-family-asian="'Times New Roman'" style:font-family-generic-asian="roman" style:font-pitch-asian="variable" style:font-size-asian="10pt" style:language-asian="en" style:country-asian="US" style:font-weight-asian="bold" style:font-name-complex="Times New Roman1"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fo:hyphenation-keep="auto" loext:hyphenation-keep-type="column" loext:hyphenation-keep-line="false"/>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7cm" fo:margin-right="0cm" fo:margin-top="0cm" fo:margin-bottom="0.101cm" style:contextual-spacing="false" fo:hyphenation-ladder-count="no-limit" fo:hyphenation-keep="auto" loext:hyphenation-keep-type="column" loext:hyphenation-keep-line="false" fo:text-indent="0cm" style:auto-text-indent="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41cm" fo:margin-right="0cm" fo:margin-top="0cm" fo:margin-bottom="0.101cm" style:contextual-spacing="false" fo:hyphenation-ladder-count="no-limit" fo:hyphenation-keep="auto" loext:hyphenation-keep-type="column" loext:hyphenation-keep-line="false" fo:text-indent="0cm" style:auto-text-indent="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9.5pt" fo:font-style="italic" style:font-name-asian="Times New Roman1" style:font-family-asian="'Times New Roman'" style:font-family-generic-asian="roman" style:font-pitch-asian="variable" style:font-size-asian="9.5pt" style:language-asian="en" style:country-asian="US" style:font-style-asian="italic"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1" fo:font-family="'Times New Roman'" style:font-family-generic="roman" style:font-pitch="variable" fo:font-size="13pt" fo:font-weight="bold" style:font-name-asian="Times New Roman1" style:font-family-asian="'Times New Roman'" style:font-family-generic-asian="roman" style:font-pitch-asian="variable" style:font-size-asian="13pt" style:language-asian="en" style:country-asian="US" style:font-weight-asian="bold"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Subtitl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en" style:country-asian="US" style:font-name-complex="Times New Roman1"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right="0cm" fo:margin-top="0cm" fo:margin-bottom="0.101cm" style:contextual-spacing="false" fo:hyphenation-ladder-count="no-limit" fo:hyphenation-keep="auto" loext:hyphenation-keep-type="column" loext:hyphenation-keep-line="false" fo:text-indent="0cm" style:auto-text-indent="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 style:display-name="Contents 5"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 style:display-name="Contents 6"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 style:display-name="Contents 7"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 style:display-name="Contents 8"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9" style:display-name="Contents 9"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ignature" style:family="paragraph" style:parent-style-name="Standard"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Caption"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Heading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Heading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Heading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1"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Heading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Heading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Heading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1"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margin-top="0cm" fo:margin-bottom="0cm" style:contextual-spacing="true" fo:hyphenation-ladder-count="no-limit" fo:hyphenation-keep="auto" loext:hyphenation-keep-type="column" loext:hyphenation-keep-line="false" fo:text-indent="0cm" style:auto-text-indent="false">
        <style:tab-stops/>
      </style:paragraph-properties>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loext:hyphenation-keep-line="false"/>
      <style:text-properties style:font-name-complex="Times New Roman1"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loext:hyphenation-keep-line="false"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loext:hyphenation-keep-line="false"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text-indent="0cm" style:auto-text-indent="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loext:hyphenation-keep-line="false"/>
      <style:text-properties style:font-size-complex="10pt"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fo:text-indent="0cm" style:auto-text-indent="false">
        <style:tab-stops/>
      </style:paragraph-properties>
      <style:text-properties style:font-size-complex="10pt"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arbeitung" style:family="paragraph">
      <style:paragraph-properties fo:orphans="2" fo:widows="2" fo:hyphenation-ladder-count="no-limit" fo:hyphenation-keep="auto" loext:hyphenation-keep-type="column" loext:hyphenation-keep-line="false"/>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1"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1" style:font-family-asian="'Times New Roman'" style:font-family-generic-asian="roman" style:font-pitch-asian="variable" style:font-size-asian="9.5pt" style:font-name-complex="Times New Roman1"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1" style:font-family-asian="'Times New Roman'" style:font-family-generic-asian="roman" style:font-pitch-asian="variable" style:font-size-asian="11pt" style:font-weight-asian="bold" style:font-name-complex="Times New Roman1"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1"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Platzhaltertext" style:family="text">
      <style:text-properties fo:color="#80808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1"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1" fo:font-family="'Times New Roman'" style:font-family-generic="roman" style:font-pitch="variable" fo:font-size="10pt" style:font-name-asian="SimSun" style:font-family-asian="SimSun" style:font-family-generic-asian="system" style:font-pitch-asian="variable" style:font-size-asian="10pt" style:font-name-complex="Times New Roman1"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1" style:font-family-complex="'Times New Roman'" style:font-family-generic-complex="roman" style:font-pitch-complex="variable"/>
    </style:style>
    <style:style style:name="ListLabel_20_361" style:display-name="ListLabel 361" style:family="text">
      <style:text-properties style:font-name-complex="Times New Roman1" style:font-family-complex="'Times New Roman'" style:font-family-generic-complex="roman" style:font-pitch-complex="variable"/>
    </style:style>
    <style:style style:name="ListLabel_20_362" style:display-name="ListLabel 362" style:family="text">
      <style:text-properties style:font-name-complex="Times New Roman1" style:font-family-complex="'Times New Roman'" style:font-family-generic-complex="roman" style:font-pitch-complex="variable"/>
    </style:style>
    <style:style style:name="ListLabel_20_363" style:display-name="ListLabel 363" style:family="text">
      <style:text-properties style:font-name-complex="Times New Roman1" style:font-family-complex="'Times New Roman'" style:font-family-generic-complex="roman" style:font-pitch-complex="variable"/>
    </style:style>
    <style:style style:name="ListLabel_20_364" style:display-name="ListLabel 364" style:family="text">
      <style:text-properties style:font-name-complex="Times New Roman1" style:font-family-complex="'Times New Roman'" style:font-family-generic-complex="roman" style:font-pitch-complex="variable"/>
    </style:style>
    <style:style style:name="ListLabel_20_365" style:display-name="ListLabel 365" style:family="text">
      <style:text-properties style:font-name-complex="Times New Roman1" style:font-family-complex="'Times New Roman'" style:font-family-generic-complex="roman" style:font-pitch-complex="variable"/>
    </style:style>
    <style:style style:name="ListLabel_20_366" style:display-name="ListLabel 366" style:family="text">
      <style:text-properties style:font-name-complex="Times New Roman1" style:font-family-complex="'Times New Roman'" style:font-family-generic-complex="roman" style:font-pitch-complex="variable"/>
    </style:style>
    <style:style style:name="ListLabel_20_367" style:display-name="ListLabel 367" style:family="text">
      <style:text-properties style:font-name-complex="Times New Roman1" style:font-family-complex="'Times New Roman'" style:font-family-generic-complex="roman" style:font-pitch-complex="variable"/>
    </style:style>
    <style:style style:name="ListLabel_20_368" style:display-name="ListLabel 368" style:family="text">
      <style:text-properties style:font-name-complex="Times New Roman1" style:font-family-complex="'Times New Roman'" style:font-family-generic-complex="roman" style:font-pitch-complex="variable"/>
    </style:style>
    <style:style style:name="ListLabel_20_369" style:display-name="ListLabel 369" style:family="text">
      <style:text-properties style:font-name-complex="Times New Roman1" style:font-family-complex="'Times New Roman'" style:font-family-generic-complex="roman" style:font-pitch-complex="variable"/>
    </style:style>
    <style:style style:name="ListLabel_20_370" style:display-name="ListLabel 370" style:family="text">
      <style:text-properties style:font-name-complex="Times New Roman1" style:font-family-complex="'Times New Roman'" style:font-family-generic-complex="roman" style:font-pitch-complex="variable"/>
    </style:style>
    <style:style style:name="ListLabel_20_371" style:display-name="ListLabel 371" style:family="text">
      <style:text-properties style:font-name-complex="Times New Roman1" style:font-family-complex="'Times New Roman'" style:font-family-generic-complex="roman" style:font-pitch-complex="variable"/>
    </style:style>
    <style:style style:name="ListLabel_20_372" style:display-name="ListLabel 372" style:family="text">
      <style:text-properties style:font-name-complex="Times New Roman1" style:font-family-complex="'Times New Roman'" style:font-family-generic-complex="roman" style:font-pitch-complex="variable"/>
    </style:style>
    <style:style style:name="ListLabel_20_373" style:display-name="ListLabel 373" style:family="text">
      <style:text-properties style:font-name-complex="Times New Roman1" style:font-family-complex="'Times New Roman'" style:font-family-generic-complex="roman" style:font-pitch-complex="variable"/>
    </style:style>
    <style:style style:name="ListLabel_20_374" style:display-name="ListLabel 374" style:family="text">
      <style:text-properties style:font-name-complex="Times New Roman1" style:font-family-complex="'Times New Roman'" style:font-family-generic-complex="roman" style:font-pitch-complex="variable"/>
    </style:style>
    <style:style style:name="ListLabel_20_375" style:display-name="ListLabel 375" style:family="text">
      <style:text-properties style:font-name-complex="Times New Roman1" style:font-family-complex="'Times New Roman'" style:font-family-generic-complex="roman" style:font-pitch-complex="variable"/>
    </style:style>
    <style:style style:name="ListLabel_20_376" style:display-name="ListLabel 376" style:family="text">
      <style:text-properties style:font-name-complex="Times New Roman1" style:font-family-complex="'Times New Roman'" style:font-family-generic-complex="roman" style:font-pitch-complex="variable"/>
    </style:style>
    <style:style style:name="ListLabel_20_377" style:display-name="ListLabel 377" style:family="text">
      <style:text-properties style:font-name-complex="Times New Roman1"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1"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ListLabel_20_381" style:display-name="ListLabel 381" style:family="text">
      <style:text-properties style:font-name-complex="Times New Roman1" style:font-family-complex="'Times New Roman'" style:font-family-generic-complex="roman" style:font-pitch-complex="variable"/>
    </style:style>
    <style:style style:name="ListLabel_20_382" style:display-name="ListLabel 382" style:family="text">
      <style:text-properties style:font-name-complex="Times New Roman1" style:font-family-complex="'Times New Roman'" style:font-family-generic-complex="roman" style:font-pitch-complex="variable"/>
    </style:style>
    <style:style style:name="ListLabel_20_383" style:display-name="ListLabel 383" style:family="text">
      <style:text-properties style:font-name-complex="Times New Roman1" style:font-family-complex="'Times New Roman'" style:font-family-generic-complex="roman" style:font-pitch-complex="variable"/>
    </style:style>
    <style:style style:name="ListLabel_20_384" style:display-name="ListLabel 384" style:family="text">
      <style:text-properties style:font-name-complex="Times New Roman1" style:font-family-complex="'Times New Roman'" style:font-family-generic-complex="roman" style:font-pitch-complex="variable"/>
    </style:style>
    <style:style style:name="ListLabel_20_385" style:display-name="ListLabel 385" style:family="text">
      <style:text-properties style:font-name-complex="Times New Roman1" style:font-family-complex="'Times New Roman'" style:font-family-generic-complex="roman" style:font-pitch-complex="variable"/>
    </style:style>
    <style:style style:name="ListLabel_20_386" style:display-name="ListLabel 386" style:family="text">
      <style:text-properties style:font-name-complex="Times New Roman1"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388" style:display-name="ListLabel 388" style:family="text">
      <style:text-properties style:font-name-complex="Times New Roman1" style:font-family-complex="'Times New Roman'" style:font-family-generic-complex="roman" style:font-pitch-complex="variable"/>
    </style:style>
    <style:style style:name="ListLabel_20_389" style:display-name="ListLabel 389" style:family="text">
      <style:text-properties style:font-name-complex="Times New Roman1" style:font-family-complex="'Times New Roman'" style:font-family-generic-complex="roman" style:font-pitch-complex="variable"/>
    </style:style>
    <style:style style:name="ListLabel_20_390" style:display-name="ListLabel 390" style:family="text">
      <style:text-properties style:font-name-complex="Times New Roman1" style:font-family-complex="'Times New Roman'" style:font-family-generic-complex="roman" style:font-pitch-complex="variable"/>
    </style:style>
    <style:style style:name="ListLabel_20_391" style:display-name="ListLabel 391" style:family="text">
      <style:text-properties style:font-name-complex="Times New Roman1" style:font-family-complex="'Times New Roman'" style:font-family-generic-complex="roman" style:font-pitch-complex="variable"/>
    </style:style>
    <style:style style:name="ListLabel_20_392" style:display-name="ListLabel 392" style:family="text">
      <style:text-properties style:font-name-complex="Times New Roman1" style:font-family-complex="'Times New Roman'" style:font-family-generic-complex="roman" style:font-pitch-complex="variable"/>
    </style:style>
    <style:style style:name="ListLabel_20_393" style:display-name="ListLabel 393" style:family="text">
      <style:text-properties style:font-name-complex="Times New Roman1" style:font-family-complex="'Times New Roman'" style:font-family-generic-complex="roman" style:font-pitch-complex="variable"/>
    </style:style>
    <style:style style:name="ListLabel_20_394" style:display-name="ListLabel 394" style:family="text">
      <style:text-properties style:font-name-complex="Times New Roman1" style:font-family-complex="'Times New Roman'" style:font-family-generic-complex="roman" style:font-pitch-complex="variable"/>
    </style:style>
    <style:style style:name="ListLabel_20_395" style:display-name="ListLabel 395" style:family="text">
      <style:text-properties style:font-name-complex="Times New Roman1"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1" fo:font-family="'Times New Roman'" style:font-family-generic="roman" style:font-pitch="variable" fo:font-size="10.5pt" fo:language="it" fo:country="IT" style:font-name-asian="Times New Roman1" style:font-family-asian="'Times New Roman'" style:font-family-generic-asian="roman" style:font-pitch-asian="variable" style:font-size-asian="10.5pt" style:language-asian="zh" style:country-asian="CN" style:font-name-complex="Times New Roman1"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1" fo:font-family="'Times New Roman'" style:font-family-generic="roman" style:font-pitch="variable" fo:font-size="10.5pt"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1" style:font-family-complex="'Times New Roman'" style:font-family-generic-complex="roman" style:font-pitch-complex="variable"/>
    </style:style>
    <style:style style:name="ListLabel_20_511" style:display-name="ListLabel 511" style:family="text">
      <style:text-properties style:font-name-complex="Times New Roman1" style:font-family-complex="'Times New Roman'" style:font-family-generic-complex="roman" style:font-pitch-complex="variable"/>
    </style:style>
    <style:style style:name="ListLabel_20_510" style:display-name="ListLabel 510" style:family="text">
      <style:text-properties style:font-name-complex="Times New Roman1" style:font-family-complex="'Times New Roman'" style:font-family-generic-complex="roman" style:font-pitch-complex="variable"/>
    </style:style>
    <style:style style:name="ListLabel_20_509" style:display-name="ListLabel 509" style:family="text">
      <style:text-properties style:font-name-complex="Times New Roman1" style:font-family-complex="'Times New Roman'" style:font-family-generic-complex="roman" style:font-pitch-complex="variable"/>
    </style:style>
    <style:style style:name="ListLabel_20_508" style:display-name="ListLabel 508" style:family="text">
      <style:text-properties style:font-name-complex="Times New Roman1" style:font-family-complex="'Times New Roman'" style:font-family-generic-complex="roman" style:font-pitch-complex="variable"/>
    </style:style>
    <style:style style:name="ListLabel_20_507" style:display-name="ListLabel 507" style:family="text">
      <style:text-properties style:font-name-complex="Times New Roman1" style:font-family-complex="'Times New Roman'" style:font-family-generic-complex="roman" style:font-pitch-complex="variable"/>
    </style:style>
    <style:style style:name="ListLabel_20_506" style:display-name="ListLabel 506" style:family="text">
      <style:text-properties style:font-name-complex="Times New Roman1" style:font-family-complex="'Times New Roman'" style:font-family-generic-complex="roman" style:font-pitch-complex="variable"/>
    </style:style>
    <style:style style:name="ListLabel_20_505" style:display-name="ListLabel 505" style:family="text">
      <style:text-properties style:font-name-complex="Times New Roman1" style:font-family-complex="'Times New Roman'" style:font-family-generic-complex="roman" style:font-pitch-complex="variable"/>
    </style:style>
    <style:style style:name="ListLabel_20_504" style:display-name="ListLabel 504" style:family="text">
      <style:text-properties style:font-name-complex="Times New Roman1" style:font-family-complex="'Times New Roman'" style:font-family-generic-complex="roman" style:font-pitch-complex="variable"/>
    </style:style>
    <style:style style:name="ListLabel_20_503" style:display-name="ListLabel 503" style:family="text">
      <style:text-properties style:font-name-complex="Times New Roman1" style:font-family-complex="'Times New Roman'" style:font-family-generic-complex="roman" style:font-pitch-complex="variable"/>
    </style:style>
    <style:style style:name="ListLabel_20_502" style:display-name="ListLabel 502" style:family="text">
      <style:text-properties style:font-name-complex="Times New Roman1" style:font-family-complex="'Times New Roman'" style:font-family-generic-complex="roman" style:font-pitch-complex="variable"/>
    </style:style>
    <style:style style:name="ListLabel_20_501" style:display-name="ListLabel 501" style:family="text">
      <style:text-properties style:font-name-complex="Times New Roman1" style:font-family-complex="'Times New Roman'" style:font-family-generic-complex="roman" style:font-pitch-complex="variable"/>
    </style:style>
    <style:style style:name="ListLabel_20_500" style:display-name="ListLabel 500" style:family="text">
      <style:text-properties style:font-name-complex="Times New Roman1" style:font-family-complex="'Times New Roman'" style:font-family-generic-complex="roman" style:font-pitch-complex="variable"/>
    </style:style>
    <style:style style:name="ListLabel_20_499" style:display-name="ListLabel 499" style:family="text">
      <style:text-properties style:font-name-complex="Times New Roman1" style:font-family-complex="'Times New Roman'" style:font-family-generic-complex="roman" style:font-pitch-complex="variable"/>
    </style:style>
    <style:style style:name="ListLabel_20_498" style:display-name="ListLabel 498" style:family="text">
      <style:text-properties style:font-name-complex="Times New Roman1" style:font-family-complex="'Times New Roman'" style:font-family-generic-complex="roman" style:font-pitch-complex="variable"/>
    </style:style>
    <style:style style:name="ListLabel_20_497" style:display-name="ListLabel 497" style:family="text">
      <style:text-properties style:font-name-complex="Times New Roman1" style:font-family-complex="'Times New Roman'" style:font-family-generic-complex="roman" style:font-pitch-complex="variable"/>
    </style:style>
    <style:style style:name="ListLabel_20_496" style:display-name="ListLabel 496" style:family="text">
      <style:text-properties style:font-name-complex="Times New Roman1" style:font-family-complex="'Times New Roman'" style:font-family-generic-complex="roman" style:font-pitch-complex="variable"/>
    </style:style>
    <style:style style:name="ListLabel_20_495" style:display-name="ListLabel 495" style:family="text">
      <style:text-properties style:font-name-complex="Times New Roman1" style:font-family-complex="'Times New Roman'" style:font-family-generic-complex="roman" style:font-pitch-complex="variable"/>
    </style:style>
    <style:style style:name="ListLabel_20_494" style:display-name="ListLabel 494" style:family="text">
      <style:text-properties style:font-name-complex="Times New Roman1" style:font-family-complex="'Times New Roman'" style:font-family-generic-complex="roman" style:font-pitch-complex="variable"/>
    </style:style>
    <style:style style:name="ListLabel_20_493" style:display-name="ListLabel 493" style:family="text">
      <style:text-properties style:font-name-complex="Times New Roman1" style:font-family-complex="'Times New Roman'" style:font-family-generic-complex="roman" style:font-pitch-complex="variable"/>
    </style:style>
    <style:style style:name="ListLabel_20_492" style:display-name="ListLabel 492" style:family="text">
      <style:text-properties style:font-name-complex="Times New Roman1" style:font-family-complex="'Times New Roman'" style:font-family-generic-complex="roman" style:font-pitch-complex="variable"/>
    </style:style>
    <style:style style:name="ListLabel_20_491" style:display-name="ListLabel 491" style:family="text">
      <style:text-properties style:font-name-complex="Times New Roman1" style:font-family-complex="'Times New Roman'" style:font-family-generic-complex="roman" style:font-pitch-complex="variable"/>
    </style:style>
    <style:style style:name="ListLabel_20_490" style:display-name="ListLabel 490" style:family="text">
      <style:text-properties style:font-name-complex="Times New Roman1" style:font-family-complex="'Times New Roman'" style:font-family-generic-complex="roman" style:font-pitch-complex="variable"/>
    </style:style>
    <style:style style:name="ListLabel_20_489" style:display-name="ListLabel 489" style:family="text">
      <style:text-properties style:font-name-complex="Times New Roman1" style:font-family-complex="'Times New Roman'" style:font-family-generic-complex="roman" style:font-pitch-complex="variable"/>
    </style:style>
    <style:style style:name="ListLabel_20_488" style:display-name="ListLabel 488" style:family="text">
      <style:text-properties style:font-name-complex="Times New Roman1" style:font-family-complex="'Times New Roman'" style:font-family-generic-complex="roman" style:font-pitch-complex="variable"/>
    </style:style>
    <style:style style:name="ListLabel_20_487" style:display-name="ListLabel 487" style:family="text">
      <style:text-properties style:font-name-complex="Times New Roman1" style:font-family-complex="'Times New Roman'" style:font-family-generic-complex="roman" style:font-pitch-complex="variable"/>
    </style:style>
    <style:style style:name="ListLabel_20_486" style:display-name="ListLabel 486" style:family="text">
      <style:text-properties style:font-name-complex="Times New Roman1" style:font-family-complex="'Times New Roman'" style:font-family-generic-complex="roman" style:font-pitch-complex="variable"/>
    </style:style>
    <style:style style:name="ListLabel_20_485" style:display-name="ListLabel 485" style:family="text">
      <style:text-properties style:font-name-complex="Times New Roman1" style:font-family-complex="'Times New Roman'" style:font-family-generic-complex="roman" style:font-pitch-complex="variable"/>
    </style:style>
    <style:style style:name="ListLabel_20_484" style:display-name="ListLabel 484" style:family="text">
      <style:text-properties style:font-name-complex="Times New Roman1" style:font-family-complex="'Times New Roman'" style:font-family-generic-complex="roman" style:font-pitch-complex="variable"/>
    </style:style>
    <style:style style:name="ListLabel_20_483" style:display-name="ListLabel 483" style:family="text">
      <style:text-properties style:font-name-complex="Times New Roman1" style:font-family-complex="'Times New Roman'" style:font-family-generic-complex="roman" style:font-pitch-complex="variable"/>
    </style:style>
    <style:style style:name="ListLabel_20_482" style:display-name="ListLabel 482" style:family="text">
      <style:text-properties style:font-name-complex="Times New Roman1" style:font-family-complex="'Times New Roman'" style:font-family-generic-complex="roman" style:font-pitch-complex="variable"/>
    </style:style>
    <style:style style:name="ListLabel_20_481" style:display-name="ListLabel 481" style:family="text">
      <style:text-properties style:font-name-complex="Times New Roman1" style:font-family-complex="'Times New Roman'" style:font-family-generic-complex="roman" style:font-pitch-complex="variable"/>
    </style:style>
    <style:style style:name="ListLabel_20_480" style:display-name="ListLabel 480" style:family="text">
      <style:text-properties style:font-name-complex="Times New Roman1" style:font-family-complex="'Times New Roman'" style:font-family-generic-complex="roman" style:font-pitch-complex="variable"/>
    </style:style>
    <style:style style:name="ListLabel_20_479" style:display-name="ListLabel 479" style:family="text">
      <style:text-properties style:font-name-complex="Times New Roman1" style:font-family-complex="'Times New Roman'" style:font-family-generic-complex="roman" style:font-pitch-complex="variable"/>
    </style:style>
    <style:style style:name="ListLabel_20_478" style:display-name="ListLabel 478" style:family="text">
      <style:text-properties style:font-name-complex="Times New Roman1" style:font-family-complex="'Times New Roman'" style:font-family-generic-complex="roman" style:font-pitch-complex="variable"/>
    </style:style>
    <style:style style:name="ListLabel_20_477" style:display-name="ListLabel 477" style:family="text">
      <style:text-properties style:font-name-complex="Times New Roman1" style:font-family-complex="'Times New Roman'" style:font-family-generic-complex="roman" style:font-pitch-complex="variable"/>
    </style:style>
    <style:style style:name="ListLabel_20_476" style:display-name="ListLabel 476" style:family="text">
      <style:text-properties style:font-name-complex="Times New Roman1" style:font-family-complex="'Times New Roman'" style:font-family-generic-complex="roman" style:font-pitch-complex="variable"/>
    </style:style>
    <style:style style:name="ListLabel_20_475" style:display-name="ListLabel 475" style:family="text">
      <style:text-properties style:font-name-complex="Times New Roman1" style:font-family-complex="'Times New Roman'" style:font-family-generic-complex="roman" style:font-pitch-complex="variable"/>
    </style:style>
    <style:style style:name="ListLabel_20_474" style:display-name="ListLabel 474" style:family="text">
      <style:text-properties style:font-name-complex="Times New Roman1" style:font-family-complex="'Times New Roman'" style:font-family-generic-complex="roman" style:font-pitch-complex="variable"/>
    </style:style>
    <style:style style:name="ListLabel_20_473" style:display-name="ListLabel 473" style:family="text">
      <style:text-properties style:font-name-complex="Times New Roman1" style:font-family-complex="'Times New Roman'" style:font-family-generic-complex="roman" style:font-pitch-complex="variable"/>
    </style:style>
    <style:style style:name="ListLabel_20_472" style:display-name="ListLabel 472" style:family="text">
      <style:text-properties style:font-name-complex="Times New Roman1" style:font-family-complex="'Times New Roman'" style:font-family-generic-complex="roman" style:font-pitch-complex="variable"/>
    </style:style>
    <style:style style:name="ListLabel_20_471" style:display-name="ListLabel 471" style:family="text">
      <style:text-properties style:font-name-complex="Times New Roman1" style:font-family-complex="'Times New Roman'" style:font-family-generic-complex="roman" style:font-pitch-complex="variable"/>
    </style:style>
    <style:style style:name="ListLabel_20_470" style:display-name="ListLabel 470" style:family="text">
      <style:text-properties style:font-name-complex="Times New Roman1" style:font-family-complex="'Times New Roman'" style:font-family-generic-complex="roman" style:font-pitch-complex="variable"/>
    </style:style>
    <style:style style:name="ListLabel_20_469" style:display-name="ListLabel 469" style:family="text">
      <style:text-properties style:font-name-complex="Times New Roman1"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ListLabel_20_467" style:display-name="ListLabel 467" style:family="text">
      <style:text-properties style:font-name-complex="Times New Roman1" style:font-family-complex="'Times New Roman'" style:font-family-generic-complex="roman" style:font-pitch-complex="variable"/>
    </style:style>
    <style:style style:name="ListLabel_20_466" style:display-name="ListLabel 466" style:family="text">
      <style:text-properties style:font-name-complex="Times New Roman1" style:font-family-complex="'Times New Roman'" style:font-family-generic-complex="roman" style:font-pitch-complex="variable"/>
    </style:style>
    <style:style style:name="ListLabel_20_465" style:display-name="ListLabel 465" style:family="text">
      <style:text-properties style:font-name-complex="Times New Roman1" style:font-family-complex="'Times New Roman'" style:font-family-generic-complex="roman" style:font-pitch-complex="variable"/>
    </style:style>
    <style:style style:name="ListLabel_20_464" style:display-name="ListLabel 464" style:family="text">
      <style:text-properties style:font-name-complex="Times New Roman1" style:font-family-complex="'Times New Roman'" style:font-family-generic-complex="roman" style:font-pitch-complex="variable"/>
    </style:style>
    <style:style style:name="ListLabel_20_463" style:display-name="ListLabel 463" style:family="text">
      <style:text-properties style:font-name-complex="Times New Roman1" style:font-family-complex="'Times New Roman'" style:font-family-generic-complex="roman" style:font-pitch-complex="variable"/>
    </style:style>
    <style:style style:name="ListLabel_20_462" style:display-name="ListLabel 462" style:family="text">
      <style:text-properties style:font-name-complex="Times New Roman1"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1"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ListLabel_20_458" style:display-name="ListLabel 458" style:family="text">
      <style:text-properties style:font-name-complex="Times New Roman1" style:font-family-complex="'Times New Roman'" style:font-family-generic-complex="roman" style:font-pitch-complex="variable"/>
    </style:style>
    <style:style style:name="ListLabel_20_457" style:display-name="ListLabel 457" style:family="text">
      <style:text-properties style:font-name-complex="Times New Roman1" style:font-family-complex="'Times New Roman'" style:font-family-generic-complex="roman" style:font-pitch-complex="variable"/>
    </style:style>
    <style:style style:name="ListLabel_20_456" style:display-name="ListLabel 456" style:family="text">
      <style:text-properties style:font-name-complex="Times New Roman1" style:font-family-complex="'Times New Roman'" style:font-family-generic-complex="roman" style:font-pitch-complex="variable"/>
    </style:style>
    <style:style style:name="ListLabel_20_455" style:display-name="ListLabel 455" style:family="text">
      <style:text-properties style:font-name-complex="Times New Roman1" style:font-family-complex="'Times New Roman'" style:font-family-generic-complex="roman" style:font-pitch-complex="variable"/>
    </style:style>
    <style:style style:name="ListLabel_20_454" style:display-name="ListLabel 454" style:family="text">
      <style:text-properties style:font-name-complex="Times New Roman1" style:font-family-complex="'Times New Roman'" style:font-family-generic-complex="roman" style:font-pitch-complex="variable"/>
    </style:style>
    <style:style style:name="ListLabel_20_453" style:display-name="ListLabel 453" style:family="text">
      <style:text-properties style:font-name-complex="Times New Roman1" style:font-family-complex="'Times New Roman'" style:font-family-generic-complex="roman" style:font-pitch-complex="variable"/>
    </style:style>
    <style:style style:name="ListLabel_20_452" style:display-name="ListLabel 452" style:family="text">
      <style:text-properties style:font-name-complex="Times New Roman1" style:font-family-complex="'Times New Roman'" style:font-family-generic-complex="roman" style:font-pitch-complex="variable"/>
    </style:style>
    <style:style style:name="ListLabel_20_451" style:display-name="ListLabel 451" style:family="text">
      <style:text-properties style:font-name-complex="Times New Roman1" style:font-family-complex="'Times New Roman'" style:font-family-generic-complex="roman" style:font-pitch-complex="variable"/>
    </style:style>
    <style:style style:name="ListLabel_20_450" style:display-name="ListLabel 450" style:family="text">
      <style:text-properties style:font-name-complex="Times New Roman1" style:font-family-complex="'Times New Roman'" style:font-family-generic-complex="roman" style:font-pitch-complex="variable"/>
    </style:style>
    <style:style style:name="ListLabel_20_449" style:display-name="ListLabel 449" style:family="text">
      <style:text-properties style:font-name-complex="Times New Roman1" style:font-family-complex="'Times New Roman'" style:font-family-generic-complex="roman" style:font-pitch-complex="variable"/>
    </style:style>
    <style:style style:name="ListLabel_20_448" style:display-name="ListLabel 448" style:family="text">
      <style:text-properties style:font-name-complex="Times New Roman1" style:font-family-complex="'Times New Roman'" style:font-family-generic-complex="roman" style:font-pitch-complex="variable"/>
    </style:style>
    <style:style style:name="ListLabel_20_447" style:display-name="ListLabel 447" style:family="text">
      <style:text-properties style:font-name-complex="Times New Roman1" style:font-family-complex="'Times New Roman'" style:font-family-generic-complex="roman" style:font-pitch-complex="variable"/>
    </style:style>
    <style:style style:name="ListLabel_20_446" style:display-name="ListLabel 446" style:family="text">
      <style:text-properties style:font-name-complex="Times New Roman1" style:font-family-complex="'Times New Roman'" style:font-family-generic-complex="roman" style:font-pitch-complex="variable"/>
    </style:style>
    <style:style style:name="ListLabel_20_445" style:display-name="ListLabel 445" style:family="text">
      <style:text-properties style:font-name-complex="Times New Roman1" style:font-family-complex="'Times New Roman'" style:font-family-generic-complex="roman" style:font-pitch-complex="variable"/>
    </style:style>
    <style:style style:name="ListLabel_20_444" style:display-name="ListLabel 444" style:family="text">
      <style:text-properties style:font-name-complex="Times New Roman1" style:font-family-complex="'Times New Roman'" style:font-family-generic-complex="roman" style:font-pitch-complex="variable"/>
    </style:style>
    <style:style style:name="ListLabel_20_443" style:display-name="ListLabel 443" style:family="text">
      <style:text-properties style:font-name-complex="Times New Roman1" style:font-family-complex="'Times New Roman'" style:font-family-generic-complex="roman" style:font-pitch-complex="variable"/>
    </style:style>
    <style:style style:name="ListLabel_20_442" style:display-name="ListLabel 442" style:family="text">
      <style:text-properties style:font-name-complex="Times New Roman1" style:font-family-complex="'Times New Roman'" style:font-family-generic-complex="roman" style:font-pitch-complex="variable"/>
    </style:style>
    <style:style style:name="ListLabel_20_441" style:display-name="ListLabel 441" style:family="text">
      <style:text-properties style:font-name-complex="Times New Roman1"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1"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1" fo:font-family="'Times New Roman'" style:font-family-generic="roman" style:font-pitch="variable" fo:font-size="12pt" fo:letter-spacing="0.009cm"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1" style:font-family-asian="'Times New Roman'" style:font-family-generic-asian="roman" style:font-pitch-asian="variable" style:font-size-asian="12pt" style:font-style-asian="italic" style:font-name-complex="Times New Roman1"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3LVL1" style:display-name="WW_CharLFO3LVL1" style:family="text">
      <style:text-properties style:font-name-complex="Times New Roman1" style:font-family-complex="'Times New Roman'" style:font-family-generic-complex="roman" style:font-pitch-complex="variable"/>
    </style:style>
    <style:style style:name="WW_5f_CharLFO3LVL2" style:display-name="WW_CharLFO3LVL2" style:family="text">
      <style:text-properties style:font-name-complex="Times New Roman1" style:font-family-complex="'Times New Roman'" style:font-family-generic-complex="roman" style:font-pitch-complex="variable"/>
    </style:style>
    <style:style style:name="WW_5f_CharLFO3LVL3" style:display-name="WW_CharLFO3LVL3" style:family="text">
      <style:text-properties style:font-name-complex="Times New Roman1" style:font-family-complex="'Times New Roman'" style:font-family-generic-complex="roman" style:font-pitch-complex="variable"/>
    </style:style>
    <style:style style:name="WW_5f_CharLFO3LVL4" style:display-name="WW_CharLFO3LVL4" style:family="text">
      <style:text-properties style:font-name-complex="Times New Roman1" style:font-family-complex="'Times New Roman'" style:font-family-generic-complex="roman" style:font-pitch-complex="variable"/>
    </style:style>
    <style:style style:name="WW_5f_CharLFO3LVL5" style:display-name="WW_CharLFO3LVL5" style:family="text">
      <style:text-properties style:font-name-complex="Times New Roman1" style:font-family-complex="'Times New Roman'" style:font-family-generic-complex="roman" style:font-pitch-complex="variable"/>
    </style:style>
    <style:style style:name="WW_5f_CharLFO3LVL6" style:display-name="WW_CharLFO3LVL6" style:family="text">
      <style:text-properties style:font-name-complex="Times New Roman1" style:font-family-complex="'Times New Roman'" style:font-family-generic-complex="roman" style:font-pitch-complex="variable"/>
    </style:style>
    <style:style style:name="WW_5f_CharLFO3LVL7" style:display-name="WW_CharLFO3LVL7" style:family="text">
      <style:text-properties style:font-name-complex="Times New Roman1" style:font-family-complex="'Times New Roman'" style:font-family-generic-complex="roman" style:font-pitch-complex="variable"/>
    </style:style>
    <style:style style:name="WW_5f_CharLFO3LVL8" style:display-name="WW_CharLFO3LVL8" style:family="text">
      <style:text-properties style:font-name-complex="Times New Roman1" style:font-family-complex="'Times New Roman'" style:font-family-generic-complex="roman" style:font-pitch-complex="variable"/>
    </style:style>
    <style:style style:name="WW_5f_CharLFO3LVL9" style:display-name="WW_CharLFO3LVL9" style:family="text">
      <style:text-properties style:font-name-complex="Times New Roman1" style:font-family-complex="'Times New Roman'" style:font-family-generic-complex="roman" style:font-pitch-complex="variable"/>
    </style:style>
    <style:style style:name="WW_5f_CharLFO4LVL1" style:display-name="WW_CharLFO4LVL1" style:family="text">
      <style:text-properties style:font-name-complex="Times New Roman1" style:font-family-complex="'Times New Roman'" style:font-family-generic-complex="roman" style:font-pitch-complex="variable"/>
    </style:style>
    <style:style style:name="WW_5f_CharLFO4LVL2" style:display-name="WW_CharLFO4LVL2" style:family="text">
      <style:text-properties style:font-name-complex="Times New Roman1" style:font-family-complex="'Times New Roman'" style:font-family-generic-complex="roman" style:font-pitch-complex="variable"/>
    </style:style>
    <style:style style:name="WW_5f_CharLFO4LVL3" style:display-name="WW_CharLFO4LVL3" style:family="text">
      <style:text-properties style:font-name-complex="Times New Roman1" style:font-family-complex="'Times New Roman'" style:font-family-generic-complex="roman" style:font-pitch-complex="variable"/>
    </style:style>
    <style:style style:name="WW_5f_CharLFO4LVL4" style:display-name="WW_CharLFO4LVL4" style:family="text">
      <style:text-properties style:font-name-complex="Times New Roman1" style:font-family-complex="'Times New Roman'" style:font-family-generic-complex="roman" style:font-pitch-complex="variable"/>
    </style:style>
    <style:style style:name="WW_5f_CharLFO4LVL5" style:display-name="WW_CharLFO4LVL5" style:family="text">
      <style:text-properties style:font-name-complex="Times New Roman1" style:font-family-complex="'Times New Roman'" style:font-family-generic-complex="roman" style:font-pitch-complex="variable"/>
    </style:style>
    <style:style style:name="WW_5f_CharLFO4LVL6" style:display-name="WW_CharLFO4LVL6" style:family="text">
      <style:text-properties style:font-name-complex="Times New Roman1" style:font-family-complex="'Times New Roman'" style:font-family-generic-complex="roman" style:font-pitch-complex="variable"/>
    </style:style>
    <style:style style:name="WW_5f_CharLFO4LVL7" style:display-name="WW_CharLFO4LVL7" style:family="text">
      <style:text-properties style:font-name-complex="Times New Roman1" style:font-family-complex="'Times New Roman'" style:font-family-generic-complex="roman" style:font-pitch-complex="variable"/>
    </style:style>
    <style:style style:name="WW_5f_CharLFO4LVL8" style:display-name="WW_CharLFO4LVL8" style:family="text">
      <style:text-properties style:font-name-complex="Times New Roman1" style:font-family-complex="'Times New Roman'" style:font-family-generic-complex="roman" style:font-pitch-complex="variable"/>
    </style:style>
    <style:style style:name="WW_5f_CharLFO4LVL9" style:display-name="WW_CharLFO4LVL9" style:family="text">
      <style:text-properties style:font-name-complex="Times New Roman1" style:font-family-complex="'Times New Roman'" style:font-family-generic-complex="roman" style:font-pitch-complex="variable"/>
    </style:style>
    <style:style style:name="WW_5f_CharLFO5LVL1" style:display-name="WW_CharLFO5LVL1" style:family="text">
      <style:text-properties fo:font-size="11.5pt" fo:font-weight="bold" style:font-size-asian="11.5pt" style:font-weight-asian="bold" style:font-name-complex="Times New Roman1" style:font-family-complex="'Times New Roman'" style:font-family-generic-complex="roman" style:font-pitch-complex="variable" style:font-size-complex="11.5pt"/>
    </style:style>
    <style:style style:name="WW_5f_CharLFO5LVL2" style:display-name="WW_CharLFO5LVL2" style:family="text">
      <style:text-properties fo:font-size="11pt" style:font-size-asian="11pt" style:font-name-complex="Times New Roman1" style:font-family-complex="'Times New Roman'" style:font-family-generic-complex="roman" style:font-pitch-complex="variable"/>
    </style:style>
    <style:style style:name="WW_5f_CharLFO5LVL3" style:display-name="WW_CharLFO5LVL3" style:family="text">
      <style:text-properties fo:font-size="10.5pt" fo:font-weight="bold" style:font-size-asian="10.5pt" style:font-weight-asian="bold" style:font-name-complex="Times New Roman1" style:font-family-complex="'Times New Roman'" style:font-family-generic-complex="roman" style:font-pitch-complex="variable"/>
    </style:style>
    <style:style style:name="WW_5f_CharLFO5LVL4" style:display-name="WW_CharLFO5LVL4" style:family="text">
      <style:text-properties style:font-name-complex="Times New Roman1" style:font-family-complex="'Times New Roman'" style:font-family-generic-complex="roman" style:font-pitch-complex="variable"/>
    </style:style>
    <style:style style:name="WW_5f_CharLFO5LVL5" style:display-name="WW_CharLFO5LVL5" style:family="text">
      <style:text-properties style:font-name-complex="Times New Roman1" style:font-family-complex="'Times New Roman'" style:font-family-generic-complex="roman" style:font-pitch-complex="variable"/>
    </style:style>
    <style:style style:name="WW_5f_CharLFO5LVL6" style:display-name="WW_CharLFO5LVL6" style:family="text">
      <style:text-properties style:font-name-complex="Times New Roman1" style:font-family-complex="'Times New Roman'" style:font-family-generic-complex="roman" style:font-pitch-complex="variable"/>
    </style:style>
    <style:style style:name="WW_5f_CharLFO5LVL7" style:display-name="WW_CharLFO5LVL7" style:family="text">
      <style:text-properties style:font-name-complex="Times New Roman1" style:font-family-complex="'Times New Roman'" style:font-family-generic-complex="roman" style:font-pitch-complex="variable"/>
    </style:style>
    <style:style style:name="WW_5f_CharLFO5LVL8" style:display-name="WW_CharLFO5LVL8" style:family="text">
      <style:text-properties style:font-name-complex="Times New Roman1" style:font-family-complex="'Times New Roman'" style:font-family-generic-complex="roman" style:font-pitch-complex="variable"/>
    </style:style>
    <style:style style:name="WW_5f_CharLFO5LVL9" style:display-name="WW_CharLFO5LVL9" style:family="text">
      <style:text-properties style:font-name-complex="Times New Roman1" style:font-family-complex="'Times New Roman'" style:font-family-generic-complex="roman" style:font-pitch-complex="variable"/>
    </style:style>
    <style:style style:name="WW_5f_CharLFO6LVL1" style:display-name="WW_CharLFO6LVL1" style:family="text">
      <style:text-properties fo:font-size="12pt"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WW_5f_CharLFO6LVL2" style:display-name="WW_CharLFO6LVL2" style:family="text">
      <style:text-properties style:font-name-complex="Times New Roman1" style:font-family-complex="'Times New Roman'" style:font-family-generic-complex="roman" style:font-pitch-complex="variable"/>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4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4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5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5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5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5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5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5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5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dfdfzeile">
      <style:paragraph-properties fo:margin-top="0.3cm" fo:margin-bottom="0cm" style:contextual-spacing="false" fo:text-align="start" style:justify-single-word="false">
        <style:tab-stops>
          <style:tab-stop style:position="7.751cm" style:type="center"/>
          <style:tab-stop style:position="14.998cm" style:type="right"/>
        </style:tab-stops>
      </style:paragraph-properties>
    </style:style>
    <style:style style:name="MT1" style:family="text">
      <style:text-properties fo:color="#000000" loext:opacity="100%" style:font-size-complex="10pt"/>
    </style:style>
    <style:style style:name="MT2" style:family="text">
      <style:text-properties fo:color="#000000" loext:opacity="100%" officeooo:rsid="0020658c"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Absatz-Standardschriftart"><text:span text:style-name="MT1">GegenStandpunkt Jour fixe München<text:tab/></text:span></text:span><text:span text:style-name="Absatz-Standardschriftart"><text:span text:style-name="MT2">01</text:span></text:span><text:span text:style-name="Absatz-Standardschriftart"><text:span text:style-name="MT1">.0</text:span></text:span><text:span text:style-name="Absatz-Standardschriftart"><text:span text:style-name="MT2">6</text:span></text:span><text:span text:style-name="Absatz-Standardschriftart"><text:span text:style-name="MT1">.26<text:tab/></text:span></text:span><text:span text:style-name="Absatz-Standardschriftart"><text:span text:style-name="MT1"><text:page-number text:select-page="current">9</text:page-number></text:span></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X86_64 LibreOffice_project/290daaa01b999472f0c7a3890eb6a550fd74c6df</meta:generator>
    <dc:title>Jour fixe vom 01.06.2026</dc:title>
    <dc:subject>A. Nachträge zum Artikel: Die umstrittene Staatsräson der BRD, B. Venezuela und so weiter – Das auserwählte amerikanische Volk holt sich seine Hemisphäre zurück (beides GS 1-26)</dc:subject>
    <meta:creation-date>2026-06-10T11:05:01.360394000</meta:creation-date>
    <meta:editing-cycles>1</meta:editing-cycles>
    <meta:editing-duration>P0D</meta:editing-duration>
    <meta:document-statistic meta:table-count="0" meta:image-count="0" meta:object-count="0" meta:page-count="9" meta:paragraph-count="76" meta:word-count="4551" meta:character-count="31788" meta:non-whitespace-character-count="271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60518%20Brandmauer_12pt.odt/Normal"/>
  </office:meta>
</office:document-meta>
</file>