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199cm" fo:margin-bottom="0cm" style:contextual-spacing="false">
        <style:tab-stops>
          <style:tab-stop style:position="8.001cm" style:type="center"/>
          <style:tab-stop style:position="14.894cm" style:type="right"/>
        </style:tab-stops>
      </style:paragraph-properties>
    </style:style>
    <style:style style:name="P2" style:family="paragraph" style:parent-style-name="Standard">
      <style:paragraph-properties fo:margin-top="0cm" fo:margin-bottom="0.101cm" style:contextual-spacing="false" fo:text-align="justify" style:justify-single-word="false" fo:orphans="0" fo:widows="0"/>
      <style:text-properties style:use-window-font-color="true" loext:opacity="0%" fo:font-size="12pt" officeooo:paragraph-rsid="002678dc" fo:background-color="transparent" style:font-size-asian="12pt" style:font-size-complex="12pt"/>
    </style:style>
    <style:style style:name="P3" style:family="paragraph" style:parent-style-name="Standard">
      <style:paragraph-properties fo:margin-top="0cm" fo:margin-bottom="0.101cm" style:contextual-spacing="false" fo:orphans="0" fo:widows="0"/>
      <style:text-properties style:use-window-font-color="true" loext:opacity="0%" fo:font-size="12pt" officeooo:paragraph-rsid="0017a857" fo:background-color="transparent" style:font-size-asian="12pt" style:font-size-complex="12pt"/>
    </style:style>
    <style:style style:name="P4" style:family="paragraph" style:parent-style-name="Standard">
      <style:paragraph-properties fo:margin-top="0cm" fo:margin-bottom="0.101cm" style:contextual-spacing="false" fo:orphans="0" fo:widows="0"/>
      <style:text-properties style:use-window-font-color="true" loext:opacity="0%" fo:font-size="12pt" officeooo:paragraph-rsid="00722c8a" fo:background-color="transparent" style:font-size-asian="12pt" style:font-size-complex="12pt"/>
    </style:style>
    <style:style style:name="P5" style:family="paragraph" style:parent-style-name="Standard">
      <style:paragraph-properties fo:margin-top="0cm" fo:margin-bottom="0.101cm" style:contextual-spacing="false" fo:line-height="100%" fo:orphans="0" fo:widows="0"/>
      <style:text-properties style:use-window-font-color="true" loext:opacity="0%" fo:font-size="12pt" officeooo:paragraph-rsid="007361a2" fo:background-color="transparent" style:font-size-asian="12pt" style:font-size-complex="12pt"/>
    </style:style>
    <style:style style:name="P6" style:family="paragraph" style:parent-style-name="Standard">
      <style:paragraph-properties fo:margin-top="0cm" fo:margin-bottom="0.101cm" style:contextual-spacing="false" fo:line-height="100%" fo:text-align="center" style:justify-single-word="false" fo:orphans="0" fo:widows="0"/>
      <style:text-properties style:use-window-font-color="true" loext:opacity="0%" fo:font-size="12pt" officeooo:paragraph-rsid="007361a2" fo:background-color="transparent" style:font-size-asian="12pt" style:font-size-complex="12pt"/>
    </style:style>
    <style:style style:name="P7"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fo:font-size="12pt" officeooo:paragraph-rsid="007703e2" fo:background-color="transparent" style:font-size-asian="12pt" style:font-size-complex="12pt" fo:hyphenate="true" fo:hyphenation-remain-char-count="2" fo:hyphenation-push-char-count="2" loext:hyphenation-no-caps="false"/>
    </style:style>
    <style:style style:name="P8"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fo:font-size="12pt" officeooo:paragraph-rsid="0080253f" fo:background-color="transparent" style:font-size-asian="12pt" style:font-size-complex="12pt" fo:hyphenate="true" fo:hyphenation-remain-char-count="2" fo:hyphenation-push-char-count="2" loext:hyphenation-no-caps="false"/>
    </style:style>
    <style:style style:name="P9" style:family="paragraph" style:parent-style-name="Standard">
      <style:paragraph-properties fo:margin-top="0cm" fo:margin-bottom="0.101cm" style:contextual-spacing="false" fo:orphans="0" fo:widows="0"/>
      <style:text-properties style:use-window-font-color="true" loext:opacity="0%" style:font-name="Times New Roman" fo:font-size="12pt" fo:font-style="normal" fo:font-weight="normal" officeooo:rsid="03714c81" officeooo:paragraph-rsid="0017a857" fo:background-color="transparent"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top="0cm" fo:margin-bottom="0.101cm" style:contextual-spacing="false" fo:orphans="0" fo:widows="0">
        <style:tab-stops>
          <style:tab-stop style:position="0.564cm"/>
        </style:tab-stops>
      </style:paragraph-properties>
      <style:text-properties style:use-window-font-color="true" loext:opacity="0%" style:font-name="Times New Roman" fo:font-size="12pt" fo:font-style="normal" fo:font-weight="normal" officeooo:rsid="03714c81" officeooo:paragraph-rsid="006e4a18" fo:background-color="transparent"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top="0cm" fo:margin-bottom="0.101cm" style:contextual-spacing="false" fo:text-align="center" style:justify-single-word="false" fo:orphans="0" fo:widows="0">
        <style:tab-stops>
          <style:tab-stop style:position="0.564cm"/>
        </style:tab-stops>
      </style:paragraph-properties>
      <style:text-properties style:use-window-font-color="true" loext:opacity="0%" style:font-name="Times New Roman" fo:font-size="12pt" fo:font-style="normal" fo:font-weight="normal" officeooo:rsid="006e4a18" officeooo:paragraph-rsid="006e4a18" fo:background-color="transparent"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normal" officeooo:rsid="0028169a" officeooo:paragraph-rsid="0075f088" fo:background-color="transparent" style:font-size-asian="12pt" style:font-style-asian="normal" style:font-name-complex="Times New Roman" style:font-size-complex="12pt" style:font-style-complex="normal" fo:hyphenate="true" fo:hyphenation-remain-char-count="2" fo:hyphenation-push-char-count="2" loext:hyphenation-no-caps="false"/>
    </style:style>
    <style:style style:name="P13" style:family="paragraph" style:parent-style-name="Standard">
      <style:paragraph-properties fo:margin-left="0cm" fo:margin-right="0cm" fo:margin-top="0cm" fo:margin-bottom="0.101cm" style:contextual-spacing="false" fo:line-height="100%" fo:text-align="center"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normal" officeooo:rsid="007fe598" officeooo:paragraph-rsid="007fe598" fo:background-color="transparent" style:font-size-asian="12pt" style:font-style-asian="normal" style:font-name-complex="Times New Roman" style:font-size-complex="12pt" style:font-style-complex="normal" fo:hyphenate="true" fo:hyphenation-remain-char-count="2" fo:hyphenation-push-char-count="2" loext:hyphenation-no-caps="false"/>
    </style:style>
    <style:style style:name="P14"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normal" officeooo:paragraph-rsid="0075f088" fo:background-color="transparent" style:font-size-asian="12pt" style:font-style-asian="normal" style:font-name-complex="Times New Roman" style:font-size-complex="12pt" style:font-style-complex="normal" fo:hyphenate="true" fo:hyphenation-remain-char-count="2" fo:hyphenation-push-char-count="2" loext:hyphenation-no-caps="false"/>
    </style:style>
    <style:style style:name="P15" style:family="paragraph" style:parent-style-name="Standard">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normal" officeooo:rsid="002ec38a" officeooo:paragraph-rsid="0075f088" fo:background-color="transparent" style:font-name-asian="Times New Roman" style:font-size-asian="12pt" style:language-asian="en" style:country-asian="US" style:font-style-asian="normal" style:font-name-complex="Times New Roman" style:font-size-complex="12pt" style:font-style-complex="normal" fo:hyphenate="true" fo:hyphenation-remain-char-count="2" fo:hyphenation-push-char-count="2" loext:hyphenation-no-caps="false"/>
    </style:style>
    <style:style style:name="P16"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normal" style:text-underline-style="none" fo:font-weight="normal" officeooo:paragraph-rsid="007703e2"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17" style:family="paragraph" style:parent-style-name="Standard">
      <style:paragraph-properties fo:margin-top="0cm" fo:margin-bottom="0.101cm" style:contextual-spacing="false" fo:line-height="100%" fo:text-align="justify" style:justify-single-word="false" style:vertical-align="baseline"/>
      <style:text-properties style:use-window-font-color="true" loext:opacity="0%" style:font-name="Times New Roman" fo:font-size="12pt" officeooo:paragraph-rsid="00722c8a" fo:background-color="transparent" style:font-name-asian="Times New Roman" style:font-size-asian="12pt" style:language-asian="en" style:country-asian="US" style:font-name-complex="Times New Roman" style:font-size-complex="12pt"/>
    </style:style>
    <style:style style:name="P18"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officeooo:paragraph-rsid="007bad7b" fo:background-color="transparent" style:font-name-asian="Times New Roman" style:font-size-asian="12pt" style:language-asian="en" style:country-asian="US" style:font-name-complex="Times New Roman" style:font-size-complex="12pt" fo:hyphenate="true" fo:hyphenation-remain-char-count="2" fo:hyphenation-push-char-count="2" loext:hyphenation-no-caps="false"/>
    </style:style>
    <style:style style:name="P19" style:family="paragraph" style:parent-style-name="Standard">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officeooo:paragraph-rsid="0075f088" fo:background-color="transparent" style:font-size-asian="12pt" style:font-name-complex="Times New Roman" style:font-size-complex="12pt"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officeooo:paragraph-rsid="0075f088" fo:background-color="transparent" style:font-size-asian="12pt" style:font-name-complex="Times New Roman" style:font-size-complex="12pt" fo:hyphenate="true" fo:hyphenation-remain-char-count="2" fo:hyphenation-push-char-count="2" loext:hyphenation-no-caps="false"/>
    </style:style>
    <style:style style:name="P21"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officeooo:paragraph-rsid="007703e2" fo:background-color="transparent" style:font-size-asian="12pt" style:font-name-complex="Times New Roman" style:font-size-complex="12pt" fo:hyphenate="true" fo:hyphenation-remain-char-count="2" fo:hyphenation-push-char-count="2" loext:hyphenation-no-caps="false"/>
    </style:style>
    <style:style style:name="P22" style:family="paragraph" style:parent-style-name="Standard">
      <style:paragraph-properties fo:margin-left="0cm" fo:margin-right="0cm" fo:margin-top="0cm" fo:margin-bottom="0.101cm" style:contextual-spacing="false" fo:line-height="100%" fo:text-align="center"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italic" officeooo:rsid="003f9868" officeooo:paragraph-rsid="0075f088" fo:background-color="transparent" style:font-size-asian="12pt" style:font-style-asian="italic" style:font-name-complex="Times New Roman" style:font-size-complex="12pt" style:font-style-complex="italic" fo:hyphenate="true" fo:hyphenation-remain-char-count="2" fo:hyphenation-push-char-count="2" loext:hyphenation-no-caps="false"/>
    </style:style>
    <style:style style:name="P23" style:family="paragraph" style:parent-style-name="Standard">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fo:font-style="italic" officeooo:rsid="00255e48" officeooo:paragraph-rsid="0075f088" fo:background-color="transparent" style:font-size-asian="12pt" style:font-style-asian="italic" style:font-name-complex="Times New Roman" style:font-size-complex="12pt" style:font-style-complex="italic" fo:hyphenate="true" fo:hyphenation-remain-char-count="2" fo:hyphenation-push-char-count="2" loext:hyphenation-no-caps="false"/>
    </style:style>
    <style:style style:name="P2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style:use-window-font-color="true" loext:opacity="0%" style:font-name="Times New Roman" fo:font-size="12pt" fo:font-style="italic" officeooo:paragraph-rsid="007bad7b" fo:background-color="transparent" style:font-name-asian="Times New Roman" style:font-size-asian="12pt" style:language-asian="en" style:country-asian="US" style:font-style-asian="italic" style:font-name-complex="Times New Roman" style:font-size-complex="12pt" style:font-style-complex="italic"/>
    </style:style>
    <style:style style:name="P25" style:family="paragraph" style:parent-style-name="Text_20_body">
      <style:paragraph-properties fo:margin-left="0cm" fo:margin-right="0cm" fo:margin-top="0cm" fo:margin-bottom="0.101cm" style:contextual-spacing="false" fo:line-height="100%" fo:text-align="center"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style:text-underline-style="none" fo:font-weight="normal" officeooo:rsid="0078641f" officeooo:paragraph-rsid="0078641f" fo:background-color="transparent" style:font-size-asian="12pt" style:font-weight-asian="normal" style:font-name-complex="Times New Roman" style:font-size-complex="12pt" style:font-weight-complex="normal" fo:hyphenate="true" fo:hyphenation-remain-char-count="2" fo:hyphenation-push-char-count="2" loext:hyphenation-no-caps="false"/>
    </style:style>
    <style:style style:name="P26"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use-window-font-color="true" loext:opacity="0%" style:font-name="Times New Roman" fo:font-size="12pt" style:text-underline-style="none" fo:font-weight="normal" officeooo:rsid="000867c7" officeooo:paragraph-rsid="007703e2" fo:background-color="transparent" style:font-size-asian="12pt" style:font-weight-asian="normal" style:font-name-complex="Times New Roman" style:font-size-complex="12pt" style:font-weight-complex="normal" fo:hyphenate="true" fo:hyphenation-remain-char-count="2" fo:hyphenation-push-char-count="2" loext:hyphenation-no-caps="false"/>
    </style:style>
    <style:style style:name="P2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3.64cm"/>
        </style:tab-stops>
      </style:paragraph-properties>
      <style:text-properties style:use-window-font-color="true" loext:opacity="0%" style:font-name="Times New Roman" fo:font-size="12pt" fo:language="de" fo:country="DE" fo:font-style="normal" fo:font-weight="normal" officeooo:paragraph-rsid="007bad7b"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normal" style:text-underline-style="none" fo:font-weight="normal" officeooo:paragraph-rsid="007bad7b"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29"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italic" style:text-underline-style="none" fo:font-weight="normal" officeooo:paragraph-rsid="007bad7b" style:letter-kerning="true" fo:background-color="transparent"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P30"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2678dc"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1fc4e2"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41a541"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22ec1c"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52c872"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3519f2"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top="0cm" fo:margin-bottom="0.101cm" style:contextual-spacing="false" fo:orphans="0" fo:widows="0"/>
      <style:text-properties style:font-name="Times New Roman" fo:font-size="12pt" fo:font-style="normal" fo:font-weight="normal" officeooo:rsid="03714c81" officeooo:paragraph-rsid="002312fa"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37" style:family="paragraph" style:parent-style-name="Text_20_body">
      <style:paragraph-properties fo:margin-left="0cm" fo:margin-right="0cm" fo:margin-top="0cm" fo:margin-bottom="0.101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0pt" officeooo:paragraph-rsid="007703e2" style:font-size-asian="10pt" style:font-name-complex="Times New Roman" style:font-size-complex="10pt"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101cm" style:contextual-spacing="false" fo:line-height="100%" fo:text-align="center"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0pt" officeooo:paragraph-rsid="007bad7b" style:font-size-asian="10pt" style:font-name-complex="Times New Roman" style:font-size-complex="10pt" fo:hyphenate="true" fo:hyphenation-remain-char-count="2" fo:hyphenation-push-char-count="2" loext:hyphenation-no-caps="false"/>
    </style:style>
    <style:style style:name="P39" style:family="paragraph" style:parent-style-name="Standard">
      <style:paragraph-properties fo:margin-top="0cm" fo:margin-bottom="0.101cm" style:contextual-spacing="false" fo:orphans="0" fo:widows="0"/>
      <style:text-properties officeooo:paragraph-rsid="00722c8a"/>
    </style:style>
    <style:style style:name="P40" style:family="paragraph" style:parent-style-name="Standard">
      <style:paragraph-properties fo:margin-top="0cm" fo:margin-bottom="0.101cm" style:contextual-spacing="false" fo:line-height="100%" fo:text-align="justify" style:justify-single-word="false" style:vertical-align="baseline"/>
      <style:text-properties officeooo:paragraph-rsid="00722c8a"/>
    </style:style>
    <style:style style:name="P41" style:family="paragraph" style:parent-style-name="Standard">
      <style:paragraph-properties fo:margin-top="0cm" fo:margin-bottom="0.101cm" style:contextual-spacing="false" fo:line-height="100%" fo:text-align="justify" style:justify-single-word="false" style:vertical-align="baseline"/>
      <style:text-properties officeooo:paragraph-rsid="007aabdc"/>
    </style:style>
    <style:style style:name="P42" style:family="paragraph" style:parent-style-name="Standard">
      <style:paragraph-properties fo:margin-top="0cm" fo:margin-bottom="0.101cm" style:contextual-spacing="false" fo:line-height="100%" fo:orphans="0" fo:widows="0"/>
      <style:text-properties officeooo:paragraph-rsid="007361a2"/>
    </style:style>
    <style:style style:name="P43"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0pt" fo:language="de" fo:country="DE" fo:font-style="normal" style:text-underline-style="none" fo:font-weight="normal" officeooo:paragraph-rsid="007bad7b"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44" style:family="paragraph" style:parent-style-name="Standard" style:master-page-name="MP0">
      <style:paragraph-properties fo:margin-top="0cm" fo:margin-bottom="0.101cm" style:contextual-spacing="false" fo:line-height="100%" fo:orphans="0" fo:widows="0" style:page-number="auto" fo:break-before="page"/>
      <style:text-properties style:use-window-font-color="true" loext:opacity="0%" fo:font-size="12pt" fo:font-weight="bold" fo:background-color="transparent" style:font-size-asian="12pt" style:font-weight-asian="bold" style:font-size-complex="12pt"/>
    </style:style>
    <style:style style:name="T1" style:family="text">
      <style:text-properties officeooo:rsid="0017a857"/>
    </style:style>
    <style:style style:name="T2" style:family="text">
      <style:text-properties officeooo:rsid="001b2da1"/>
    </style:style>
    <style:style style:name="T3" style:family="text">
      <style:text-properties style:font-name="Times New Roman" fo:font-style="normal" fo:font-weight="normal" officeooo:rsid="006aad91" style:font-name-asian="Times New Roman1" style:language-asian="en" style:country-asian="US" style:font-style-asian="normal" style:font-weight-asian="normal" style:font-name-complex="Times New Roman1" style:font-style-complex="normal" style:font-weight-complex="normal"/>
    </style:style>
    <style:style style:name="T4" style:family="text">
      <style:text-properties style:font-name="Times New Roman" fo:font-style="normal" fo:font-weight="normal" officeooo:rsid="00624867" style:font-name-asian="Times New Roman1" style:language-asian="en" style:country-asian="US" style:font-style-asian="normal" style:font-weight-asian="normal" style:font-name-complex="Times New Roman1" style:font-style-complex="normal" style:font-weight-complex="normal"/>
    </style:style>
    <style:style style:name="T5" style:family="text">
      <style:text-properties style:font-name="Times New Roman" fo:font-style="normal" fo:font-weight="normal" officeooo:rsid="002678dc" style:font-name-asian="Times New Roman1" style:language-asian="en" style:country-asian="US" style:font-style-asian="normal" style:font-weight-asian="normal" style:font-name-complex="Times New Roman1" style:font-style-complex="normal" style:font-weight-complex="normal"/>
    </style:style>
    <style:style style:name="T6" style:family="text">
      <style:text-properties style:font-name="Times New Roman" fo:font-style="normal" fo:font-weight="normal" officeooo:rsid="03714c81" style:font-name-asian="Times New Roman1" style:language-asian="en" style:country-asian="US" style:font-style-asian="normal" style:font-weight-asian="normal" style:font-name-complex="Times New Roman1" style:font-style-complex="normal" style:font-weight-complex="normal"/>
    </style:style>
    <style:style style:name="T7" style:family="text">
      <style:text-properties style:font-name="Times New Roman" fo:font-style="normal" fo:font-weight="normal" officeooo:rsid="0026ebc7" style:font-name-asian="Times New Roman1" style:language-asian="en" style:country-asian="US" style:font-style-asian="normal" style:font-weight-asian="normal" style:font-name-complex="Times New Roman1" style:font-style-complex="normal" style:font-weight-complex="normal"/>
    </style:style>
    <style:style style:name="T8" style:family="text">
      <style:text-properties style:font-name="Times New Roman" fo:font-style="normal" fo:font-weight="normal" officeooo:rsid="0083651d" style:font-name-asian="Times New Roman1" style:language-asian="en" style:country-asian="US" style:font-style-asian="normal" style:font-weight-asian="normal" style:font-name-complex="Times New Roman1" style:font-style-complex="normal" style:font-weight-complex="normal"/>
    </style:style>
    <style:style style:name="T9" style:family="text">
      <style:text-properties style:font-name="Times New Roman" fo:font-style="normal" fo:font-weight="normal" officeooo:rsid="002527a0" style:font-name-asian="Times New Roman1" style:language-asian="en" style:country-asian="US" style:font-style-asian="normal" style:font-weight-asian="normal" style:font-name-complex="Times New Roman1" style:font-style-complex="normal" style:font-weight-complex="normal"/>
    </style:style>
    <style:style style:name="T10" style:family="text">
      <style:text-properties style:font-name="Times New Roman" fo:font-style="normal" fo:font-weight="normal" officeooo:rsid="005af599" style:font-name-asian="Times New Roman1" style:language-asian="en" style:country-asian="US" style:font-style-asian="normal" style:font-weight-asian="normal" style:font-name-complex="Times New Roman1" style:font-style-complex="normal" style:font-weight-complex="normal"/>
    </style:style>
    <style:style style:name="T11" style:family="text">
      <style:text-properties style:font-name="Times New Roman" fo:font-style="normal" fo:font-weight="normal" officeooo:rsid="007dc3cd" style:font-name-asian="Times New Roman1" style:language-asian="en" style:country-asian="US" style:font-style-asian="normal" style:font-weight-asian="normal" style:font-name-complex="Times New Roman1" style:font-style-complex="normal" style:font-weight-complex="normal"/>
    </style:style>
    <style:style style:name="T12" style:family="text">
      <style:text-properties style:font-name="Times New Roman" fo:font-style="normal" fo:font-weight="normal" officeooo:rsid="0046765c" style:font-name-asian="Times New Roman1" style:language-asian="en" style:country-asian="US" style:font-style-asian="normal" style:font-weight-asian="normal" style:font-name-complex="Times New Roman1" style:font-style-complex="normal" style:font-weight-complex="normal"/>
    </style:style>
    <style:style style:name="T13" style:family="text">
      <style:text-properties style:font-name="Times New Roman" fo:font-style="normal" fo:font-weight="normal" officeooo:rsid="00279049" style:font-name-asian="Times New Roman1" style:language-asian="en" style:country-asian="US" style:font-style-asian="normal" style:font-weight-asian="normal" style:font-name-complex="Times New Roman1" style:font-style-complex="normal" style:font-weight-complex="normal"/>
    </style:style>
    <style:style style:name="T14" style:family="text">
      <style:text-properties style:font-name="Times New Roman" fo:font-style="normal" fo:font-weight="normal" officeooo:rsid="001c6664" style:font-name-asian="Times New Roman1" style:language-asian="en" style:country-asian="US" style:font-style-asian="normal" style:font-weight-asian="normal" style:font-name-complex="Times New Roman1" style:font-style-complex="normal" style:font-weight-complex="normal"/>
    </style:style>
    <style:style style:name="T15" style:family="text">
      <style:text-properties style:font-name="Times New Roman" fo:font-style="normal" fo:font-weight="normal" officeooo:rsid="004863d9" style:font-name-asian="Times New Roman1" style:language-asian="en" style:country-asian="US" style:font-style-asian="normal" style:font-weight-asian="normal" style:font-name-complex="Times New Roman1" style:font-style-complex="normal" style:font-weight-complex="normal"/>
    </style:style>
    <style:style style:name="T16" style:family="text">
      <style:text-properties style:font-name="Times New Roman" fo:font-style="normal" fo:font-weight="normal" officeooo:rsid="004f663b" style:font-name-asian="Times New Roman1" style:language-asian="en" style:country-asian="US" style:font-style-asian="normal" style:font-weight-asian="normal" style:font-name-complex="Times New Roman1" style:font-style-complex="normal" style:font-weight-complex="normal"/>
    </style:style>
    <style:style style:name="T17" style:family="text">
      <style:text-properties style:font-name="Times New Roman" fo:font-style="normal" fo:font-weight="normal" officeooo:rsid="006bc696" style:font-name-asian="Times New Roman1" style:language-asian="en" style:country-asian="US" style:font-style-asian="normal" style:font-weight-asian="normal" style:font-name-complex="Times New Roman1" style:font-style-complex="normal" style:font-weight-complex="normal"/>
    </style:style>
    <style:style style:name="T18" style:family="text">
      <style:text-properties style:font-name="Times New Roman" fo:font-style="normal" fo:font-weight="normal" officeooo:rsid="002f1923" style:font-name-asian="Times New Roman1" style:language-asian="en" style:country-asian="US" style:font-style-asian="normal" style:font-weight-asian="normal" style:font-name-complex="Times New Roman1" style:font-style-complex="normal" style:font-weight-complex="normal"/>
    </style:style>
    <style:style style:name="T19" style:family="text">
      <style:text-properties style:font-name="Times New Roman" fo:font-style="normal" fo:font-weight="normal" officeooo:rsid="003d7f04" style:font-name-asian="Times New Roman1" style:language-asian="en" style:country-asian="US" style:font-style-asian="normal" style:font-weight-asian="normal" style:font-name-complex="Times New Roman1" style:font-style-complex="normal" style:font-weight-complex="normal"/>
    </style:style>
    <style:style style:name="T20" style:family="text">
      <style:text-properties style:font-name="Times New Roman" fo:font-style="normal" fo:font-weight="normal" officeooo:rsid="006c4f31" style:font-name-asian="Times New Roman1" style:language-asian="en" style:country-asian="US" style:font-style-asian="normal" style:font-weight-asian="normal" style:font-name-complex="Times New Roman1" style:font-style-complex="normal" style:font-weight-complex="normal"/>
    </style:style>
    <style:style style:name="T21" style:family="text">
      <style:text-properties style:font-name="Times New Roman" fo:font-style="normal" fo:font-weight="normal" officeooo:rsid="00399e4f" style:font-name-asian="Times New Roman1" style:language-asian="en" style:country-asian="US" style:font-style-asian="normal" style:font-weight-asian="normal" style:font-name-complex="Times New Roman1" style:font-style-complex="normal" style:font-weight-complex="normal"/>
    </style:style>
    <style:style style:name="T22" style:family="text">
      <style:text-properties style:font-name="Times New Roman" fo:font-style="italic" style:font-name-asian="Times New Roman" style:language-asian="en" style:country-asian="US" style:font-style-asian="italic" style:font-name-complex="Times New Roman" style:font-style-complex="italic"/>
    </style:style>
    <style:style style:name="T23" style:family="text">
      <style:text-properties style:font-name="Times New Roman" fo:font-style="italic" style:language-asian="en" style:country-asian="US" style:font-style-asian="italic" style:font-name-complex="Times New Roman" style:font-style-complex="italic"/>
    </style:style>
    <style:style style:name="T24" style:family="text">
      <style:text-properties style:font-name="Times New Roman" fo:font-style="italic" officeooo:rsid="0008928f" style:language-asian="en" style:country-asian="US" style:font-style-asian="italic" style:font-name-complex="Times New Roman" style:font-style-complex="italic"/>
    </style:style>
    <style:style style:name="T25" style:family="text">
      <style:text-properties style:font-name="Times New Roman" fo:font-style="italic" officeooo:rsid="0017c273" style:language-asian="en" style:country-asian="US" style:font-style-asian="italic" style:font-name-complex="Times New Roman" style:font-style-complex="italic"/>
    </style:style>
    <style:style style:name="T26" style:family="text">
      <style:text-properties style:font-name="Times New Roman" fo:font-style="italic" officeooo:rsid="0013d433" style:language-asian="en" style:country-asian="US" style:font-style-asian="italic" style:font-name-complex="Times New Roman" style:font-style-complex="italic"/>
    </style:style>
    <style:style style:name="T27" style:family="text">
      <style:text-properties style:font-name="Times New Roman" fo:font-style="italic" officeooo:rsid="0080253f" style:language-asian="en" style:country-asian="US" style:font-style-asian="italic" style:font-name-complex="Times New Roman" style:font-style-complex="italic"/>
    </style:style>
    <style:style style:name="T28" style:family="text">
      <style:text-properties style:font-name="Times New Roman" fo:font-style="italic" officeooo:rsid="000f097b" style:language-asian="en" style:country-asian="US" style:font-style-asian="italic" style:font-name-complex="Times New Roman" style:font-style-complex="italic"/>
    </style:style>
    <style:style style:name="T29" style:family="text">
      <style:text-properties style:font-name="Times New Roman" fo:font-style="italic" officeooo:rsid="001dfdce" style:language-asian="en" style:country-asian="US" style:font-style-asian="italic" style:font-name-complex="Times New Roman" style:font-style-complex="italic"/>
    </style:style>
    <style:style style:name="T30" style:family="text">
      <style:text-properties style:font-name="Times New Roman" officeooo:rsid="0008928f" style:font-name-complex="Times New Roman"/>
    </style:style>
    <style:style style:name="T31" style:family="text">
      <style:text-properties style:font-name="Times New Roman" officeooo:rsid="001dfdce" style:font-name-complex="Times New Roman"/>
    </style:style>
    <style:style style:name="T32" style:family="text">
      <style:text-properties style:font-name="Times New Roman" officeooo:rsid="000a909d" style:font-name-complex="Times New Roman"/>
    </style:style>
    <style:style style:name="T33" style:family="text">
      <style:text-properties style:font-name="Times New Roman" officeooo:rsid="0013d433" style:font-name-complex="Times New Roman"/>
    </style:style>
    <style:style style:name="T34" style:family="text">
      <style:text-properties style:font-name="Times New Roman" fo:language="de" fo:country="DE" officeooo:rsid="000a909d" style:letter-kerning="true" style:font-name-asian="Calibri" style:language-asian="de" style:country-asian="DE" style:font-name-complex="Times New Roman" style:language-complex="ar" style:country-complex="SA"/>
    </style:style>
    <style:style style:name="T35" style:family="text">
      <style:text-properties style:font-name="Times New Roman" fo:language="de" fo:country="DE" officeooo:rsid="000c02bb" style:letter-kerning="true" style:font-name-asian="Calibri" style:language-asian="de" style:country-asian="DE" style:font-name-complex="Times New Roman" style:language-complex="ar" style:country-complex="SA"/>
    </style:style>
    <style:style style:name="T36" style:family="text">
      <style:text-properties style:font-name="Times New Roman" fo:language="de" fo:country="DE" officeooo:rsid="001dfdce" style:letter-kerning="true" style:font-name-asian="Calibri" style:language-asian="de" style:country-asian="DE" style:font-name-complex="Times New Roman" style:language-complex="ar" style:country-complex="SA"/>
    </style:style>
    <style:style style:name="T37" style:family="text">
      <style:text-properties style:font-name="Times New Roman" fo:language="de" fo:country="DE" officeooo:rsid="000c96be" style:letter-kerning="true" style:font-name-asian="Calibri" style:language-asian="de" style:country-asian="DE" style:font-name-complex="Times New Roman" style:language-complex="ar" style:country-complex="SA"/>
    </style:style>
    <style:style style:name="T38" style:family="text">
      <style:text-properties style:font-name="Times New Roman" fo:language="de" fo:country="DE" officeooo:rsid="0017c273" style:letter-kerning="true" style:font-name-asian="Calibri" style:language-asian="de" style:country-asian="DE" style:font-name-complex="Times New Roman" style:language-complex="ar" style:country-complex="SA"/>
    </style:style>
    <style:style style:name="T39" style:family="text">
      <style:text-properties style:font-name="Times New Roman" fo:language="de" fo:country="DE" officeooo:rsid="000d4da3" style:letter-kerning="true" style:font-name-asian="Calibri" style:language-asian="de" style:country-asian="DE" style:font-name-complex="Times New Roman" style:language-complex="ar" style:country-complex="SA"/>
    </style:style>
    <style:style style:name="T40" style:family="text">
      <style:text-properties style:font-name="Times New Roman" fo:language="de" fo:country="DE" officeooo:rsid="000e7b97" style:letter-kerning="true" style:font-name-asian="Calibri" style:language-asian="de" style:country-asian="DE" style:font-name-complex="Times New Roman" style:language-complex="ar" style:country-complex="SA"/>
    </style:style>
    <style:style style:name="T41" style:family="text">
      <style:text-properties style:font-name="Times New Roman" fo:language="de" fo:country="DE" officeooo:rsid="000f097b" style:letter-kerning="true" style:font-name-asian="Calibri" style:language-asian="de" style:country-asian="DE" style:font-name-complex="Times New Roman" style:language-complex="ar" style:country-complex="SA"/>
    </style:style>
    <style:style style:name="T42" style:family="text">
      <style:text-properties style:font-name="Times New Roman" fo:language="de" fo:country="DE" officeooo:rsid="00165c3d" style:letter-kerning="true" style:font-name-asian="Calibri" style:language-asian="de" style:country-asian="DE" style:font-name-complex="Times New Roman" style:language-complex="ar" style:country-complex="SA"/>
    </style:style>
    <style:style style:name="T43" style:family="text">
      <style:text-properties style:font-name="Times New Roman" fo:language="de" fo:country="DE" officeooo:rsid="0080253f" style:letter-kerning="true" style:font-name-asian="Calibri" style:language-asian="de" style:country-asian="DE" style:font-name-complex="Times New Roman" style:language-complex="ar" style:country-complex="SA"/>
    </style:style>
    <style:style style:name="T44" style:family="text">
      <style:text-properties style:use-window-font-color="true" loext:opacity="0%" fo:background-color="transparent" loext:char-shading-value="0"/>
    </style:style>
    <style:style style:name="T45" style:family="text">
      <style:text-properties style:use-window-font-color="true" loext:opacity="0%" fo:font-style="italic" fo:background-color="transparent" loext:char-shading-value="0" style:font-style-asian="italic" style:font-style-complex="italic"/>
    </style:style>
    <style:style style:name="T46" style:family="text">
      <style:text-properties style:use-window-font-color="true" loext:opacity="0%" fo:font-style="italic" officeooo:rsid="00292dce" fo:background-color="transparent" loext:char-shading-value="0" style:font-style-asian="italic" style:font-style-complex="italic"/>
    </style:style>
    <style:style style:name="T47" style:family="text">
      <style:text-properties style:use-window-font-color="true" loext:opacity="0%" fo:font-style="italic" officeooo:rsid="0083651d" fo:background-color="transparent" loext:char-shading-value="0" style:font-style-asian="italic" style:font-style-complex="italic"/>
    </style:style>
    <style:style style:name="T48" style:family="text">
      <style:text-properties style:use-window-font-color="true" loext:opacity="0%" fo:font-style="italic" officeooo:rsid="005af599" fo:background-color="transparent" loext:char-shading-value="0" style:font-style-asian="italic" style:font-style-complex="italic"/>
    </style:style>
    <style:style style:name="T49" style:family="text">
      <style:text-properties style:use-window-font-color="true" loext:opacity="0%" fo:font-style="italic" officeooo:rsid="004a4e9f" fo:background-color="transparent" loext:char-shading-value="0" style:font-style-asian="italic" style:font-style-complex="italic"/>
    </style:style>
    <style:style style:name="T50" style:family="text">
      <style:text-properties style:use-window-font-color="true" loext:opacity="0%" fo:font-style="italic" officeooo:rsid="006aad91" fo:background-color="transparent" loext:char-shading-value="0" style:font-style-asian="italic" style:font-style-complex="italic"/>
    </style:style>
    <style:style style:name="T51" style:family="text">
      <style:text-properties style:use-window-font-color="true" loext:opacity="0%" fo:font-style="italic" officeooo:rsid="003c48b5" fo:background-color="transparent" loext:char-shading-value="0" style:font-style-asian="italic" style:font-style-complex="italic"/>
    </style:style>
    <style:style style:name="T52" style:family="text">
      <style:text-properties style:use-window-font-color="true" loext:opacity="0%" fo:font-style="italic" officeooo:rsid="007dc3cd" fo:background-color="transparent" loext:char-shading-value="0" style:font-style-asian="italic" style:font-style-complex="italic"/>
    </style:style>
    <style:style style:name="T53" style:family="text">
      <style:text-properties style:use-window-font-color="true" loext:opacity="0%" fo:font-style="italic" officeooo:rsid="002a2f5d" fo:background-color="transparent" loext:char-shading-value="0" style:font-style-asian="italic" style:font-style-complex="italic"/>
    </style:style>
    <style:style style:name="T54" style:family="text">
      <style:text-properties style:use-window-font-color="true" loext:opacity="0%" fo:font-style="italic" officeooo:rsid="004b0580" fo:background-color="transparent" loext:char-shading-value="0" style:font-style-asian="italic" style:font-style-complex="italic"/>
    </style:style>
    <style:style style:name="T55" style:family="text">
      <style:text-properties style:use-window-font-color="true" loext:opacity="0%" fo:font-style="italic" officeooo:rsid="002abd13" fo:background-color="transparent" loext:char-shading-value="0" style:font-style-asian="italic" style:font-style-complex="italic"/>
    </style:style>
    <style:style style:name="T56" style:family="text">
      <style:text-properties style:use-window-font-color="true" loext:opacity="0%" fo:font-style="italic" officeooo:rsid="007aabdc" fo:background-color="transparent" loext:char-shading-value="0" style:font-style-asian="italic" style:font-style-complex="italic"/>
    </style:style>
    <style:style style:name="T57" style:family="text">
      <style:text-properties style:use-window-font-color="true" loext:opacity="0%" fo:font-style="italic" officeooo:rsid="001fc4e2" fo:background-color="transparent" loext:char-shading-value="0" style:font-style-asian="italic" style:font-style-complex="italic"/>
    </style:style>
    <style:style style:name="T58" style:family="text">
      <style:text-properties style:use-window-font-color="true" loext:opacity="0%" fo:font-style="italic" officeooo:rsid="004f663b" fo:background-color="transparent" loext:char-shading-value="0" style:font-style-asian="italic" style:font-style-complex="italic"/>
    </style:style>
    <style:style style:name="T59" style:family="text">
      <style:text-properties style:use-window-font-color="true" loext:opacity="0%" fo:font-style="italic" officeooo:rsid="0031bde8" fo:background-color="transparent" loext:char-shading-value="0" style:font-style-asian="italic" style:font-style-complex="italic"/>
    </style:style>
    <style:style style:name="T60" style:family="text">
      <style:text-properties style:use-window-font-color="true" loext:opacity="0%" fo:font-style="italic" officeooo:rsid="006bc696" fo:background-color="transparent" loext:char-shading-value="0" style:font-style-asian="italic" style:font-style-complex="italic"/>
    </style:style>
    <style:style style:name="T61" style:family="text">
      <style:text-properties style:use-window-font-color="true" loext:opacity="0%" fo:font-style="italic" officeooo:rsid="003fd22e" fo:background-color="transparent" loext:char-shading-value="0" style:font-style-asian="italic" style:font-style-complex="italic"/>
    </style:style>
    <style:style style:name="T62" style:family="text">
      <style:text-properties style:use-window-font-color="true" loext:opacity="0%" fo:font-style="italic" officeooo:rsid="0041a541" fo:background-color="transparent" loext:char-shading-value="0" style:font-style-asian="italic" style:font-style-complex="italic"/>
    </style:style>
    <style:style style:name="T63" style:family="text">
      <style:text-properties style:use-window-font-color="true" loext:opacity="0%" fo:font-style="italic" officeooo:rsid="00439eab" fo:background-color="transparent" loext:char-shading-value="0" style:font-style-asian="italic" style:font-style-complex="italic"/>
    </style:style>
    <style:style style:name="T64" style:family="text">
      <style:text-properties style:use-window-font-color="true" loext:opacity="0%" fo:font-style="italic" officeooo:rsid="003279e1" fo:background-color="transparent" loext:char-shading-value="0" style:font-style-asian="italic" style:font-style-complex="italic"/>
    </style:style>
    <style:style style:name="T65" style:family="text">
      <style:text-properties style:use-window-font-color="true" loext:opacity="0%" fo:font-style="italic" officeooo:rsid="0060402e" fo:background-color="transparent" loext:char-shading-value="0" style:font-style-asian="italic" style:font-style-complex="italic"/>
    </style:style>
    <style:style style:name="T66" style:family="text">
      <style:text-properties style:use-window-font-color="true" loext:opacity="0%" fo:font-style="italic" officeooo:rsid="0052c872" fo:background-color="transparent" loext:char-shading-value="0" style:font-style-asian="italic" style:font-style-complex="italic"/>
    </style:style>
    <style:style style:name="T67" style:family="text">
      <style:text-properties style:use-window-font-color="true" loext:opacity="0%" fo:font-style="italic" officeooo:rsid="0053dd27" fo:background-color="transparent" loext:char-shading-value="0" style:font-style-asian="italic" style:font-style-complex="italic"/>
    </style:style>
    <style:style style:name="T68" style:family="text">
      <style:text-properties style:use-window-font-color="true" loext:opacity="0%" fo:font-style="italic" officeooo:rsid="00181d32" fo:background-color="transparent" loext:char-shading-value="0" style:font-style-asian="italic" style:font-style-complex="italic"/>
    </style:style>
    <style:style style:name="T69" style:family="text">
      <style:text-properties style:use-window-font-color="true" loext:opacity="0%" fo:font-style="italic" officeooo:rsid="003519f2" fo:background-color="transparent" loext:char-shading-value="0" style:font-style-asian="italic" style:font-style-complex="italic"/>
    </style:style>
    <style:style style:name="T70" style:family="text">
      <style:text-properties style:use-window-font-color="true" loext:opacity="0%" fo:font-style="italic" officeooo:rsid="005496d9" fo:background-color="transparent" loext:char-shading-value="0" style:font-style-asian="italic" style:font-style-complex="italic"/>
    </style:style>
    <style:style style:name="T71" style:family="text">
      <style:text-properties style:use-window-font-color="true" loext:opacity="0%" fo:font-style="italic" officeooo:rsid="0044c140" fo:background-color="transparent" loext:char-shading-value="0" style:font-style-asian="italic" style:font-style-complex="italic"/>
    </style:style>
    <style:style style:name="T72" style:family="text">
      <style:text-properties style:use-window-font-color="true" loext:opacity="0%" style:font-name="Times New Roman" fo:font-size="12pt" fo:font-style="italic" fo:font-weight="normal" officeooo:rsid="03714c81" fo:background-color="transparent" loext:char-shading-value="0" style:font-name-asian="Times New Roman1" style:font-size-asian="12pt" style:language-asian="en" style:country-asian="US" style:font-style-asian="italic" style:font-weight-asian="normal" style:font-name-complex="Times New Roman1" style:font-size-complex="12pt" style:font-style-complex="italic" style:font-weight-complex="normal"/>
    </style:style>
    <style:style style:name="T73" style:family="text">
      <style:text-properties style:use-window-font-color="true" loext:opacity="0%" style:font-name="Times New Roman" fo:font-size="12pt" fo:font-style="italic" fo:font-weight="normal" officeooo:rsid="0083651d" fo:background-color="transparent" loext:char-shading-value="0" style:font-name-asian="Times New Roman1" style:font-size-asian="12pt" style:language-asian="en" style:country-asian="US" style:font-style-asian="italic" style:font-weight-asian="normal" style:font-name-complex="Times New Roman1" style:font-size-complex="12pt" style:font-style-complex="italic" style:font-weight-complex="normal"/>
    </style:style>
    <style:style style:name="T74" style:family="text">
      <style:text-properties style:use-window-font-color="true" loext:opacity="0%" style:font-name="Times New Roman" fo:font-size="12pt" fo:font-style="italic" fo:font-weight="normal" officeooo:rsid="0083651d" fo:background-color="transparent" loext:char-shading-value="0" style:font-name-asian="Times New Roman1" style:font-size-asian="12pt" style:language-asian="en" style:country-asian="US" style:font-style-asian="italic" style:font-weight-asian="normal" style:font-name-complex="Times New Roman" style:font-size-complex="12pt" style:font-style-complex="italic" style:font-weight-complex="normal"/>
    </style:style>
    <style:style style:name="T75" style:family="text">
      <style:text-properties style:use-window-font-color="true" loext:opacity="0%" style:font-name="Times New Roman" fo:font-size="12pt" fo:font-style="italic"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76" style:family="text">
      <style:text-properties style:use-window-font-color="true" loext:opacity="0%" style:font-name="Times New Roman" fo:font-size="12pt" fo:font-style="italic" officeooo:rsid="000fae9d"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77" style:family="text">
      <style:text-properties style:use-window-font-color="true" loext:opacity="0%" style:font-name="Times New Roman" fo:font-size="12pt" fo:font-style="italic" officeooo:rsid="00147bba"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78" style:family="text">
      <style:text-properties style:use-window-font-color="true" loext:opacity="0%" style:font-name="Times New Roman" fo:font-size="12pt" fo:font-style="italic" officeooo:rsid="007dc3cd"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79" style:family="text">
      <style:text-properties style:use-window-font-color="true" loext:opacity="0%" style:font-name="Times New Roman" fo:font-size="12pt" fo:font-style="italic" officeooo:rsid="0010c783"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80" style:family="text">
      <style:text-properties style:use-window-font-color="true" loext:opacity="0%" style:font-name="Times New Roman" fo:font-size="12pt" fo:font-style="italic" officeooo:rsid="00124aa5"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81" style:family="text">
      <style:text-properties style:use-window-font-color="true" loext:opacity="0%" style:font-name="Times New Roman" fo:font-size="12pt" fo:font-style="italic" officeooo:rsid="007e721e"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82" style:family="text">
      <style:text-properties style:use-window-font-color="true" loext:opacity="0%" style:font-name="Times New Roman" fo:font-size="12pt" fo:font-style="italic" officeooo:rsid="0013c160" fo:background-color="transparent" loext:char-shading-value="0" style:font-name-asian="Times New Roman" style:font-size-asian="12pt" style:language-asian="en" style:country-asian="US" style:font-style-asian="italic" style:font-name-complex="Times New Roman" style:font-size-complex="12pt" style:font-style-complex="italic"/>
    </style:style>
    <style:style style:name="T83" style:family="text">
      <style:text-properties style:use-window-font-color="true" loext:opacity="0%" style:font-name="Times New Roman" fo:font-size="12pt" fo:background-color="transparent" loext:char-shading-value="0" style:font-name-asian="Times New Roman" style:font-size-asian="12pt" style:language-asian="en" style:country-asian="US" style:font-name-complex="Times New Roman" style:font-size-complex="12pt"/>
    </style:style>
    <style:style style:name="T84" style:family="text">
      <style:text-properties style:use-window-font-color="true" loext:opacity="0%" style:font-name="Times New Roman" fo:font-size="12pt" officeooo:rsid="0010c783" fo:background-color="transparent" loext:char-shading-value="0" style:font-name-asian="Times New Roman" style:font-size-asian="12pt" style:language-asian="en" style:country-asian="US" style:font-name-complex="Times New Roman" style:font-size-complex="12pt"/>
    </style:style>
    <style:style style:name="T85" style:family="text">
      <style:text-properties style:use-window-font-color="true" loext:opacity="0%" style:font-name="Times New Roman" fo:font-size="12pt" officeooo:rsid="007dc3cd" fo:background-color="transparent" loext:char-shading-value="0" style:font-name-asian="Times New Roman" style:font-size-asian="12pt" style:language-asian="en" style:country-asian="US" style:font-name-complex="Times New Roman" style:font-size-complex="12pt"/>
    </style:style>
    <style:style style:name="T86" style:family="text">
      <style:text-properties style:use-window-font-color="true" loext:opacity="0%" style:font-name="Times New Roman" fo:font-size="12pt" officeooo:rsid="0013c160" fo:background-color="transparent" loext:char-shading-value="0" style:font-name-asian="Times New Roman" style:font-size-asian="12pt" style:language-asian="en" style:country-asian="US" style:font-name-complex="Times New Roman" style:font-size-complex="12pt"/>
    </style:style>
    <style:style style:name="T87" style:family="text">
      <style:text-properties style:use-window-font-color="true" loext:opacity="0%" style:font-name="Times New Roman" fo:font-size="12pt" officeooo:rsid="007aabdc" fo:background-color="transparent" loext:char-shading-value="0" style:font-name-asian="Times New Roman" style:font-size-asian="12pt" style:language-asian="en" style:country-asian="US" style:font-name-complex="Times New Roman" style:font-size-complex="12pt"/>
    </style:style>
    <style:style style:name="T88" style:family="text">
      <style:text-properties style:use-window-font-color="true" loext:opacity="0%" style:font-name="Times New Roman" fo:font-size="12pt" officeooo:rsid="0083651d" fo:background-color="transparent" loext:char-shading-value="0" style:font-name-asian="Times New Roman" style:font-size-asian="12pt" style:language-asian="en" style:country-asian="US" style:font-name-complex="Times New Roman" style:font-size-complex="12pt"/>
    </style:style>
    <style:style style:name="T89" style:family="text">
      <style:text-properties style:use-window-font-color="true" loext:opacity="0%" style:font-name="Times New Roman" fo:font-size="12pt" fo:font-style="normal" fo:font-weight="normal" officeooo:rsid="002527a0"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90" style:family="text">
      <style:text-properties style:use-window-font-color="true" loext:opacity="0%" style:font-name="Times New Roman" fo:font-size="12pt" fo:font-style="normal" fo:font-weight="normal" officeooo:rsid="006aad91"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91" style:family="text">
      <style:text-properties style:use-window-font-color="true" loext:opacity="0%" fo:font-size="12pt" fo:font-style="italic" fo:background-color="transparent" loext:char-shading-value="0" style:font-size-asian="12pt" style:font-style-asian="italic" style:font-size-complex="12pt"/>
    </style:style>
    <style:style style:name="T92"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93" style:family="text">
      <style:text-properties style:use-window-font-color="true" loext:opacity="0%" fo:font-size="12pt" fo:font-style="italic" officeooo:rsid="0083651d" fo:background-color="transparent" loext:char-shading-value="0" style:font-size-asian="12pt" style:font-style-asian="italic" style:font-size-complex="12pt" style:font-style-complex="italic"/>
    </style:style>
    <style:style style:name="T94" style:family="text">
      <style:text-properties style:use-window-font-color="true" loext:opacity="0%" fo:font-size="12pt" fo:font-style="italic" officeooo:rsid="00190bf6" fo:background-color="transparent" loext:char-shading-value="0" style:font-size-asian="12pt" style:font-style-asian="italic" style:font-size-complex="12pt" style:font-style-complex="italic"/>
    </style:style>
    <style:style style:name="T95" style:family="text">
      <style:text-properties style:use-window-font-color="true" loext:opacity="0%" fo:font-size="12pt" fo:font-style="italic" officeooo:rsid="001ac5a4" fo:background-color="transparent" loext:char-shading-value="0" style:font-size-asian="12pt" style:font-style-asian="italic" style:font-size-complex="12pt" style:font-style-complex="italic"/>
    </style:style>
    <style:style style:name="T96" style:family="text">
      <style:text-properties style:use-window-font-color="true" loext:opacity="0%" fo:font-size="12pt" fo:font-style="italic" officeooo:rsid="00190bf6" fo:background-color="transparent" loext:char-shading-value="0" style:font-size-asian="12pt" style:font-style-asian="italic" style:font-size-complex="12pt"/>
    </style:style>
    <style:style style:name="T97"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98" style:family="text">
      <style:text-properties style:use-window-font-color="true" loext:opacity="0%" fo:font-size="12pt" fo:font-style="normal" officeooo:rsid="00190bf6" fo:background-color="transparent" loext:char-shading-value="0" style:font-size-asian="12pt" style:font-style-asian="normal" style:font-size-complex="12pt" style:font-style-complex="normal"/>
    </style:style>
    <style:style style:name="T99" style:family="text">
      <style:text-properties style:use-window-font-color="true" loext:opacity="0%" fo:font-size="12pt" fo:font-style="normal" officeooo:rsid="007e721e" fo:background-color="transparent" loext:char-shading-value="0" style:font-size-asian="12pt" style:font-style-asian="normal" style:font-size-complex="12pt" style:font-style-complex="normal"/>
    </style:style>
    <style:style style:name="T100" style:family="text">
      <style:text-properties style:use-window-font-color="true" loext:opacity="0%" fo:font-size="12pt" fo:font-style="normal" style:text-underline-style="none" fo:font-weight="normal" officeooo:rsid="000f097b"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01" style:family="text">
      <style:text-properties style:use-window-font-color="true" loext:opacity="0%" fo:font-size="12pt" fo:font-style="normal" style:text-underline-style="none" fo:font-weight="normal" officeooo:rsid="001058ee"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02" style:family="text">
      <style:text-properties style:use-window-font-color="true" loext:opacity="0%" fo:font-size="12pt" fo:font-style="normal" style:text-underline-style="none" fo:font-weight="normal" officeooo:rsid="00165c3d"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03" style:family="text">
      <style:text-properties style:use-window-font-color="true" loext:opacity="0%" fo:font-size="12pt" fo:font-style="normal" style:text-underline-style="none" fo:font-weight="normal" officeooo:rsid="007aabdc"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04" style:family="text">
      <style:text-properties style:use-window-font-color="true" loext:opacity="0%" fo:font-size="12pt" fo:background-color="transparent" loext:char-shading-value="0" style:font-size-asian="12pt" style:font-size-complex="12pt"/>
    </style:style>
    <style:style style:name="T105" style:family="text">
      <style:text-properties style:use-window-font-color="true" loext:opacity="0%" fo:font-size="12pt" officeooo:rsid="001ac5a4" fo:background-color="transparent" loext:char-shading-value="0" style:font-size-asian="12pt" style:font-size-complex="12pt"/>
    </style:style>
    <style:style style:name="T106" style:family="text">
      <style:text-properties style:use-window-font-color="true" loext:opacity="0%" fo:font-size="12pt" officeooo:rsid="0016e67b" fo:background-color="transparent" loext:char-shading-value="0" style:font-size-asian="12pt" style:font-size-complex="12pt"/>
    </style:style>
    <style:style style:name="T107" style:family="text">
      <style:text-properties style:use-window-font-color="true" loext:opacity="0%" fo:font-size="12pt" officeooo:rsid="007aabdc" fo:background-color="transparent" loext:char-shading-value="0" style:font-size-asian="12pt" style:font-size-complex="12pt"/>
    </style:style>
    <style:style style:name="T108" style:family="text">
      <style:text-properties style:use-window-font-color="true" loext:opacity="0%" fo:font-size="12pt" fo:font-weight="bold" officeooo:rsid="007aabdc" fo:background-color="transparent" loext:char-shading-value="0" style:font-size-asian="12pt" style:font-weight-asian="bold" style:font-size-complex="12pt" style:font-weight-complex="bold"/>
    </style:style>
    <style:style style:name="T109" style:family="text">
      <style:text-properties style:use-window-font-color="true" loext:opacity="0%" fo:font-size="12pt" fo:font-weight="bold" officeooo:rsid="001538d3" fo:background-color="transparent" loext:char-shading-value="0" style:font-size-asian="12pt" style:font-weight-asian="bold" style:font-size-complex="12pt" style:font-weight-complex="bold"/>
    </style:style>
    <style:style style:name="T110" style:family="text">
      <style:text-properties officeooo:rsid="008416be"/>
    </style:style>
    <style:style style:name="T111" style:family="text">
      <style:text-properties officeooo:rsid="002a2f5d"/>
    </style:style>
    <style:style style:name="T112" style:family="text">
      <style:text-properties officeooo:rsid="007dc3cd"/>
    </style:style>
    <style:style style:name="T113" style:family="text">
      <style:text-properties officeooo:rsid="006aad91"/>
    </style:style>
    <style:style style:name="T114" style:family="text">
      <style:text-properties officeooo:rsid="002bde15"/>
    </style:style>
    <style:style style:name="T115" style:family="text">
      <style:text-properties officeooo:rsid="007aabdc"/>
    </style:style>
    <style:style style:name="T116" style:family="text">
      <style:text-properties officeooo:rsid="002d5019"/>
    </style:style>
    <style:style style:name="T117" style:family="text">
      <style:text-properties officeooo:rsid="003d7f04"/>
    </style:style>
    <style:style style:name="T118" style:family="text">
      <style:text-properties officeooo:rsid="004cf0c8"/>
    </style:style>
    <style:style style:name="T119" style:family="text">
      <style:text-properties officeooo:rsid="006bc696"/>
    </style:style>
    <style:style style:name="T120" style:family="text">
      <style:text-properties style:language-asian="en" style:country-asian="US"/>
    </style:style>
    <style:style style:name="T121" style:family="text">
      <style:text-properties officeooo:rsid="003a26b9" style:language-asian="en" style:country-asian="US"/>
    </style:style>
    <style:style style:name="T122" style:family="text">
      <style:text-properties officeooo:rsid="0035cda0" style:language-asian="en" style:country-asian="US"/>
    </style:style>
    <style:style style:name="T123" style:family="text">
      <style:text-properties officeooo:rsid="003b7e62" style:language-asian="en" style:country-asian="US"/>
    </style:style>
    <style:style style:name="T124" style:family="text">
      <style:text-properties officeooo:rsid="003ea9ac" style:language-asian="en" style:country-asian="US"/>
    </style:style>
    <style:style style:name="T125" style:family="text">
      <style:text-properties officeooo:rsid="0040fd10" style:language-asian="en" style:country-asian="US"/>
    </style:style>
    <style:style style:name="T126" style:family="text">
      <style:text-properties officeooo:rsid="0036f1ab" style:language-asian="en" style:country-asian="US"/>
    </style:style>
    <style:style style:name="T127" style:family="text">
      <style:text-properties officeooo:rsid="00370b9e" style:language-asian="en" style:country-asian="US"/>
    </style:style>
    <style:style style:name="T128" style:family="text">
      <style:text-properties officeooo:rsid="000f097b" style:language-asian="en" style:country-asian="US"/>
    </style:style>
    <style:style style:name="T129" style:family="text">
      <style:text-properties officeooo:rsid="001dfdce" style:language-asian="en" style:country-asian="US"/>
    </style:style>
    <style:style style:name="T130" style:family="text">
      <style:text-properties officeooo:rsid="00165c3d" style:language-asian="en" style:country-asian="US"/>
    </style:style>
    <style:style style:name="T131" style:family="text">
      <style:text-properties officeooo:rsid="001988a3" style:language-asian="en" style:country-asian="US"/>
    </style:style>
    <style:style style:name="T132" style:family="text">
      <style:text-properties officeooo:rsid="001fe906" style:language-asian="en" style:country-asian="US"/>
    </style:style>
    <style:style style:name="T133" style:family="text">
      <style:text-properties officeooo:rsid="002f4cb6"/>
    </style:style>
    <style:style style:name="T134" style:family="text">
      <style:text-properties officeooo:rsid="003021d6"/>
    </style:style>
    <style:style style:name="T135" style:family="text">
      <style:text-properties officeooo:rsid="004ec81d"/>
    </style:style>
    <style:style style:name="T136" style:family="text">
      <style:text-properties officeooo:rsid="005d15ac"/>
    </style:style>
    <style:style style:name="T137" style:family="text">
      <style:text-properties officeooo:rsid="0031bde8"/>
    </style:style>
    <style:style style:name="T138" style:family="text">
      <style:text-properties officeooo:rsid="0050ad73"/>
    </style:style>
    <style:style style:name="T139" style:family="text">
      <style:text-properties officeooo:rsid="0065eff9"/>
    </style:style>
    <style:style style:name="T140" style:family="text">
      <style:text-properties officeooo:rsid="00324a9e"/>
    </style:style>
    <style:style style:name="T141" style:family="text">
      <style:text-properties fo:font-style="italic" style:font-style-asian="italic" style:font-style-complex="italic"/>
    </style:style>
    <style:style style:name="T142" style:family="text">
      <style:text-properties fo:font-style="italic" officeooo:rsid="001fac9c" style:font-style-asian="italic" style:font-style-complex="italic"/>
    </style:style>
    <style:style style:name="T143" style:family="text">
      <style:text-properties fo:font-style="italic" officeooo:rsid="0021092a" style:font-style-asian="italic" style:font-style-complex="italic"/>
    </style:style>
    <style:style style:name="T144" style:family="text">
      <style:text-properties fo:font-style="italic" officeooo:rsid="0038f994" style:font-style-asian="italic" style:font-style-complex="italic"/>
    </style:style>
    <style:style style:name="T145" style:family="text">
      <style:text-properties fo:font-style="italic" officeooo:rsid="003f9868" style:font-style-asian="italic" style:font-style-complex="italic"/>
    </style:style>
    <style:style style:name="T146" style:family="text">
      <style:text-properties fo:font-style="italic" officeooo:rsid="0022f1aa" style:font-style-asian="italic" style:font-style-complex="italic"/>
    </style:style>
    <style:style style:name="T147" style:family="text">
      <style:text-properties fo:font-style="italic" style:font-name-asian="Times New Roman" style:language-asian="en" style:country-asian="US" style:font-style-asian="italic" style:font-style-complex="italic"/>
    </style:style>
    <style:style style:name="T148" style:family="text">
      <style:text-properties fo:font-style="italic" officeooo:rsid="007fe598" style:font-name-asian="Times New Roman" style:language-asian="en" style:country-asian="US" style:font-style-asian="italic" style:font-style-complex="italic"/>
    </style:style>
    <style:style style:name="T149" style:family="text">
      <style:text-properties fo:font-style="italic" officeooo:rsid="002b689b" style:font-name-asian="Times New Roman" style:language-asian="en" style:country-asian="US" style:font-style-asian="italic" style:font-style-complex="italic"/>
    </style:style>
    <style:style style:name="T150" style:family="text">
      <style:text-properties fo:font-style="italic" officeooo:rsid="002d3ac1" style:font-name-asian="Times New Roman" style:language-asian="en" style:country-asian="US" style:font-style-asian="italic" style:font-style-complex="italic"/>
    </style:style>
    <style:style style:name="T151" style:family="text">
      <style:text-properties fo:font-style="italic" officeooo:rsid="003ea9ac" style:font-name-asian="Times New Roman" style:language-asian="en" style:country-asian="US" style:font-style-asian="italic" style:font-style-complex="italic"/>
    </style:style>
    <style:style style:name="T152" style:family="text">
      <style:text-properties fo:font-style="italic" officeooo:rsid="002ec38a" style:font-name-asian="Times New Roman" style:language-asian="en" style:country-asian="US" style:font-style-asian="italic" style:font-style-complex="italic"/>
    </style:style>
    <style:style style:name="T153" style:family="text">
      <style:text-properties fo:font-style="italic" style:language-asian="en" style:country-asian="US" style:font-style-asian="italic" style:font-style-complex="italic"/>
    </style:style>
    <style:style style:name="T154" style:family="text">
      <style:text-properties fo:font-style="italic" officeooo:rsid="0030dc08" style:language-asian="en" style:country-asian="US" style:font-style-asian="italic" style:font-style-complex="italic"/>
    </style:style>
    <style:style style:name="T155" style:family="text">
      <style:text-properties fo:font-style="italic" officeooo:rsid="007fe598" style:language-asian="en" style:country-asian="US" style:font-style-asian="italic" style:font-style-complex="italic"/>
    </style:style>
    <style:style style:name="T156" style:family="text">
      <style:text-properties fo:font-style="italic" officeooo:rsid="003f9868" style:language-asian="en" style:country-asian="US" style:font-style-asian="italic" style:font-style-complex="italic"/>
    </style:style>
    <style:style style:name="T157" style:family="text">
      <style:text-properties fo:font-style="italic" officeooo:rsid="0032c7f1" style:language-asian="en" style:country-asian="US" style:font-style-asian="italic" style:font-style-complex="italic"/>
    </style:style>
    <style:style style:name="T158" style:family="text">
      <style:text-properties fo:font-style="italic" officeooo:rsid="00370b9e" style:language-asian="en" style:country-asian="US" style:font-style-asian="italic" style:font-style-complex="italic"/>
    </style:style>
    <style:style style:name="T159" style:family="text">
      <style:text-properties officeooo:rsid="0034274a"/>
    </style:style>
    <style:style style:name="T160" style:family="text">
      <style:text-properties officeooo:rsid="0060402e"/>
    </style:style>
    <style:style style:name="T161" style:family="text">
      <style:text-properties officeooo:rsid="0068820c"/>
    </style:style>
    <style:style style:name="T162" style:family="text">
      <style:text-properties officeooo:rsid="0083651d"/>
    </style:style>
    <style:style style:name="T163" style:family="text">
      <style:text-properties officeooo:rsid="006e4a18"/>
    </style:style>
    <style:style style:name="T164" style:family="text">
      <style:text-properties officeooo:rsid="0036989e"/>
    </style:style>
    <style:style style:name="T165" style:family="text">
      <style:text-properties officeooo:rsid="0058ff9e"/>
    </style:style>
    <style:style style:name="T166" style:family="text">
      <style:text-properties officeooo:rsid="006c4f31"/>
    </style:style>
    <style:style style:name="T167" style:family="text">
      <style:text-properties officeooo:rsid="00399e4f"/>
    </style:style>
    <style:style style:name="T168" style:family="text">
      <style:text-properties officeooo:rsid="00585b75"/>
    </style:style>
    <style:style style:name="T169" style:family="text">
      <style:text-properties officeooo:rsid="0037ed86"/>
    </style:style>
    <style:style style:name="T170" style:family="text">
      <style:text-properties officeooo:rsid="0044c140"/>
    </style:style>
    <style:style style:name="T171" style:family="text">
      <style:text-properties officeooo:rsid="000fae9d"/>
    </style:style>
    <style:style style:name="T172" style:family="text">
      <style:text-properties officeooo:rsid="00124aa5"/>
    </style:style>
    <style:style style:name="T173" style:family="text">
      <style:text-properties officeooo:rsid="0013c160"/>
    </style:style>
    <style:style style:name="T174" style:family="text">
      <style:text-properties officeooo:rsid="007fe598"/>
    </style:style>
    <style:style style:name="T175" style:family="text">
      <style:text-properties officeooo:rsid="00190bf6"/>
    </style:style>
    <style:style style:name="T176" style:family="text">
      <style:text-properties officeooo:rsid="001ac5a4"/>
    </style:style>
    <style:style style:name="T177" style:family="text">
      <style:text-properties officeooo:rsid="001c3626"/>
    </style:style>
    <style:style style:name="T178" style:family="text">
      <style:text-properties officeooo:rsid="00751543"/>
    </style:style>
    <style:style style:name="T179" style:family="text">
      <style:text-properties style:font-name-asian="Times New Roman" style:language-asian="en" style:country-asian="US"/>
    </style:style>
    <style:style style:name="T180" style:family="text">
      <style:text-properties fo:font-style="normal" style:font-style-asian="normal" style:font-style-complex="normal"/>
    </style:style>
    <style:style style:name="T181" style:family="text">
      <style:text-properties fo:font-style="normal" officeooo:rsid="00270aa7" style:font-style-asian="normal" style:font-style-complex="normal"/>
    </style:style>
    <style:style style:name="T182" style:family="text">
      <style:text-properties fo:font-style="normal" officeooo:rsid="00248865" style:font-style-asian="normal" style:font-style-complex="normal"/>
    </style:style>
    <style:style style:name="T183" style:family="text">
      <style:text-properties fo:font-style="normal" officeooo:rsid="003f9868" style:font-style-asian="normal" style:font-style-complex="normal"/>
    </style:style>
    <style:style style:name="T184" style:family="text">
      <style:text-properties fo:font-style="normal" officeooo:rsid="0028169a" style:font-style-asian="normal" style:font-style-complex="normal"/>
    </style:style>
    <style:style style:name="T185" style:family="text">
      <style:text-properties officeooo:rsid="003f9868"/>
    </style:style>
    <style:style style:name="T186" style:family="text">
      <style:text-properties officeooo:rsid="002ee372"/>
    </style:style>
    <style:style style:name="T187" style:family="text">
      <style:text-properties officeooo:rsid="001c6740"/>
    </style:style>
    <style:style style:name="T188" style:family="text">
      <style:text-properties officeooo:rsid="0080253f"/>
    </style:style>
    <style:style style:name="T189" style:family="text">
      <style:text-properties officeooo:rsid="0085a984"/>
    </style:style>
    <style:style style:name="T190" style:family="text">
      <style:text-properties officeooo:rsid="0012a82c"/>
    </style:style>
    <style:style style:name="T191" style:family="text">
      <style:text-properties officeooo:rsid="0081bab6"/>
    </style:style>
    <style:style style:name="T192" style:family="text">
      <style:text-properties officeooo:rsid="0013c5de"/>
    </style:style>
    <style:style style:name="T193" style:family="text">
      <style:text-properties officeooo:rsid="007bad7b"/>
    </style:style>
    <style:style style:name="T194" style:family="text">
      <style:text-properties officeooo:rsid="001538d3"/>
    </style:style>
    <style:style style:name="T195" style:family="text">
      <style:text-properties officeooo:rsid="008626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Jour Fixe vom 0<text:span text:style-name="T1">4</text:span>.0<text:span text:style-name="T1">5</text:span>.26 – Fortsetzung der Debatte zum Irankrieg – <text:span text:style-name="T2">3</text:span></text:p>
      <text:p text:style-name="P2"><text:span text:style-name="T3">T</text:span><text:span text:style-name="T4">hema der </text:span><text:span text:style-name="T5">letzten Termine war</text:span><text:span text:style-name="T6">, </text:span><text:span text:style-name="T5">warum </text:span><text:span text:style-name="T6">Amerika diesen Krieg führ</text:span><text:span text:style-name="T5">t</text:span><text:span text:style-name="T6"> und was der Inhalt </text:span><text:span text:style-name="T5">seiner </text:span><text:span text:style-name="T6">Feindschaft gegenüber dem Iran ist. </text:span><text:span text:style-name="T7">D</text:span><text:span text:style-name="T6">as Bemerkenswerte </text:span><text:span text:style-name="T5">an</text:span><text:span text:style-name="T6"> diese</text:span><text:span text:style-name="T5">m </text:span><text:span text:style-name="T6">Krieg </text:span><text:span text:style-name="T7">ist</text:span><text:span text:style-name="T6">, </text:span><text:span text:style-name="T5">dass </text:span><text:span text:style-name="T8">er als Gemeinschaftsaktion zwischen den</text:span><text:span text:style-name="T6"> USA </text:span><text:span text:style-name="T8">und I</text:span><text:span text:style-name="T6">srael </text:span><text:span text:style-name="T8">stattfindet. </text:span><text:span text:style-name="T6">Netanyahu </text:span><text:span text:style-name="T9">verbucht</text:span><text:span text:style-name="T5"> </text:span><text:span text:style-name="T9">in seiner Erklärung ans Volk (Gov.il </text:span><text:span text:style-name="T3">vom</text:span><text:span text:style-name="T9"> 08.04.2026) </text:span><text:span text:style-name="T7">als</text:span><text:span text:style-name="T6"> großen Erfolg </text:span><text:span text:style-name="T7">der</text:span><text:span text:style-name="T6"> israelische</text:span><text:span text:style-name="T3">n </text:span><text:span text:style-name="T6">Politik</text:span><text:span text:style-name="T9">,</text:span><text:span text:style-name="T6"> </text:span><text:span text:style-name="T7">da</text:span><text:span text:style-name="T10">ss</text:span><text:span text:style-name="T3"> </text:span><text:span text:style-name="T7">d</text:span><text:span text:style-name="T3">ies</text:span><text:span text:style-name="T7">e</text:span><text:span text:style-name="T10">r</text:span><text:span text:style-name="T7"> Krieg </text:span><text:span text:style-name="T3">gegen den Iran</text:span><text:span text:style-name="T7"> </text:span><text:span text:style-name="T11">nun endlich</text:span><text:span text:style-name="T7"> </text:span><text:span text:style-name="T8">da ist</text:span><text:span text:style-name="T12"> </text:span><text:span text:style-name="T7">und das</text:span><text:span text:style-name="T5"> </text:span><text:span text:style-name="T12">auch noch </text:span><text:span text:style-name="T5">an der Seite de</text:span><text:span text:style-name="T8">s großen Bündnispartners</text:span><text:span text:style-name="T6">. </text:span><text:span text:style-name="T13">Es ist also zu </text:span><text:span text:style-name="T14">er</text:span><text:span text:style-name="T6">klären, was für eine Rolle Israel </text:span><text:span text:style-name="T13">spielt</text:span><text:span text:style-name="T6">, was </text:span><text:span text:style-name="T15">seine</text:span><text:span text:style-name="T6"> Interessen an diesem Krieg sind und wie es an der Seite der USA antritt.</text:span></text:p>
      <text:p text:style-name="P30"><text:span text:style-name="T44"><text:s text:c="2"/></text:span><text:span text:style-name="Absatz-Standardschriftart"><text:span text:style-name="T45"> — </text:span></text:span><text:span text:style-name="Absatz-Standardschriftart"><text:span text:style-name="T46"> Für Israel war immer</text:span></text:span><text:span text:style-name="Absatz-Standardschriftart"><text:span text:style-name="T45"> klar: </text:span></text:span><text:span text:style-name="Absatz-Standardschriftart"><text:span text:style-name="T47">D</text:span></text:span><text:span text:style-name="Absatz-Standardschriftart"><text:span text:style-name="T45">er eigentliche Hauptfeind, der das israelische Sicherheitsbedürfnis im Nahen Osten gefährdet </text:span></text:span><text:span text:style-name="Absatz-Standardschriftart"><text:span text:style-name="T48">und </text:span></text:span><text:span text:style-name="Absatz-Standardschriftart"><text:span text:style-name="T49">auch noch</text:span></text:span><text:span text:style-name="Absatz-Standardschriftart"><text:span text:style-name="T45"> die umliegenden Feinde Israels mit ausstattet, ist der Iran. </text:span></text:span><text:span text:style-name="Absatz-Standardschriftart"><text:span text:style-name="T50">Mit diesem S</text:span></text:span><text:span text:style-name="T45">tandpunkt </text:span><text:span text:style-name="T46">ist Israel</text:span><text:span text:style-name="T51"> </text:span><text:span text:style-name="T52">auch</text:span><text:span text:style-name="T45"> </text:span><text:span text:style-name="T46">gegen </text:span><text:span text:style-name="T45">die </text:span><text:span text:style-name="T46">vom</text:span><text:span text:style-name="T45"> Iran </text:span><text:span text:style-name="T46">unterstützte </text:span><text:span text:style-name="T45">Hamas </text:span><text:span text:style-name="T50">vorgegangen</text:span><text:span text:style-name="T45">. Insofern haben alle Vorkriege </text:span><text:span text:style-name="T50">immer </text:span><text:span text:style-name="T45">schon auf den Iran mit abgezielt. </text:span><text:span text:style-name="T49">D</text:span><text:span text:style-name="T45">ass </text:span><text:span text:style-name="T46">es </text:span><text:span text:style-name="T52">Israel </text:span><text:span text:style-name="T46">jetzt</text:span><text:span text:style-name="T45"> Hand in Hand mit den Amerikanern möglich ist, </text:span><text:span text:style-name="T46">den Iran</text:span><text:span text:style-name="T45"> anzugreifen, kommt dieser Kriegsräson total entgegen. </text:span><text:span text:style-name="T52">Um den lange geh</text:span><text:span text:style-name="T47">e</text:span><text:span text:style-name="T52">gten </text:span><text:span text:style-name="T45">Plan</text:span><text:span text:style-name="T53"> durchsetzen zu können,</text:span><text:span text:style-name="T45"> braucht</text:span><text:span text:style-name="T52">e</text:span><text:span text:style-name="T45"> </text:span><text:span text:style-name="T53">es das Gewaltpotential der Amerikaner.</text:span></text:p>
      <text:p text:style-name="P9"><text:span text:style-name="T110">D</text:span><text:span text:style-name="T111">as beantwortet </text:span><text:span text:style-name="T112">aber </text:span><text:span text:style-name="T111">nicht</text:span> die Frage, <text:span text:style-name="T113">worin</text:span> der Gegensatz <text:span text:style-name="T113">Israels </text:span>zum Iran <text:span text:style-name="T113">besteht</text:span>, der da im Krieg eskaliert.</text:p>
      <text:p text:style-name="P31"><text:span text:style-name="Absatz-Standardschriftart"><text:span text:style-name="T45">   — </text:span></text:span><text:span text:style-name="T45"> Der Grund ist das israelische Interesse, </text:span><text:span text:style-name="T54">ihren Staat</text:span><text:span text:style-name="T45"> </text:span><text:span text:style-name="T55">in der Region </text:span><text:span text:style-name="T45">als die beherrschende Macht, die von niemand</text:span><text:span text:style-name="T51">em</text:span><text:span text:style-name="T45"> gefährdet werden kann, zu etablieren und durchzusetzen und da sind die Araber ringsum diejenigen, die potenziell stören. </text:span><text:span text:style-name="T56">Erst recht </text:span><text:span text:style-name="T55">Länder</text:span><text:span text:style-name="T45"> </text:span><text:span text:style-name="T55">mit </text:span><text:span text:style-name="T45">eine</text:span><text:span text:style-name="T51">r</text:span><text:span text:style-name="T45"> anti-israelische</text:span><text:span text:style-name="T50">n</text:span><text:span text:style-name="T45"> R</text:span><text:span text:style-name="T57">ä</text:span><text:span text:style-name="T45">son wie d</text:span><text:span text:style-name="T47">er</text:span><text:span text:style-name="T45"> Iran und </text:span><text:span text:style-name="T47">sein</text:span><text:span text:style-name="T45">e Verbündeten sind von daher Todfeinde, deren Vernichtung ansteht, wenn Israel sein Existenzrecht behaupten und sichern will. Das gehört zu</text:span><text:span text:style-name="T52">r israelischen </text:span><text:span text:style-name="T45">Staatsräson .</text:span></text:p>
      <text:p text:style-name="P9">Israel <text:span text:style-name="T112">sieht </text:span>sich als Schutzmacht eines per se immer schon gefährdeten oder angegriffenen Volkes, weshalb es jede Art von <text:span text:style-name="T114">K</text:span>ritik <text:span text:style-name="T114">als eine I</text:span>n<text:span text:style-name="T114">f</text:span>ragestellung des israelischen Staates <text:span text:style-name="T114">begreift, eine existenzielle Gefahr für das</text:span> jüdische Volk. <text:span text:style-name="T113">I</text:span>n dem Sinne <text:span text:style-name="T113">wird es nie damit fertig, </text:span>solche Art Bedrohung<text:span text:style-name="T113">en</text:span> <text:span text:style-name="T113">zu bekämpfen</text:span>. Israel <text:span text:style-name="T114">hat </text:span>diesen Standpunkt <text:span text:style-name="T114">schon </text:span>sehr erfolgreich im Verhältnis zu seinen Nachbarstaaten <text:span text:style-name="T114">praktiziert</text:span>, <text:span text:style-name="T113">so dass </text:span>die <text:span text:style-name="T113">frühere</text:span> Feindschaft <text:span text:style-name="T113">aller</text:span> arabischen Staaten<text:span text:style-name="T114"> </text:span><text:span text:style-name="T115">so</text:span> nicht mehr <text:span text:style-name="T114">existiert;</text:span> <text:span text:style-name="T113">viele</text:span> <text:span text:style-name="T114">haben s</text:span>ich in verschiedenen Arten und Weisen mit Israel arrangiert. <text:span text:style-name="T116">D</text:span>arüber <text:span text:style-name="T116">ist</text:span> der Iran <text:span text:style-name="T116">als der </text:span><text:span text:style-name="T113">verbliebene anti-israelische </text:span><text:span text:style-name="T116">Staat</text:span> besonder<text:span text:style-name="T115">s</text:span> ins Visier ger<text:span text:style-name="T116">aten</text:span>, <text:span text:style-name="T112">v. a. </text:span><text:span text:style-name="T113">weil sich der</text:span><text:span text:style-name="T117"> </text:span>auch <text:span text:style-name="T118">die </text:span>Mittel besorgt hat, dieser Feindschaft gegen Israel eine praktische Wirkung zu verleihen. <text:span text:style-name="T117">Und e</text:span>r <text:span text:style-name="T116">hat </text:span>sich <text:span text:style-name="T117">nicht nur </text:span><text:span text:style-name="T119">selber </text:span>militärisch auf<text:span text:style-name="T116">gerüstet, </text:span><text:span text:style-name="T117">sondern auch</text:span><text:span text:style-name="T116"> V</text:span>erbündete <text:span text:style-name="T116">wie die</text:span> Hamas und <text:span text:style-name="T116">die</text:span> Hisbollah herangebildet <text:span text:style-name="T119">und ausgestattet</text:span>. <text:span text:style-name="T115">So hat er</text:span> seiner anti-israelischen Ausrichtung praktisch Geltung verl<text:span text:style-name="T115">ie</text:span>hen.</text:p>
      <text:p text:style-name="P3"><text:span text:style-name="T16">D</text:span><text:span text:style-name="T6">as hat für Israel existenziellen Charakter: </text:span><text:span text:style-name="T17">Denn </text:span><text:span text:style-name="T18">zu seiner</text:span><text:span text:style-name="T6"> Staatsräson </text:span><text:span text:style-name="T18">gehört, dass</text:span><text:span text:style-name="T6"> keiner </text:span><text:span text:style-name="T17">der</text:span><text:span text:style-name="T6"> </text:span><text:span text:style-name="T120">nahen und ferneren </text:span><text:span text:style-name="T6">Nachbarn </text:span><text:span text:style-name="T19">mit</text:span><text:span text:style-name="T18"> seinen</text:span><text:span text:style-name="T6"> </text:span><text:span text:style-name="T18">Machtmittel</text:span><text:span text:style-name="T11">n</text:span><text:span text:style-name="T6"> </text:span><text:span text:style-name="T17">auch nur potenziell </text:span><text:span text:style-name="T19">dazu </text:span><text:span text:style-name="T18">fähig sein darf, </text:span><text:span text:style-name="T19">Israels</text:span><text:span text:style-name="T6"> souveräne</text:span><text:span text:style-name="T11">r</text:span><text:span text:style-name="T6"> Handlungsfreiheit </text:span><text:span text:style-name="T18">über sein</text:span><text:span text:style-name="T6"> Staatswesen </text:span><text:span text:style-name="T18">und </text:span><text:span text:style-name="T6">Volk Hindernisse </text:span><text:span text:style-name="T18">entgegenzustellen</text:span><text:span text:style-name="T6">.</text:span></text:p>
      <text:p text:style-name="P9">Und <text:span text:style-name="T133">da</text:span> kriegt <text:span text:style-name="T134">Israel </text:span>es beim Iran mit einem Staat zu tun, der militärisch <text:span text:style-name="T134">den</text:span> israelischen Militärpotenz<text:span text:style-name="T133">en</text:span> <text:span text:style-name="T119">nicht wenig</text:span> entgegenzusetzen hat. Das macht einerseits diesen absoluten Gegensatz aus, <text:span text:style-name="T133">b</text:span>egründet <text:span text:style-name="T133">also </text:span>die Feindschaft Israels gegenüber dem Iran und <text:span text:style-name="T133">ist </text:span>zugleich <text:span text:style-name="T133">auch</text:span> der Grund, <text:span text:style-name="T117">warum</text:span> <text:span text:style-name="T134">es </text:span><text:span text:style-name="T135">gegen</text:span><text:span text:style-name="T134"> diese</text:span><text:span text:style-name="T115">n</text:span><text:span text:style-name="T134"> potenten Gegner </text:span>nicht <text:span text:style-name="T135">so </text:span>einfach <text:span text:style-name="T135">z</text:span>uschlagen <text:span text:style-name="T115">kann</text:span>. Israel ist bei <text:span text:style-name="T115">d</text:span>er Bekämpfung des Irans im Kriegsfall <text:span text:style-name="T136">also </text:span>direkt und unmittelbar auf die Unterstützung der USA angewiesen.</text:p>
      <text:p text:style-name="P32"><text:span text:style-name="Absatz-Standardschriftart"><text:span text:style-name="T45">   — </text:span></text:span><text:span text:style-name="Absatz-Standardschriftart"><text:span text:style-name="T58">D</text:span></text:span><text:span text:style-name="Absatz-Standardschriftart"><text:span text:style-name="T59">ie</text:span></text:span><text:span text:style-name="T45"> entscheidenden gemeinsamen Kriegsgründe </text:span><text:span text:style-name="T60">Israels und der USA, auf die Israel bauen kann, </text:span><text:span text:style-name="T45">sind</text:span><text:span text:style-name="T58"> </text:span><text:span text:style-name="T59">das</text:span><text:span text:style-name="T45"> Atom- </text:span><text:span text:style-name="T59">und</text:span><text:span text:style-name="T45"> Raketenprogramm </text:span><text:span text:style-name="T58">des </text:span><text:span text:style-name="T61">Iran</text:span><text:span text:style-name="T62">.</text:span></text:p>
      <text:p text:style-name="P9"><text:span text:style-name="T119">F</text:span>ür Israel <text:span text:style-name="T137">spitzt sich </text:span>seine Gegnerschaft gegen den Iran an der Atomfrage z<text:span text:style-name="T138">u. W</text:span><text:span text:style-name="T137">enn</text:span> <text:span text:style-name="T137">dies</text:span>er<text:span text:style-name="T137"> </text:span>potenziell über Atomwaffen verfüg<text:span text:style-name="T137">en </text:span><text:span text:style-name="T138">würde, könnte </text:span><text:span text:style-name="T119">Israel ihn</text:span> erst recht nicht <text:span text:style-name="T139">mehr </text:span>einfach militärisch dominier<text:span text:style-name="T119">e</text:span>n.</text:p>
      <text:p text:style-name="P33"><text:span text:style-name="Absatz-Standardschriftart"><text:span text:style-name="T45">   — </text:span></text:span><text:span text:style-name="T45">Aber das Ganze </text:span><text:span text:style-name="T60">passiert </text:span><text:span text:style-name="T45">doch auf der Grundlage, dass der Iran als Bestandteil </text:span><text:span text:style-name="T63">s</text:span><text:span text:style-name="T45">eines </text:span><text:soft-page-break/><text:span text:style-name="T45">Souveränitätsprogramms Israels Existenz nicht akzeptiert, und zwar </text:span><text:span text:style-name="T60">deswegen</text:span><text:span text:style-name="T45">, weil Israel Bestandteil der amerikanischen Suprematie ist.</text:span></text:p>
      <text:p text:style-name="P9"><text:span text:style-name="T140">D</text:span>as ist der Ausgangspunkt, dass es Israel mit einem Staat zu tun kriegt, der <text:span text:style-name="T140">sich dem </text:span><text:span text:style-name="T119">israelischen Anspruch in der Region </text:span><text:span text:style-name="T140">nicht einfach beugt,</text:span> sondern die israelischen Ansprüche als Unterabteilung der <text:span text:style-name="T141">amerikanischen</text:span> Suprematie <text:span text:style-name="T140">nimmt</text:span>, die der Iran sowieso nicht akzeptiert und de<text:span text:style-name="T138">r er</text:span> sich nicht beugen will.</text:p>
      <text:p text:style-name="P34"><text:span text:style-name="Absatz-Standardschriftart"><text:span text:style-name="T45">   — </text:span></text:span><text:span text:style-name="Absatz-Standardschriftart"><text:span text:style-name="T52">Aber</text:span></text:span><text:span text:style-name="T45"> Israel </text:span><text:span text:style-name="T52">wird doch </text:span><text:span text:style-name="T60">vom Iran </text:span><text:span text:style-name="T64">nicht nur </text:span><text:span text:style-name="T45">als Unterabteilung der amerikanischen Suprematie </text:span><text:span text:style-name="T64">bekämpft</text:span><text:span text:style-name="T45">, sondern </text:span><text:span text:style-name="T64">es </text:span><text:span text:style-name="T52">macht</text:span><text:span text:style-name="T64"> sich</text:span><text:span text:style-name="T45"> ja auch </text:span><text:span text:style-name="T64">mit dem Anspruch seiner Staatsräson</text:span><text:span text:style-name="T45"> mitten i</text:span><text:span text:style-name="T64">m</text:span><text:span text:style-name="T45"> arabische</text:span><text:span text:style-name="T65">n</text:span><text:span text:style-name="T45"> Gebiet </text:span><text:span text:style-name="T64">breit </text:span><text:span text:style-name="T45">und </text:span><text:span text:style-name="T52">strebt </text:span><text:span text:style-name="T45">dort die Dominanz an</text:span><text:span text:style-name="T64">, </text:span><text:span text:style-name="T66">was </text:span><text:span text:style-name="T45">den Iran </text:span><text:span text:style-name="T67">herausfordert</text:span><text:span text:style-name="T45">, der die </text:span><text:span text:style-name="T64">Rechte der </text:span><text:span text:style-name="T45">Muslime auf der Welt</text:span><text:span text:style-name="T67"> </text:span><text:span text:style-name="T64">offensiv</text:span><text:span text:style-name="T67"> </text:span><text:span text:style-name="T65">auch </text:span><text:span text:style-name="T64">nach außen </text:span><text:span text:style-name="T45">vertreten will.</text:span></text:p>
      <text:p text:style-name="P9"><text:span text:style-name="T159">S</text:span>o pass<text:span text:style-name="T119">en</text:span><text:span text:style-name="T159"> </text:span>in der iranischen Staatsräson <text:span text:style-name="T160">d</text:span>ie Gegnerschaft gegen Israel und <text:span text:style-name="T119">die </text:span>gegen die USA durchaus wunderbar zusammen: Israel ist ein Fremdkörper in der arabischen Welt, der sich da eingepflanzt h<text:span text:style-name="T161">at, </text:span>da nichts zu suchen hat und sich nur behaupten kann, weil er das Produkt der Amerikaner ist.</text:p>
      <text:p text:style-name="P35"><text:span text:style-name="Absatz-Standardschriftart"><text:span text:style-name="T45">   — </text:span></text:span><text:span text:style-name="T45">Haben d</text:span><text:span text:style-name="T52">en</text:span><text:span text:style-name="T45">n die anderen arabischen Staaten die </text:span><text:span text:style-name="T68">Feind</text:span><text:span text:style-name="T45">schaft </text:span><text:span text:style-name="T69">zu</text:span><text:span text:style-name="T45"> Israel bloß suspendiert oder ist es tatsächlich so, dass </text:span><text:span text:style-name="T70">sie </text:span><text:span text:style-name="T52">inzwischen </text:span><text:span text:style-name="T45">eine friedliche Koexistenz mit Israel </text:span><text:span text:style-name="T60">aus der Überzeugung heraus </text:span><text:span text:style-name="T52">im politischen Programm haben, </text:span><text:span text:style-name="T60">sowieso </text:span><text:span text:style-name="T45">gegen Israel </text:span><text:span text:style-name="T60">unterlegen zu sein?</text:span></text:p>
      <text:p text:style-name="P36"><text:span text:style-name="Absatz-Standardschriftart"><text:span text:style-name="T45">   — </text:span></text:span><text:span text:style-name="T45">Da muss man auf jeden Fall differenzieren zwischen den verschiedenen arabischen Machthabe</text:span><text:span text:style-name="T52">rn. </text:span><text:span text:style-name="T60">Denn</text:span><text:span text:style-name="T45"> die Vormachtstellung im Nahen Osten </text:span><text:span text:style-name="T60">ist </text:span><text:span text:style-name="T45">unter den arabischen Staaten durchaus</text:span><text:span text:style-name="T71"> </text:span><text:span text:style-name="T45">eine Streitfrage, an der sich die verschiedenen Emirate und Saudi-Arabien </text:span><text:span text:style-name="T60">usw.</text:span><text:span text:style-name="T45"> </text:span><text:span text:style-name="T71">auch</text:span><text:span text:style-name="T45"> unterscheiden. </text:span><text:span text:style-name="T69">Die a</text:span><text:span text:style-name="T45">rabische Staaten sind </text:span><text:span text:style-name="T69">k</text:span><text:span text:style-name="T45">eine Einheit.</text:span></text:p>
      <text:p text:style-name="P11">*</text:p>
      <text:p text:style-name="P10"><text:span text:style-name="T112">Zu der</text:span> Gemeinsamkeit <text:span text:style-name="T119">Israels und de</text:span><text:span text:style-name="T162">n</text:span><text:span text:style-name="T119"> USA </text:span>in der Gegnerschaft zum Iran und <text:span text:style-name="T163">dass </text:span>Israel <text:span text:style-name="T164">bei </text:span>seiner Bekämpfung des Irans <text:span text:style-name="T164">auf die Unterstützung der </text:span>USA <text:span text:style-name="T164">angewiesen ist, </text:span><text:span text:style-name="T165">wurde </text:span>in der Presse <text:span text:style-name="T166">allerhand </text:span><text:span text:style-name="T165">lanciert:</text:span> Trump <text:span text:style-name="T167">hatte </text:span>einen Waffenstillstand geschlossen <text:span text:style-name="T168">und </text:span><text:span text:style-name="T165">verkündet</text:span><text:span text:style-name="T168">, man könne mit dem Iran verhandeln und ihm klar machen</text:span><text:span text:style-name="T169">, </text:span><text:span text:style-name="T168">dass er auf sein</text:span><text:span text:style-name="T170"> Atomprogramm </text:span>ver<text:span text:style-name="T168">zichtet</text:span><text:span text:style-name="T169">, </text:span><text:span text:style-name="T168">das könne man auf friedliche Art und Weise machen, wenn die Iraner auf Dauer anerkennen, dass Amerika so überlegen ist, dass sie gar keine andere Chance haben.</text:span><text:span text:style-name="T167"> Auf diese „</text:span>friedliche“ Weise <text:span text:style-name="T167">w</text:span><text:span text:style-name="T170">äre dann</text:span><text:span text:style-name="T167"> der</text:span> Krieg <text:span text:style-name="T167">überflüssig. </text:span><text:span text:style-name="T165">A</text:span><text:span text:style-name="T167">ls </text:span><text:span text:style-name="T165">dann </text:span><text:span text:style-name="T167">der Krieg von Seiten Israels und den USA wieder aufflammte, </text:span><text:span text:style-name="T112">konnte man in der Presse erfahren</text:span><text:span text:style-name="T167">,</text:span> Netanyahu <text:span text:style-name="T167">habe </text:span>Trump dazu gebracht, den Krieg wieder anzufangen und weiterzuführen, weil Israel ein verstärktes Interesse hat, den Iran zu erledigen.</text:p>
      <text:p text:style-name="P4"><text:span text:style-name="T20">I</text:span><text:span text:style-name="T6">st da eigentlich </text:span><text:span text:style-name="T21">et</text:span><text:span text:style-name="T6">was dran? </text:span><text:span text:style-name="T20">W</text:span><text:span text:style-name="T6">ie stehen denn beide </text:span><text:span text:style-name="T21">Staaten </text:span><text:span text:style-name="T6">zu dem Krieg im Iran, was für ein Ziel verfolgen sie, wie weit geht die Identität, wo kommen überhaupt erst Unterschiede auf?</text:span></text:p>
      <text:p text:style-name="P39"><text:span text:style-name="Absatz-Standardschriftart"><text:span text:style-name="T72">   — </text:span></text:span><text:span text:style-name="Absatz-Standardschriftart"><text:span text:style-name="T75">Trump will dem Iran klarmachen, dass </text:span></text:span><text:span text:style-name="Absatz-Standardschriftart"><text:span text:style-name="T76">d</text:span></text:span><text:span text:style-name="Absatz-Standardschriftart"><text:span text:style-name="T75">er als souveräner Staat nur weiter existieren kann, wenn er sich den Ansprüchen der USA insofern fügt, dass er – als Hauptpunkt – auf den geschlossenen Atomkreislauf verzichtet. Angesichts der Eliminierung der Staatsspitze und Teilen des militärischen Führungspersonals sollte der Iran einsehen, dass er gegen die USA keine Chance hat und klein beigeben. Aber auch nach dem Zwölftagekrieg hat der Iran sich nicht mit den Amis zusammengesetzt und unterschrieben, was er in Zukunft noch darf und was nicht. Dass Israel d</text:span></text:span><text:span text:style-name="Absatz-Standardschriftart"><text:span text:style-name="T77">ie</text:span></text:span><text:span text:style-name="Absatz-Standardschriftart"><text:span text:style-name="T75"> amerikanische</text:span></text:span><text:span text:style-name="Absatz-Standardschriftart"><text:span text:style-name="T77">n</text:span></text:span><text:span text:style-name="Absatz-Standardschriftart"><text:span text:style-name="T75"> </text:span></text:span><text:span text:style-name="Absatz-Standardschriftart"><text:span text:style-name="T77">Verhandlungen </text:span></text:span><text:span text:style-name="Absatz-Standardschriftart"><text:span text:style-name="T75">als Zugeständnis an den Iran nimmt, </text:span></text:span><text:span text:style-name="Absatz-Standardschriftart"><text:span text:style-name="T77">verweist</text:span></text:span><text:span text:style-name="Absatz-Standardschriftart"><text:span text:style-name="T75"> auf einen Unterschied der Ziele Israels und der USA.</text:span></text:span></text:p>
      <text:p text:style-name="P17">Die USA haben eingeräumt, dass der Zwölftagekrieg nicht zum iranischen Verzicht auf sein Atomprogramm geführt hat. <text:span text:style-name="T171">Warum</text:span> ist <text:span text:style-name="T171">das</text:span> <text:span text:style-name="T171">ihr</text:span> wichtigste<text:span text:style-name="T171">r</text:span> Zweck? Die USA wollen in dieser Region die Energiedominanz, China und Russland ausmischen und überhaupt die Länder dort auf sich beziehen und zu ihrem Mittel machen, strategisch, militärisch und auch ökonomisch. Der Iran ist mit seinen eigenen Ansprüchen und seinem Agieren in der Region ein Störenfried für die amerikanischen Interessen. Er besteht auf seinem Recht, seinen Kurs <text:soft-page-break/>souverän selber zu bestimmen und sich dafür die militärischen Mittel zuzulegen. Den Ansprüchen der USA in dieser Region will der Iran Einhalt gebieten und rüstet sich deswegen zu einer militärischen Macht, wofür die Atomwaffe entscheidend ist. Insofern ist es für Amerika <text:span text:style-name="T171">entscheidend</text:span>, dieses <text:span text:style-name="T171">Einspruchsmittel</text:span> der Iraner ein für alle Mal <text:span text:style-name="T171">zu beseitigen</text:span>. Das <text:span text:style-name="T171">ist</text:span> in erster Linie die atomare Bewaffnung, aber auch das Atomprogramm überhaupt sowie das Raketenprogramm.</text:p>
      <text:p text:style-name="P40"><text:span text:style-name="Absatz-Standardschriftart"><text:span text:style-name="T72">   — </text:span></text:span><text:span text:style-name="Absatz-Standardschriftart"><text:span text:style-name="T73">D</text:span></text:span><text:span text:style-name="Absatz-Standardschriftart"><text:span text:style-name="T74">abei treffen sich doch in</text:span></text:span><text:span text:style-name="Absatz-Standardschriftart"><text:span text:style-name="T75"> der Verhinderung des Atomprogramms, der </text:span></text:span><text:span text:style-name="Absatz-Standardschriftart"><text:span text:style-name="T76">Möglichkeiten zum Bau der </text:span></text:span><text:span text:style-name="Absatz-Standardschriftart"><text:span text:style-name="T75">Atombombe und der Trägerraketen</text:span></text:span><text:span text:style-name="Absatz-Standardschriftart"><text:span text:style-name="T78"> die amerikanischen </text:span></text:span><text:span text:style-name="Absatz-Standardschriftart"><text:span text:style-name="T75">mit den israelischen Interessen. Der Unterschied ist </text:span></text:span><text:span text:style-name="Absatz-Standardschriftart"><text:span text:style-name="T76">p</text:span></text:span><text:span text:style-name="Absatz-Standardschriftart"><text:span text:style-name="T75">rinzipieller: </text:span></text:span><text:span text:style-name="Absatz-Standardschriftart"><text:span text:style-name="T76">Israel</text:span></text:span><text:span text:style-name="Absatz-Standardschriftart"><text:span text:style-name="T75"> w</text:span></text:span><text:span text:style-name="Absatz-Standardschriftart"><text:span text:style-name="T76">i</text:span></text:span><text:span text:style-name="Absatz-Standardschriftart"><text:span text:style-name="T75">ll den feindlichen Staat </text:span></text:span><text:span text:style-name="Absatz-Standardschriftart"><text:span text:style-name="T76">Iran </text:span></text:span><text:span text:style-name="Absatz-Standardschriftart"><text:span text:style-name="T75">mit seinem Riesenvolk und </text:span></text:span><text:span text:style-name="Absatz-Standardschriftart"><text:span text:style-name="T76">s</text:span></text:span><text:span text:style-name="Absatz-Standardschriftart"><text:span text:style-name="T75">einer Bewaffnung, die deutlich schlagkräftiger ist als die der Ölstaaten, als Machtfaktor aus der Welt schaffen. Israel hat den Anspruch, alle potenzielle</text:span></text:span><text:span text:style-name="Absatz-Standardschriftart"><text:span text:style-name="T79">n</text:span></text:span><text:span text:style-name="Absatz-Standardschriftart"><text:span text:style-name="T75"> Feinde in der Region schon auszuschalten, bevor sie überhaupt die Feindschaft </text:span></text:span><text:span text:style-name="Absatz-Standardschriftart"><text:span text:style-name="T79">praktisch werden lassen</text:span></text:span><text:span text:style-name="Absatz-Standardschriftart"><text:span text:style-name="T75">. Als Machtzentrum, </text:span></text:span><text:span text:style-name="Absatz-Standardschriftart"><text:span text:style-name="T79">erst recht </text:span></text:span><text:span text:style-name="Absatz-Standardschriftart"><text:span text:style-name="T75">mit einer Atomwaffe, aber auch </text:span></text:span><text:span text:style-name="Absatz-Standardschriftart"><text:span text:style-name="T79">schon</text:span></text:span><text:span text:style-name="Absatz-Standardschriftart"><text:span text:style-name="T75"> mit seiner konventionellen Bewaffnung, ist Iran für Israel ein ewiger, immer wieder zu bekämpfender Feind. So führt sich Israel in der ganzen Region auf: Alles, was potenziell feindlich gegenüber Israel werden könnte, wird bekämpft.</text:span></text:span></text:p>
      <text:p text:style-name="P40"><text:span text:style-name="Absatz-Standardschriftart"><text:span text:style-name="T83">Im Unterschied zu den USA will Israel über </text:span></text:span><text:span text:style-name="Absatz-Standardschriftart"><text:span text:style-name="T84">die Bekämpfung der iranischen Militärfähigkeiten </text:span></text:span><text:span text:style-name="Absatz-Standardschriftart"><text:span text:style-name="T83">hinaus den Iran als potenziellen Machtfaktor </text:span></text:span><text:span text:style-name="Absatz-Standardschriftart"><text:span text:style-name="T75">überhaupt</text:span></text:span><text:span text:style-name="Absatz-Standardschriftart"><text:span text:style-name="T83"> ausschalten. </text:span></text:span><text:span text:style-name="Absatz-Standardschriftart"><text:span text:style-name="T84">Es will</text:span></text:span><text:span text:style-name="Absatz-Standardschriftart"><text:span text:style-name="T83"> ihm die ökonomischen und militärischen Mittel </text:span></text:span><text:span text:style-name="Absatz-Standardschriftart"><text:span text:style-name="T84">der</text:span></text:span><text:span text:style-name="Absatz-Standardschriftart"><text:span text:style-name="T83"> Behauptung seiner Macht radikal zerstör</text:span></text:span><text:span text:style-name="Absatz-Standardschriftart"><text:span text:style-name="T84">en</text:span></text:span><text:span text:style-name="Absatz-Standardschriftart"><text:span text:style-name="T83">, damit er nie mehr eine Gefahr für Israel darstell</text:span></text:span><text:span text:style-name="Absatz-Standardschriftart"><text:span text:style-name="T85">en</text:span></text:span><text:span text:style-name="Absatz-Standardschriftart"><text:span text:style-name="T83"> und schon gar nicht befreundete Gruppen in anderen Ländern unterstützen kann. Auch in den anderen Ländern, die Israel bekämpft, geht es so vor: In Syrien haben sie selbst nach Assads Sturz </text:span></text:span><text:span text:style-name="Absatz-Standardschriftart"><text:span text:style-name="T84">sämtliche</text:span></text:span><text:span text:style-name="Absatz-Standardschriftart"><text:span text:style-name="T83"> Waffen zerstört und damit klargestellt, </text:span></text:span><text:span text:style-name="Absatz-Standardschriftart"><text:span text:style-name="T84">dass </text:span></text:span><text:span text:style-name="Absatz-Standardschriftart"><text:span text:style-name="T83">auch ein alternatives Regime nicht über diese Machtmittel verfügen soll; im Libanon entwaffnet es nicht nur die Hisbollah, sondern zerstört deren Waffen, damit die gar nicht erst in die Hand der libanesischen Regierung kommen, die gegenüber Israel ein Recht auf Souveränität behauptet.</text:span></text:span></text:p>
      <text:p text:style-name="P40"><text:span text:style-name="Absatz-Standardschriftart"><text:span text:style-name="T72">   — </text:span></text:span><text:span text:style-name="Absatz-Standardschriftart"><text:span text:style-name="T75">Auch die USA möchten doch einen Iran haben, der nicht nur sein anti-amerikanisches Programm aufgibt, sondern </text:span></text:span><text:span text:style-name="Absatz-Standardschriftart"><text:span text:style-name="T80">auch </text:span></text:span><text:span text:style-name="Absatz-Standardschriftart"><text:span text:style-name="T75">nicht mehr die Potenz hat, sich Amerika machtmäßig in den Weg zu stellen. Selbst wenn der Iran seine Staatsdoktrin ändern würde, bestünden sie trotzdem darauf, dass er kein Atomprogramm und keine Interkontinentalraketen haben darf, die potenziell Amerika bedrohen können. Worin besteht da der Unterschied zu Israels Zweck?</text:span></text:span></text:p>
      <text:p text:style-name="P17">D<text:span text:style-name="T172">i</text:span>e Forderung Trump<text:span text:style-name="T172">s</text:span> ist natürlich, dass der Iran sich als Souverän <text:span text:style-name="T172">nur</text:span> in dem Sinne betätigt, dass er sich Amerika unterordnet und zu dessen Nutzen beiträgt. Er soll schöne Deals mit Amerika machen; <text:span text:style-name="T162">es</text:span> will die Raffinerien, Erdölanlagen u<text:span text:style-name="T172">sw. ja</text:span> nutzen können. <text:span text:style-name="T112">Da</text:span>s ist etwas anderes als der Standpunkt Israels, das nicht nur die militärischen <text:span text:style-name="T172">Mittel des Iran</text:span>, sondern überhaupt die<text:span text:style-name="T172">sen</text:span> Staat endgültig so zerstört sehen will, dass <text:span text:style-name="T172">er</text:span> Israel nicht mehr gefährden <text:span text:style-name="T172">kann</text:span>.</text:p>
      <text:p text:style-name="P40"><text:span text:style-name="Absatz-Standardschriftart"><text:span text:style-name="T72">   — </text:span></text:span><text:span text:style-name="Absatz-Standardschriftart"><text:span text:style-name="T75">Israel will einen politisch, ökonomisch und militärisch schwachen Iran haben, der die israelische Stellung in der Region schon von der Potenz her nicht in Frage stellen kann. </text:span></text:span><text:span text:style-name="Absatz-Standardschriftart"><text:span text:style-name="T81">Es</text:span></text:span><text:span text:style-name="Absatz-Standardschriftart"><text:span text:style-name="T75"> verfolgt damit seinen Anspruch, dort eine Hegemonialmacht zu sein. Aber auch die Amerikaner sagen – von einem größeren Maßstab aus betrachtet –, stark darf der Iran nicht sein. Er soll zwar ökonomisch brauchbar bleiben und kann auch eine </text:span></text:span><text:span text:style-name="Absatz-Standardschriftart"><text:span text:style-name="T80">irgendwie</text:span></text:span><text:span text:style-name="Absatz-Standardschriftart"><text:span text:style-name="T75"> potente Macht in der Region sein, aber amerikanischer Macht dürfen sie auf keinen Fall in die Quere kommen, deshalb dürfen sie sich nicht atomar bewaffnen.</text:span></text:span></text:p>
      <text:p text:style-name="P17">Amerika hat auf die Staaten einen anderen Bezug als Israel, es will sie unterordnen und für sich nutzbar machen. Das kann man auch bei Syrien und dem Libanon verfolgen. Die USA haben durchaus etwas dafür übrig, ein Regime, das sich ihnen unterordnet, zu <text:span text:style-name="T172">unter</text:span>stützen oder von anderen Partnern wie beispielsweise den Saudis aufbauen zu lassen. Die Israelis haben im Unterschied dazu grundsätzlich etwas dagegen, diesen Staaten Machtmittel zu überlassen.</text:p>
      <text:p text:style-name="P17"><text:soft-page-break/>Die USA wollen einen Staat, der sich als Staat nur in der Art und Weise und in dem Ausmaß betätigt, dass er ein Beitrag ist zu amerikanischen Interessen in aller Welt. <text:span text:style-name="T173">D</text:span>as ist nicht gut gefasst mit „stark, aber nicht so stark wie mit Atombombe“. Die Vereinigten Staaten gestehen grundsätzlich sowieso keinem Land in der Welt die Beschaffung von Atomwaffen zu, erst recht nicht einem Staat, der sich Amerika nicht unterordnet. Da trifft sich das amerikanische mit dem israelischen Kriegsprogramm. <text:span text:style-name="T173">Aber Israels Programm</text:span> zielt <text:span text:style-name="T173">darauf</text:span>, mit überlegener militärischer Macht dafür zu sorgen, dass der Iran sich nie wieder so aufstellen kann wie bisher, <text:span text:style-name="T173">weshalb man ihm nun </text:span>endgültig <text:span text:style-name="T173">erledigen muss</text:span>. In dem Sinne ist die <text:span text:style-name="T173">derzeit von Trump favorisierte </text:span>Perspektive, dass die USA sich den Iran unterordnen und ein irgendwie geartetes Übereinkommen mit ihm abschließen, für Israel überhaupt nicht akzeptabel.</text:p>
      <text:p text:style-name="P41"><text:span text:style-name="Absatz-Standardschriftart"><text:span text:style-name="T83">Netanjahu sagt </text:span></text:span><text:span text:style-name="Absatz-Standardschriftart"><text:span text:style-name="T86">daher </text:span></text:span><text:span text:style-name="Absatz-Standardschriftart"><text:span text:style-name="T83">in </text:span></text:span><text:span text:style-name="Absatz-Standardschriftart"><text:span text:style-name="T86">einem</text:span></text:span><text:span text:style-name="Absatz-Standardschriftart"><text:span text:style-name="T83"> Zita</text:span></text:span><text:span text:style-name="Absatz-Standardschriftart"><text:span text:style-name="T87">t </text:span></text:span><text:span text:style-name="Absatz-Standardschriftart"><text:span text:style-name="T89">(Gov.il </text:span></text:span><text:span text:style-name="Absatz-Standardschriftart"><text:span text:style-name="T90">vom</text:span></text:span><text:span text:style-name="Absatz-Standardschriftart"><text:span text:style-name="T89"> 08.04.2026) </text:span></text:span><text:span text:style-name="Absatz-Standardschriftart"><text:span text:style-name="T83">ganz deutlich, dass Israel </text:span></text:span><text:span text:style-name="Absatz-Standardschriftart"><text:span text:style-name="T88">bisher </text:span></text:span><text:span text:style-name="Absatz-Standardschriftart"><text:span text:style-name="T83">seine Ziele nicht erreicht hat. Er preist die großen Erfolge, stellt aber auch klar, dass das nur eine Teil-Etappe im israelischen Krieg ist.</text:span></text:span></text:p>
      <text:p text:style-name="P40"><text:span text:style-name="Absatz-Standardschriftart"><text:span text:style-name="T72">   — </text:span></text:span><text:span text:style-name="Absatz-Standardschriftart"><text:span text:style-name="T75">Israel hat für sein Vorgehen in der Region </text:span></text:span><text:span text:style-name="Absatz-Standardschriftart"><text:span text:style-name="T82">auch </text:span></text:span><text:span text:style-name="Absatz-Standardschriftart"><text:span text:style-name="T75">einen ganz anderen Ausgangspunkt als die USA. Israel praktiziert einen Sicherheitsimperialismus, weil es mit seiner Staatsgründung überhaupt noch nicht fertig ist. Es verfolgt im Nahen Osten Territorialansprüche und lädt die Juden in aller Welt ein, in das Heilige Land zu kommen und sich in diesen Staat einzugliedern. Darüber macht sich Israel die Nachbarn in der Region zu Feinden, weil sie die potenziell bedrohen oder schon bedroht haben. Das war im Verlauf der letzten fünf Jahre zu beobachten.</text:span></text:span></text:p>
      <text:p text:style-name="P40"><text:span text:style-name="Absatz-Standardschriftart"><text:span text:style-name="T72">   — </text:span></text:span><text:span text:style-name="Absatz-Standardschriftart"><text:span text:style-name="T75">Das hat mit der Staatsgründung angefangen und nie aufgehört. In den letzten fünf Jahren war nur die Eskalation bemerkenswert.</text:span></text:span></text:p>
      <text:p text:style-name="P42"><text:span text:style-name="Absatz-Standardschriftart"><text:span text:style-name="T92">   — Die </text:span></text:span><text:span text:style-name="Absatz-Standardschriftart"><text:span text:style-name="T93">USA</text:span></text:span><text:span text:style-name="Absatz-Standardschriftart"><text:span text:style-name="T92"> wollen das iranische Atomprogramm und damit eine iranische Atombombe verhindern. Wenn sie einen entsprechenden Deal mit dem Iran vereinbar</text:span></text:span><text:span text:style-name="Absatz-Standardschriftart"><text:span text:style-name="T94">en</text:span></text:span><text:span text:style-name="Absatz-Standardschriftart"><text:span text:style-name="T92"> </text:span></text:span><text:span text:style-name="Absatz-Standardschriftart"><text:span text:style-name="T94">können</text:span></text:span><text:span text:style-name="Absatz-Standardschriftart"><text:span text:style-name="T92">, haben sie ihr Kriegsziel erreicht. Das ist der Unterschied zur israelischen Zwecksetzung: Auch ein militärisch erheblich geschwächter Iran kommt für </text:span></text:span><text:span text:style-name="Absatz-Standardschriftart"><text:span text:style-name="T94">Israel</text:span></text:span><text:span text:style-name="Absatz-Standardschriftart"><text:span text:style-name="T92"> nicht infrage, wird als Sicherheitsproblem, als potentielle Gefahr für Israel definiert – </text:span></text:span><text:span text:style-name="Absatz-Standardschriftart"><text:span text:style-name="T94">wie auch </text:span></text:span><text:span text:style-name="Absatz-Standardschriftart"><text:span text:style-name="T92">alle anderen arabischen Staaten in der Region.</text:span></text:span></text:p>
      <text:p text:style-name="P42"><text:span text:style-name="Absatz-Standardschriftart"><text:span text:style-name="T92">   — D</text:span></text:span><text:span text:style-name="Absatz-Standardschriftart"><text:span text:style-name="T91">as Verhältnis Israels zu seinen Nachbarn ist eben sehr radikal und prinzipiell, weshalb es mit einem Verhandlungsergebnis, </text:span></text:span><text:span text:style-name="Absatz-Standardschriftart"><text:span text:style-name="T96">in welchem der</text:span></text:span><text:span text:style-name="Absatz-Standardschriftart"><text:span text:style-name="T91"> Iran sein Atomprogramm aufgibt, aber als Souveränität mit potenten Einnahmequellen aus dem Öl usw. weiterexistiert </text:span></text:span><text:span text:style-name="Absatz-Standardschriftart"><text:span text:style-name="T96">und </text:span></text:span><text:span text:style-name="Absatz-Standardschriftart"><text:span text:style-name="T91">möglicherweise wieder aufrüstet, nicht zufrieden </text:span></text:span><text:span text:style-name="Absatz-Standardschriftart"><text:span text:style-name="T96">sein wird</text:span></text:span><text:span text:style-name="Absatz-Standardschriftart"><text:span text:style-name="T91">.</text:span></text:span></text:p>
      <text:p text:style-name="P42"><text:span text:style-name="Absatz-Standardschriftart"><text:span text:style-name="T97">Auch der amerikanische Angriff auf das iranische Waffenpotential </text:span></text:span><text:span text:style-name="Absatz-Standardschriftart"><text:span text:style-name="T98">bestreitet dem Iran seine </text:span></text:span><text:span text:style-name="Absatz-Standardschriftart"><text:span text:style-name="T92">Souveränität</text:span></text:span><text:span text:style-name="Absatz-Standardschriftart"><text:span text:style-name="T97">, also </text:span></text:span><text:span text:style-name="Absatz-Standardschriftart"><text:span text:style-name="T98">liegt</text:span></text:span><text:span text:style-name="Absatz-Standardschriftart"><text:span text:style-name="T97"> darin nicht der Unterschied </text:span></text:span><text:span text:style-name="Absatz-Standardschriftart"><text:span text:style-name="T98">zwischen dem Zweck Israels und dem der USA</text:span></text:span><text:span text:style-name="Absatz-Standardschriftart"><text:span text:style-name="T97">. </text:span></text:span><text:span text:style-name="Absatz-Standardschriftart"><text:span text:style-name="T99">Aber d</text:span></text:span><text:span text:style-name="Absatz-Standardschriftart"><text:span text:style-name="T97">er amerikanische Zweck besteht nicht in der kompletten Entwaffnung und vollständigen Zerstörung </text:span></text:span><text:span text:style-name="Absatz-Standardschriftart"><text:span text:style-name="T98">d</text:span></text:span><text:span text:style-name="Absatz-Standardschriftart"><text:span text:style-name="T97">er staatlichen Existenz </text:span></text:span><text:span text:style-name="Absatz-Standardschriftart"><text:span text:style-name="T98">des Iran</text:span></text:span><text:span text:style-name="Absatz-Standardschriftart"><text:span text:style-name="T97">. Vielmehr soll sich dieser Staat den Interessen der USA unterordnen </text:span></text:span><text:span text:style-name="Absatz-Standardschriftart"><text:span text:style-name="T98">und</text:span></text:span><text:span text:style-name="Absatz-Standardschriftart"><text:span text:style-name="T97"> ihnen zu Diensten sein. Als Souveränität von Am</text:span></text:span><text:span text:style-name="Absatz-Standardschriftart"><text:span text:style-name="T98">erikas</text:span></text:span><text:span text:style-name="Absatz-Standardschriftart"><text:span text:style-name="T97"> Gnaden, als </text:span></text:span><text:span text:style-name="Absatz-Standardschriftart"><text:span text:style-name="T92">lizenzierte </text:span></text:span><text:span text:style-name="Absatz-Standardschriftart"><text:span text:style-name="T97">Souveränität weiß Amerika mit dem Iran </text:span></text:span><text:span text:style-name="Absatz-Standardschriftart"><text:span text:style-name="T99">e</text:span></text:span><text:span text:style-name="Absatz-Standardschriftart"><text:span text:style-name="T97">iniges anzufangen. Der israelische Standpunkt dagegen heißt: Eine eigenständige staatliche Existenz, die auch nur der Möglichkeit nach </text:span></text:span><text:span text:style-name="Absatz-Standardschriftart"><text:span text:style-name="T98">Israels</text:span></text:span><text:span text:style-name="Absatz-Standardschriftart"><text:span text:style-name="T97"> weitreichende Sicherheitsinteressen gefährden könnte, kommt nicht infrage. Seine Sicherheitsinteressen definiert Israel also sehr anspruchsvoll: Nur als absolut unanfechtbare militante Vormacht in der Region sieht es seinen Anspruch, Schutzmacht der jüdischen Weltbevölkerung zu sein, gewährleistet.</text:span></text:span></text:p>
      <text:p text:style-name="P42"><text:span text:style-name="Absatz-Standardschriftart"><text:span text:style-name="T92">   — Der israelische Imperialismus hat eine eigentümlich negative Qualität: Bei seiner Machtausübung über andere Staaten steht nicht deren Benutzung im Vordergrund, sondern Israel definiert sein essentielles Existenzrecht so, das es von keiner anderen Macht infrage gestellt werden </text:span></text:span><text:span text:style-name="Absatz-Standardschriftart"><text:span text:style-name="T94">darf</text:span></text:span><text:span text:style-name="Absatz-Standardschriftart"><text:span text:style-name="T92">. Jegliche Bestreitung dieses Existenzrechts, jede Form von Antiisraelismus muss daher radikal ausgemerzt werden.</text:span></text:span></text:p>
      <text:p text:style-name="P5">Es ist <text:span text:style-name="T174">aber </text:span>nicht so, dass Israel alle seine Nachbarstaaten zerstören will. Israel weiß da zu differenzieren: Der Iran mit seiner antiisraelischen schiitischen Achse gehört definitiv entmachtet, auch die su<text:span text:style-name="T175">n</text:span>nitische Achse, die Pakistan, Saudi-Arabien und die Türkei umfasst, <text:soft-page-break/>wird von Israel ins Visier genommen. Auf der anderen Seite <text:span text:style-name="T176">ist</text:span> auch Israel darauf <text:span text:style-name="T176">aus,</text:span> <text:span text:style-name="T176">die </text:span>ökonomische<text:span text:style-name="T176">n</text:span> Ressourcen <text:span text:style-name="T176">seiner Nachbarn</text:span> als Grundlage seiner ausgreifenden Wehrhaftigkeit zu mobilisieren. Das betrifft beispielsweise die Gaswirtschaft, <text:span text:style-name="T176">für die</text:span> sie palästinensische und libanesische Gebiete in Zusammenarbeit mit Ägypten und sogar Katar ins Auge fassen usw. Allerdings sind all diese ökonomischen Unternehmungen stets der <text:span text:style-name="T141">Prämisse untergeordnet</text:span>, dabei die anderen Staaten machtmäßig so klein zu halten, dass von ihnen keinerlei Bedrohung für Israel ausgehen kann.</text:p>
      <text:p text:style-name="P6">*</text:p>
      <text:p text:style-name="P5">Zur Bestimmung der besonderen Qualität der Beziehungen zwischen <text:span text:style-name="T176">den USA</text:span> und Israel in diesem gemeinsam geführten Krieg: Die <text:span text:style-name="T162">USA</text:span> können <text:span text:style-name="T176">in Israel</text:span> mit einem sehr potenten militärischen Kombattanten kalkulieren, der sich aus eigenen <text:s/>Berechnungen und eigenem Antrieb heraus an <text:span text:style-name="T176">ihre</text:span> Seite stellt und wesentliche Beiträge zu<text:span text:style-name="T176">r</text:span> militärischen Zerstörung des Iran, <text:span text:style-name="T176">was einiges erfordert,</text:span> leistet. Das ist die Grundlage des gegenwärtigen wechselseitigen Schulterklopfens zwischen Trump und Netanjahu, ihren unentwegten Beteuerungen ihre<text:span text:style-name="T176">r</text:span> wunderbare<text:span text:style-name="T176">n</text:span> unverbrüchliche<text:span text:style-name="T176">n</text:span> Freundschaft usw. Wenn man nun die <text:span text:style-name="T141">unterschiedlichen</text:span> Interessen beide<text:span text:style-name="T176">r</text:span> Bündnispartner <text:span text:style-name="T141">in Bezug auf diesen Krieg</text:span> bestimmen will, ist zunächst festzuhalten, dass die Machtverhältnisse innerhalb dieses Bündnisses eindeutig <text:span text:style-name="T176">sind</text:span>: <text:span text:style-name="T141">Nur</text:span> an der Seite Amerikas ist Israel diesem Gegner gewachsen, d.h. Israel kann <text:span text:style-name="T141">seinen</text:span> Krieg gegen den Iran nur führen, weil und sofern die USA sich den Kampf gegen den Iran zu <text:span text:style-name="T141">ihrer</text:span> Sache gemacht haben. Entsprechend werden von Trump auch diverse Versuche Israels, seine Friedenspläne zu durchkreuzen, um diesen Krieg möglichst in die Länge zu ziehen, zurückgewiesen.</text:p>
      <text:p text:style-name="P42"><text:span text:style-name="Absatz-Standardschriftart"><text:span text:style-name="T92">   — Man konnte in der Presse lesen, dass Trump in Bezug auf die vereinbarte Waffenruhe den Iraner</text:span></text:span><text:span text:style-name="Absatz-Standardschriftart"><text:span text:style-name="T95">n zugestanden</text:span></text:span><text:span text:style-name="Absatz-Standardschriftart"><text:span text:style-name="T92"> habe, dass diese sich auch auf den Krieg im Libanon erstreckt. Israel hält sich allerdings keineswegs daran. Man kann also nicht sagen, dass Netanjahu hier den Anweisungen der Amis einfach Folge leistet.</text:span></text:span></text:p>
      <text:p text:style-name="P42"><text:span text:style-name="Absatz-Standardschriftart"><text:span text:style-name="T104">Bis heute ist es strittig, welche Vereinbarungen tatsächlich </text:span></text:span><text:span text:style-name="Absatz-Standardschriftart"><text:span text:style-name="T105">getroffen wurden</text:span></text:span><text:span text:style-name="Absatz-Standardschriftart"><text:span text:style-name="T104">. Israel dementiert </text:span></text:span><text:span text:style-name="Absatz-Standardschriftart"><text:span text:style-name="T105">dergleichen</text:span></text:span><text:span text:style-name="Absatz-Standardschriftart"><text:span text:style-name="T104"> und der Iran behauptet, eine Waffenruhe im Libanon sei Vertragsbedingung gewesen. Trump ließ verkünden, er habe mit Netanjahu Zurückhaltung in Bezug auf seine fortgesetzten Angriffe auf Libanon vereinbart und ihn zu Friedensverhandlungen mit der libanesischen Regierung verpflichtet, die aber explizit Friedensregelungen in Bezug auf den Hisbollah ausschließen. Die Trumpsche Vorgehensweise ist hier exemplarisch: Er setzt die von ihm gewollte befristete Waffenruhe mit dem Iran durch, verpflichtet Israel einerseits dazu, seinen Krieg im Libanon runterzufahren, und zugleich eröffnet er Israel die </text:span></text:span><text:span text:style-name="Absatz-Standardschriftart"><text:span text:style-name="T92">Freiheit</text:span></text:span><text:span text:style-name="Absatz-Standardschriftart"><text:span text:style-name="T104">, seinen Krieg gegen die Hisbollah fortzusetzen.</text:span></text:span></text:p>
      <text:p text:style-name="P42"><text:span text:style-name="Absatz-Standardschriftart"><text:span text:style-name="T92">   — Vielleicht war Israels Vorgehen als Provokation im Sinne eines gezielten Vertragsbruchs gedacht, so dass Iran das zum Anlass nimmt, sich seinerseits nicht an die Waffenruhe zu halten. So wird der Krieg dann in die Länge gezogen und daran haben die Israelis ja ein vehementes Interesse.</text:span></text:span></text:p>
      <text:p text:style-name="P5">Das ist Spekulation und um viele Ecken gedacht. <text:span text:style-name="T177">T</text:span><text:span text:style-name="T162">r</text:span><text:span text:style-name="T177">ump</text:span> sorgt dafür, dass Israel als Kriegsbündnispartner sein Vorgehen den amerikanischen Zielsetzungen anpasst. Dafür bremst e<text:span text:style-name="T177">r</text:span> Israel an einigen Stellen auch aus – dafür stand das Beispiel Libanon – <text:span text:style-name="T178">zum Beispiel bei</text:span><text:span text:style-name="T177"> den</text:span> israelischen Angriffe<text:span text:style-name="T177">n</text:span> auf die iranische Infrastruktur oder Raffinerien usw. <text:s/>Aber dass Trump seine verschiedenen Deals und Ankündigungen so ernst <text:span text:style-name="T177">nähme</text:span>, dass er diese gegen Israel gewaltsam durchsetzen würde, ist nicht der Fall. <text:span text:style-name="T177">Sehr deutlich ist das auch </text:span>an seinem Gazaplan, der <text:span text:style-name="T177">de facto von Israel </text:span>weitgehend ignoriert wird – <text:span text:style-name="T177">das Ergebnis </text:span><text:span text:style-name="T174">kann man ja in der Presse erfahren</text:span><text:span text:style-name="T177"> –, aber deshalb noch lange nicht </text:span><text:span text:style-name="T162">für </text:span><text:span text:style-name="T177">ungültig </text:span><text:span text:style-name="T162">erklärt wird</text:span><text:span text:style-name="T177">. </text:span><text:span text:style-name="T178">Die Trumpsche Vorstellung von wunderbaren Deals und Geschäften</text:span> <text:span text:style-name="T178">geht nicht soweit, dass er da irgendwelche bestimmten Verhältnisse durchsetzen will oder gegenüber Israel positiv auf irgendeiner Verfasstheit des Gazastreifens bestehen würde.</text:span></text:p>
      <text:p text:style-name="P5">Bei allen Unterschieden zwischen den beiden Kriegsbündnispartnern USA <text:span text:style-name="T177">und </text:span>Israel steht <text:soft-page-break/>eine Gemeinsamkeit felsenfest: Sie sind sich sicher und sorgen dafür, dass es einen Iran, so wie er vor diesem Krieg verfasst war, mit seiner Staatsräson und den Mitteln, die er sich für deren Durchsetzung <text:span text:style-name="T177">und Behauptung </text:span>geschaffen hat, nicht mehr g<text:span text:style-name="T174">eben soll; e</text:span>ine Rückkehr zu solchen politischen Verhältnissen <text:span text:style-name="T174">wird </text:span><text:span text:style-name="T177">ausgeschlossen.</text:span> Dafür steht Trumps Ansage, der Iran sei längst militärisch besiegt und nun brauche es noch ein Abkommen, in dem das besiegelt wird.</text:p>
      <text:p text:style-name="P22">*</text:p>
      <text:p text:style-name="P19"><text:span text:style-name="T141"> —</text:span><text:span text:style-name="T142"> </text:span><text:span text:style-name="T143">Welche Rolle spielt </text:span><text:span text:style-name="T144">bei den </text:span><text:span text:style-name="T145">derzeitigen </text:span><text:span text:style-name="T146">Verhandlungen </text:span><text:span text:style-name="T143">die Kontrolle über die Straße von Hormu</text:span><text:span text:style-name="T145">s</text:span><text:span text:style-name="T143">, die für die Weltwirtschaft eine große Bedeutung hat</text:span><text:span text:style-name="T146">?</text:span><text:span text:style-name="T143"> </text:span><text:span text:style-name="T146">Das </text:span><text:span text:style-name="T143">ist doch ein Streitpunkt. </text:span><text:span text:style-name="T146">Der Iran beansprucht die Kontrolle und den damit verbundenen ökonomischen Nutzen, das wird ihm aber von den USA nicht zugestanden.</text:span></text:p>
      <text:p text:style-name="P23"><text:span text:style-name="T179"> </text:span><text:span text:style-name="T120">— </text:span>Die Iraner berufen sich auf <text:span text:style-name="T174">bestehende</text:span> Definitionen und Regelungen bezüglich Tiefe des Wassers und Abstand zur Küste.</text:p>
      <text:p text:style-name="P23"><text:span text:style-name="T180">Die Iraner haben sich </text:span><text:span text:style-name="T181">bis vor dem Krieg an die </text:span><text:span text:style-name="T180">bis</text:span><text:span text:style-name="T181">her auf die durch die USA abgesicherte Weltordnung</text:span><text:span text:style-name="T180"> </text:span><text:span text:style-name="T181">mit ihren Regelungen für die Ermöglichung einer international freien Schifffahrt</text:span><text:span text:style-name="T180"> </text:span><text:span text:style-name="T182">gehalten und den freien Schiffsverkehr durch die Meerenge ermöglicht. Im Laufe des Krieges haben sie die militärische Kontrolle über die Meerenge als ihr Machtmittel eingeführt und </text:span><text:span text:style-name="T183">entscheiden nun selber </text:span><text:span text:style-name="T182">darüber, wer die Schifffahrtsstraße passieren darf </text:span><text:span text:style-name="T181">und wer nicht.</text:span><text:span text:style-name="T182"> </text:span><text:span text:style-name="T180">Insofern ist die Straße zum Gegenstand von Verhandlungen geworden, aber damit ist auch die Gewaltfrage wieder auf die Tagesordnung gesetzt, </text:span><text:span text:style-name="T181">siehe aktuell den Beschuss von Kriegsschiffen der USA, die die freie Durchfahrt erzwingen wollen. Es ist ein Ergebnis des Krieges, dass die Iraner jetzt andere </text:span><text:span text:style-name="T184">Regelungen reklamieren.</text:span></text:p>
      <text:p text:style-name="P12"><text:span text:style-name="T185">Irans</text:span> Rechtfertigung zur Kontrolle des Schiffsverkehrs mit dem Krieg <text:span text:style-name="T185">kann man auch entnehmen, dass sie diesen Zustand als Ausnahme betrachten und eigentlich wieder </text:span>zu dem geregelten Verkehr von vor dem Krieg <text:span text:style-name="T185">oder zu einer anderen Regelung</text:span> zurückkehren <text:span text:style-name="T185">wollen</text:span>.</text:p>
      <text:p text:style-name="P13">*</text:p>
      <text:p text:style-name="P20"><text:span text:style-name="T147"><text:s/>— </text:span><text:span text:style-name="T148">Vorher </text:span><text:span text:style-name="T149">war die Rede</text:span><text:span text:style-name="T150"> </text:span><text:span text:style-name="T149">vo</text:span><text:span text:style-name="T150">m </text:span><text:span text:style-name="T149">israelische</text:span><text:span text:style-name="T151">n</text:span><text:span text:style-name="T149"> Staatsprogramm,</text:span><text:span text:style-name="T152"> </text:span><text:span text:style-name="T149">das jüdische Volk zu schützen und Juden aus aller Welt </text:span><text:span text:style-name="T150">einzuladen, sich dem Volk einzugliedern; </text:span><text:span text:style-name="T152">ist das nicht </text:span><text:span text:style-name="T148">nur </text:span><text:span text:style-name="T152">der Ehrentitel oder die israelische Ideologie zur praktizierten Feindschaft gegen den Iran?</text:span></text:p>
      <text:p text:style-name="P15">Die israelische Staatsgründung und die darauffolgende Praxis, sich militant in der Region durchzusetzen, <text:span text:style-name="T185">sind nicht nur</text:span> Ideologie, sondern <text:span text:style-name="T185">die </text:span><text:span text:style-name="T186">politische und militärische Praxis des israelischen Staates.</text:span></text:p>
      <text:p text:style-name="P20"><text:span text:style-name="T153">— </text:span><text:span text:style-name="T154">Wenn Israel sagt, nur der jüdische Staat kann die Juden vor Verfolgung schützen und nur i</text:span><text:span text:style-name="T155">m Land </text:span><text:span text:style-name="T154">sind </text:span><text:span text:style-name="T155">sie </text:span><text:span text:style-name="T154">sicher, ist das die Legitimation dieser Herrschaft und der ausufernden Staatsgründung, die noch gar nicht fertig ist. </text:span><text:span text:style-name="T156">Es</text:span><text:span text:style-name="T154"> ist aber auch die Praxis des israelischen Staates und darin ist </text:span><text:span text:style-name="T157">auch </text:span><text:span text:style-name="T154">die ganze Feindschaft gegenüber den Anrainerstaaten begründet. </text:span><text:span text:style-name="T157">Insofern ist es falsch, die Legitimation als Ideologie zu fassen und von der Praxis zu trennen.</text:span></text:p>
      <text:p text:style-name="P14"><text:span text:style-name="T121">Der Begriff</text:span><text:span text:style-name="T122"> Legitimation </text:span><text:span text:style-name="T121">in diesem Zusammenhang ist </text:span><text:span text:style-name="T123">nicht </text:span><text:span text:style-name="T124">passend. </text:span><text:span text:style-name="T122">Heimstatt der Juden zu sein ist </text:span><text:span text:style-name="T125">ihr </text:span><text:span text:style-name="T122">Staatsprogramm, die Juden in aller Welt sollen eine potentielle Heimat </text:span><text:span text:style-name="T125">in Israel</text:span><text:span text:style-name="T122"> haben und sich mit dem Staat verbunden fühlen, ihn unterstützen und im Ausland auch gegen Feinde vertreten </text:span><text:span text:style-name="T126">und </text:span><text:span text:style-name="T124">eine </text:span><text:span text:style-name="T126">Opposition gegen sie bilden <text:s/>(siehe Antisemitismus-Kampagnen). Damit ist der Anspruch verbunden, einen machtvollen Staat zu schaffen, der </text:span><text:span text:style-name="T125">immerzu als</text:span><text:span text:style-name="T126"> noch viel zu schwach </text:span><text:span text:style-name="T125">definiert wird</text:span><text:span text:style-name="T126">. </text:span><text:span text:style-name="T125">Da</text:span><text:span text:style-name="T126">s ist also weit mehr als einfach nur eine Ideologie. </text:span><text:span text:style-name="T127">Schutzmacht des bedrohten jüdischen </text:span><text:span text:style-name="T125">Volkes</text:span><text:span text:style-name="T127"> zu sein ist </text:span><text:span text:style-name="T125">die</text:span><text:span text:style-name="T127"> </text:span><text:span text:style-name="T158">Selbstdefinition</text:span><text:span text:style-name="T127"> des israelischen Staates.</text:span></text:p>
      <text:p text:style-name="P25">*</text:p>
      <text:p text:style-name="P26"><text:span text:style-name="T187">Der Ausgangspunkt für das </text:span>Verhältnis d<text:span text:style-name="T187">er</text:span> <text:span text:style-name="T141">arabischen</text:span> Staaten zu Israel und <text:span text:style-name="T187">für </text:span><text:span text:style-name="T188">ihr Auftreten </text:span>in d<text:span text:style-name="T187">ies</text:span>em Krieg ist zuallererst <text:span text:style-name="T187">ihr Verhältnis zu</text:span> der Macht USA, für die diese Region von vitalem Interesse ist. Wenn die USA ihren Bündnispartner Israel unterstützen und befördern, <text:soft-page-break/>ist <text:span text:style-name="T141">das</text:span> die Vorgabe, wie sich die arabischen Staaten, <text:span text:style-name="T189">auch diejenigen, die</text:span> selbst in keinem Verhältnis zu Israel st<text:span text:style-name="T174">ehen,</text:span> zu Israel ins Verhältnis setzen müssen.</text:p>
      <text:p text:style-name="P7"><text:span text:style-name="T22">   </text:span><text:span text:style-name="T23">— </text:span><text:span text:style-name="T24">Der Status der arabischen Staaten beruht ökonomisch auf ihrem Ölreichtum und <text:s/></text:span><text:span text:style-name="T25">darauf, </text:span><text:span text:style-name="T24">Anlagesphäre des Finanzkapital</text:span><text:span text:style-name="T26">s</text:span><text:span text:style-name="T24"> zu sein; militärisch </text:span><text:span text:style-name="T27">beruht er </text:span><text:span text:style-name="T24">darauf, dass sie sich als Militärbasen für die USA zur Verfügung stellen. Das bekommen sie in diesem Krieg zu spüren, wenn der Iran </text:span><text:span text:style-name="T27">sie</text:span><text:span text:style-name="T24"> wegen ihrer Kooperation mit den Amerikanern </text:span><text:span text:style-name="T27">angreift und </text:span><text:span text:style-name="T24">die </text:span><text:span text:style-name="T27">US-</text:span><text:span text:style-name="T24">Militärbasen und auch </text:span><text:span text:style-name="T27">ihre </text:span><text:span text:style-name="T24">Ölanlagen </text:span><text:span text:style-name="T27">bombardiert</text:span><text:span text:style-name="T24">.</text:span></text:p>
      <text:p text:style-name="P7"><text:span text:style-name="T30">Als Bündnispartner der USA geraten die Golfstaaten ins Visier der iranischen Angriffe. Sie sind nicht nur Energielieferanten und haben Geschäftsbeziehungen mit Ländern der ganzen Welt, sondern sie sind eine Unterabteilung der militärischen Macht der USA in der Region: </text:span><text:span text:style-name="T31">Zum einen</text:span><text:span text:style-name="T32"> stellen </text:span><text:span text:style-name="T31">sie </text:span><text:span text:style-name="T32">militärische Einrichtungen und Stützpunkte zur Verfügung, </text:span><text:span text:style-name="T31">zum anderen sind ihre eigenen</text:span><text:span text:style-name="T32"> militärischen Mittel </text:span><text:span text:style-name="T31">in</text:span><text:span text:style-name="T32"> die militärischen Potenzen der USA einsortiert. </text:span><text:span text:style-name="T31">Der Iran</text:span><text:span text:style-name="T32"> legt </text:span><text:span text:style-name="T31">auch</text:span><text:span text:style-name="T32"> Wert auf </text:span><text:span text:style-name="T31">die</text:span><text:span text:style-name="T32"> Unterscheidung, </text:span><text:span text:style-name="T31">dass er</text:span><text:span text:style-name="T32"> nicht die Golfstaaten angreifen </text:span><text:span text:style-name="T31">will</text:span><text:span text:style-name="T32">, sondern</text:span><text:span text:style-name="T33"> </text:span><text:span text:style-name="T34">nur die militärischen Einrichtungen <text:s/>der mit den USA bzw. Israel verbündeten Staaten als legitime Kriegsziele.</text:span></text:p>
      <text:p text:style-name="P8"><text:span text:style-name="T34">D</text:span><text:span text:style-name="T35">ie Golfstaaten verfolgen auch eigene Zwecke. Sie wollen sich aus der totalen Abhängigkeit </text:span><text:span text:style-name="T36">von den Amerikanern, aus dieser ihrer Existenzgrundlage </text:span><text:span text:style-name="T35">befreien und eigene Interessen entwickeln. Daran knüpft der Iran an und </text:span><text:span text:style-name="T36">führt ihnen praktisch vor</text:span><text:span text:style-name="T35">, dass </text:span><text:span text:style-name="T36">ihre</text:span><text:span text:style-name="T35"> Abhängigkeit von den USA </text:span><text:span text:style-name="T36">sie in</text:span><text:span text:style-name="T35"> ihren nationalen Interessen </text:span><text:span text:style-name="T36">schädigt, indem er sie kriegerisch angreift. D</text:span><text:span text:style-name="T37">er Iran betont </text:span><text:span text:style-name="T36">dabei</text:span><text:span text:style-name="T37">, </text:span><text:span text:style-name="T36">dass</text:span><text:span text:style-name="T37"> sie als Verbündete der Amerikaner getroffen werden. Gleichzeitig folgt die Drohung, dass durch eine weitere oder verstärkte Unterstützung der USA sie selbst ins Visier der Angriffe </text:span><text:span text:style-name="T38">geraten</text:span><text:span text:style-name="T37">. Die Golfstaaten reagieren darauf nicht eindeutig und auch nicht identisch. Diplomatisch </text:span><text:span text:style-name="T39">sind</text:span><text:span text:style-name="T37"> all</text:span><text:span text:style-name="T39">e</text:span><text:span text:style-name="T37"> auf Distanz </text:span><text:span text:style-name="T39">zu den USA gegangen und wollen am Krieg nicht beteiligt sein. </text:span><text:span text:style-name="T40">Ihre f</text:span><text:span text:style-name="T39">aktisc</text:span><text:span text:style-name="T40">he</text:span><text:span text:style-name="T39"> </text:span><text:span text:style-name="T40">Beteiligung</text:span><text:span text:style-name="T39"> durch die militärische Präsenz der Amerikaner, die zur Kriegführung auf die Stützpunkte </text:span><text:span text:style-name="T38">für die</text:span><text:span text:style-name="T39"> Informations- und Waffenbeschaffung angewiesen sind, </text:span><text:span text:style-name="T40">versuchen sie </text:span><text:span text:style-name="T41">kleinzureden </text:span><text:span text:style-name="T36">oder</text:span><text:span text:style-name="T41"> zu </text:span><text:span text:style-name="T42">verbergen</text:span><text:span text:style-name="T41">. Durch die </text:span><text:span text:style-name="T43">weitere </text:span><text:span text:style-name="T41">Eskalation, die Sperrung der Straße von Hormus, sind sie zu neuen Kalkulationen gezwungen, die </text:span><text:span text:style-name="T38">bei den einzelnen Staaten </text:span><text:span text:style-name="T41">durchaus unterschiedlich ausfallen.</text:span></text:p>
      <text:p text:style-name="P21"><text:span text:style-name="T22">   </text:span><text:span text:style-name="T23">— </text:span><text:span text:style-name="T28">Eine </text:span><text:span text:style-name="T29">militärische </text:span><text:span text:style-name="T28">Gegenreaktion auf die Angriffe vermeiden sie, weil sie weitergehende Schädigung</text:span><text:span text:style-name="T29">en</text:span><text:span text:style-name="T28"> befürchten.</text:span></text:p>
      <text:p text:style-name="P16"><text:span text:style-name="T128">Als unmittelbar Betroffene von dem Krieg in ihrer Region waren die Golfstaaten immer bemüht, auf eine politische Lösung zu dringen, sowohl </text:span><text:span text:style-name="T129">gegenüber den</text:span><text:span text:style-name="T128"> Amerikaner</text:span><text:span text:style-name="T129">n</text:span><text:span text:style-name="T128">, als auch durch Einwirken auf den Iran, </text:span><text:span text:style-name="T129">damit der</text:span><text:span text:style-name="T128"> bei der Regelung der Atomfrage Entgegenkommen zeig</text:span><text:span text:style-name="T129">t</text:span><text:span text:style-name="T128">. </text:span><text:span text:style-name="T130">Seit</text:span><text:span text:style-name="T128"> Beginn des Krieges befürworten sie einerseits ein Ende des Krieges und sind gegen </text:span><text:span text:style-name="T129">jede</text:span><text:span text:style-name="T128"> Eskalation, andererseits sind sie aktiv beteiligt, indem sie die iranischen Angriffe mit Drohnen und Raketen </text:span><text:span text:style-name="T130">auf ihre Länder </text:span><text:span text:style-name="T128">abzuwehren versuchen </text:span><text:span text:style-name="T131">und damit unwirksam machen </text:span><text:span text:style-name="T132">wollen</text:span><text:span text:style-name="T131">.</text:span></text:p>
      <text:p text:style-name="P37"><text:span text:style-name="Absatz-Standardschriftart"><text:span text:style-name="T100">Als Verbündete der Amerikaner können sie sich </text:span></text:span><text:span text:style-name="Absatz-Standardschriftart"><text:span text:style-name="T101">einerseits </text:span></text:span><text:span text:style-name="Absatz-Standardschriftart"><text:span text:style-name="T100">der Unterstü</text:span></text:span><text:span text:style-name="Absatz-Standardschriftart"><text:span text:style-name="T101">t</text:span></text:span><text:span text:style-name="Absatz-Standardschriftart"><text:span text:style-name="T100">zu</text:span></text:span><text:span text:style-name="Absatz-Standardschriftart"><text:span text:style-name="T101">ng</text:span></text:span><text:span text:style-name="Absatz-Standardschriftart"><text:span text:style-name="T100"> nicht entziehen, auch wenn es nicht ihr Krieg ist und sie ihn beenden wollen. </text:span></text:span><text:span text:style-name="Absatz-Standardschriftart"><text:span text:style-name="T101">Au</text:span></text:span><text:span text:style-name="Absatz-Standardschriftart"><text:span text:style-name="T102">f</text:span></text:span><text:span text:style-name="Absatz-Standardschriftart"><text:span text:style-name="T101"> der anderen Seite haben sie auch keine Sympathien für den Iran, den sie, besonders wenn er Atommacht wäre, als Bedrohung für ihre Interessen sehen.</text:span></text:span></text:p>
      <text:p text:style-name="P38"><text:span text:style-name="Absatz-Standardschriftart"><text:span text:style-name="T103">*</text:span></text:span></text:p>
      <text:p text:style-name="P18">Was wäre zur Stellung der Europäer zu klären?</text:p>
      <text:p text:style-name="P24">   — Merz hatte zunächst noch gesagt, "<text:span text:style-name="T162">D</text:span>ie machen die Drecksarbeit für uns", dann sagt er zum Irankrieg, "Das ist nicht unser Krieg" und schließlich, Trump hätte keine Strategie und ein <text:span text:style-name="T190">un</text:span>taugliches Vorgehen, womit er Trumps Zorn auf sich zieht. <text:span text:style-name="T190">W</text:span>arum <text:span text:style-name="T190">hat </text:span>Merz seine Position zu diesem Krieg so geändert und <text:span text:style-name="T190">warum </text:span>haben sich die Europäer immer mehr vom amerikanischen Vorgehen distanziert? <text:span text:style-name="T190">D</text:span>er Grund dafür ist d<text:span text:style-name="T191">och d</text:span>ie Art und Weise, wie sie mit diesem Krieg konfrontiert wurden: Erst sind <text:span text:style-name="T190">sie</text:span> nicht gefragt worden, dann sind sie die Geschädigten, weil die Energiepreise enorm gestiegen sind und bei <text:span text:style-name="T191">den</text:span> Lieferketten <text:soft-page-break/>Probleme entstehen, schließlich werden sie von Trump als Hilfssheriffs beim Freihalten der Straße von Hormus angefordert, also aufgefordert, den <text:span text:style-name="T191">ungewollten </text:span>Krieg mitzutragen. <text:span text:style-name="T191">Obwohl </text:span>die USA <text:span text:style-name="T191">darauf </text:span><text:span text:style-name="T162">gar </text:span>nicht angewiesen <text:span text:style-name="T191">sind</text:span>, <text:span text:style-name="T191">sollen </text:span>die Europäer trotzdem antreten. So wird ihnen von Trump vorgeführt, dass sie, wenn überhaupt, nur als Hilfstruppe gefragt sind.</text:p>
      <text:p text:style-name="P27"><text:span text:style-name="T190">D</text:span>as geopolitische Paradigma<text:span text:style-name="T190"> (mit dem wir letztes Mal die Debatte beendet haben) ist</text:span>, dass Trump <text:span text:style-name="T190">sich </text:span><text:span text:style-name="T192">wie bei allen weltpolitischen Affären heute </text:span>bilateral <text:span text:style-name="T190">auf den Iran bezieht, ihn mit Krieg überzieht und diesen auch wieder beendet, wenn ihm ein bilateraler Deal mit dem Iran genügt, also ausschließlich bilateral beschließt</text:span>, was Sache ist, <text:span text:style-name="T190">und sich darin nicht mit irgendwelchen anderen Staaten abspricht. </text:span><text:span text:style-name="T192">D</text:span><text:span text:style-name="T191">ie Europäer sind ausgemischt und d</text:span><text:span text:style-name="T192">agegen machtlos, das passt ihnen nicht, dementsprechend äußern sie sich.</text:span></text:p>
      <text:p text:style-name="P29">   — <text:span text:style-name="T191">Der Ausdruck </text:span>"Drecksarbeit" bezog sich auf die Bombardements der iranischen Atomanlagen <text:span text:style-name="T192">im letzten Sommer</text:span>. Da hat Merz gegen aufgekommene Bedenken, ob die völkerrechtlich legitim seien, ge<text:span text:style-name="T191">sagt</text:span>, die USA und Israel machten hier die Drecksarbeit für uns, weil ja alle Welt wolle, dass der Iran kein Atomstaat wird. Bezüglich des jetzigen Kriegs <text:span text:style-name="T191">lag seine </text:span>Reaktion <text:span text:style-name="T191">daran, dass</text:span> er nicht gefragt worden war.</text:p>
      <text:p text:style-name="P28">Etwas zugespitzter formuliert <text:span text:style-name="T192">war </text:span><text:span text:style-name="T162">die Formulierung mit der</text:span> "Drecksarbeit" – bezogen auf den <text:span text:style-name="T193">Zwölft</text:span>age<text:span text:style-name="T193">k</text:span>rieg – sein Bekenntnis dazu, dass zur Durchsetzung von Forderungen gegenüber dem Iran in Sachen Atomwaffen ein Krieg das adäquate Mittel ist, wenn der Iran sich widersetzt. Er steht also dazu, dass man nötigenfalls auch willens und in der Lage sein müsse, einen Krieg zu führen.</text:p>
      <text:p text:style-name="P29">   — Merz war doch zu Beginn des Irankrieges <text:span text:style-name="T191">in die </text:span>USA gereist, wo er sich mit Trump zunächst einig <text:span text:style-name="T191">zeigte</text:span>. <text:span text:style-name="T191">Na</text:span>ch seiner Rückkehr war er aber anderer Meinung und kürzlich hat <text:span text:style-name="T191">er</text:span> gesagt, Trump sei von den Iranern gedemütigt worden, indem sie zu den Verhandlungen in Pakistan gar nicht erschienen waren. <text:span text:style-name="T191">Daraufhin hat Trump</text:span> den Abzug von 5000 Soldaten aus Deutschland angekündigt usw. Welche Rolle spielt das alles?</text:p>
      <text:p text:style-name="P28">Alle diese unterschiedlichen und sich ändernden Stellungnahmen beziehen sich in der Sache auf d<text:span text:style-name="T191">ie</text:span> Kriegführ<text:span text:style-name="T191">ung</text:span> gegen den Iran. <text:span text:style-name="T162">Von den Europäern gab es</text:span> zunächst d<text:span text:style-name="T191">as</text:span> Bekenntnis, dass im Zweifelsfall auch Krieg gegen Iran geführt werden müsse. Dass <text:span text:style-name="T162">sie jetzt </text:span>sagen, das sei nicht ihr Krieg und sie hätten ihn nicht befürwortet, Trump mache da Fehler usw., hat seinen Grund darin, dass <text:span text:style-name="T162">sie </text:span>in diesem Krieg nur als <text:span text:style-name="T192">von </text:span>seine<text:span text:style-name="T192">n</text:span> <text:span text:style-name="T192">schädlichen </text:span>Auswirkungen Betroffene vorkommen – <text:span text:style-name="T192">von den</text:span> Störungen der Energieversorgung und anderer Lieferketten. Und: Die Art und Weise, wie sich Deutschland und Europa bisher in die Angelegenheit Iran eingemischt haben – nämlich mit ganz viel Diplomatie, Erpressung und ökonomischen Sanktionen usw. –, diese zivilen Mittel ihrer Einflussnahme haben sich <text:span text:style-name="T191">jetzt </text:span><text:span text:style-name="T192">mit dem Krieg</text:span> einfach erledigt. In diesem Sinne haben die Europäer wirklich nichts mehr mitzureden. Dazu sagen sie, „das ist nicht unser Krieg“ in der Bedeutung <text:span text:style-name="T194">von „</text:span>Krieg gegen den Iran – ja, aber nicht so, wie er jetzt von USA und Israel alleine geführt wird“, ohne jeglichen Einfluss der Europäer, die nur von den <text:span text:style-name="T194">schädlichen</text:span> Wirkungen betroffen sind.</text:p>
      <text:p text:style-name="P29">   — Welches Problem hat denn eigentlich Europa für sich genommen mit dem Iran?</text:p>
      <text:p text:style-name="P28">Der Iran mit seiner Staatsräson wollte sich nicht einfach einfügen in die Ordnungsvorstellungen, die die Europäer an der Seite der USA für diese Region durchsetzen wollten, weshalb auch die Europäer immer auf einen Atomdeal gedrungen haben, der es dem Iran dauerhaft verwehrt, sich Atomwaffen zu verschaffen. Deshalb haben sie sich auch den Sanktionen angeschlossen, <text:span text:style-name="T194">selber welche erlassen und</text:span> verurteilen den Iran auch in der IAEA, weil er die Kontrollen über sein Atomprogramm nicht <text:span text:style-name="T191">wie verlangt </text:span>zulässt usw. Darüber hinaus haben die Europäer etwas dagegen, dass sich der Iran im Nahen Osten <text:span text:style-name="T191">als Feind der Israelis betätigt.</text:span></text:p>
      <text:p text:style-name="P29">   — Es gab zwischen <text:span text:style-name="T191">dem </text:span>Iran <text:span text:style-name="T191">und</text:span> <text:span text:style-name="T191">den USA </text:span>zu Obamas Zeit <text:span text:style-name="T191">das Iran-</text:span>A<text:span text:style-name="T162">tomab</text:span>bkommen <text:span text:style-name="T191">(JCPOA)</text:span>, <text:span text:style-name="T191">an dem auch die Europäer beteiligt waren</text:span>. <text:span text:style-name="T191">Die </text:span>wollten <text:span text:style-name="T191">wieder</text:span> mit dem Iran ins Geschäft kommen. Trump <text:span text:style-name="T191">hat </text:span>in seiner ersten Amtsperiode dieses Abkommen einseitig gekündigt hat und alle Staaten unter Druck gesetzt hat, Geschäfte mit Iran zu unterlassen. <text:soft-page-break/>Seitdem haben die Europäer wieder etwas gegen den Iran, ohne dass der Iran selber sich geändert hätte. Daher verstehe ich nicht ganz, was genau die Europäer <text:span text:style-name="T191">von sich aus </text:span>gegen den Iran haben.</text:p>
      <text:p text:style-name="P28">Es stimmt, dass die Europäer mit diesem Abkommen unter Obama zufrieden waren und Geschäftsbeziehungen mit dem Iran wieder aufgenommen hatten. Allerdings ist <text:span text:style-name="T191">der</text:span> Iran nicht untätig geblieben, sondern hat zum <text:span text:style-name="T191">e</text:span>inen sein Atomprogramm weiter vorangetrieben <text:span text:style-name="T194">und</text:span> er hat sich nicht <text:span text:style-name="T194">dabei</text:span> kontrollieren lassen. Zum <text:span text:style-name="T191">a</text:span>nderen hat er Israel<text:span text:style-name="T194">s</text:span> Gegner unterstützt. Deswegen wurde der Iran auch von den Europäern sanktioniert.</text:p>
      <text:p text:style-name="P29">   — Nochmal zur relativen Machtlosigkeit der Europäer: Ein Veto, ein praktisches Nein gegen den Krieg legen sie nicht ein. Sie geben zu Protokoll, dass sie die von Trump beanspruchte und geforderte Gefolgschaft verweigern. Und sie gehen noch darüber hinaus, indem sie sich zum Richter über das Gelingen von Trumps Vorhaben machen: Iran würde laufend Amerika demütigen. Sie präsentieren ihre Bilanz, <text:span text:style-name="T194">als sei </text:span>dieser Krieg ein Misserfolg für Trump.</text:p>
      <text:p text:style-name="P28">Das <text:span text:style-name="T191">ei</text:span>ne ist, dass sie nicht gefragt <text:span text:style-name="T194">wurden, </text:span>sondern Hilfsdienste leisten sollen für einen Krieg, den sie nicht befürworten; dass Trump sogar mit negativen Konsequenzen für die NATO, für die Unterstü<text:span text:style-name="T191">t</text:span>zung im Ukrainekrieg usw. droht. <text:span text:style-name="T194">Die Europäer verweigern e</text:span>uropäische<text:span text:style-name="T194">n</text:span> Beistand, das wird ihnen von Trump vorgeworfen. <text:span text:style-name="T194">Das </text:span><text:span text:style-name="T191">a</text:span><text:span text:style-name="T194">ndere</text:span> ist, dass die Europäer ihre negative Betroffenheit von diesem Krieg Trump als den Vorwurf servieren, er sei nicht in der Lage, den Krieg erfolgreich zu führen bzw. zu erledigen, wie er vorgibt, es tun zu können. Man ist zwar nicht am <text:span text:style-name="T195">diesem</text:span> Krieg <text:span text:style-name="T195">im Tumpschen Sinn </text:span>interessiert – <text:span text:style-name="T195">auch wenn man schon gern </text:span><text:span text:style-name="T191">die Mullahs weg </text:span><text:span text:style-name="T195">hätte – </text:span><text:span text:style-name="T191">,</text:span> aber als Maßstab, an dem man Trump blamiert, taugt <text:span text:style-name="T195">der schnell zu erringende Sieg über den Iran</text:span> schon.</text:p>
      <text:p text:style-name="P29">   — Aber das ist der Übergang zum offenen Affront und Trump droht ja jetzt auch noch mit 25 % Zollerhöhung und mit dem Abzug eines Teils der amerikanischen Truppen aus Deutschland.</text:p>
      <text:p text:style-name="P28">Da muss man schon auch in Rechnung stellen, was Trump sowieso plant, und wann er das, weil verärgert, <text:span text:style-name="T194">wieder neu </text:span>auf die Tagesordnung setzt. Das <text:span text:style-name="T194">ist nicht</text:span> so unmittelbar <text:span text:style-name="T194">ein do ut des. Trump macht auch damit d</text:span>en Europäern schmerzlich bewusst, dass es nicht darauf ankommt, was sie für richtig oder <text:span text:style-name="T194">falsch</text:span> halten, <text:span text:style-name="T191">weil </text:span>sie <text:span text:style-name="T195">einfach </text:span>nicht gefragt sind.</text:p>
      <text:p text:style-name="P28"/>
      <text:p text:style-name="P43"><text:span text:style-name="Absatz-Standardschriftart"><text:span text:style-name="T106">Der</text:span></text:span><text:span text:style-name="Absatz-Standardschriftart"><text:span text:style-name="T107"> </text:span></text:span><text:span text:style-name="Absatz-Standardschriftart"><text:span text:style-name="T108">nächste </text:span></text:span><text:span text:style-name="Absatz-Standardschriftart"><text:span text:style-name="T109">Jour fixe-</text:span></text:span><text:span text:style-name="Absatz-Standardschriftart"><text:span text:style-name="T108">Termin</text:span></text:span><text:span text:style-name="Absatz-Standardschriftart"><text:span text:style-name="T107"> </text:span></text:span><text:span text:style-name="Absatz-Standardschriftart"><text:span text:style-name="T106">findet statt </text:span></text:span><text:span text:style-name="Absatz-Standardschriftart"><text:span text:style-name="T108">am 18.05.2026</text:span></text:span><text:span text:style-name="Absatz-Standardschriftart"><text:span text:style-name="T107">. Thema </text:span></text:span><text:span text:style-name="Absatz-Standardschriftart"><text:span text:style-name="T106">ist die</text:span></text:span><text:span text:style-name="Absatz-Standardschriftart"><text:span text:style-name="T107"> Besprechung </text:span></text:span><text:span text:style-name="Absatz-Standardschriftart"><text:span text:style-name="T106">des Artikels </text:span></text:span><text:span text:style-name="Absatz-Standardschriftart"><text:span text:style-name="T107"><text:s/>"Die umstrittene Staatsräson der BRD" aus GS 1-26. </text:span></text:span><text:span text:style-name="Absatz-Standardschriftart"><text:span text:style-name="T106">Der Irankrieg wird zunächst weiter beobachtet und bei gegebener Zeit werden die neueren Entwicklungen, auch die unterschiedliche Politik der verschiedenen Golfstaaten, des Libanon etc. besproch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style:contextual-spacing="false">
        <style:tab-stops>
          <style:tab-stop style:position="8.001cm" style:type="center"/>
          <style:tab-stop style:position="14.894cm" style:type="right"/>
        </style:tab-stops>
      </style:paragraph-properties>
    </style:style>
    <style:style style:name="MT1" style:family="text">
      <style:text-properties officeooo:rsid="0017a857"/>
    </style:style>
    <style:page-layout style:name="Mpm1">
      <style:page-layout-properties fo:page-width="21.001cm" fo:page-height="29.7cm" style:num-format="1" style:print-orientation="portrait" fo:margin-top="2cm" fo:margin-bottom="2cm" fo:margin-left="2cm" fo:margin-right="4.0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65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0<text:span text:style-name="MT1">4</text:span>.0<text:span text:style-name="MT1">5</text:span>.2026<text:tab/><text:page-number text:select-page="current">9</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4.05.2026</dc:title>
    <meta:creation-date>2026-05-11T10:04:29.713944881</meta:creation-date>
    <meta:editing-cycles>1</meta:editing-cycles>
    <meta:editing-duration>P0D</meta:editing-duration>
    <dc:subject>Fortsetzung der Debatte zum Irankrieg – 3</dc:subject>
    <meta:document-statistic meta:table-count="0" meta:image-count="0" meta:object-count="0" meta:page-count="9" meta:paragraph-count="79" meta:word-count="5200" meta:character-count="35169" meta:non-whitespace-character-count="299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AppData/Local/Library/Containers/Downloads/jf260420%20Irankrieg%202_12pt.odt/jf%20proto%20Vorlage"/>
  </office:meta>
</office:document-meta>
</file>