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Fußdfdfzeile">
      <style:paragraph-properties fo:margin-top="0.3cm" fo:margin-bottom="0cm" style:contextual-spacing="false" fo:text-align="start" style:justify-single-word="false">
        <style:tab-stops>
          <style:tab-stop style:position="7.751cm" style:type="center"/>
          <style:tab-stop style:position="14.998cm" style:type="right"/>
        </style:tab-stops>
      </style:paragraph-properties>
    </style:style>
    <style:style style:name="P2" style:family="paragraph" style:parent-style-name="Standard">
      <style:paragraph-properties fo:margin-top="0cm" fo:margin-bottom="0.101cm" style:contextual-spacing="false"/>
    </style:style>
    <style:style style:name="P3" style:family="paragraph" style:parent-style-name="Standard">
      <style:paragraph-properties fo:margin-top="0cm" fo:margin-bottom="0.101cm" style:contextual-spacing="false"/>
      <style:text-properties fo:color="#000000" loext:opacity="100%" fo:font-size="12pt" fo:font-weight="bold" style:font-size-asian="12pt" style:font-weight-asian="bold" style:font-size-complex="12pt" style:font-weight-complex="bold"/>
    </style:style>
    <style:style style:name="P4" style:family="paragraph" style:parent-style-name="Standard">
      <style:paragraph-properties fo:margin-top="0cm" fo:margin-bottom="0.101cm" style:contextual-spacing="false" fo:text-align="center" style:justify-single-word="false" fo:orphans="0" fo:widows="0"/>
      <style:text-properties fo:color="#000000" loext:opacity="100%" fo:font-size="12pt" style:font-size-asian="12pt" style:font-size-complex="12pt"/>
    </style:style>
    <style:style style:name="P5" style:family="paragraph" style:parent-style-name="Standard">
      <style:paragraph-properties fo:margin-top="0cm" fo:margin-bottom="0.101cm" style:contextual-spacing="false" fo:text-align="center" style:justify-single-word="false"/>
      <style:text-properties fo:color="#000000" loext:opacity="100%" fo:font-size="12pt" style:font-size-asian="12pt" style:font-size-complex="12pt"/>
    </style:style>
    <style:style style:name="P6" style:family="paragraph" style:parent-style-name="Standard">
      <style:paragraph-properties fo:margin-top="0cm" fo:margin-bottom="0.101cm" style:contextual-spacing="false"/>
      <style:text-properties fo:color="#000000" loext:opacity="100%" fo:font-size="12pt" style:font-size-asian="12pt" style:font-size-complex="12pt"/>
    </style:style>
    <style:style style:name="P7" style:family="paragraph" style:parent-style-name="Standard">
      <style:paragraph-properties fo:margin-top="0cm" fo:margin-bottom="0.101cm" style:contextual-spacing="false"/>
      <style:text-properties fo:font-size="12pt" style:font-size-asian="12pt" style:font-size-complex="12pt"/>
    </style:style>
    <style:style style:name="P8" style:family="paragraph" style:parent-style-name="Standard">
      <style:paragraph-properties fo:margin-top="0cm" fo:margin-bottom="0.101cm" style:contextual-spacing="false" fo:orphans="0" fo:widows="0"/>
      <style:text-properties fo:font-size="12pt" style:font-size-asian="12pt" style:font-size-complex="12pt"/>
    </style:style>
    <style:style style:name="P9" style:family="paragraph" style:parent-style-name="Standard">
      <style:paragraph-properties fo:margin-top="0cm" fo:margin-bottom="0.101cm" style:contextual-spacing="false" fo:text-align="center" style:justify-single-word="false" fo:orphans="0" fo:widows="0"/>
      <style:text-properties fo:font-size="12pt" style:font-size-asian="12pt" style:font-size-complex="12pt"/>
    </style:style>
    <style:style style:name="P10" style:family="paragraph" style:parent-style-name="Standard">
      <style:paragraph-properties fo:margin-top="0cm" fo:margin-bottom="0.101cm" style:contextual-spacing="false" fo:orphans="0" fo:widows="0"/>
    </style:style>
    <style:style style:name="P11" style:family="paragraph" style:parent-style-name="Standard">
      <style:paragraph-properties fo:margin-top="0cm" fo:margin-bottom="0.101cm" style:contextual-spacing="false" fo:text-align="center" style:justify-single-word="false" fo:orphans="0" fo:widows="0"/>
    </style:style>
    <style:style style:name="P12" style:family="paragraph" style:parent-style-name="Standard" style:master-page-name="MP0">
      <style:paragraph-properties fo:margin-top="0cm" fo:margin-bottom="0.101cm" style:contextual-spacing="false" style:page-number="auto" fo:break-before="page"/>
    </style:style>
    <style:style style:name="T1" style:family="text">
      <style:text-properties fo:color="#000000" loext:opacity="100%"/>
    </style:style>
    <style:style style:name="T2" style:family="text">
      <style:text-properties fo:color="#000000" loext:opacity="100%" style:font-size-complex="10pt"/>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fo:font-style="italic" style:font-size-asian="12pt" style:font-style-asian="italic" style:font-size-complex="12pt" style:font-style-complex="italic"/>
    </style:style>
    <style:style style:name="T5" style:family="text">
      <style:text-properties fo:color="#000000" loext:opacity="100%" fo:font-size="12pt" fo:font-style="italic" style:font-size-asian="12pt" style:font-style-asian="italic" style:font-name-complex="Calibri" style:font-size-complex="12pt" style:font-style-complex="italic"/>
    </style:style>
    <style:style style:name="T6" style:family="text">
      <style:text-properties fo:color="#000000" loext:opacity="100%" fo:font-size="12pt" fo:font-style="italic" fo:font-weight="bold" style:font-size-asian="12pt" style:font-style-asian="italic" style:font-weight-asian="bold" style:font-size-complex="12pt" style:font-style-complex="italic" style:font-weight-complex="bold"/>
    </style:style>
    <style:style style:name="T7" style:family="text">
      <style:text-properties fo:color="#000000" loext:opacity="100%" fo:font-size="12pt" fo:font-style="italic" style:font-name-asian="Calibri" style:font-size-asian="12pt" style:font-style-asian="italic" style:font-size-complex="12pt" style:font-style-complex="italic"/>
    </style:style>
    <style:style style:name="T8" style:family="text">
      <style:text-properties fo:color="#000000" loext:opacity="100%" fo:font-size="12pt" style:font-size-asian="12pt" style:font-size-complex="12pt"/>
    </style:style>
    <style:style style:name="T9" style:family="text">
      <style:text-properties fo:color="#000000" loext:opacity="100%" fo:font-style="italic" style:font-style-asian="italic" style:font-name-complex="Calibri" style:font-style-complex="italic"/>
    </style:style>
    <style:style style:name="T10" style:family="text">
      <style:text-properties fo:font-size="12pt" style:font-name-asian="Calibri" style:font-size-asian="12pt" style:language-asian="de" style:country-asian="DE" style:font-size-complex="12pt"/>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Absatz-Standardschriftart"><text:span text:style-name="T3">Jour fixe vom 9.3.2026: Das amerikanische Innenleben wird MAGA – </text:span></text:span><text:span text:style-name="T3">Mehr Freiheit der Regierungsmacht für mehr Großartigkeit der Weltmacht (GS 4-25)</text:span></text:p>
      <text:p text:style-name="P3">Fortsetzung Punkt III</text:p>
      <text:p text:style-name="P2"><text:span text:style-name="Absatz-Standardschriftart"><text:span text:style-name="T10">Trump tritt mit dem Anspruch an, dass das amerikanische Volk sich durch eine andere Art des Regierens neu aufzustellen hat (vgl. Punkt I und II.) Dabei trifft er auf demokratische Institutionen – das Zweiparteiensystem, den Rechtsstaat, das Präsidentenamt –, denen er Versagen vorwirft. Wie stellt er sich zu diesen Institutionen, was macht er damit?</text:span></text:span></text:p>
      <text:p text:style-name="P2"><text:span text:style-name="Absatz-Standardschriftart"><text:span text:style-name="T4">   — Beim Punkt Parteien stimmt Trump mit vielen Punkten des nationalkonservativen Programms der </text:span></text:span><text:span text:style-name="Absatz-Standardschriftart"><text:span text:style-name="T6">Republikaner</text:span></text:span><text:span text:style-name="Absatz-Standardschriftart"><text:span text:style-name="T4"> (S. 59) überein: Geschäft und Gewalt stehen ganz oben, Recht und Ordnung müssen sein, Migranten gelten als kriminell und die Liberalen als Terroristen, die den Staat zerstören.</text:span></text:span></text:p>
      <text:p text:style-name="P7">Dazu heißt es in der Einleitung von Punkt III, dass Trump sich an die „Eroberung“ der Republikaner macht. Das ist ein Hinweis darauf, dass seine Stellung zu dieser Partei zwei Seiten hat.</text:p>
      <text:p text:style-name="P2"><text:span text:style-name="Absatz-Standardschriftart"><text:span text:style-name="T4">   — Trump sieht bei den Republikanern Korrekturbedarf, weil sie zwar wie er die beschädigte Suprematie Amerikas, die schmarotzenden Bündnispartner oder die Rücksichtnahme auf Fremde und Schwache als Probleme der Nation erkennen; w</text:span></text:span><text:span text:style-name="Absatz-Standardschriftart"><text:span text:style-name="T7">as ihnen aber fehlt, ist ein entschlossenes Kampfprogramm dagegen. Dafür muss Trump sie „erobern“.</text:span></text:span></text:p>
      <text:p text:style-name="P2"><text:span text:style-name="Absatz-Standardschriftart"><text:span text:style-name="T11">Trumps Stellung zu den bestehenden Parteien ist nicht, zu prüfen, welche seinen politischen Interessen am nächsten kommt. Er betrachtet die Republikaner von vorneherein als </text:span></text:span><text:span text:style-name="Absatz-Standardschriftart"><text:span text:style-name="T12">sein</text:span></text:span><text:span text:style-name="Absatz-Standardschriftart"><text:span text:style-name="T11"> Mittel, um die Macht zu erobern. Er tritt nicht in diese Partei ein, um eine Parteikarriere zu machen, er will Amerika umkrempeln </text:span></text:span><text:span text:style-name="Absatz-Standardschriftart"><text:span text:style-name="T10">– </text:span></text:span><text:span text:style-name="Absatz-Standardschriftart"><text:span text:style-name="T11">mit den Republikanern als </text:span></text:span><text:span text:style-name="Absatz-Standardschriftart"><text:span text:style-name="T12">seinem</text:span></text:span><text:span text:style-name="Absatz-Standardschriftart"><text:span text:style-name="T11"> Instrument. Damit sie in </text:span></text:span><text:span text:style-name="Absatz-Standardschriftart"><text:span text:style-name="T12">allen</text:span></text:span><text:span text:style-name="Absatz-Standardschriftart"><text:span text:style-name="T11"> Programmpunkten </text:span></text:span><text:span text:style-name="Absatz-Standardschriftart"><text:span text:style-name="T12">sein</text:span></text:span><text:span text:style-name="Absatz-Standardschriftart"><text:span text:style-name="T11"> Mittel für die MAGA-Bewegung werden, hatte und hat er viel zu tun.</text:span></text:span></text:p>
      <text:p text:style-name="P2"><text:span text:style-name="Absatz-Standardschriftart"><text:span text:style-name="T4">   — Damit die Republikaner als Vehikel für seine Politik taugen, muss Trump dort erst aufräumen. Mit dem von ihm beschimpften Establishment meint er vor allem die Demokraten. Aber auch die Republikaner haben sich aus seiner Sicht im Zweiparteiensystem eingerichtet. Sie verfolgen nicht den radikalen Wandel, den sich Trump auf die Fahnen geschrieben hat.</text:span></text:span></text:p>
      <text:p text:style-name="P2"><text:span text:style-name="Absatz-Standardschriftart"><text:span text:style-name="T4">   — Der Inhalt dieses radikalen Wandels ist, dass die Partei in eine Kampfmannschaft verwandelt werden soll, die die Einheit zwischen Staat und Volk wirklich herstellt, indem sie kompromisslos gegen Volksfeinde vorgeht, und Trump, der den echten Amerikaner repräsentiert, an die Macht bringt.</text:span></text:span></text:p>
      <text:p text:style-name="P2"><text:span text:style-name="Absatz-Standardschriftart"><text:span text:style-name="T8">Die republikanische Partei soll nicht mehr als Element des existierenden Politikbetriebs existieren, sondern sich als Feind dieser Politik hinter Trump versammeln und kämpferisch gegen das bisherige Establishment vorgehen. Dieser politische Standpunkt sieht nur in Trump den Führer des amerikanischen Volkes, der dessen eigentlichen Willen verkörpert. Deshalb beschränkt er sich auch nicht auf die republikanische Partei und deren Umwandlung, sondern richtet sich an alle politischen Fraktionen und Gruppierungen, die diesen Standpunkt teilen.</text:span></text:span></text:p>
      <text:p text:style-name="P2"><text:span text:style-name="Absatz-Standardschriftart"><text:span text:style-name="T4">   — Trump beruft sich dabei auf die „hardworking americans“ als die geschundene, nicht anerkannte Basis des amerikanischen Erfolgs. Die sind für ihn der Hebel, um aus einer Wahlpartei eine kämpferische Volksbewegung zu machen, deren Anliegen die Wiederherstellung eines verletzten moralischen Rechts ist und die gegen dafür verantwortlich gemachte innere und äußere Feinde vorgeht. Die gilt es zu bekämpfen, damit die amerikanische Nation wieder zu dem werden kann, was sie eigentlich ist. Das ist weit weg von einem Parteiprogramm, das ist eine Bewegung.</text:span></text:span></text:p>
      <text:p text:style-name="P2"><text:span text:style-name="Absatz-Standardschriftart"><text:span text:style-name="T4">   — Für diese Bewegung werden dann auch die Brandmauern zu bisher geächteten Radikalen wie den „white supremacists“ oder zu Verschwörungstheoretikern eingerissen und für das Programm von Trump vereinnahmt.</text:span></text:span></text:p>
      <text:p text:style-name="P2"><text:soft-page-break/><text:span text:style-name="Absatz-Standardschriftart"><text:span text:style-name="T4">   — Auf S. 62 heißt es, „Gerade in ihrem jeweiligen Fundamentalismus waren und sind Trump die Strömungen nützlich, insofern sie ihm die totale Hoheit über die zur Trump-Bewegung umgebauten Republikaner verschaffen“. Diese Hoheit verschaffen sie ihm dadurch, dass er sich gegen die Partei auf sie berufen kann; sie sind für ihn sein Vehikel für die Durchsetzung seiner Linie. </text:span></text:span><text:span text:style-name="Absatz-Standardschriftart"><text:span text:style-name="T8">Sein</text:span></text:span><text:span text:style-name="Absatz-Standardschriftart"><text:span text:style-name="T4"> Fundamentalismus liegt doch darin, dass er die anderen alle praktisch mundtot macht und sich durchsetzt.</text:span></text:span></text:p>
      <text:p text:style-name="P2"><text:span text:style-name="Absatz-Standardschriftart"><text:span text:style-name="T8">Es geht um die Art und Weise, wie Trump aus der republikanischen Partei die MAGA-Bewegung macht. Er verkörpert den Kampfeswillen als Angebot an </text:span></text:span><text:span text:style-name="Absatz-Standardschriftart"><text:span text:style-name="T4">alle</text:span></text:span><text:span text:style-name="Absatz-Standardschriftart"><text:span text:style-name="T8"> rechten Amerikaner und nicht einfach als Parteiprogramm der Republikaner. In seiner Person soll die Partei zusammengeschlossen werden mit allen rechten Gruppierungen, die es in Amerika gibt. Das soll dann eine kämpferische Truppe gegen das Establishment sein. Der Fundamentalismus Trumps liegt darin, dass er alles auf seine Person münzt: Auf ihn haben alle zu setzen, egal was im Einzelnen ihr Anliegen ist und wofür sie meinen, die Partei instrumentalisieren zu können. Sein Machtwille </text:span></text:span><text:span text:style-name="Absatz-Standardschriftart"><text:span text:style-name="T4">ist</text:span></text:span><text:span text:style-name="Absatz-Standardschriftart"><text:span text:style-name="T8"> der Fundamentalismus.</text:span></text:span></text:p>
      <text:p text:style-name="P2"><text:span text:style-name="Absatz-Standardschriftart"><text:span text:style-name="T8">Alle, die Trumps eigenen Fundamentalismus teilen, dass es eine starke Führerpersönlichkeit braucht, um dem amerikanischem Volk wieder zu dem Recht zu verhelfen, das ihm zusteht, verschaffen Trump die Hoheit über die Partei und die Strömungen insgesamt, weil er sich ihnen als diese Figur präsentiert und von ihnen anerkannt wird.</text:span></text:span></text:p>
      <text:p text:style-name="P2"><text:span text:style-name="Absatz-Standardschriftart"><text:span text:style-name="T4">   — Zu diesem Angebot an alle rechten Amerikaner gehört, dass es auch bei denen, die Trump folgen, opportunistische Kalkulationen gibt; auch seine Follower erwarten, dass er ihren Vorstellungen gerecht wird. Das führt bei Nichterfüllung zu Widerspruch und Konflikten, die dann von Trump bei Bedarf mundtot gemacht werden. So setzt sich Trump als Führer in der Partei auch durch.</text:span></text:span></text:p>
      <text:p text:style-name="P2"><text:span text:style-name="Absatz-Standardschriftart"><text:span text:style-name="T4">   — Warum sind die gegensätzlichen Strömungen nützlich bzw. gewollt?</text:span></text:span></text:p>
      <text:p text:style-name="P2"><text:span text:style-name="Absatz-Standardschriftart"><text:span text:style-name="T8">Nicht die jeweiligen Strömungen sind gewünscht, gewünscht ist gerade ihr Zusammenführen als Beitrag zu der massenhaften Bewegung unter der Führung von Trump.</text:span></text:span></text:p>
      <text:p text:style-name="P2"><text:span text:style-name="Absatz-Standardschriftart"><text:span text:style-name="T4">   — Die verschiedenen Strömungen zeichnen sich durch ihren Fundamentalismus aus, also durch ihren Kampfeswillen. Insofern sind sie für Trump ein nützliches Instrument, im Unterschied zu den Republikanern, die zu Kompromissen bereit sind.</text:span></text:span></text:p>
      <text:p text:style-name="P2"><text:span text:style-name="Absatz-Standardschriftart"><text:span text:style-name="T4">   — Auf S. 61 unten geht es um den Führerkult, den es erstens als Ideal einer echten Einheit zwischen Volk und Führung gibt und zweitens „als opportunistisches Kalkül der Bewegten, die Führung für das eigene Volksanliegen zu funktionalisieren“. Bei diesen Bewegten sind aber nicht normale Wähler gemeint, die meinen, sie könnten die Herrschaft für das eigene Anliegen funktionalisieren?</text:span></text:span></text:p>
      <text:p text:style-name="P2"><text:span text:style-name="Absatz-Standardschriftart"><text:span text:style-name="T8">Es heißt ja </text:span></text:span><text:span text:style-name="Absatz-Standardschriftart"><text:span text:style-name="T4">Volks</text:span></text:span><text:span text:style-name="Absatz-Standardschriftart"><text:span text:style-name="T8">anliegen. Angesprochen sind die unterschiedlichen politischen Fassungen dessen, wofür das amerikanische Volk Führung braucht. Alle rechten Gruppen haben da ihre speziellen Vorstellungen und lassen sich von Trump in der republikanischen Partei versammeln mit ihrem Kalkül, mit ihrem Volksanliegen zum Zug zu kommen. Sie setzen opportunistisch auf den Machtwillen Trumps.</text:span></text:span></text:p>
      <text:p text:style-name="P2"><text:span text:style-name="Absatz-Standardschriftart"><text:span text:style-name="T4">   — Der Gedanke ist, dass es den Führerkult als Ideal einer echten Einheit zwischen Volk und Führung gibt. Objektiv gibt es diese Einheit nicht, das ist ein Machtverhältnis, das idealisiert wird. An diese Idealisierung hängen sich verschiedene Interessengruppen an und sehen sich mit ihren Vorstellungen in dieser Einheit von Volk und Führer aufgehoben. Da bleibt die Enttäuschung nicht aus, da die Einheit ja nicht die Wahrheit, sondern nur eine Fiktion ist, die aber unbedingt zur Volksbewegung dazugehört.</text:span></text:span></text:p>
      <text:p text:style-name="P2"><text:span text:style-name="Absatz-Standardschriftart"><text:span text:style-name="T8">Das entscheidende Argument ist, dass die verschiedenen Volksanliegen darauf hinauslaufen, dass das amerikanische Volk bisher nicht zu dem gekommen ist, was ihm gebührt, weil von den Vorgängerregierungen die Macht nicht richtig ausgeübt wurde. Trump steht dafür, dass er sich in seiner Machtausübung in keiner Hinsicht beschränken lässt und sich deshalb jeder Einspruch gegen seine Position durch einzelne Anliegen oder Interessen verbietet.</text:span></text:span></text:p>
      <text:p text:style-name="P2"><text:soft-page-break/><text:span text:style-name="Absatz-Standardschriftart"><text:span text:style-name="T12">   — Den Führer messen seine Anhänger daran, ob er sich vollkommen unabhängig von allen Ansprüchen durchsetzt. Der Konflikt mit ihm, die Unzufriedenheit bezieht sich also darauf, ob er das auch konsequent genug tut, dass z.B. bei der Migrationspolitik auch genug Ausländer abgeschoben werden. In diesem Widerspruch zwischen Führer und Anhängern ist Enttäuschung vorprogrammiert.</text:span></text:span></text:p>
      <text:p text:style-name="P7">Ihr Verhältnis zum Führer ist ähnlich fundamentalistisch wie umgekehrt, auch der Führer fordert fraglose Loyalität. Bei den „Bewegten“ und ihrem Führer können sich immer beide Seiten einen Mangel an Identität vorhalten: Die Anhänger der MAGA-Bewegung bleiben hinter ihren Treue- und der Führer hinter seinen Feindschaftsbekundungen zurück.</text:p>
      <text:p text:style-name="P2"><text:span text:style-name="Absatz-Standardschriftart"><text:span text:style-name="T5">   — I</text:span></text:span><text:span text:style-name="Absatz-Standardschriftart"><text:span text:style-name="T12">n Fußnote 7 (S. 62/63) steht </text:span></text:span><text:span text:style-name="Absatz-Standardschriftart"><text:span text:style-name="T5">zu den Epstein-Akten</text:span></text:span><text:span text:style-name="Absatz-Standardschriftart"><text:span text:style-name="T12">, diese seien für viele Trump-Anhänger zentral für die Pflege ihres Feindbildes vom Establishment als „Schweinestall“. Trump weigert sich bisher, sein Wahlkampfversprechen wahrzumachen und sie komplett zu veröffentlichen. Die Kritik daran bezeichnet er als Schwindel der Demokraten, die Akten fälschen und Ähnliches betreiben, um ihn als Person schlecht zu machen. Seine ihn kritisierenden Anhänger beschimpft er als welche, die auf „fake news“ hereinfallen und sich so als falsche Anhänger entlarven, die nicht hinter ihm als Präsidenten stehen, der seine guten Gründe hat, die Akten jetzt nicht herauszugeben. Warum veröffentlicht er die Akten nicht, wenn sie nichts gegen ihn, sondern nur gegen Angehörige des angefeindeten Establishments enthalten?</text:span></text:span></text:p>
      <text:p text:style-name="P7">Natürlich will die Trump-Regierung die Akten gegen ihre Feinde im Establishment benutzten. Das aber erfordert eine passende Handhabung und eine sorgfältige Auswahl bei der Veröffentlichung. Zum Instrument im Kampf gegen das Establishment gehört z.B., dass man dosiert schwärzt. Bei seinen Anhängern wirbt Trump dafür, dass sie ihm glauben, und dafür, dass es sich für einen MAGA-Bewegten nicht gehört, Zweifel an der Führerfigur zu hegen. Hält einer daran fest, wird er exkommuniziert.</text:p>
      <text:p text:style-name="P7">Insofern sind die Epstein-Akten schon ein prominenter Fall für die Differenzen zwischen Trump und seinen Anhängern in der MAGA-Bewegung. Deren Veröffentlichung war einerseits eine Forderung, andererseits ein Versprechen. Die Akten stehen dafür, dass Amerika bis neulich durch ein korruptes Establishment regiert worden ist, das hinter dem Rücken des Volkes üble Machenschaften betrieben hat, sich wechselseitig begünstigt und Untaten vertuscht hat. Nach dem Regierungsantritt von Trump wurden die Akten erst einmal nicht veröffentlicht. Das brachte den Verdacht in die Welt, Trump habe selbst irgendwie zu diesem „Schweinestall“ dazugehört. Trump sagt zu allen in seiner Bewegung, die diesen Verdacht aufnehmen und pflegen, sein mögliches Involviertsein sei erstens „fake news“, zweitens eine Hexenjagd der Demokraten und sonstiger schlechter Menschen, auf die seine Anhänger fälschlicherweise hereinfallen.</text:p>
      <text:p text:style-name="P4">*</text:p>
      <text:p text:style-name="P2"><text:span text:style-name="Absatz-Standardschriftart"><text:span text:style-name="T5">   — Z</text:span></text:span><text:span text:style-name="Absatz-Standardschriftart"><text:span text:style-name="T12">u Beginn von </text:span></text:span><text:span text:style-name="Absatz-Standardschriftart"><text:span text:style-name="T13">Punkt IV</text:span></text:span><text:span text:style-name="Absatz-Standardschriftart"><text:span text:style-name="T12"> heißt es auf S. 63, Trump scheue „nicht vor dem faschistischen Übergang zurück, den noch jede Demokratie vorsieht“. Das soll ja nicht bedeuten, Trump sei ein Faschist, der den Rechtsstaat abschaffen wolle. Der faschistische Übergang bei ihm besteht darin, dass er die Organe des Rechtsstaates nicht als das nimmt, wofür sie in der Demokratie eingerichtet sind, eben als Korrekturmittel, sondern dass er sie für seine Politik zurechtstutzen und auf Linie bringen will.</text:span></text:span></text:p>
      <text:p text:style-name="P10"><text:span text:style-name="Absatz-Standardschriftart"><text:span text:style-name="T9">   — „</text:span></text:span><text:span text:style-name="Absatz-Standardschriftart"><text:span text:style-name="T12">Zurechtstutzen“ benennt das nicht richtig. Der einzig gültige Maßstab ist das Maß der Freiheit, die er hat. Umgedreht werden alle vorhandenen Institutionen und Mittel der demokratischen Organisation der Gesellschaft auf den Prüfstand gestellt, ob sie seiner Vorstellung vom Staat entsprechen. Dabei macht er etliche als Hindernisse dingfest.</text:span></text:span></text:p>
      <text:p text:style-name="P10"><text:span text:style-name="Absatz-Standardschriftart"><text:span text:style-name="T12">   — Das heißt, nicht Trump muss sich mit seiner MAGA-Politik am Rechtsstaat bewähren, sondern umgekehrt der Rechtsstaat an Trump.</text:span></text:span></text:p>
      <text:p text:style-name="P10"><text:span text:style-name="Absatz-Standardschriftart"><text:span text:style-name="T11">Eine komplette „Umdrehung“ ist das auch wieder nicht. Denn der rechtsstaatliche Herrschaftsapparat, wie Trump ihn vorfindet, ist ja bereits Instrument der Herrschaft. Die </text:span></text:span><text:soft-page-break/><text:span text:style-name="Absatz-Standardschriftart"><text:span text:style-name="T11">eingerichteten Verfahrensweisen mögen Schranken für einzelne Politiker in ihrem Amt sein, sie sind aber keine Schranken für die Herrschaft. Trump beansprucht für sich, dass </text:span></text:span><text:span text:style-name="Absatz-Standardschriftart"><text:span text:style-name="T12">er</text:span></text:span><text:span text:style-name="Absatz-Standardschriftart"><text:span text:style-name="T11"> der Repräsentant des Volkes ist, weil er von diesem durch die Wahl ermächtigt worden ist. </text:span></text:span><text:span text:style-name="Absatz-Standardschriftart"><text:span text:style-name="T12">Er</text:span></text:span><text:span text:style-name="Absatz-Standardschriftart"><text:span text:style-name="T11"> ist also die Spitze dieses Herrschaftsapparats und damit legitimiert, diesen Herrschaftsapparat als Instrument </text:span></text:span><text:span text:style-name="Absatz-Standardschriftart"><text:span text:style-name="T12">seiner</text:span></text:span><text:span text:style-name="Absatz-Standardschriftart"><text:span text:style-name="T11"> Macht zu handhaben. Wie viel Rücksichtslosigkeit beim Durchgreifen fällig ist, ergibt sich für Trump nur daraus, welche Notlage er als Retter dieser Nation definiert.</text:span></text:span></text:p>
      <text:p text:style-name="P10"><text:span text:style-name="Absatz-Standardschriftart"><text:span text:style-name="T9">   — </text:span></text:span><text:span text:style-name="Absatz-Standardschriftart"><text:span text:style-name="T12">Als Führer im Auftrag des Volkes stellt Trump die prinzipielle Frage, was ihn daran hindert, seinen Auftrag durchzusetzen. Da gerät alles Mögliche in Verdacht. Er praktiziert damit die Durchsetzung des Rechts des Stärkeren: Die ganzen vorgefundenen organisatorischen und institutionellen Gegebenheiten des bisherigen Staatsapparats werden ins Unrecht gesetzt, wenn sie ein Hindernis für die Freiheit seiner Macht darstellen.</text:span></text:span></text:p>
      <text:p text:style-name="P10"><text:span text:style-name="Absatz-Standardschriftart"><text:span text:style-name="T11">Trump vertritt eben nicht einfach ein anderes Parteiprogramm. Er pocht darauf, dass es um die Sache der Nation geht, die er verkörpert. Dass diese in schlechter Verfassung ist, weswegen ein </text:span></text:span><text:span text:style-name="Absatz-Standardschriftart"><text:span text:style-name="T12">Kampf</text:span></text:span><text:span text:style-name="Absatz-Standardschriftart"><text:span text:style-name="T11"> für die Erneuerung der Nation geführt werden muss. Deswegen können die eingerichteten Institutionen nicht einfach belassen werden, wie sie sind, sondern müssen daraufhin zugeschnitten werden, dass sie sich nicht als Hindernis </text:span></text:span><text:span text:style-name="Absatz-Standardschriftart"><text:span text:style-name="T12">seiner</text:span></text:span><text:span text:style-name="Absatz-Standardschriftart"><text:span text:style-name="T11"> schrankenlosen Machtausübung erweisen.</text:span></text:span></text:p>
      <text:p text:style-name="P8">Und da findet Trump offenkundig auch Behörden in Amerika, deren Sinn und Zweck ihm nicht einleuchten und die er dann als Ganzes abschafft. Das ist eine radikale Konsequenz seines generellen Anspruchs: Was es als rechtsstaatlichen Herrschaftsapparat gibt, ist sein Mittel und rechtfertigt sich nur darüber, dass es den von ihm definierten Anforderungen der Nation genügt.</text:p>
      <text:p text:style-name="P10"><text:span text:style-name="Absatz-Standardschriftart"><text:span text:style-name="T5">   — Gerade in den als überflüssig definierten</text:span></text:span><text:span text:style-name="Absatz-Standardschriftart"><text:span text:style-name="T12"> Institutionen macht Trump auch Feinde des Staates aus, die ihn und damit Amerika First blockieren. Deshalb muss man dagegen radikal vorgehen.</text:span></text:span></text:p>
      <text:p text:style-name="P8">In dem Zitat aus Trumps Memorandum „Restoring Accountability for Career Senior Executives“ (S. 64) ist sehr klar ausgedrückt, dass Verantwortung nur zeigt, wer ihm gegenüber Loyalität beweist. Nun gibt es diese verschiedenen Behörden, die formal nicht dem Präsidenten untergeordnet sind, was aus Trumps Sicht ein Unding ist. Wer es in einer solchen Behörde zu einer Chefposition gebracht hat, muss sich künftig vor Trump verantworten.</text:p>
      <text:p text:style-name="P9">*</text:p>
      <text:p text:style-name="P10"><text:span text:style-name="Absatz-Standardschriftart"><text:span text:style-name="T8">Was ist unter „Regieren durch Präsidialerlasse“, an der </text:span></text:span><text:span text:style-name="Absatz-Standardschriftart"><text:span text:style-name="T3">Legislative</text:span></text:span><text:span text:style-name="Absatz-Standardschriftart"><text:span text:style-name="T8"> vorbei, zu verstehen (S. 64)?</text:span></text:span></text:p>
      <text:p text:style-name="P2"><text:span text:style-name="Absatz-Standardschriftart"><text:span text:style-name="T4">   — Präsidialerlasse sollen im Fall einer Notlage dem Präsident schnelles Handeln ermöglichen. <text:s/>Bei einem normalen Gesetzgebungsverfahren muss er sich nämlich innerhalb der Regierung und bei manchen Gesetzen auch mit der Opposition abstimmen. Das sieht Trump als Behinderung der Freiheit seiner Machtausübung. Der Erlass erlaubt es dem Präsidenten, einfach zu verkünden, was in Zukunft gilt. Den legitimiert er mit einem Notstand und mit seiner Unterschrift wird der Erlass quasi Gesetz.</text:span></text:span></text:p>
      <text:p text:style-name="P2"><text:span text:style-name="Absatz-Standardschriftart"><text:span text:style-name="T4">   — Es ist wirklich nur „quasi“ Gesetz, denn letztlich können Erlasse durch Nachfolgeregierungen wieder aufgehoben werden. Mit einem solchen Erlass deaktiviert der Präsident mehr oder weniger den Kongress bzw. den Senat. Einzig der Haushalt muss im Kongress zusammen mit der Opposition noch besprochen werden, alles andere bestimmt der Präsident. Diese Praxis ist natürlich sehr umstritten. Im Fall Iran sind nicht wenige der Meinung, der Krieg hätte durch den Kongress verabschiedet werden müssen.</text:span></text:span></text:p>
      <text:p text:style-name="P2"><text:span text:style-name="Absatz-Standardschriftart"><text:span text:style-name="T8">Mit dem Regieren per Präsidialerlassen, den „</text:span></text:span><text:span text:style-name="Absatz-Standardschriftart"><text:span text:style-name="T4">executive orders</text:span></text:span><text:span text:style-name="Absatz-Standardschriftart"><text:span text:style-name="T8">“, umgeht Trump der Sache nach die legislativen Kompetenzen des Kongresses. Er beruft sich dabei darauf, dass die Abstimmung </text:span></text:span><text:span text:style-name="Absatz-Standardschriftart"><text:span text:style-name="T4">mit</text:span></text:span><text:span text:style-name="Absatz-Standardschriftart"><text:span text:style-name="T8"> dem Kongress eine hinderliche Vorgehensweise ist, angesichts dessen, dass lauter Notlagen zu bewältigen sind. Im Fall Iran sieht Trump eine Gefährdung </text:span></text:span><text:soft-page-break/><text:span text:style-name="Absatz-Standardschriftart"><text:span text:style-name="T8">amerikanischen Lebens und damit eine der extremsten Notlagen. Aus diesem Grund musste er zur Tat schreiten und in den Krieg ziehen. Die Umgehung der eingerichteten Institutionen ist von Trumps Standpunkt aus genau die notwendige und angemessene Art und Weise, für die Interessen der Nation einzutreten, weil diese sich in einem extremen Notzustand befindet. Die Kriegsfrage ist dabei ein besonders eklatanter Notstand.</text:span></text:span></text:p>
      <text:p text:style-name="P2"><text:span text:style-name="Absatz-Standardschriftart"><text:span text:style-name="T8">Trump fasst ja so gut wie alle Lagen, von der Energieversorgung über die Migranten und vieles mehr, als Notlagen der Nation und handhabt alles mit Erlassen. Als in der Verfasstheit der amerikanischen Herrschaft vorgesehenes Instrument für Notlagen ist der Präsidialerlass nicht strittig. Der Inhalt des Streits zwischen den Parteien ist, ob es sich im jeweils bestimmten Fall tatsächlich um eine akute Notlage handelt, die die Vorgehensweise des Präsidenten rechtfertigt. Das wiederum ist für Trump keine Frage. Von seinem Standpunkt aus ist die Notlage grundsätzlich gegeben und seine freie Herrschaftsausübung sowieso das passende Regieren.</text:span></text:span></text:p>
      <text:p text:style-name="P2"><text:span text:style-name="Absatz-Standardschriftart"><text:span text:style-name="T8">Damit, dass Trump mit dem Instrument der Präsidialerlasse die Legislative praktisch für irrelevant erklärt, beansprucht er von der Legislative schlicht, dass sie ihm die nötigen Finanzmittel zu seiner freien Verfügung stellt, ungebunden an irgendwelche Vorgaben. Daher sein „</text:span></text:span><text:span text:style-name="Absatz-Standardschriftart"><text:span text:style-name="T4">großes wunderbares Budget-Gesetz“. </text:span></text:span><text:span text:style-name="Absatz-Standardschriftart"><text:span text:style-name="T8">Mit dieser Regierungspraxis macht er durchaus Eindruck vor allem auf seine Republikaner, die sich ihm gegenüber im Prinzip auch dienstfertig erweisen.</text:span></text:span></text:p>
      <text:p text:style-name="P5">*</text:p>
      <text:p text:style-name="P2"><text:span text:style-name="Absatz-Standardschriftart"><text:span text:style-name="T8">Unter der Legislative ist noch der Umgang mit der Opposition, also den </text:span></text:span><text:span text:style-name="Absatz-Standardschriftart"><text:span text:style-name="T3">Demokraten</text:span></text:span><text:span text:style-name="Absatz-Standardschriftart"><text:span text:style-name="T8"> (S. 65) zu klären.</text:span></text:span></text:p>
      <text:p text:style-name="P2"><text:span text:style-name="Absatz-Standardschriftart"><text:span text:style-name="T4">   — Bemerkenswert dabei ist, wie umstandslos Trump die Demokraten als Feinde des Volkes behandelt. Deutlich zu sehen ist das in manchen Bundesstaaten oder großen Städten. Trump bezeichnet die Demokraten mit ihrer Politik dort als Terroristen. Sie hätten die Migranten nicht nur geduldet, sondern unterstützt. Aus seiner Sicht sind Migranten Kriminelle, d.h. die Demokraten dort sind Unterstützer von Kriminellen, weswegen er sich gezwungen sieht, die Nationalgarde zu schicken.</text:span></text:span></text:p>
      <text:p text:style-name="P2"><text:span text:style-name="Absatz-Standardschriftart"><text:span text:style-name="T8">Angesichts dessen, dass die Demokraten – zwar die unterlegene Partei im Kongress – in einigen Bundesstaaten aber an der Macht sind und damit Entscheidungen treffen können, nimmt Trump deren Vorgehensweise nicht einfach nur als eine andere Art der Politik zur Kenntnis, sondern als unzulässigen Angriff, als kriminell und terroristisch. Von da aus landet er umstandslos dabei, die Gewaltmittel, über die er auf gesamtstaatlicher Ebene verfügt, gegen diese Bundesstaaten einzusetzen. Bei Widerstand droht er mit seinem Recht, das Kriegsrecht auszurufen. Die Entsendung der Nationalgarde und deren hartes Vorgehen gegen Proteste und Demonstrationen in demokratisch regierten Städten ist darauf berechnet, gewalttätige Auseinandersetzungen zu provozieren, um die Notwendigkeit zu untermauern, gegen Unruhestifter und terroristische Elemente vorzugehen.</text:span></text:span></text:p>
      <text:p text:style-name="P2"><text:span text:style-name="Absatz-Standardschriftart"><text:span text:style-name="T4">   — Trump plant sogar, sich eigene Revolutionsgarden zuzulegen zur Unterdrückung des Volkes überall da, wo sich irgendein Widerstand rührt. Er baut eine Spezialeinheit auf.</text:span></text:span></text:p>
      <text:p text:style-name="P2"><text:span text:style-name="Absatz-Standardschriftart"><text:span text:style-name="T8">Trump legt dabei größten Wert darauf, dass da, wo sich Widerstand gegen </text:span></text:span><text:span text:style-name="Absatz-Standardschriftart"><text:span text:style-name="T4">seine</text:span></text:span><text:span text:style-name="Absatz-Standardschriftart"><text:span text:style-name="T8"> Politik rührt, das nicht</text:span></text:span><text:span text:style-name="Absatz-Standardschriftart"><text:span text:style-name="T4"> das Volk</text:span></text:span><text:span text:style-name="Absatz-Standardschriftart"><text:span text:style-name="T8"> ist, sondern eben terroristische Elemente, bestenfalls von demokratischen Politikern verführte Volksteile.</text:span></text:span></text:p>
      <text:p text:style-name="P6">Die Abschiebungsrazzien zeugen von seinem Anspruch auf Kooperation der einzelnen Bundesstaaten. Sie sollen ihren Gewalteinsatz im Inneren so einrichten, wie es Trumps Politik erfordert. Tun sie das nicht, wird das quasi als Aufstand gegen die übergeordnete Gewalt behandelt. Dazu passt, dass er sich auf den Insurrection Act beruft. Bei mangelnder Kooperation will er diese wie eine Besatzungsmacht mit der Nationalgarde in den Bundesstaaten erzwingen. Der Ausbau der Nationalgarde zu diesem Zweck ist in Arbeit.</text:p>
      <text:p text:style-name="P2"><text:soft-page-break/><text:span text:style-name="Absatz-Standardschriftart"><text:span text:style-name="T8">An den Stellen, an denen Trump nach wie vor auf das Procedere zur Verabschiedung des Haushaltes angewiesen ist, versuchen die oppositionellen Demokraten </text:span></text:span><text:span text:style-name="Absatz-Standardschriftart"><text:span text:style-name="T4">ihr</text:span></text:span><text:span text:style-name="Absatz-Standardschriftart"><text:span text:style-name="T8"> politisches Programm irgendwie doch noch unterzubringen, indem sie den Haushalt blockierten.</text:span></text:span></text:p>
      <text:p text:style-name="P2"><text:span text:style-name="Absatz-Standardschriftart"><text:span text:style-name="T12">   — Da ging es hauptsächlich um die Medicaid, die in diesem Zug extrem gekürzt werden sollte. Die Demokraten konnten die Verabschiedung des Haushalts durch die Filibuster-Regel zwar hinauszögern, aber letztlich war es für die Demokraten ein Debakel, weil durch den Shutdown vieles lahmgelegt wurde. Insofern wurden die Demokraten letztlich als Feinde des Volkes identifiziert und der Shutdown wurde beendet.</text:span></text:span></text:p>
      <text:p text:style-name="P7">Den Demokraten kam es dabei darauf an, gegen die Art und Weise vorzugehen, wie Trump sie als Opposition ausschaltet. Es war ihr Versuch, Trump und die Republikaner darauf zu verpflichten, sich zumindest in dieser Frage mit der Opposition ins Benehmen zu setzen, und zu zeigen, dass die Zustimmung der Demokraten nur unter ganz bestimmten Bedingungen zu haben ist. Wichtig dabei ist, wie Trump diesen Versuch der Demokraten beantwortet hat.</text:p>
      <text:p text:style-name="P2"><text:span text:style-name="Absatz-Standardschriftart"><text:span text:style-name="T11">   — </text:span></text:span><text:span text:style-name="Absatz-Standardschriftart"><text:span text:style-name="T12">Der Shutdown selber war für Trump ja nie ein Hindernis. Deswegen musste er auf keine Bedingungen eingehen. Im Gegenteil, er konnte ihn zur Schließung weiterer Institutionen und zur Entlassung missliebiger Leute nutzen. Insofern hat er das gleich als Instrument gehandhabt.</text:span></text:span></text:p>
      <text:p text:style-name="P7">Und zwar als Instrument, um lauter Anliegen der Demokraten zunichte zu machen.</text:p>
      <text:p text:style-name="P2"><text:span text:style-name="Absatz-Standardschriftart"><text:span text:style-name="T11">   — </text:span></text:span><text:span text:style-name="Absatz-Standardschriftart"><text:span text:style-name="T12">Deswegen wurden in New York und in den Hochburgen der Demokraten Gelder gestrichen und Entlassungen durchgesetzt.</text:span></text:span></text:p>
      <text:p text:style-name="P7">Bevor die Demokraten blamiert wurden, war es deren Versuch, Trump daran zu blamieren. Jede Seite hat sich an der Frage messen lassen, ob ihr das Volk oder ihre Durchsetzung im Parteienstreit wichtiger ist. Diese Frage taugt gut als wechselseitiger Vorwurf. Die Blamage der Demokraten entschied sich letztendlich am Scheitern des Shutdowns, also daran, dass die Republikaner sich durchsetzen konnten, weil es ihnen gelungen war, einige der Demokraten auf ihre Seite zu ziehen.</text:p>
      <text:p text:style-name="P2"><text:span text:style-name="Absatz-Standardschriftart"><text:span text:style-name="T12">   — A</text:span></text:span><text:span text:style-name="Absatz-Standardschriftart"><text:span text:style-name="T4">ls Klarstellung auf S. 68 steht dazu, dass ein demokratisches Regieren mit Regierung und Opposition nur funktioniert, wenn die Staatsräson, also ein „grundsätzlicher Konsens über den nationalen Erfolgsweg“ nicht strittig ist. Das ist in der Demokratie normalerweise so, zu der eine Opposition unbedingt dazugehört. Trump beendet diese Art des demokratischen Regierens. Darin steckt ein weiteres Stück faschistischer Übergang.</text:span></text:span></text:p>
      <text:p text:style-name="P2"><text:span text:style-name="Absatz-Standardschriftart"><text:span text:style-name="T8">Der Ausgangspunkt im Text ist eine amerikanische Besonderheit: Weil das Haushaltsgesetz wegen Verweigerung der Demokraten nicht verabschiedet wurde, stand auf einen Schlag kein Geld mehr für die Gehälter von Behörden und Ämtern zur Verfügung. Diese mussten geschlossen werden, bis das Gesetz doch verabschiedet wurde. Vom Standpunkt ordentlichen Regierens ist das ein Unding: Die Regierenden selbst bringen den Staat zum Stillstand. Wenn die Demokraten das als Erpressungsmittel einsetzen, um den Republikanern Zugeständnisse im Haushalt abzupressen, unterstellen sie den gemeinsamen Standpunkt, dass diese Haushaltsblockade so schnell wie möglich wieder aufzuheben ist. Denn ein staatlicher Stillstand wäre eine Katastrophe, die Regierung stünde ohne Mittel da. Die Republikaner stellten aber klar, dass sie sich da weder beeindrucken noch erpressen lassen. Umgekehrt nahmen sie das als gute Gelegenheit, ganze Behörden zu schließen und missliebige Amtsträger zu entlassen. Zugleich legten sie den Shutdown den Demokraten genüsslich als deren Verantwortungslosigkeit zur Last, um sie daran zu blamieren.</text:span></text:span></text:p>
      <text:p text:style-name="P4">*</text:p>
      <text:p text:style-name="P10"><text:span text:style-name="Absatz-Standardschriftart"><text:span text:style-name="T8">Zur </text:span></text:span><text:span text:style-name="Absatz-Standardschriftart"><text:span text:style-name="T3">Judikative</text:span></text:span><text:span text:style-name="Absatz-Standardschriftart"><text:span text:style-name="T8"> (S. 68) nimmt Trump die Stellung ein, dass sie seinem Gestaltungswillen nicht im Weg stehen darf: „Ich bin kein Diktator, aber ich darf alles“. So handelt er auch.</text:span></text:span></text:p>
      <text:p text:style-name="P10"><text:bookmark text:name="ts_1411030_1431200_S06"/><text:span text:style-name="Absatz-Standardschriftart"><text:span text:style-name="T4">   — Einerseits drückt er damit aus, dass er nicht um Erlaubnis fragen muss, andererseits aber auch, dass er Wert darauf legt, dass das, was er selbstherrlich befiehlt, auch von der Judikative abgesegnet wird. Darum zieht er immer sofort vor Gericht, wenn seine Erlasse angezweifelt werden.</text:span></text:span></text:p>
      <text:p text:style-name="P10"><text:bookmark text:name="ts_1411030_1431200_S06_Kopie_2"/><text:soft-page-break/><text:span text:style-name="Absatz-Standardschriftart"><text:span text:style-name="T4">   — Für ihn ist das kein „Aber“. Er ist ja in seiner Person das Gesetz, als Exekutor des Volkswillens. Das Gesetz hat also ihm zu dienen, denn seine Entscheidungen sind per se rechtmäßig. Seine Advokaten müssen das nur noch so vertreten, dass das auch allgemein anerkannt wird.</text:span></text:span></text:p>
      <text:p text:style-name="P8">Letzteres zielt nicht nur einfach auf die Zustimmung der Allgemeinheit ab. Er will gerade von den obersten Gerichtsinstanzen bescheinigt und beglaubigt bekommen, dass er richtig liegt.</text:p>
      <text:p text:style-name="P10"><text:bookmark text:name="ts_1411030_1431200_S06_Kopie_1"/><text:span text:style-name="Absatz-Standardschriftart"><text:span text:style-name="T8">   — </text:span></text:span><text:span text:style-name="Absatz-Standardschriftart"><text:span text:style-name="T4">Dass er dazu auf seine Advokaten angewiesen ist, beweist ihm umgekehrt, dass in der Judikative Einiges im Argen ist, sie ihm nicht zu Diensten ist. Also muss man die einen Richter noch entlassen, andere stromlinienförmig machen – ein auf Dauer angelegter Kampf.</text:span></text:span></text:p>
      <text:p text:style-name="P10"><text:span text:style-name="Absatz-Standardschriftart"><text:span text:style-name="T8">Dazu gehört auch das aktuelle Gerichtsurteil, dass die von Trump erlassenen Zölle mit dem Notstand nicht korrekt begründet sind. Trump hat die Richter sofort für unamerikanisch erklärt. Der Sache nach hat er einfach auf seinen Zöllen bestanden, wenn auch in anderer Höhe, indem er dafür andere Grundlagen gefunden hat.</text:span></text:span></text:p>
      <text:p text:style-name="P10"><text:bookmark text:name="ts_1411030_1431200_S06_Kopie_3"/><text:span text:style-name="Absatz-Standardschriftart"><text:span text:style-name="T4">   — Merkwürdig dabei war seine Einlassung, die Richter hätten wegen der Rechtslage nicht anders gekonnt, als gegen ihn und seine Zölle zu entscheiden. Er ist also der Ansicht, man müsse das Recht ändern, damit amerikanische Interessen zu ihrem Recht kommen.</text:span></text:span></text:p>
      <text:p text:style-name="P10"><text:span text:style-name="Absatz-Standardschriftart"><text:span text:style-name="T8">Daraus lässt sich aber nicht folgern, er sei für Gesetzesänderungen, wolle also die Judikative in diesem Sinn ändern; das ist nicht seine Art. Die Gesetze kümmern ihn nicht übermäßig oder er versucht, sie ganz besonders geschickt zu benutzen. Im Fall der Zölle heißt das, sie auf einem anderen Weg durchzusetzen. Der Sache </text:span></text:span><text:span text:style-name="Absatz-Standardschriftart"><text:span text:style-name="T11">nach haben die Richter mit ihrem Urteil einen Rest autonomer Selbständigkeit der Judikative hochgehalten. Darauf bezog sich Trump womöglich mit dem Spruch, dass sie nicht anders konnten.</text:span></text:span></text:p>
      <text:p text:style-name="P10"><text:span text:style-name="Absatz-Standardschriftart"><text:span text:style-name="T8">Daraus, dass selbst als konservativ geltende Richter in dieser Sache gegen ihn und seine Zölle gestimmt haben, hat Trump zudem den Schluss gezogen, dass er sich weiterhin um die Besetzung der Richterposten mit ihm gegenüber loyalen Richtern kümmern muss. Der Justizstreit geht insofern nun in die nächste Runde – Trump lässt sich jedenfalls in seiner Regierungspraxis nicht beeindrucken und was das für die Zölle heißt, wird man sehen.</text:span></text:span></text:p>
      <text:p text:style-name="P10"><text:bookmark text:name="ts_1411030_1431200_S06_Kopie_4"/><text:span text:style-name="Absatz-Standardschriftart"><text:span text:style-name="T4">   — Wenn er sagt, die konnten nicht anders, aber wir haben einen Plan B, ist das eine andere Variante, als die Richter einfach auszutauschen.</text:span></text:span></text:p>
      <text:p text:style-name="P10"><text:bookmark text:name="ts_1411030_1431200_S06_Kopie_5"/><text:span text:style-name="Absatz-Standardschriftart"><text:span text:style-name="T4">   — Das liegt daran, dass er die auf Lebenszeit ernannten obersten Richter nicht so einfach wieder los wird. Jede Partei an der Regierung versucht, frei gewordene Posten im Supreme Court mit ihren Parteigängern zu besetzen, aber einfach austauschen kann sie sie nicht.</text:span></text:span></text:p>
      <text:p text:style-name="P10"><text:bookmark text:name="ts_1411030_1431200_S06_Kopie_6"/><text:span text:style-name="Absatz-Standardschriftart"><text:span text:style-name="T4">   — Zunächst hat Trump die Richter als vaterlandslose Gesellen beschimpft, dann aber gesagt, sie konnten nicht anders, weil die Rechtfertigung seiner Zölle mit dem Notstand juristisch nicht zu halten war. Dann meinte er: „Weil wir aber die Zölle so brauchen, berufen wir uns jetzt auf ein anderes Gesetz“.</text:span></text:span></text:p>
      <text:p text:style-name="P10"><text:span text:style-name="Absatz-Standardschriftart"><text:span text:style-name="T8">Beides zusammen genommen ist typisch für Trump: die Richter als vaterlandslos usw. zu beschimpfen und zugleich – weil er das Recht ja gar nicht in Zweifel zieht, vielmehr darauf Wert legt, Recht zu bekommen – sich davon überhaupt nicht abhängig zu machen. Es wird sich schon eine andere gesetzliche Bestimmung finden, die es erlaubt, dass das Notwendige passiert, in diesem Fall die Zölle in Kraft gesetzt werden. Er fasst das Urteil insofern gar nicht als eine Schranke für die Freiheit seiner Machtausübung auf.</text:span></text:span></text:p>
      <text:p text:style-name="P11"><text:span text:style-name="Absatz-Standardschriftart"><text:span text:style-name="T1">*</text:span></text:span></text:p>
      <text:p text:style-name="P10"><text:bookmark text:name="ts_1411030_1431200_S06_Kopie_7"/><text:span text:style-name="Absatz-Standardschriftart"><text:span text:style-name="T4">   — Auch das Beispiel mit dem Geburtsortprinzip steht dafür: Trump schafft es per Präsidialerlass ab, aber eine Verfassungsänderung ist gar nicht sein Anliegen – so hat er das in einem Interview gesagt (S. 69). Denn er habe ja Anwälte, die seine Politik schon irgendwie für gültig erklären. Der Erlass wurde dann</text:span></text:span><text:span text:style-name="Absatz-Standardschriftart"><text:span text:style-name="T6"> von</text:span></text:span><text:span text:style-name="Absatz-Standardschriftart"><text:span text:style-name="T4"> den unteren Instanzen per Einstweiliger Verfügung wieder kassiert.</text:span></text:span></text:p>
      <text:p text:style-name="P10"><text:soft-page-break/><text:span text:style-name="Absatz-Standardschriftart"><text:span text:style-name="T8">Trumps Anliegen ist es, den Automatismus zu beenden, dass aus aller Welt Mütter nach Amerika reisen, um dort ihr Kind zur Welt zu bringen, damit es die US-Staatsbürgerschaft bekommt – ein einziger Anschlag auf das amerikanische Volk! Das gehört abgeschafft. Dieser politische Standpunkt ist demokratisch überführt worden <text:s/>in die Frage, ob er das überhaupt abschaffen </text:span></text:span><text:span text:style-name="Absatz-Standardschriftart"><text:span text:style-name="T4">darf</text:span></text:span><text:span text:style-name="Absatz-Standardschriftart"><text:span text:style-name="T8">, ob es verfassungsgemäß ist. Dieser Streit ist noch nicht endgültig entschieden, das besagt die Einstweilige Verfügung; das Urteil des Obersten Gerichts steht noch aus.</text:span></text:span></text:p>
      <text:p text:style-name="P10"><text:span text:style-name="Absatz-Standardschriftart"><text:span text:style-name="T8">Festhalten kann man, wie sehr sich die inzwischen mehrheitlich konservative oberste Justiz zurücknimmt, wenn es um eine Behinderung der herrschaftlichen Machtausübung Trumps geht. Was zusammenpasst damit, wie vehement Trump sich daran stört, wenn sie mal doch nicht in seinem Sinn entscheidet.</text:span></text:span></text:p>
      <text:p text:style-name="P10"/>
      <text:p text:style-name="P11"><text:span text:style-name="Absatz-Standardschriftart"><text:span text:style-name="T11">D</text:span></text:span><text:span text:style-name="Absatz-Standardschriftart"><text:span text:style-name="T8">er </text:span></text:span><text:span text:style-name="Absatz-Standardschriftart"><text:span text:style-name="T11">nächste Jour fixe findet am</text:span></text:span><text:span text:style-name="Absatz-Standardschriftart"><text:span text:style-name="T14"> 23. März 2026</text:span></text:span><text:span text:style-name="Absatz-Standardschriftart"><text:span text:style-name="T11"> statt. Weiter geht es im Artikel ab S. 71 mit der „vierten Gewalt“. Weitere Themen werden auf der Website des GegenStandpunkts bekannt gegebe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Überschrift_20_1" style:display-name="Überschrift 1" style:family="paragraph" style:parent-style-name="Heading" style:default-outline-level="1">
      <style:paragraph-properties fo:hyphenation-ladder-count="no-limit"/>
      <style:text-properties fo:hyphenate="true" loext:hyphenation-no-caps="false"/>
    </style:style>
    <style:style style:name="Überschrift_20_2" style:display-name="Überschrift 2" style:family="paragraph" style:parent-style-name="Heading" style:default-outline-level="2">
      <style:paragraph-properties fo:hyphenation-ladder-count="no-limit"/>
      <style:text-properties fo:hyphenate="true" loext:hyphenation-no-caps="false"/>
    </style:style>
    <style:style style:name="Überschrift_20_3" style:display-name="Überschrift 3" style:family="paragraph" style:parent-style-name="Heading" style:default-outline-level="3">
      <style:paragraph-properties fo:hyphenation-ladder-count="no-limit"/>
      <style:text-properties fo:hyphenate="true" loext:hyphenation-no-caps="false"/>
    </style:style>
    <style:style style:name="Überschrift_20_4" style:display-name="Überschrift 4" style:family="paragraph" style:parent-style-name="Heading" style:default-outline-level="4">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Liste" style:family="paragraph" style:parent-style-name="Text_20_body">
      <style:paragraph-properties fo:hyphenation-ladder-count="no-limit"/>
      <style:text-properties fo:hyphenate="true" loext:hyphenation-no-caps="false"/>
    </style:style>
    <style:style style:name="Beschriftung" style:family="paragraph" style:parent-style-name="Standard">
      <style:paragraph-properties fo:margin-top="0.212cm" fo:margin-bottom="0.212cm" style:contextual-spacing="false" fo:hyphenation-ladder-count="no-limit"/>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style:text-properties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47cm" style:contextual-spacing="false" fo:hyphenation-ladder-count="no-limit"/>
      <style:text-properties fo:hyphenate="true" loext:hyphenation-no-caps="false"/>
    </style:style>
    <style:style style:name="Normale_20_Tabelle15" style:display-name="Normale Tabelle15"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4" style:display-name="Normale Tabelle14"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3" style:display-name="Normale Tabelle13"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e_20_Tabelle12" style:display-name="Normale Tabelle12" style:family="paragraph">
      <style:paragraph-properties fo:margin-top="0cm" fo:margin-bottom="0.282cm" style:contextual-spacing="false"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Üdcberschrift"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style:style>
    <style:style style:name="Textkö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hlung" style:family="paragraph" style:parent-style-name="Textköf6rper">
      <style:paragraph-properties fo:hyphenation-ladder-count="no-limit"/>
      <style:text-properties style:font-name-complex="Mangal" style:font-family-complex="Mangal" style:font-family-generic-complex="roman" style:font-pitch-complex="variable" fo:hyphenate="true" loext:hyphenation-no-caps="false"/>
    </style:style>
    <style:style style:name="Üdcdcberschrift_20_1" style:display-name="Üdcdcberschrift 1" style:family="paragraph">
      <style:paragraph-properties fo:margin-top="0.101cm" fo:margin-bottom="0cm" style:contextual-spacing="false" fo:keep-together="always" fo:hyphenation-ladder-count="no-limit"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Üdcdcberschrift_20_2" style:display-name="Üdcdcberschrift 2" style:family="paragraph">
      <style:paragraph-properties fo:margin-top="0.101cm" fo:margin-bottom="0cm" style:contextual-spacing="false" fo:keep-together="always" fo:hyphenation-ladder-count="no-limit"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Üdcdcberschrift_20_3" style:display-name="Üdcdcberschrift 3" style:family="paragraph">
      <style:paragraph-properties fo:margin-top="0.101cm" fo:margin-bottom="0cm" style:contextual-spacing="false" fo:keep-together="always" fo:hyphenation-ladder-count="no-limit"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style:style>
    <style:style style:name="Üdcdcberschrift_20_4" style:display-name="Üdcdcberschrift 4" style:family="paragraph" style:parent-style-name="Üdcdcberschrift_20_3" style:next-style-name="Standard">
      <style:paragraph-properties fo:hyphenation-ladder-count="no-limit"/>
      <style:text-properties style:language-asian="de" style:country-asian="DE" style:font-style-complex="italic" fo:hyphenate="false" loext:hyphenation-no-caps="false"/>
    </style:style>
    <style:style style:name="Üdcdcberschrift_20_5" style:display-name="Üdcdcberschrift 5"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6" style:display-name="Üdcdcberschrift 6"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7" style:display-name="Üdcdcberschrift 7"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8" style:display-name="Üdcdcberschrift 8"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_20_9" style:display-name="Üdcdcberschrift 9" style:family="paragraph">
      <style:paragraph-properties fo:text-align="center" style:justify-single-word="false" fo:keep-together="always" fo:hyphenation-ladder-count="no-limit"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Textköf6f6rper" style:family="paragraph" style:parent-style-name="Standard">
      <style:paragraph-properties fo:margin-top="0cm" fo:margin-bottom="0.247cm" style:contextual-spacing="false" fo:line-height="115%" fo:hyphenation-ladder-count="no-limit"/>
      <style:text-properties fo:hyphenate="true" loext:hyphenation-no-caps="false"/>
    </style:style>
    <style:style style:name="Aufzäe4e4hlung" style:family="paragraph" style:parent-style-name="Textköf6f6rper">
      <style:paragraph-properties fo:hyphenation-ladder-count="no-limit"/>
      <style:text-properties fo:hyphenate="true" loext:hyphenation-no-caps="false"/>
    </style:style>
    <style:style style:name="Normale_20_Tabelle11" style:display-name="Normale Tabelle1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Titel" style:family="paragraph" style:parent-style-name="Üdcdcberschrift">
      <style:paragraph-properties fo:margin-top="0.212cm" fo:margin-bottom="0.212cm" style:contextual-spacing="false" fo:hyphenation-ladder-count="no-limit"/>
      <style:text-properties fo:font-size="14pt" style:font-size-asian="14pt" style:language-asian="zh" style:country-asian="CN" style:font-size-complex="28pt" style:language-complex="hi" style:country-complex="IN" style:font-weight-complex="bold" fo:hyphenate="false" loext:hyphenation-no-caps="false"/>
    </style:style>
    <style:style style:name="Untertitel" style:family="paragraph" style:parent-style-name="Üdcdcberschrift">
      <style:paragraph-properties fo:hyphenation-ladder-count="no-limit"/>
      <style:text-properties fo:letter-spacing="0.018cm" style:font-size-complex="11pt" fo:hyphenate="false" loext:hyphenation-no-caps="false"/>
    </style:style>
    <style:style style:name="Footnote" style:family="paragraph" style:parent-style-name="Standard" style:class="extra">
      <style:paragraph-properties fo:margin-top="0cm" fo:margin-bottom="0.101cm" style:contextual-spacing="false" fo:hyphenation-ladder-count="no-limit"/>
      <style:text-properties fo:font-size="9.5pt" style:font-size-asian="9.5pt" style:font-size-complex="9.5pt" fo:hyphenate="true" loext:hyphenation-no-caps="false"/>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GS_20_Üdcdcberschrift_20_1_20__28_ohne_20_Nummerierung_29_" style:display-name="GS Üdcdcberschrift 1 (ohne Nummerierung)" style:family="paragraph" style:parent-style-name="Üdcdcberschrift_20_1">
      <style:paragraph-properties fo:hyphenation-ladder-count="no-limit"/>
      <style:text-properties style:language-asian="de" style:country-asian="DE" fo:hyphenate="false" loext:hyphenation-no-caps="false"/>
    </style:style>
    <style:style style:name="Kopf-_20_und_20_Fußdfdfzeile" style:display-name="Kopf- und Fußdfdfzeile" style:family="paragraph" style:parent-style-name="Standard">
      <style:paragraph-properties fo:hyphenation-ladder-count="no-limit"/>
      <style:text-properties fo:hyphenate="true" loext:hyphenation-no-caps="false"/>
    </style:style>
    <style:style style:name="Kopf-_20_und_20_Fußdfzeile" style:display-name="Kopf- und Fußdfzeile" style:family="paragraph" style:parent-style-name="Standard">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Kopfzeile" style:family="paragraph" style:parent-style-name="Standard">
      <style:paragraph-properties fo:hyphenation-ladder-count="no-limit">
        <style:tab-stops>
          <style:tab-stop style:position="7.749cm" style:type="center"/>
          <style:tab-stop style:position="15.498cm" style:type="right"/>
        </style:tab-stops>
      </style:paragraph-properties>
      <style:text-properties fo:hyphenate="true" loext:hyphenation-no-caps="false"/>
    </style:style>
    <style:style style:name="Fußdfdfzeile" style:family="paragraph" style:parent-style-name="Standard">
      <style:paragraph-properties fo:hyphenation-ladder-count="no-limit">
        <style:tab-stops>
          <style:tab-stop style:position="7.751cm" style:type="center"/>
          <style:tab-stop style:position="15.501cm" style:type="right"/>
        </style:tab-stops>
      </style:paragraph-properties>
      <style:text-properties fo:hyphenate="true" loext:hyphenation-no-caps="false"/>
    </style:style>
    <style:style style:name="GS_20_Üdcdcberschrift_20_3_20__28_ohne_20_Nummerierung_29_" style:display-name="GS Üdcdcberschrift 3 (ohne Nummerierung)" style:family="paragraph" style:parent-style-name="Üdcdcberschrift_20_3">
      <style:paragraph-properties fo:hyphenation-ladder-count="no-limit"/>
      <style:text-properties style:language-asian="de" style:country-asian="DE" fo:hyphenate="false" loext:hyphenation-no-caps="false"/>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style:text-properties fo:font-size="9.5pt" style:font-size-asian="9.5pt" fo:hyphenate="true" loext:hyphenation-no-caps="false"/>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text-indent="0cm" style:auto-text-indent="false">
        <style:tab-stops/>
      </style:paragraph-properties>
      <style:text-properties fo:font-size="9.5pt" style:font-size-asian="9.5pt" fo:hyphenate="true" loext:hyphenation-no-caps="false"/>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Titel" style:display-name="GS Titel" style:family="paragraph">
      <style:paragraph-properties fo:margin-top="0cm" fo:margin-bottom="0.21cm" style:contextual-spacing="false" fo:text-align="center" style:justify-single-word="false" fo:keep-together="always" fo:hyphenation-ladder-count="no-limit"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Untertitel" style:display-name="GS Untertitel" style:family="paragraph" style:parent-style-name="Untertitel">
      <style:paragraph-properties fo:hyphenation-ladder-count="no-limit"/>
      <style:text-properties fo:hyphenate="false"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GS_20_Üdcdcberschrift_20_1" style:display-name="GS Üdcdcberschrift 1" style:family="paragraph" style:parent-style-name="Üdcdcberschrift_20_1" style:next-style-name="GS_20_Standard">
      <style:paragraph-properties fo:hyphenation-ladder-count="no-limit"/>
      <style:text-properties style:language-asian="de" style:country-asian="DE" fo:hyphenate="false" loext:hyphenation-no-caps="false"/>
    </style:style>
    <style:style style:name="GS_20_Üdcdcberschrift_20_2" style:display-name="GS Üdcdcberschrift 2"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3" style:display-name="GS Üdcdcberschrift 3" style:family="paragraph" style:parent-style-name="Üdcdcberschrift_20_3" style:next-style-name="GS_20_Standard">
      <style:paragraph-properties fo:hyphenation-ladder-count="no-limit"/>
      <style:text-properties style:language-asian="de" style:country-asian="DE" fo:hyphenate="false"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style:text-properties style:language-asian="de" style:country-asian="DE" fo:hyphenate="false" loext:hyphenation-no-caps="false"/>
    </style:style>
    <style:style style:name="GS_20_Üdcdcberschrift_20_4" style:display-name="GS Üdcdcberschrift 4" style:family="paragraph" style:parent-style-name="Üdcdcberschrift_20_4" style:next-style-name="GS_20_Standard">
      <style:paragraph-properties fo:hyphenation-ladder-count="no-limit"/>
      <style:text-properties style:font-size-complex="10pt" fo:hyphenate="false" loext:hyphenation-no-caps="false"/>
    </style:style>
    <style:style style:name="GS_20_Fußdfdfnotentext" style:display-name="GS Fußdfdfnotentext" style:family="paragraph" style:parent-style-name="Standard">
      <style:paragraph-properties fo:hyphenation-ladder-count="no-limit"/>
      <style:text-properties fo:hyphenate="true" loext:hyphenation-no-caps="false"/>
    </style:style>
    <style:style style:name="Gegenüfcfcberstellung" style:family="paragraph" style:parent-style-name="Text_20_body_20__28_user_29_">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style:text-properties fo:hyphenate="true" loext:hyphenation-no-caps="false"/>
    </style:style>
    <style:style style:name="Illustration_20_Index_20_1" style:display-name="Illustration Index 1" style:family="paragraph" style:parent-style-name="Index">
      <style:paragraph-properties fo:hyphenation-ladder-count="no-limit"/>
      <style:text-properties fo:hyphenate="true" loext:hyphenation-no-caps="false"/>
    </style:style>
    <style:style style:name="Illustration_20_Index_20_Heading" style:display-name="Illustration Index Heading" style:family="paragraph" style:parent-style-name="Üdcdcberschrift">
      <style:paragraph-properties fo:hyphenation-ladder-count="no-limit"/>
      <style:text-properties fo:hyphenate="false" loext:hyphenation-no-caps="false"/>
    </style:style>
    <style:style style:name="Sender" style:family="paragraph" style:parent-style-name="Standard" style:class="extra">
      <style:paragraph-properties fo:hyphenation-ladder-count="no-limit"/>
      <style:text-properties fo:hyphenate="true" loext:hyphenation-no-caps="false"/>
    </style:style>
    <style:style style:name="Aufzäe4e4hlung_20_1" style:display-name="Aufzäe4e4hlung 1" style:family="paragraph" style:parent-style-name="Aufzäe4e4hlung">
      <style:paragraph-properties fo:hyphenation-ladder-count="no-limit"/>
      <style:text-properties fo:hyphenate="true" loext:hyphenation-no-caps="false"/>
    </style:style>
    <style:style style:name="Aufzäe4e4hlung_20_1_20_Anfang" style:display-name="Aufzäe4e4hlung 1 Anfang" style:family="paragraph" style:parent-style-name="Aufzäe4e4hlung">
      <style:paragraph-properties fo:hyphenation-ladder-count="no-limit"/>
      <style:text-properties fo:hyphenate="true" loext:hyphenation-no-caps="false"/>
    </style:style>
    <style:style style:name="Aufzäe4e4hlung_20_1_20_Ende" style:display-name="Aufzäe4e4hlung 1 Ende" style:family="paragraph" style:parent-style-name="Aufzäe4e4hlung">
      <style:paragraph-properties fo:hyphenation-ladder-count="no-limit"/>
      <style:text-properties fo:hyphenate="true" loext:hyphenation-no-caps="false"/>
    </style:style>
    <style:style style:name="Aufzäe4e4hlung_20_1_20_Fortsetzung" style:display-name="Aufzäe4e4hlung 1 Fortsetzung" style:family="paragraph" style:parent-style-name="Aufzäe4e4hlung">
      <style:paragraph-properties fo:hyphenation-ladder-count="no-limit"/>
      <style:text-properties fo:hyphenate="true" loext:hyphenation-no-caps="false"/>
    </style:style>
    <style:style style:name="Aufzäe4e4hlung_20_2" style:display-name="Aufzäe4e4hlung 2" style:family="paragraph" style:parent-style-name="Aufzäe4e4hlung">
      <style:paragraph-properties fo:hyphenation-ladder-count="no-limit"/>
      <style:text-properties fo:hyphenate="true" loext:hyphenation-no-caps="false"/>
    </style:style>
    <style:style style:name="Aufzäe4e4hlung_20_2_20_Anfang" style:display-name="Aufzäe4e4hlung 2 Anfang" style:family="paragraph" style:parent-style-name="Aufzäe4e4hlung">
      <style:paragraph-properties fo:hyphenation-ladder-count="no-limit"/>
      <style:text-properties fo:hyphenate="true" loext:hyphenation-no-caps="false"/>
    </style:style>
    <style:style style:name="Aufzäe4e4hlung_20_2_20_Ende" style:display-name="Aufzäe4e4hlung 2 Ende" style:family="paragraph" style:parent-style-name="Aufzäe4e4hlung">
      <style:paragraph-properties fo:hyphenation-ladder-count="no-limit"/>
      <style:text-properties fo:hyphenate="true" loext:hyphenation-no-caps="false"/>
    </style:style>
    <style:style style:name="Aufzäe4e4hlung_20_2_20_Fortsetzung" style:display-name="Aufzäe4e4hlung 2 Fortsetzung" style:family="paragraph" style:parent-style-name="Aufzäe4e4hlung">
      <style:paragraph-properties fo:hyphenation-ladder-count="no-limit"/>
      <style:text-properties fo:hyphenate="true" loext:hyphenation-no-caps="false"/>
    </style:style>
    <style:style style:name="Aufzäe4e4hlung_20_3" style:display-name="Aufzäe4e4hlung 3" style:family="paragraph" style:parent-style-name="Aufzäe4e4hlung">
      <style:paragraph-properties fo:hyphenation-ladder-count="no-limit"/>
      <style:text-properties fo:hyphenate="true" loext:hyphenation-no-caps="false"/>
    </style:style>
    <style:style style:name="Aufzäe4e4hlung_20_3_20_Anfang" style:display-name="Aufzäe4e4hlung 3 Anfang" style:family="paragraph" style:parent-style-name="Aufzäe4e4hlung">
      <style:paragraph-properties fo:hyphenation-ladder-count="no-limit"/>
      <style:text-properties fo:hyphenate="true" loext:hyphenation-no-caps="false"/>
    </style:style>
    <style:style style:name="Aufzäe4e4hlung_20_3_20_Ende" style:display-name="Aufzäe4e4hlung 3 Ende" style:family="paragraph" style:parent-style-name="Aufzäe4e4hlung">
      <style:paragraph-properties fo:hyphenation-ladder-count="no-limit"/>
      <style:text-properties fo:hyphenate="true" loext:hyphenation-no-caps="false"/>
    </style:style>
    <style:style style:name="Aufzäe4e4hlung_20_3_20_Fortsetzung" style:display-name="Aufzäe4e4hlung 3 Fortsetzung" style:family="paragraph" style:parent-style-name="Aufzäe4e4hlung">
      <style:paragraph-properties fo:hyphenation-ladder-count="no-limit"/>
      <style:text-properties fo:hyphenate="true" loext:hyphenation-no-caps="false"/>
    </style:style>
    <style:style style:name="Aufzäe4e4hlung_20_4" style:display-name="Aufzäe4e4hlung 4" style:family="paragraph" style:parent-style-name="Aufzäe4e4hlung">
      <style:paragraph-properties fo:hyphenation-ladder-count="no-limit"/>
      <style:text-properties fo:hyphenate="true" loext:hyphenation-no-caps="false"/>
    </style:style>
    <style:style style:name="Aufzäe4e4hlung_20_4_20_Anfang" style:display-name="Aufzäe4e4hlung 4 Anfang" style:family="paragraph" style:parent-style-name="Aufzäe4e4hlung">
      <style:paragraph-properties fo:hyphenation-ladder-count="no-limit"/>
      <style:text-properties fo:hyphenate="true" loext:hyphenation-no-caps="false"/>
    </style:style>
    <style:style style:name="Aufzäe4e4hlung_20_4_20_Ende" style:display-name="Aufzäe4e4hlung 4 Ende" style:family="paragraph" style:parent-style-name="Aufzäe4e4hlung">
      <style:paragraph-properties fo:hyphenation-ladder-count="no-limit"/>
      <style:text-properties fo:hyphenate="true" loext:hyphenation-no-caps="false"/>
    </style:style>
    <style:style style:name="Aufzäe4e4hlung_20_4_20_Fortsetzung" style:display-name="Aufzäe4e4hlung 4 Fortsetzung" style:family="paragraph" style:parent-style-name="Aufzäe4e4hlung">
      <style:paragraph-properties fo:hyphenation-ladder-count="no-limit"/>
      <style:text-properties fo:hyphenate="true" loext:hyphenation-no-caps="false"/>
    </style:style>
    <style:style style:name="Aufzäe4e4hlung_20_5" style:display-name="Aufzäe4e4hlung 5" style:family="paragraph" style:parent-style-name="Aufzäe4e4hlung">
      <style:paragraph-properties fo:hyphenation-ladder-count="no-limit"/>
      <style:text-properties fo:hyphenate="true" loext:hyphenation-no-caps="false"/>
    </style:style>
    <style:style style:name="Aufzäe4e4hlung_20_5_20_Anfang" style:display-name="Aufzäe4e4hlung 5 Anfang" style:family="paragraph" style:parent-style-name="Aufzäe4e4hlung">
      <style:paragraph-properties fo:hyphenation-ladder-count="no-limit"/>
      <style:text-properties fo:hyphenate="true" loext:hyphenation-no-caps="false"/>
    </style:style>
    <style:style style:name="Aufzäe4e4hlung_20_5_20_Ende" style:display-name="Aufzäe4e4hlung 5 Ende" style:family="paragraph" style:parent-style-name="Aufzäe4e4hlung">
      <style:paragraph-properties fo:hyphenation-ladder-count="no-limit"/>
      <style:text-properties fo:hyphenate="true" loext:hyphenation-no-caps="false"/>
    </style:style>
    <style:style style:name="Aufzäe4e4hlung_20_5_20_Fortsetzung" style:display-name="Aufzäe4e4hlung 5 Fortsetzung" style:family="paragraph" style:parent-style-name="Aufzäe4e4hlung">
      <style:paragraph-properties fo:hyphenation-ladder-count="no-limit"/>
      <style:text-properties fo:hyphenate="true" loext:hyphenation-no-caps="false"/>
    </style:style>
    <style:style style:name="User_20_Index_20_1" style:display-name="User Index 1" style:family="paragraph" style:parent-style-name="Index" style:class="index">
      <style:paragraph-properties fo:hyphenation-ladder-count="no-limit"/>
      <style:text-properties fo:hyphenate="true" loext:hyphenation-no-caps="false"/>
    </style:style>
    <style:style style:name="User_20_Index_20_2" style:display-name="User Index 2" style:family="paragraph" style:parent-style-name="Index" style:class="index">
      <style:paragraph-properties fo:hyphenation-ladder-count="no-limit"/>
      <style:text-properties fo:hyphenate="true" loext:hyphenation-no-caps="false"/>
    </style:style>
    <style:style style:name="User_20_Index_20_3" style:display-name="User Index 3" style:family="paragraph" style:parent-style-name="Index" style:class="index">
      <style:paragraph-properties fo:hyphenation-ladder-count="no-limit"/>
      <style:text-properties fo:hyphenate="true" loext:hyphenation-no-caps="false"/>
    </style:style>
    <style:style style:name="User_20_Index_20_4" style:display-name="User Index 4" style:family="paragraph" style:parent-style-name="Index" style:class="index">
      <style:paragraph-properties fo:hyphenation-ladder-count="no-limit"/>
      <style:text-properties fo:hyphenate="true" loext:hyphenation-no-caps="false"/>
    </style:style>
    <style:style style:name="User_20_Index_20_5" style:display-name="User Index 5" style:family="paragraph" style:parent-style-name="Index" style:class="index">
      <style:paragraph-properties fo:hyphenation-ladder-count="no-limit"/>
      <style:text-properties fo:hyphenate="true" loext:hyphenation-no-caps="false"/>
    </style:style>
    <style:style style:name="User_20_Index_20_6" style:display-name="User Index 6" style:family="paragraph" style:parent-style-name="Index" style:class="index">
      <style:paragraph-properties fo:hyphenation-ladder-count="no-limit"/>
      <style:text-properties fo:hyphenate="true" loext:hyphenation-no-caps="false"/>
    </style:style>
    <style:style style:name="User_20_Index_20_7" style:display-name="User Index 7" style:family="paragraph" style:parent-style-name="Index" style:class="index">
      <style:paragraph-properties fo:hyphenation-ladder-count="no-limit"/>
      <style:text-properties fo:hyphenate="true" loext:hyphenation-no-caps="false"/>
    </style:style>
    <style:style style:name="User_20_Index_20_8" style:display-name="User Index 8" style:family="paragraph" style:parent-style-name="Index" style:class="index">
      <style:paragraph-properties fo:hyphenation-ladder-count="no-limit"/>
      <style:text-properties fo:hyphenate="true" loext:hyphenation-no-caps="false"/>
    </style:style>
    <style:style style:name="User_20_Index_20_9" style:display-name="User Index 9" style:family="paragraph" style:parent-style-name="Index" style:class="index">
      <style:paragraph-properties fo:hyphenation-ladder-count="no-limit"/>
      <style:text-properties fo:hyphenate="true" loext:hyphenation-no-caps="false"/>
    </style:style>
    <style:style style:name="User_20_Index_20_10" style:display-name="User Index 10" style:family="paragraph" style:parent-style-name="Index" style:class="index">
      <style:paragraph-properties fo:hyphenation-ladder-count="no-limit"/>
      <style:text-properties fo:hyphenate="true" loext:hyphenation-no-caps="false"/>
    </style:style>
    <style:style style:name="Index_20_1" style:display-name="Index 1"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überschrift" style:family="paragraph">
      <style:paragraph-properties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Stichwortverzeichnis_20_Üdcdcberschrift" style:display-name="Stichwortverzeichnis Üdcdcberschrift" style:family="paragraph" style:parent-style-name="Üdcdcberschrift">
      <style:paragraph-properties fo:hyphenation-ladder-count="no-limit"/>
      <style:text-properties fo:hyphenate="false" loext:hyphenation-no-caps="false"/>
    </style:style>
    <style:style style:name="Benutzerverzeichnis_20_Üdcdcberschrift" style:display-name="Benutzerverzeichnis Üdcdcberschrift" style:family="paragraph" style:parent-style-name="Üdcdcberschrift">
      <style:paragraph-properties fo:hyphenation-ladder-count="no-limit"/>
      <style:text-properties fo:hyphenate="false" loext:hyphenation-no-caps="false"/>
    </style:style>
    <style:style style:name="Addressee" style:family="paragraph" style:parent-style-name="Standard" style:class="extra">
      <style:paragraph-properties fo:hyphenation-ladder-count="no-limit"/>
      <style:text-properties fo:hyphenate="true" loext:hyphenation-no-caps="false"/>
    </style:style>
    <style:style style:name="Endnote" style:family="paragraph" style:parent-style-name="Standard" style:class="extra">
      <style:paragraph-properties fo:hyphenation-ladder-count="no-limit"/>
      <style:text-properties fo:hyphenate="true" loext:hyphenation-no-caps="false"/>
    </style:style>
    <style:style style:name="Fußdfdfzeile_20_links" style:display-name="Fußdfdfzeile links" style:family="paragraph" style:parent-style-name="Standard">
      <style:paragraph-properties fo:hyphenation-ladder-count="no-limit"/>
      <style:text-properties fo:hyphenate="true" loext:hyphenation-no-caps="false"/>
    </style:style>
    <style:style style:name="Fußdfdfzeile_20_rechts" style:display-name="Fußdfdfzeile rechts" style:family="paragraph" style:parent-style-name="Standard">
      <style:paragraph-properties fo:hyphenation-ladder-count="no-limit"/>
      <style:text-properties fo:hyphenate="true" loext:hyphenation-no-caps="false"/>
    </style:style>
    <style:style style:name="Grußdfdfformel" style:family="paragraph" style:parent-style-name="Standard">
      <style:paragraph-properties fo:hyphenation-ladder-count="no-limit"/>
      <style:text-properties fo:hyphenate="true" loext:hyphenation-no-caps="false"/>
    </style:style>
    <style:style style:name="Horizontal_20_Line" style:display-name="Horizontal Line" style:family="paragraph" style:parent-style-name="Standard" style:class="html">
      <style:paragraph-properties fo:hyphenation-ladder-count="no-limit"/>
      <style:text-properties fo:hyphenate="true" loext:hyphenation-no-caps="false"/>
    </style:style>
    <style:style style:name="Contents_20_4" style:display-name="Contents 4" style:family="paragraph" style:class="index">
      <style:paragraph-properties fo:margin-left="1.109cm" fo:margin-right="0cm" fo:margin-top="0cm" fo:margin-bottom="0.101cm" style:contextual-spacing="false" fo:hyphenation-ladder-count="no-limit"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style:style>
    <style:style style:name="Contents_20_5" style:display-name="Contents 5"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6" style:display-name="Contents 6"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7" style:display-name="Contents 7"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8" style:display-name="Contents 8"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9" style:display-name="Contents 9"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Contents_20_10" style:display-name="Contents 10" style:family="paragraph" style:parent-style-name="Index" style:class="index">
      <style:paragraph-properties fo:hyphenation-ladder-count="no-limit"/>
      <style:text-properties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style:text-properties fo:hyphenate="true" loext:hyphenation-no-caps="false"/>
    </style:style>
    <style:style style:name="Header_20_right" style:display-name="Header right" style:family="paragraph" style:parent-style-name="Standard" style:class="extra">
      <style:paragraph-properties fo:hyphenation-ladder-count="no-limit"/>
      <style:text-properties fo:hyphenate="true" loext:hyphenation-no-caps="false"/>
    </style:style>
    <style:style style:name="List_20_Contents" style:display-name="List Contents" style:family="paragraph" style:parent-style-name="Standard" style:class="html">
      <style:paragraph-properties fo:hyphenation-ladder-count="no-limit"/>
      <style:text-properties fo:hyphenate="true" loext:hyphenation-no-caps="false"/>
    </style:style>
    <style:style style:name="List_20_Heading" style:display-name="List Heading" style:family="paragraph" style:parent-style-name="Standard" style:class="html">
      <style:paragraph-properties fo:hyphenation-ladder-count="no-limit"/>
      <style:text-properties fo:hyphenate="true" loext:hyphenation-no-caps="false"/>
    </style:style>
    <style:style style:name="Bibliography_20_1" style:display-name="Bibliography 1" style:family="paragraph" style:parent-style-name="Index" style:class="index">
      <style:paragraph-properties fo:hyphenation-ladder-count="no-limit"/>
      <style:text-properties fo:hyphenate="true" loext:hyphenation-no-caps="false"/>
    </style:style>
    <style:style style:name="Literaturverzeichnis_20_Üdcdcberschrift" style:display-name="Literaturverzeichnis Üdcdcberschrift" style:family="paragraph" style:parent-style-name="Üdcdcberschrift">
      <style:paragraph-properties fo:hyphenation-ladder-count="no-limit"/>
      <style:text-properties fo:hyphenate="false" loext:hyphenation-no-caps="false"/>
    </style:style>
    <style:style style:name="Marginalia" style:family="paragraph" style:parent-style-name="Text_20_body_20__28_user_29_" style:class="text">
      <style:paragraph-properties fo:hyphenation-ladder-count="no-limit"/>
      <style:text-properties fo:hyphenate="true" loext:hyphenation-no-caps="false"/>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style:text-properties fo:hyphenate="true" loext:hyphenation-no-caps="false"/>
    </style:style>
    <style:style style:name="Numbering_20_1_20_Start" style:display-name="Numbering 1 Start" style:family="paragraph" style:parent-style-name="Aufzäe4e4hlung" style:class="list">
      <style:paragraph-properties fo:hyphenation-ladder-count="no-limit"/>
      <style:text-properties fo:hyphenate="true" loext:hyphenation-no-caps="false"/>
    </style:style>
    <style:style style:name="Numbering_20_1_20_End" style:display-name="Numbering 1 End" style:family="paragraph" style:parent-style-name="Aufzäe4e4hlung" style:class="list">
      <style:paragraph-properties fo:hyphenation-ladder-count="no-limit"/>
      <style:text-properties fo:hyphenate="true" loext:hyphenation-no-caps="false"/>
    </style:style>
    <style:style style:name="Numbering_20_1_20_Cont." style:display-name="Numbering 1 Cont." style:family="paragraph" style:parent-style-name="Aufzäe4e4hlung" style:class="list">
      <style:paragraph-properties fo:hyphenation-ladder-count="no-limit"/>
      <style:text-properties fo:hyphenate="true" loext:hyphenation-no-caps="false"/>
    </style:style>
    <style:style style:name="Numbering_20_2" style:display-name="Numbering 2" style:family="paragraph" style:parent-style-name="Aufzäe4e4hlung" style:class="list">
      <style:paragraph-properties fo:hyphenation-ladder-count="no-limit"/>
      <style:text-properties fo:hyphenate="true" loext:hyphenation-no-caps="false"/>
    </style:style>
    <style:style style:name="Numbering_20_2_20_Start" style:display-name="Numbering 2 Start" style:family="paragraph" style:parent-style-name="Aufzäe4e4hlung" style:class="list">
      <style:paragraph-properties fo:hyphenation-ladder-count="no-limit"/>
      <style:text-properties fo:hyphenate="true" loext:hyphenation-no-caps="false"/>
    </style:style>
    <style:style style:name="Numbering_20_2_20_End" style:display-name="Numbering 2 End" style:family="paragraph" style:parent-style-name="Aufzäe4e4hlung" style:class="list">
      <style:paragraph-properties fo:hyphenation-ladder-count="no-limit"/>
      <style:text-properties fo:hyphenate="true" loext:hyphenation-no-caps="false"/>
    </style:style>
    <style:style style:name="Numbering_20_2_20_Cont." style:display-name="Numbering 2 Cont." style:family="paragraph" style:parent-style-name="Aufzäe4e4hlung" style:class="list">
      <style:paragraph-properties fo:hyphenation-ladder-count="no-limit"/>
      <style:text-properties fo:hyphenate="true" loext:hyphenation-no-caps="false"/>
    </style:style>
    <style:style style:name="Numbering_20_3" style:display-name="Numbering 3" style:family="paragraph" style:parent-style-name="Aufzäe4e4hlung" style:class="list">
      <style:paragraph-properties fo:hyphenation-ladder-count="no-limit"/>
      <style:text-properties fo:hyphenate="true" loext:hyphenation-no-caps="false"/>
    </style:style>
    <style:style style:name="Numbering_20_3_20_Start" style:display-name="Numbering 3 Start" style:family="paragraph" style:parent-style-name="Aufzäe4e4hlung" style:class="list">
      <style:paragraph-properties fo:hyphenation-ladder-count="no-limit"/>
      <style:text-properties fo:hyphenate="true" loext:hyphenation-no-caps="false"/>
    </style:style>
    <style:style style:name="Numbering_20_3_20_End" style:display-name="Numbering 3 End" style:family="paragraph" style:parent-style-name="Aufzäe4e4hlung" style:class="list">
      <style:paragraph-properties fo:hyphenation-ladder-count="no-limit"/>
      <style:text-properties fo:hyphenate="true" loext:hyphenation-no-caps="false"/>
    </style:style>
    <style:style style:name="Numbering_20_3_20_Cont." style:display-name="Numbering 3 Cont." style:family="paragraph" style:parent-style-name="Aufzäe4e4hlung" style:class="list">
      <style:paragraph-properties fo:hyphenation-ladder-count="no-limit"/>
      <style:text-properties fo:hyphenate="true" loext:hyphenation-no-caps="false"/>
    </style:style>
    <style:style style:name="Numbering_20_4" style:display-name="Numbering 4" style:family="paragraph" style:parent-style-name="Aufzäe4e4hlung" style:class="list">
      <style:paragraph-properties fo:hyphenation-ladder-count="no-limit"/>
      <style:text-properties fo:hyphenate="true" loext:hyphenation-no-caps="false"/>
    </style:style>
    <style:style style:name="Numbering_20_4_20_Start" style:display-name="Numbering 4 Start" style:family="paragraph" style:parent-style-name="Aufzäe4e4hlung" style:class="list">
      <style:paragraph-properties fo:hyphenation-ladder-count="no-limit"/>
      <style:text-properties fo:hyphenate="true" loext:hyphenation-no-caps="false"/>
    </style:style>
    <style:style style:name="Numbering_20_4_20_End" style:display-name="Numbering 4 End" style:family="paragraph" style:parent-style-name="Aufzäe4e4hlung" style:class="list">
      <style:paragraph-properties fo:hyphenation-ladder-count="no-limit"/>
      <style:text-properties fo:hyphenate="true" loext:hyphenation-no-caps="false"/>
    </style:style>
    <style:style style:name="Numbering_20_4_20_Cont." style:display-name="Numbering 4 Cont." style:family="paragraph" style:parent-style-name="Aufzäe4e4hlung" style:class="list">
      <style:paragraph-properties fo:hyphenation-ladder-count="no-limit"/>
      <style:text-properties fo:hyphenate="true" loext:hyphenation-no-caps="false"/>
    </style:style>
    <style:style style:name="Numbering_20_5" style:display-name="Numbering 5" style:family="paragraph" style:parent-style-name="Aufzäe4e4hlung" style:class="list">
      <style:paragraph-properties fo:hyphenation-ladder-count="no-limit"/>
      <style:text-properties fo:hyphenate="true" loext:hyphenation-no-caps="false"/>
    </style:style>
    <style:style style:name="Numbering_20_5_20_Start" style:display-name="Numbering 5 Start" style:family="paragraph" style:parent-style-name="Aufzäe4e4hlung" style:class="list">
      <style:paragraph-properties fo:hyphenation-ladder-count="no-limit"/>
      <style:text-properties fo:hyphenate="true" loext:hyphenation-no-caps="false"/>
    </style:style>
    <style:style style:name="Numbering_20_5_20_End" style:display-name="Numbering 5 End" style:family="paragraph" style:parent-style-name="Aufzäe4e4hlung" style:class="list">
      <style:paragraph-properties fo:hyphenation-ladder-count="no-limit"/>
      <style:text-properties fo:hyphenate="true" loext:hyphenation-no-caps="false"/>
    </style:style>
    <style:style style:name="Numbering_20_5_20_Cont." style:display-name="Numbering 5 Cont." style:family="paragraph" style:parent-style-name="Aufzäe4e4hlung" style:class="list">
      <style:paragraph-properties fo:hyphenation-ladder-count="no-limit"/>
      <style:text-properties fo:hyphenate="true" loext:hyphenation-no-caps="false"/>
    </style:style>
    <style:style style:name="Object_20_index_20_1" style:display-name="Object index 1" style:family="paragraph" style:parent-style-name="Index" style:class="index">
      <style:paragraph-properties fo:hyphenation-ladder-count="no-limit"/>
      <style:text-properties fo:hyphenate="true" loext:hyphenation-no-caps="false"/>
    </style:style>
    <style:style style:name="Objektverzeichnis_20_Üdcdcberschrift" style:display-name="Objektverzeichnis Üdcdcberschrift" style:family="paragraph" style:parent-style-name="Üdcdcberschrift">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Index_20_2" style:display-name="Index 2"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3" style:display-name="Index 3" style:family="paragraph" style:class="index">
      <style:paragraph-properties fo:hyphenation-ladder-count="no-limit"/>
      <style:text-properties style:font-name-complex="Arial" style:font-family-complex="Arial" style:font-family-generic-complex="swiss" style:font-pitch-complex="variable" fo:hyphenate="true" loext:hyphenation-no-caps="false"/>
    </style:style>
    <style:style style:name="Index_20_Separator" style:display-name="Index Separator" style:family="paragraph" style:parent-style-name="Index" style:class="index">
      <style:paragraph-properties fo:hyphenation-ladder-count="no-limit"/>
      <style:text-properties fo:hyphenate="true" loext:hyphenation-no-caps="false"/>
    </style:style>
    <style:style style:name="Table" style:family="paragraph" style:parent-style-name="Beschriftung"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style:text-properties fo:hyphenate="true" loext:hyphenation-no-caps="false"/>
    </style:style>
    <style:style style:name="Tabellenüfcfcberschrift" style:family="paragraph" style:parent-style-name="Table_20_Contents">
      <style:paragraph-properties fo:hyphenation-ladder-count="no-limit"/>
      <style:text-properties fo:hyphenate="true" loext:hyphenation-no-caps="false"/>
    </style:style>
    <style:style style:name="Table_20_index_20_1" style:display-name="Table index 1" style:family="paragraph" style:parent-style-name="Index" style:class="index">
      <style:paragraph-properties fo:hyphenation-ladder-count="no-limit"/>
      <style:text-properties fo:hyphenate="true" loext:hyphenation-no-caps="false"/>
    </style:style>
    <style:style style:name="Tabellenverzeichnis_20_Üdcdcberschrift" style:display-name="Tabellenverzeichnis Üdcdcberschrift" style:family="paragraph" style:parent-style-name="Üdcdcberschrift">
      <style:paragraph-properties fo:hyphenation-ladder-count="no-limit"/>
      <style:text-properties fo:hyphenate="false" loext:hyphenation-no-caps="false"/>
    </style:style>
    <style:style style:name="Text" style:family="paragraph" style:parent-style-name="Beschriftung" style:class="extra">
      <style:paragraph-properties fo:hyphenation-ladder-count="no-limit"/>
      <style:text-properties fo:hyphenate="true" loext:hyphenation-no-caps="false"/>
    </style:style>
    <style:style style:name="Text_20_body_20_indent_20__28_user_29_" style:display-name="Text body indent (user)" style:family="paragraph" style:parent-style-name="Text_20_body_20__28_user_29_">
      <style:paragraph-properties fo:hyphenation-ladder-count="no-limit"/>
      <style:text-properties fo:hyphenate="true" loext:hyphenation-no-caps="false"/>
    </style:style>
    <style:style style:name="First_20_line_20_indent" style:display-name="First line indent" style:family="paragraph" style:parent-style-name="Text_20_body_20__28_user_29_" style:class="text">
      <style:paragraph-properties fo:hyphenation-ladder-count="no-limit"/>
      <style:text-properties fo:hyphenate="true" loext:hyphenation-no-caps="false"/>
    </style:style>
    <style:style style:name="Häe4e4ngender_20_Einzug" style:display-name="Häe4e4ngender Einzug" style:family="paragraph" style:parent-style-name="Text_20_body_20__28_user_29_">
      <style:paragraph-properties fo:hyphenation-ladder-count="no-limit"/>
      <style:text-properties fo:hyphenate="true" loext:hyphenation-no-caps="false"/>
    </style:style>
    <style:style style:name="Üdcdcberschrift_20_10" style:display-name="Üdcdcberschrift 10" style:family="paragraph" style:parent-style-name="Üdcdcberschrift">
      <style:paragraph-properties fo:hyphenation-ladder-count="no-limit"/>
      <style:text-properties fo:hyphenate="false" loext:hyphenation-no-caps="false"/>
    </style:style>
    <style:style style:name="Unterschrift" style:family="paragraph" style:parent-style-name="Standard">
      <style:paragraph-properties fo:hyphenation-ladder-count="no-limit"/>
      <style:text-properties fo:hyphenate="true" loext:hyphenation-no-caps="false"/>
    </style:style>
    <style:style style:name="Preformatted_20_Text" style:display-name="Preformatted Text" style:family="paragraph" style:parent-style-name="Standard" style:class="html">
      <style:paragraph-properties fo:hyphenation-ladder-count="no-limit"/>
      <style:text-properties fo:hyphenate="true" loext:hyphenation-no-caps="false"/>
    </style:style>
    <style:style style:name="Drawing" style:family="paragraph" style:parent-style-name="Beschriftung" style:class="extra">
      <style:paragraph-properties fo:hyphenation-ladder-count="no-limit"/>
      <style:text-properties fo:hyphenate="true" loext:hyphenation-no-caps="false"/>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hyphenate="false" loext:hyphenation-no-caps="false"/>
    </style:style>
    <style:style style:name="Fußd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ußzeile" style:family="paragraph" style:parent-style-name="Standard">
      <style:paragraph-properties fo:hyphenation-ladder-count="no-limit">
        <style:tab-stops>
          <style:tab-stop style:position="7.749cm" style:type="center"/>
          <style:tab-stop style:position="15.498cm" style:type="right"/>
        </style:tab-stops>
      </style:paragraph-properties>
      <style:text-properties fo:hyphenate="true" loext:hyphenation-no-caps="false"/>
    </style:style>
    <style:style style:name="GS_20_Zitat-Rechtsbündig" style:display-name="GS Zitat-Rechtsbündig" style:family="paragraph">
      <style:paragraph-properties fo:text-align="end" style:justify-single-word="false" fo:keep-together="always" fo:hyphenation-ladder-count="no-limit"/>
      <style:text-properties fo:font-size="9.5pt" fo:font-style="italic" style:font-size-asian="9.5pt" style:font-style-asian="italic" style:font-size-complex="10.5pt" fo:hyphenate="false" loext:hyphenation-no-caps="false"/>
    </style:style>
    <style:style style:name="GS_20_Fußnotentext" style:display-name="GS Fußnotentext" style:family="paragraph" style:parent-style-name="Standard">
      <style:paragraph-properties fo:hyphenation-ladder-count="no-limit"/>
      <style:text-properties fo:hyphenate="true" loext:hyphenation-no-caps="false"/>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style:text-properties fo:font-size="10pt" style:font-size-asian="10pt" style:font-name-complex="0" style:font-family-complex="0" style:font-family-generic-complex="system" style:font-pitch-complex="variable" style:font-size-complex="10.5pt" fo:hyphenate="false" loext:hyphenation-no-caps="false"/>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Zitat" style:family="paragraph" style:parent-style-name="Standard">
      <style:paragraph-properties fo:hyphenation-ladder-count="no-limit"/>
      <style:text-properties fo:hyphenate="true" loext:hyphenation-no-caps="false"/>
    </style:style>
    <style:style style:name="Normale_20_Tabelle2" style:display-name="Normale Tabelle2" style:family="paragraph">
      <style:paragraph-properties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Dokumentstruktur" style:family="paragraph">
      <style:paragraph-properties fo:margin-top="0cm" fo:margin-bottom="0.353cm" style: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style:style>
    <style:style style:name="Standard_20__28_Web_29_" style:display-name="Standard (Web)" style:family="paragraph" style:parent-style-name="Standard">
      <style:paragraph-properties fo:margin-top="0.176cm" fo:margin-bottom="0cm" style:contextual-spacing="false" fo:hyphenation-ladder-count="no-limit"/>
      <style:text-properties fo:color="#000000" loext:opacity="100%" fo:hyphenate="true" loext:hyphenation-no-caps="false"/>
    </style:style>
    <style:style style:name="western" style:family="paragraph">
      <style:paragraph-properties fo:margin-top="0.071cm" fo:margin-bottom="0cm" style:contextual-spacing="false" fo:orphans="2" fo:widows="2" fo:hyphenation-ladder-count="no-limit"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style:style>
    <style:style style:name="Fußdf3fzeile"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color="#000000" loext:opacity="100%" fo:hyphenate="true" loext:hyphenation-no-caps="false"/>
    </style:style>
    <style:style style:name="Fußdf3fdf3fzeile" style:family="paragraph">
      <style:paragraph-properties fo:orphans="2" fo:widows="2" fo:hyphenation-ladder-count="no-limit"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Textk_3f_rper" style:display-name="Textk?r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style:style>
    <style:style style:name="_3f_berschrift1" style:display-name="?berschrift1"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_3f_per" style:display-name="Textk?per" style:family="paragraph">
      <style:paragraph-properties fo:margin-top="0cm" fo:margin-bottom="0.212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style:style>
    <style:style style:name="_3f_berschrift" style:display-name="?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style:style>
    <style:style style:name="Textköf63ff6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style:style>
    <style:style style:name="Textköf63ff63frper" style:family="paragraph">
      <style:paragraph-properties fo:margin-top="0cm" fo:margin-bottom="0.247cm" style:contextual-spacing="false" fo:orphans="2" fo:widows="2" fo:hyphenation-ladder-count="no-limit"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style:style>
    <style:style style:name="Üdc3fdc3fberschrift" style:family="paragraph">
      <style:paragraph-properties fo:margin-top="0.423cm" fo:margin-bottom="0.212cm" style:contextual-spacing="false" fo:orphans="2" fo:widows="2" fo:hyphenation-ladder-count="no-limit"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style:style>
    <style:style style:name="Üdcberschrift_20_3" style:display-name="Üdcberschrift 3" style:family="paragraph">
      <style:paragraph-properties fo:margin-top="0.247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2" style:display-name="Üdcberschrift 2" style:family="paragraph">
      <style:paragraph-properties fo:margin-top="0.35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Üdcberschrift_20_1" style:display-name="Üdcberschrift 1" style:family="paragraph">
      <style:paragraph-properties fo:margin-top="0.423cm" fo:margin-bottom="0.212cm" style:contextual-spacing="false" fo:line-height="115%" fo:orphans="2" fo:widows="2" fo:hyphenation-ladder-count="no-limit"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style:style>
    <style:style style:name="Normale_20_Tabelle16" style:display-name="Normale Tabelle16" style:family="paragraph">
      <style:paragraph-properties fo:hyphenation-ladder-count="no-limit"/>
      <style:text-properties fo:hyphenate="false" loext:hyphenation-no-caps="false"/>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style:style>
    <style:style style:name="DocumentMap" style:family="paragraph">
      <style:paragraph-properties fo:margin-top="0cm" fo:margin-bottom="0.353cm" style:contextual-spacing="false" fo:line-height="115%"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true" loext:hyphenation-no-caps="false"/>
    </style:style>
    <style:style style:name="jf-Proto-Vorlage" style:family="paragraph" style:parent-style-name="Standard">
      <style:paragraph-properties fo:margin-top="0cm" fo:margin-bottom="0.101cm" style:contextual-spacing="false" fo:orphans="0" fo:widows="0" fo:hyphenation-ladder-count="no-limit"/>
      <style:text-properties style:font-size-complex="10pt" fo:hyphenate="true" loext:hyphenation-no-caps="false"/>
    </style:style>
    <style:style style:name="Comment" style:family="paragraph" style:parent-style-name="Standard" style:class="extra">
      <style:paragraph-properties fo:margin-left="0.101cm" fo:margin-right="0.101cm" fo:margin-top="0.099cm" fo:margin-bottom="0cm" style:contextual-spacing="false" fo:hyphenation-ladder-count="no-limit" fo:text-indent="0cm" style:auto-text-indent="false">
        <style:tab-stops/>
      </style:paragraph-properties>
      <style:text-properties style:font-size-complex="10pt" fo:hyphenate="true" loext:hyphenation-no-caps="false"/>
    </style:style>
    <style:style style:name="Text_20_body_20__28_WW_29_" style:display-name="Text body (WW)" style:family="paragraph" style:parent-style-name="Standard">
      <style:paragraph-properties fo:margin-top="0cm" fo:margin-bottom="0.247cm" style:contextual-spacing="false" fo:hyphenation-ladder-count="no-limit"/>
      <style:text-properties fo:hyphenate="true" loext:hyphenation-no-caps="false"/>
    </style:style>
    <style:style style:name="Text_20_body1" style:display-name="Text body1" style:family="paragraph" style:parent-style-name="Standard">
      <style:paragraph-properties fo:margin-top="0cm" fo:margin-bottom="0.247cm" style:contextual-spacing="false" fo:hyphenation-ladder-count="no-limit"/>
      <style:text-properties fo:hyphenate="tru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Footnote_20_Symbol" style:display-name="Footnote Symbol"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style:font-name="Times New Roman" fo:font-family="'Times New Roman'" style:font-family-generic="roman" style:font-pitch="variable"/>
    </style:style>
    <style:style style:name="WW_5f_CharLFO9LVL4" style:display-name="WW_CharLFO9LVL4" style:family="text">
      <style:text-properties style:font-name="Times New Roman" fo:font-family="'Times New Roman'" style:font-family-generic="roman" style:font-pitch="variable"/>
    </style:style>
    <style:style style:name="WW_5f_CharLFO9LVL5" style:display-name="WW_CharLFO9LVL5" style:family="text">
      <style:text-properties style:font-name="Times New Roman" fo:font-family="'Times New Roman'" style:font-family-generic="roman" style:font-pitch="variable"/>
    </style:style>
    <style:style style:name="WW_5f_CharLFO9LVL6" style:display-name="WW_CharLFO9LVL6" style:family="text">
      <style:text-properties style:font-name="Times New Roman" fo:font-family="'Times New Roman'" style:font-family-generic="roman" style:font-pitch="variable"/>
    </style:style>
    <style:style style:name="WW_5f_CharLFO9LVL7" style:display-name="WW_CharLFO9LVL7" style:family="text">
      <style:text-properties style:font-name="Times New Roman" fo:font-family="'Times New Roman'" style:font-family-generic="roman" style:font-pitch="variable"/>
    </style:style>
    <style:style style:name="WW_5f_CharLFO9LVL8" style:display-name="WW_CharLFO9LVL8" style:family="text">
      <style:text-properties style:font-name="Times New Roman" fo:font-family="'Times New Roman'" style:font-family-generic="roman" style:font-pitch="variable"/>
    </style:style>
    <style:style style:name="WW_5f_CharLFO9LVL9" style:display-name="WW_CharLFO9LVL9" style:family="text">
      <style:text-properties style:font-name="Times New Roman" fo:font-family="'Times New Roman'" style:font-family-generic="roman" style:font-pitch="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9LVL1" loext:num-list-format="%1%" text:bullet-char="">
        <style:list-level-properties text:list-level-position-and-space-mode="label-alignment">
          <style:list-level-label-alignment text:label-followed-by="listtab" fo:text-indent="-0.762cm" fo:margin-left="0.762cm"/>
        </style:list-level-properties>
        <style:text-properties style:font-name="Times New Roman"/>
      </text:list-level-style-bullet>
      <text:list-level-style-bullet text:level="2" text:style-name="WW_5f_CharLFO9LVL2" loext:num-list-format="%2%" text:bullet-char="">
        <style:list-level-properties text:list-level-position-and-space-mode="label-alignment">
          <style:list-level-label-alignment text:label-followed-by="listtab" fo:text-indent="-1.016cm" fo:margin-left="1.016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1.27cm" fo:margin-left="1.27cm"/>
        </style:list-level-properties>
        <style:text-properties style:font-name="Times New Roman"/>
      </text:list-level-style-bullet>
      <text:list-level-style-bullet text:level="4" text:style-name="WW_5f_CharLFO9LVL4" loext:num-list-format="%4%" text:bullet-char="">
        <style:list-level-properties text:list-level-position-and-space-mode="label-alignment">
          <style:list-level-label-alignment text:label-followed-by="listtab" fo:text-indent="-1.524cm" fo:margin-left="1.524cm"/>
        </style:list-level-properties>
        <style:text-properties style:font-name="Times New Roman"/>
      </text:list-level-style-bullet>
      <text:list-level-style-bullet text:level="5" text:style-name="WW_5f_CharLFO9LVL5" loext:num-list-format="%5%" text:bullet-char="">
        <style:list-level-properties text:list-level-position-and-space-mode="label-alignment">
          <style:list-level-label-alignment text:label-followed-by="listtab" fo:text-indent="-1.778cm" fo:margin-left="1.778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2.032cm" fo:margin-left="2.032cm"/>
        </style:list-level-properties>
        <style:text-properties style:font-name="Times New Roman"/>
      </text:list-level-style-bullet>
      <text:list-level-style-bullet text:level="7" text:style-name="WW_5f_CharLFO9LVL7" loext:num-list-format="%7%" text:bullet-char="">
        <style:list-level-properties text:list-level-position-and-space-mode="label-alignment">
          <style:list-level-label-alignment text:label-followed-by="listtab" fo:text-indent="-2.286cm" fo:margin-left="2.286cm"/>
        </style:list-level-properties>
        <style:text-properties style:font-name="Times New Roman"/>
      </text:list-level-style-bullet>
      <text:list-level-style-bullet text:level="8" text:style-name="WW_5f_CharLFO9LVL8" loext:num-list-format="%8%" text:bullet-char="">
        <style:list-level-properties text:list-level-position-and-space-mode="label-alignment">
          <style:list-level-label-alignment text:label-followed-by="listtab" fo:text-indent="-2.54cm" fo:margin-left="2.54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2.794cm" fo:margin-left="2.79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ußdfdfzeile">
      <style:paragraph-properties fo:margin-top="0.3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9.3.26<text:tab/></text:span></text:span><text:span text:style-name="Absatz-Standardschriftart"><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2.2$MacOSX_X86_64 LibreOffice_project/02b2acce88a210515b4a5bb2e46cbfb63fe97d56</meta:generator>
    <dc:title>Jour fixe vom 09.03.26</dc:title>
    <dc:subject>Das amerikanische Innenleben wird MAGA – Mehr Freiheit der Regierungsmacht für mehr Großartigkeit der Weltmacht (GS 4-25)Fortsetzung Punkt III</dc:subject>
    <meta:creation-date>2026-03-17T18:13:44.586856750</meta:creation-date>
    <meta:editing-cycles>1</meta:editing-cycles>
    <meta:editing-duration>P0D</meta:editing-duration>
    <meta:document-statistic meta:table-count="0" meta:image-count="0" meta:object-count="0" meta:page-count="8" meta:paragraph-count="81" meta:word-count="4118" meta:character-count="28525" meta:non-whitespace-character-count="243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Library/Containers/com.apple.mail/Data/Library/Mail%20Downloads/FE261E3E-B9E4-4FF6-8ADA-B223C67C4962/jf260309%20MAGA%20Innenleben%202_12pt.odt/Normal"/>
  </office:meta>
</office:document-meta>
</file>