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MP0">
      <style:paragraph-properties fo:margin-top="0cm" fo:margin-bottom="0.109cm" style:contextual-spacing="false" fo:line-height="100%" style:page-number="auto" fo:break-before="page">
        <style:tab-stops>
          <style:tab-stop style:position="15.002cm"/>
        </style:tab-stops>
      </style:paragraph-properties>
    </style:style>
    <style:style style:name="P2" style:family="paragraph" style:parent-style-name="Text_20_body">
      <style:paragraph-properties fo:margin-top="0cm" fo:margin-bottom="0.109cm" style:contextual-spacing="false" fo:line-height="100%">
        <style:tab-stops>
          <style:tab-stop style:position="15.002cm"/>
        </style:tab-stops>
      </style:paragraph-properties>
      <style:text-properties style:font-name="Times New Roman" fo:font-size="12pt" style:font-name-asian="Calibri" style:font-size-asian="12pt" style:language-asian="de" style:country-asian="DE" style:font-size-complex="12pt"/>
    </style:style>
    <style:style style:name="P3" style:family="paragraph" style:parent-style-name="Text_20_body">
      <style:paragraph-properties fo:margin-top="0cm" fo:margin-bottom="0.109cm" style:contextual-spacing="false" fo:line-height="100%">
        <style:tab-stops>
          <style:tab-stop style:position="15.002cm"/>
        </style:tab-stops>
      </style:paragraph-properties>
    </style:style>
    <style:style style:name="P4" style:family="paragraph" style:parent-style-name="Standard">
      <style:paragraph-properties fo:margin-top="0cm" fo:margin-bottom="0.109cm" style:contextual-spacing="false" fo:line-height="100%">
        <style:tab-stops>
          <style:tab-stop style:position="15.002cm"/>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5" style:family="paragraph" style:parent-style-name="Text_20_body">
      <style:paragraph-properties fo:margin-top="0cm" fo:margin-bottom="0.109cm" style:contextual-spacing="false" fo:line-height="100%">
        <style:tab-stops>
          <style:tab-stop style:position="15.002cm"/>
        </style:tab-stops>
      </style:paragraph-properties>
      <style:text-properties style:font-name="Times New Roman" fo:font-size="12pt" style:font-size-asian="12pt" style:font-size-complex="12pt"/>
    </style:style>
    <style:style style:name="P6" style:family="paragraph" style:parent-style-name="Text_20_body">
      <style:paragraph-properties fo:margin-top="0cm" fo:margin-bottom="0.109cm" style:contextual-spacing="false" fo:line-height="100%">
        <style:tab-stops>
          <style:tab-stop style:position="15.002cm"/>
        </style:tab-stops>
      </style:paragraph-properties>
      <style:text-properties fo:color="#000000" loext:opacity="100%" style:font-name="Times New Roman" fo:font-size="12pt" style:font-size-asian="12pt" style:font-size-complex="12pt"/>
    </style:style>
    <style:style style:name="P7" style:family="paragraph" style:parent-style-name="Text_20_body">
      <style:paragraph-properties fo:margin-top="0cm" fo:margin-bottom="0.109cm" style:contextual-spacing="false" fo:line-height="100%" fo:text-align="center" style:justify-single-word="false">
        <style:tab-stops>
          <style:tab-stop style:position="15.002cm"/>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8" style:family="paragraph" style:parent-style-name="Standard">
      <style:paragraph-properties fo:margin-top="0cm" fo:margin-bottom="0.109cm" style:contextual-spacing="false" fo:line-height="100%">
        <style:tab-stops>
          <style:tab-stop style:position="15.002cm"/>
        </style:tab-stops>
      </style:paragraph-properties>
    </style:style>
    <style:style style:name="P9" style:family="paragraph" style:parent-style-name="Standard">
      <style:paragraph-properties fo:margin-top="0cm" fo:margin-bottom="0.109cm" style:contextual-spacing="false" fo:line-height="100%">
        <style:tab-stops>
          <style:tab-stop style:position="15.002cm"/>
        </style:tab-stops>
      </style:paragraph-properties>
      <style:text-properties fo:color="#000000" loext:opacity="100%" style:font-name="Times New Roman" fo:font-size="12pt" style:font-size-asian="12pt" style:font-size-complex="12pt"/>
    </style:style>
    <style:style style:name="P10" style:family="paragraph" style:parent-style-name="Standard">
      <style:paragraph-properties fo:margin-top="0cm" fo:margin-bottom="0.109cm" style:contextual-spacing="false" fo:line-height="100%" fo:orphans="0" fo:widows="0"/>
    </style:style>
    <style:style style:name="P11" style:family="paragraph" style:parent-style-name="Standard">
      <style:paragraph-properties fo:margin-top="0cm" fo:margin-bottom="0.109cm" style:contextual-spacing="false" fo:line-height="100%" fo:orphans="0" fo:widows="0"/>
      <style:text-properties style:font-name="Times New Roman" fo:font-size="12pt" style:font-size-asian="12pt" style:font-size-complex="12pt"/>
    </style:style>
    <style:style style:name="P12" style:family="paragraph" style:parent-style-name="Standard">
      <style:paragraph-properties fo:margin-top="0cm" fo:margin-bottom="0.109cm" style:contextual-spacing="false" fo:line-height="100%" fo:orphans="0" fo:widows="0"/>
      <style:text-properties fo:font-size="12pt" style:font-size-asian="12pt" style:font-size-complex="12pt"/>
    </style:style>
    <style:style style:name="P13" style:family="paragraph" style:parent-style-name="Standard">
      <style:paragraph-properties fo:margin-top="0cm" fo:margin-bottom="0.109cm" style:contextual-spacing="false" fo:line-height="100%" fo:text-align="center" style:justify-single-word="false" fo:orphans="0" fo:widows="0"/>
      <style:text-properties style:font-name="Times New Roman" fo:font-size="12pt" officeooo:rsid="002b3f98" officeooo:paragraph-rsid="002b3f98" style:font-size-asian="12pt" style:font-size-complex="12pt"/>
    </style:style>
    <style:style style:name="P14" style:family="paragraph" style:parent-style-name="Standard">
      <style:paragraph-properties fo:margin-top="0cm" fo:margin-bottom="0.109cm" style:contextual-spacing="false" fo:line-height="100%" fo:orphans="0" fo:widows="0">
        <style:tab-stops>
          <style:tab-stop style:position="15.002cm"/>
        </style:tab-stops>
      </style:paragraph-properties>
    </style:style>
    <style:style style:name="P15" style:family="paragraph" style:parent-style-name="Standard">
      <style:paragraph-properties fo:margin-top="0cm" fo:margin-bottom="0.109cm" style:contextual-spacing="false" fo:line-height="100%">
        <style:tab-stops>
          <style:tab-stop style:position="7.916cm"/>
        </style:tab-stops>
      </style:paragraph-properties>
    </style:style>
    <style:style style:name="P16" style:family="paragraph" style:parent-style-name="Standard">
      <style:paragraph-properties fo:margin-top="0cm" fo:margin-bottom="0.109cm" style:contextual-spacing="false" fo:line-height="100%"/>
    </style:style>
    <style:style style:name="P17" style:family="paragraph" style:parent-style-name="Standard">
      <style:paragraph-properties fo:margin-top="0cm" fo:margin-bottom="0.109cm" style:contextual-spacing="false" fo:line-height="100%" fo:text-align="center" style:justify-single-word="false"/>
      <style:text-properties officeooo:paragraph-rsid="003079fe"/>
    </style:style>
    <style:style style:name="P18" style:family="paragraph" style:parent-style-name="Standard">
      <style:paragraph-properties fo:margin-top="0cm" fo:margin-bottom="0.109cm" style:contextual-spacing="false" fo:line-height="100%" fo:text-align="center" style:justify-single-word="false"/>
    </style:style>
    <style:style style:name="P19" style:family="paragraph" style:parent-style-name="Standard">
      <style:paragraph-properties fo:margin-top="0cm" fo:margin-bottom="0.109cm" style:contextual-spacing="false" fo:line-height="100%"/>
      <style:text-properties fo:color="#000000" loext:opacity="100%" style:font-name="Times New Roman" fo:font-size="12pt" style:font-size-asian="12pt" style:font-size-complex="12pt"/>
    </style:style>
    <style:style style:name="P20" style:family="paragraph" style:parent-style-name="Standard">
      <style:paragraph-properties fo:margin-top="0cm" fo:margin-bottom="0.109cm" style:contextual-spacing="false" fo:line-height="100%"/>
      <style:text-properties fo:color="#000000" loext:opacity="100%" style:font-name="Times New Roman" fo:font-size="12pt" fo:font-style="italic" style:font-size-asian="12pt" style:font-style-asian="italic" style:font-size-complex="12pt" style:font-style-complex="italic"/>
    </style:style>
    <style:style style:name="P21" style:family="paragraph" style:parent-style-name="Standard">
      <style:paragraph-properties fo:margin-top="0cm" fo:margin-bottom="0.109cm" style:contextual-spacing="false" fo:line-height="100%" style:vertical-align="auto">
        <style:tab-stops>
          <style:tab-stop style:position="16.304cm"/>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22" style:family="paragraph" style:parent-style-name="Standard">
      <style:paragraph-properties fo:margin-top="0cm" fo:margin-bottom="0.109cm" style:contextual-spacing="false" fo:line-height="100%" style:vertical-align="auto">
        <style:tab-stops>
          <style:tab-stop style:position="16.304cm"/>
        </style:tab-stops>
      </style:paragraph-properties>
      <style:text-properties officeooo:paragraph-rsid="00337312"/>
    </style:style>
    <style:style style:name="P23" style:family="paragraph" style:parent-style-name="Standard">
      <style:paragraph-properties fo:margin-top="0cm" fo:margin-bottom="0.109cm" style:contextual-spacing="false" fo:line-height="100%" fo:text-align="center" style:justify-single-word="false" style:vertical-align="auto">
        <style:tab-stops>
          <style:tab-stop style:position="16.304cm"/>
        </style:tab-stops>
      </style:paragraph-properties>
      <style:text-properties fo:color="#000000" loext:opacity="100%" style:font-name="Times New Roman" fo:font-size="12pt" fo:font-style="italic" style:font-size-asian="12pt" style:font-style-asian="italic" style:font-size-complex="12pt" style:font-style-complex="italic"/>
    </style:style>
    <style:style style:name="P24" style:family="paragraph" style:parent-style-name="Standard">
      <style:paragraph-properties fo:margin-top="0cm" fo:margin-bottom="0.109cm" style:contextual-spacing="false" fo:line-height="100%" style:vertical-align="auto">
        <style:tab-stops>
          <style:tab-stop style:position="16.304cm"/>
        </style:tab-stops>
      </style:paragraph-properties>
    </style:style>
    <style:style style:name="P25" style:family="paragraph" style:parent-style-name="Standard">
      <style:paragraph-properties fo:margin-top="0cm" fo:margin-bottom="0.109cm" style:contextual-spacing="false" fo:line-height="100%" style:vertical-align="auto">
        <style:tab-stops>
          <style:tab-stop style:position="16.304cm"/>
        </style:tab-stops>
      </style:paragraph-properties>
      <style:text-properties fo:color="#000000" loext:opacity="100%" style:font-name="Times New Roman" fo:font-size="12pt" fo:font-style="italic" officeooo:paragraph-rsid="00337312" style:font-size-asian="12pt" style:font-style-asian="italic" style:font-size-complex="12pt" style:font-style-complex="italic"/>
    </style:style>
    <style:style style:name="P26" style:family="paragraph" style:parent-style-name="Standard">
      <style:paragraph-properties fo:margin-top="0cm" fo:margin-bottom="0.109cm" style:contextual-spacing="false" fo:line-height="100%" style:vertical-align="auto">
        <style:tab-stops>
          <style:tab-stop style:position="16.304cm"/>
        </style:tab-stops>
      </style:paragraph-properties>
      <style:text-properties fo:color="#000000" loext:opacity="100%" style:font-name="Times New Roman" fo:font-size="12pt" style:font-size-asian="12pt" style:font-size-complex="12pt"/>
    </style:style>
    <style:style style:name="T1" style:family="text">
      <style:text-properties fo:color="#000000" loext:opacity="100%" style:font-name="Times New Roman" fo:font-size="12pt" fo:font-weight="bold" style:font-size-asian="12pt" style:font-weight-asian="bold" style:font-size-complex="12pt" style:language-complex="hi" style:country-complex="IN" style:font-weight-complex="bold"/>
    </style:style>
    <style:style style:name="T2" style:family="text">
      <style:text-properties style:font-name="Times New Roman" fo:font-size="12pt" fo:font-weight="bold" style:font-name-asian="Calibri" style:font-size-asian="12pt" style:language-asian="de" style:country-asian="DE" style:font-weight-asian="bold" style:font-size-complex="12pt" style:font-weight-complex="bold"/>
    </style:style>
    <style:style style:name="T3" style:family="text">
      <style:text-properties officeooo:rsid="001f7e2c"/>
    </style:style>
    <style:style style:name="T4" style:family="text">
      <style:text-properties officeooo:rsid="002114ed"/>
    </style:style>
    <style:style style:name="T5" style:family="text">
      <style:text-properties officeooo:rsid="00217d4f"/>
    </style:style>
    <style:style style:name="T6" style:family="text">
      <style:text-properties officeooo:rsid="003571f9"/>
    </style:style>
    <style:style style:name="T7" style:family="text">
      <style:text-properties fo:color="#000000" loext:opacity="100%" style:font-name="Times New Roman" fo:font-size="12pt" fo:font-style="italic" style:font-size-asian="12pt" style:font-style-asian="italic" style:font-size-complex="12pt" style:font-style-complex="italic"/>
    </style:style>
    <style:style style:name="T8" style:family="text">
      <style:text-properties fo:color="#000000" loext:opacity="100%" style:font-name="Times New Roman" fo:font-size="12pt" fo:font-style="italic" officeooo:rsid="00217d4f" style:font-size-asian="12pt" style:font-style-asian="italic" style:font-size-complex="12pt" style:font-style-complex="italic"/>
    </style:style>
    <style:style style:name="T9" style:family="text">
      <style:text-properties officeooo:rsid="0022d2e2"/>
    </style:style>
    <style:style style:name="T10" style:family="text">
      <style:text-properties fo:color="#000000" loext:opacity="100%" style:font-name="Times New Roman" fo:font-size="12pt" officeooo:rsid="00263e61" style:font-size-asian="12pt" style:font-size-complex="12pt"/>
    </style:style>
    <style:style style:name="T11" style:family="text">
      <style:text-properties fo:color="#000000" loext:opacity="100%" style:font-name="Times New Roman" fo:font-size="12pt" style:font-size-asian="12pt" style:font-size-complex="12pt"/>
    </style:style>
    <style:style style:name="T12" style:family="text">
      <style:text-properties fo:color="#000000" loext:opacity="100%" style:font-name="Times New Roman" fo:font-size="12pt" style:font-size-asian="12pt" style:font-size-complex="12pt" style:language-complex="hi" style:country-complex="IN"/>
    </style:style>
    <style:style style:name="T13" style:family="text">
      <style:text-properties fo:color="#000000" loext:opacity="100%" style:font-name="Times New Roman" fo:font-size="12pt" officeooo:rsid="00263e61" style:font-size-asian="12pt" style:font-size-complex="12pt" style:language-complex="hi" style:country-complex="IN"/>
    </style:style>
    <style:style style:name="T14" style:family="text">
      <style:text-properties officeooo:rsid="0027b3fb"/>
    </style:style>
    <style:style style:name="T15" style:family="text">
      <style:text-properties style:use-window-font-color="true" loext:opacity="0%" style:font-name="Times New Roman" fo:font-size="12pt" officeooo:rsid="0027b3fb" fo:background-color="transparent" loext:char-shading-value="0" style:font-size-asian="12pt" style:font-size-complex="12pt"/>
    </style:style>
    <style:style style:name="T16" style:family="text">
      <style:text-properties style:use-window-font-color="true" loext:opacity="0%" style:font-name="Times New Roman" fo:font-size="12pt" fo:background-color="transparent" loext:char-shading-value="0" style:font-size-asian="12pt" style:font-size-complex="12pt"/>
    </style:style>
    <style:style style:name="T17" style:family="text">
      <style:text-properties style:use-window-font-color="true" loext:opacity="0%" style:font-name="Times New Roman" fo:font-size="12pt" officeooo:rsid="00298fae" fo:background-color="transparent" loext:char-shading-value="0" style:font-size-asian="12pt" style:font-size-complex="12pt"/>
    </style:style>
    <style:style style:name="T18" style:family="text">
      <style:text-properties fo:color="#000000" loext:opacity="100%" style:font-name="Times New Roman" fo:font-size="12pt" officeooo:rsid="0029a023" style:font-size-asian="12pt" style:font-size-complex="12pt"/>
    </style:style>
    <style:style style:name="T19" style:family="text">
      <style:text-properties fo:color="#000000" loext:opacity="100%" style:font-name="Times New Roman" fo:font-size="12pt" officeooo:rsid="00298fae" style:font-size-asian="12pt" style:font-size-complex="12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2pt" officeooo:rsid="0029a023" style:font-size-asian="12pt" style:font-size-complex="12pt"/>
    </style:style>
    <style:style style:name="T24" style:family="text">
      <style:text-properties style:font-name="Times New Roman" fo:font-size="12pt" fo:font-style="italic" officeooo:rsid="002b3f98" style:font-size-asian="12pt" style:font-style-asian="italic" style:font-size-complex="12pt" style:font-style-complex="italic"/>
    </style:style>
    <style:style style:name="T25" style:family="text">
      <style:text-properties style:font-name="Times New Roman" fo:font-size="12pt" officeooo:rsid="002b3f98" style:font-size-asian="12pt" style:font-size-complex="12pt"/>
    </style:style>
    <style:style style:name="T26" style:family="text">
      <style:text-properties fo:font-style="italic" style:font-style-asian="italic" style:font-style-complex="italic"/>
    </style:style>
    <style:style style:name="T27" style:family="text">
      <style:text-properties officeooo:rsid="002b3f98"/>
    </style:style>
    <style:style style:name="T28" style:family="text">
      <style:text-properties style:font-name="Times New Roman"/>
    </style:style>
    <style:style style:name="T29" style:family="text">
      <style:text-properties style:font-name="Times New Roman" officeooo:rsid="002b3f98"/>
    </style:style>
    <style:style style:name="T30" style:family="text">
      <style:text-properties style:font-name="Times New Roman" officeooo:rsid="002cf791"/>
    </style:style>
    <style:style style:name="T31" style:family="text">
      <style:text-properties style:font-name="Times New Roman" fo:font-size="12pt" fo:font-style="italic" officeooo:rsid="002ea435" style:font-size-asian="12pt" style:font-style-asian="italic" style:font-size-complex="12pt" style:font-style-complex="italic"/>
    </style:style>
    <style:style style:name="T32" style:family="text">
      <style:text-properties fo:color="#000000" loext:opacity="100%" style:font-name="Times New Roman" fo:font-size="12pt" fo:font-style="italic" officeooo:rsid="002ea435" style:font-size-asian="12pt" style:font-style-asian="italic" style:font-size-complex="12pt" style:font-style-complex="italic"/>
    </style:style>
    <style:style style:name="T33" style:family="text">
      <style:text-properties fo:color="#000000" loext:opacity="100%" style:font-name="Times New Roman" fo:font-size="12pt" officeooo:rsid="002ea435" style:font-size-asian="12pt" style:font-size-complex="12pt"/>
    </style:style>
    <style:style style:name="T34" style:family="text">
      <style:text-properties fo:color="#000000" loext:opacity="100%" style:font-name="Times New Roman" fo:font-size="12pt" officeooo:rsid="003079fe" style:font-size-asian="12pt" style:font-size-complex="12pt"/>
    </style:style>
    <style:style style:name="T35" style:family="text">
      <style:text-properties fo:color="#000000" loext:opacity="100%" style:font-name="Times New Roman" fo:font-size="12pt" fo:font-style="italic" officeooo:rsid="003079fe" style:font-size-asian="12pt" style:font-style-asian="italic" style:font-size-complex="12pt" style:font-style-complex="italic"/>
    </style:style>
    <style:style style:name="T36" style:family="text">
      <style:text-properties fo:color="#c9211e" loext:opacity="100%" style:font-name="Times New Roman" fo:font-size="12pt" fo:font-style="italic" style:font-size-asian="12pt" style:font-style-asian="italic" style:font-size-complex="12pt" style:font-style-complex="italic"/>
    </style:style>
    <style:style style:name="T37" style:family="text">
      <style:text-properties fo:color="#000000" loext:opacity="100%" style:font-name="Times New Roman" fo:font-size="12pt" officeooo:rsid="003250db" style:font-size-asian="12pt" style:font-size-complex="12pt"/>
    </style:style>
    <style:style style:name="T38" style:family="text">
      <style:text-properties officeooo:rsid="003250db"/>
    </style:style>
    <style:style style:name="T39" style:family="text">
      <style:text-properties officeooo:rsid="00337312"/>
    </style:style>
    <style:style style:name="T40" style:family="text">
      <style:text-properties fo:color="#000000" loext:opacity="100%" style:font-name="Times New Roman" fo:font-size="12pt" officeooo:rsid="00337312" style:font-size-asian="12pt" style:font-size-complex="12pt"/>
    </style:style>
    <style:style style:name="T41" style:family="text">
      <style:text-properties fo:color="#000000" loext:opacity="100%"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our fixe vom 12.01.2026 </text:span></text:span><text:span text:style-name="T2">Trumps Friedensplan für die Ukraine – Ein dialektisches Angebot an Russlands Selbstbehaup­tungskampf (GS 4-25)</text:span></text:p>
      <text:p text:style-name="P2"><text:span text:style-name="T3">In dem Artikel geht es um</text:span> die Stellung Trumps zum Ukrainekrieg, de<text:span text:style-name="T3">n</text:span> <text:span text:style-name="T4">von Trump </text:span>vorgelegte<text:span text:style-name="T3">n</text:span> Friedensplan, <text:span text:style-name="T4">Russland</text:span><text:span text:style-name="T5">s Sicht dazu </text:span><text:span text:style-name="T6">und die Reaktion der Europäer</text:span>. <text:span text:style-name="T6">Die neuen Initiativen der Europäer </text:span><text:span text:style-name="T5">sind</text:span> <text:span text:style-name="T4">nächstes Mal </text:span>Thema („Europa im hybriden Krieg für einen emanzipierten Imperialismus“, GS 4-25).</text:p>
      <text:p text:style-name="P3"><text:span text:style-name="Absatz-Standardschriftart"><text:span text:style-name="T7">   — In der Überschrift wird klargestellt, dass Russland in der Ukraine einen Selbstbehauptungskrieg um seine Sicherheitsinteressen gegenüber dem Westen führt. Im Unterschied zu seiner Vorgängerregierung sieht Trump die Handlungsfreiheit der USA durch d</text:span></text:span><text:span text:style-name="Absatz-Standardschriftart"><text:span text:style-name="T8">ies</text:span></text:span><text:span text:style-name="Absatz-Standardschriftart"><text:span text:style-name="T7">en Krieg Russlands nicht eingeschränkt. Er nutzt die überlegene ökonomische und militärische Macht Amerikas, indem er beiden Kriegsparteien vorgibt, wel­che Interessen ihnen zustehen.</text:span></text:span></text:p>
      <text:p text:style-name="P3"><text:span text:style-name="Absatz-Standardschriftart"><text:span text:style-name="T7">   — Trump anerkennt Putin als nationalen Führer einer potenten militärischen Macht, die die Interessen der Nation gemäß ihren militärischen Mitteln durchsetzt. Selenskyj wirft er dagegen vor, dass er seinen Krieg ohne die nötigen militärischen Mittel auf Kosten von NATO und USA führt. An diesem Krieg ha</text:span></text:span><text:span text:style-name="Absatz-Standardschriftart"><text:span text:style-name="T8">ben</text:span></text:span><text:span text:style-name="Absatz-Standardschriftart"><text:span text:style-name="T7"> die USA kein Interesse.</text:span></text:span></text:p>
      <text:p text:style-name="P4">   — Trump vertritt eine ambivalente Haltung. Einerseits sieht er diesen Krieg nicht als Amerikas Krieg und verlangt, dass die europäischen Verbündeten, wenn sie schon ihre Haltung zum Krieg nicht än­dern, die finanziellen Kosten dafür tragen. Andererseits tritt er als Friedensstifter auf und fordert die Beendigung des Krieges, weil Amerika ökonomische Interessen in der Region verfolgt. In ei­nem Friedensvertrag soll der Status Quo, den Russland im Krieg erreicht hat, berücksichtigt und festge­halten werden.</text:p>
      <text:p text:style-name="P5">Wie unterscheidet sich also Trumps Stellung zu Putin <text:span text:style-name="T9">von der</text:span><text:span text:style-name="T5"> </text:span><text:span text:style-name="T9">Position</text:span><text:span text:style-name="T5"> </text:span>seine<text:span text:style-name="T5">r</text:span> Vorgänger und <text:span text:style-name="T5">d</text:span><text:span text:style-name="T9">er</text:span> <text:span text:style-name="T9">der </text:span>Eu­ropäer?</text:p>
      <text:p text:style-name="P3"><text:span text:style-name="Absatz-Standardschriftart"><text:span text:style-name="T7">   — Trump erkennt Putin als Staatsführer einer großen Macht an, die ihre nationalen Interessen durchsetzt. Im Unterschied dazu sprechen die Europäer Putin ab, dass er ein Staatsmann ist, dem man Respekt entgegenbringen muss, stattdessen muss man ihn bekämpfen und ihm seine Macht streitig ma­chen.</text:span></text:span></text:p>
      <text:p text:style-name="P6">Der Artikel charakterisiert mit dem Begriff „geistesverwandte Machtmenschen“ (S.45), dass Trump Putin als seinesgleichen, als Staatsmann anerkennt, der die Interessen seiner Nation verfolgt, dafür seine Mittel einsetzt und damit so weit kommt, wie diese Mittel reichen. Dazu hat er nach Trump auch alles staatsmännische Recht.</text:p>
      <text:p text:style-name="P3"><text:span text:style-name="Absatz-Standardschriftart"><text:span text:style-name="T10">Auf der</text:span></text:span><text:span text:style-name="Absatz-Standardschriftart"><text:span text:style-name="T11"> eine</text:span></text:span><text:span text:style-name="Absatz-Standardschriftart"><text:span text:style-name="T10">n</text:span></text:span><text:span text:style-name="Absatz-Standardschriftart"><text:span text:style-name="T11"> Seite lastet Trump Russland </text:span></text:span><text:span text:style-name="Absatz-Standardschriftart"><text:span text:style-name="T7">nicht</text:span></text:span><text:span text:style-name="Absatz-Standardschriftart"><text:span text:style-name="T11"> als Verbrechen an, dass es sich auf seine Machtmittel, insbesondere seine militärische Potenz, besinnt, um seine nationalen Sicherheitsinteressen zu verteidigen, – wie die Europäer das tun, die Putin von vorneherein zum Aggressor, den man bekämpfen muss, erklären. Auf der anderen Seite drängt Trump darauf, dass dieser Krieg beendet wird, was einer Zurückweisung russischer Interessen gleichkommt.</text:span></text:span></text:p>
      <text:p text:style-name="P3"><text:span text:style-name="Absatz-Standardschriftart"><text:span text:style-name="T7">   — Die Anerkennung Putins als Staatsmann einer potenten Macht bedeutet ja nicht eine Gleichsetzung mit der überlegenen Macht Amerika. Trump stellt sich nicht auf eine Stufenleiter mit dem anderen „Machtmenschen“. Wenn dieser das Recht hat, für seine Interessen einzutreten, hat Trump aufgrund seiner überlegenen Macht das übergeordnete Recht, auch über den Rechten Putins zu stehen.</text:span></text:span></text:p>
      <text:p text:style-name="P7">*</text:p>
      <text:p text:style-name="P8"><text:span text:style-name="Absatz-Standardschriftart"><text:span text:style-name="T7">   — Putin interpretiert diese Rehabilitation durch Trump als respektierter Staatsmann mit erheblichen Machtmitteln und dem Recht, diese einzusetzen,</text:span></text:span><text:span text:style-name="Absatz-Standardschriftart"><text:span text:style-name="T11"> </text:span></text:span><text:span text:style-name="Absatz-Standardschriftart"><text:span text:style-name="T7">als Abstandnehmen der USA von ihrer hegemonialen Po­litik und als Rückkehr Amerikas zur Konzentration auf nationale Interessen. Damit liegt er falsch, was er daran merken könnte, dass Trump mit Rückzug aus den Verhandlungen und harten Maßnahmen gegen Russland droht, wenn Putin das Friedensangebot nicht akzeptiert.</text:span></text:span></text:p>
      <text:p text:style-name="P3"><text:soft-page-break/><text:span text:style-name="Absatz-Standardschriftart"><text:span text:style-name="T12">Putin macht einen Gegensatz auf zwischen dem Streben nach Hegemonie und der Verfolgung nationaler In­teressen durch die USA. Das eine findet er irrational, das andere vernünftig. Seine Vorstellung von Welt­ordnung heißt Multipolarität und er unterstellt Trump, dass er </text:span></text:span><text:span text:style-name="Absatz-Standardschriftart"><text:span text:style-name="T13">das als</text:span></text:span><text:span text:style-name="Absatz-Standardschriftart"><text:span text:style-name="T12"> welthistorischen Trend anerkennt, wenn er die nationalen Interessen der USA ins Zentrum stellt und sich nicht auf Völkerrecht und regelba­sierte Weltordnung oder Ähnliches beruft. Von Trump ist das jedoch überhaupt nicht als ein Abstandneh­men von seinem Monopolanspruch auf Suprematie zu verstehen. Insofern liegt Putin falsch.</text:span></text:span></text:p>
      <text:p text:style-name="P3"><text:span text:style-name="Absatz-Standardschriftart"><text:span text:style-name="T7">  — Ich habe Zweifel, ob das eine richtige Beschreibung des Urteils von Putin ist. Was er praktisch tut, entspricht dem nicht: Er traut dem Friedensplan von Trump nicht, er intensiviert den Krieg und man hat nicht den Eindruck, dass er davon ausgeht, Trump unterstütze seine Kriegsziele.</text:span></text:span></text:p>
      <text:p text:style-name="P9"><text:span text:style-name="T14">Das war ja auch nur </text:span>die eine, <text:span text:style-name="T14">für die Russen positive</text:span> Seite, in <text:span text:style-name="T14">der</text:span> sich Trump in seiner Stellung zu Putin von den Europäern und seinem Vorgänger Biden unterscheidet: Putin bekommt Trumps Respekt als rechtmäßiger Staatsführer seines Volkes und Verständnis für seinen Krieg gegen die Ukraine. Das ist ein Erfolg für Putin auf der politischen Weltbühne, aber bezüglich seiner Vorstellungen von Weltordnung auch eine enorme Täuschung über Trump. <text:span text:style-name="T14">Das andere ist, w</text:span>as der Friedensplan Trumps negativ für Russland bedeutet und was man der Verlaufsform des Krieges entnehmen kann.</text:p>
      <text:p text:style-name="P4"> — Aber wenn man sagt, Putin liege falsch, wenn er die neue Stellung Amerikas zu Russland weltöffent­lich als einen Sieg Russlands verbucht und als eine vernünftige, jetzt nicht mehr irrationale hegemoniale, sondern interessengeleitete nationale Politik Amerikas beurteilt, soll das doch nicht heißen, dass das eine falsche Lagebeurteilung von Putin ist und er die falschen Konsequenzen daraus zieht. <text:span text:style-name="T14">Damit</text:span> <text:span text:style-name="T14">bringt er doch seinen Anspruch an Amerika auf Anerkennung als gleichberechtigte Weltmacht</text:span> <text:span text:style-name="T14">zum Ausdruck – und täuscht sich nicht einfach.</text:span></text:p>
      <text:p text:style-name="P8"><text:span text:style-name="T15">D</text:span><text:span text:style-name="T16">er Ukrainekrieg hat für Russland eine neue Qualität bekommen in dem Sinne, dass das Kriegsziel des Westens, die russische Militärmacht mit ihren Weltmachtambitionen entscheidend zu schädigen und zu schwächen, von Trump aus dem Verkehr gezogen wurde und er den Krieg beenden will. </text:span><text:span text:style-name="T17">Diese</text:span><text:span text:style-name="Absatz-Standardschriftart"><text:span text:style-name="T16"> Absage e</text:span></text:span><text:span text:style-name="Absatz-Standardschriftart"><text:span text:style-name="T11">iner weltkriegsträchtigen Konfrontation zwischen Russland und dem Westen heißt positiv, dass </text:span></text:span><text:span text:style-name="Absatz-Standardschriftart"><text:span text:style-name="T18">Trump</text:span></text:span><text:span text:style-name="Absatz-Standardschriftart"><text:span text:style-name="T19"> </text:span></text:span><text:span text:style-name="Absatz-Standardschriftart"><text:span text:style-name="T11">de</text:span></text:span><text:span text:style-name="Absatz-Standardschriftart"><text:span text:style-name="T19">n</text:span></text:span><text:span text:style-name="Absatz-Standardschriftart"><text:span text:style-name="T11"> Ukrainekrieg als regionale Auseinandersetzung zwischen Russland und der Ukraine behandelt. Da hat man das Doppelte, einerseits ist tatsächlich die weltkriegsträchtige Auseinander­setzung abgesagt </text:span></text:span><text:span text:style-name="Absatz-Standardschriftart"><text:span text:style-name="T19">und Russland als Macht anerkannt</text:span></text:span><text:span text:style-name="Absatz-Standardschriftart"><text:span text:style-name="T11">, andererseits kommt Russland dabei nur als </text:span></text:span><text:span text:style-name="Absatz-Standardschriftart"><text:span text:style-name="T7">Regionalmacht</text:span></text:span><text:span text:style-name="Absatz-Standardschriftart"><text:span text:style-name="T11"> mit anerkannten Sicherheits­interessen vor. An diesem Widerspruch muss Putin sich abarbeiten.</text:span></text:span></text:p>
      <text:p text:style-name="P10"><text:span text:style-name="Absatz-Standardschriftart"><text:span text:style-name="T7">  — </text:span></text:span><text:span text:style-name="Absatz-Standardschriftart"><text:span text:style-name="T20">Die Stellung Trumps zu Russland ist auch gar nicht zu Ende, wenn er sagt, dass Putin ein legitimer Machthaber ist, der eben das macht, was er vermag.</text:span></text:span><text:span text:style-name="Absatz-Standardschriftart"><text:span text:style-name="T21"> </text:span></text:span><text:span text:style-name="Absatz-Standardschriftart"><text:span text:style-name="T20">In seinen Vorgaben zum Friedensschluss sieht er das Land als Regionalmacht, die durch den Krieg die amerikanischen Interessen stört.</text:span></text:span></text:p>
      <text:p text:style-name="P10"><text:span text:style-name="Absatz-Standardschriftart"><text:span text:style-name="T22">Bei Putin liegt, vorsichtig ausgedrückt, zum einen ein Missverständnis vor, wenn er diese neue Behand­lung Russlands durch Trump damit identifiziert, dass die USA damit Abstand von ihrem Anspruch auf Suprematie und von ihrer herausgehobenen Stellung als einzige Supermacht in der Welt nehmen würden. Dass Trump den Ukraine-Krieg neu beurteilt, hat nichts damit zu tun, dass er sich jetzt „</text:span></text:span><text:span text:style-name="Absatz-Standardschriftart"><text:span text:style-name="T20">bloß“ </text:span></text:span><text:span text:style-name="Absatz-Standardschriftart"><text:span text:style-name="T22">noch auf die Verfolgung nationaler Interessen kaprizieren würde. Dazu ist mindestens zu sagen, dass es die nationalen In­teressen einer Supermacht sind, und was das bedeutet. Und das andere, worin er sich täuscht, ist, dass die­se Neueinordnung des Ukraine-Kriegs durch Trump ein direktes Resultat der Stärke des russische</text:span></text:span><text:span text:style-name="Absatz-Standardschriftart"><text:span text:style-name="T23">n</text:span></text:span><text:span text:style-name="Absatz-Standardschriftart"><text:span text:style-name="T22"> Militärs in der Ukraine wäre.</text:span></text:span></text:p>
      <text:p text:style-name="P10"><text:span text:style-name="Absatz-Standardschriftart"><text:span text:style-name="T7">  — </text:span></text:span><text:span text:style-name="Absatz-Standardschriftart"><text:span text:style-name="T20">Trump nimmt Abstand von einer kollektiven Regelung der Weltordnung. Er will amerikanische He­gemonie viel unmittelbarer zum Nutzen Amerikas und dabei nicht auf die Einhaltung von Regeln achten, die dann über Umwege auch zu Hegemonie führen. Der Fehler bei Putin ist, dass er das Handeln der US-Vorgängerregierungen uminterpretiert in eine Nicht-Verfolgung amerikanischer Interessen, als ob die Er­richtung und Untermauerung </text:span></text:span><text:soft-page-break/><text:span text:style-name="Absatz-Standardschriftart"><text:span text:style-name="T20">der amerikanische</text:span></text:span><text:span text:style-name="Absatz-Standardschriftart"><text:span text:style-name="T24">n</text:span></text:span><text:span text:style-name="Absatz-Standardschriftart"><text:span text:style-name="T20"> Weltordnung nicht die Verfolgung amerikanischer In­teressen gewesen wäre.</text:span></text:span></text:p>
      <text:p text:style-name="P10"><text:span text:style-name="Absatz-Standardschriftart"><text:span text:style-name="T7">  — Ich möchte auf etwas anderes</text:span></text:span><text:span text:style-name="Absatz-Standardschriftart"><text:span text:style-name="T20"> deuten. Wenn Putin das, was er sagt, wirklich so meint, ja, dann täuscht er sich. Ich denke aber, mit dieser Formulierung drückt er eher den Anspruch an die US-Regie­rung aus, dass mit der Anerkennung Russlands als Großmacht sinnvollerweise auch die Aufgabe des He­gemonialanspruchs Amerikas einhergehen müsste.</text:span></text:span></text:p>
      <text:p text:style-name="P10"><text:span text:style-name="Absatz-Standardschriftart"><text:span text:style-name="T22">Putin interpretiert den Respekt, den er von Trump erfährt, als einen Fortschritt im Sinne seiner Weltordnungsvorstellungen, also gemäß </text:span></text:span><text:span text:style-name="Absatz-Standardschriftart"><text:span text:style-name="T20">seiner </text:span></text:span><text:span text:style-name="Absatz-Standardschriftart"><text:span text:style-name="T22">Vorstellung von Multipolarität. Der Artikel erläutert, dass das kein Schritt in die­sem Sinn ist. Trump sieht die Grundlage amerikanischer Suprematie nicht in der bisher existierenden </text:span></text:span><text:span text:style-name="Absatz-Standardschriftart"><text:span text:style-name="T25">Weltordnung</text:span></text:span><text:span text:style-name="Absatz-Standardschriftart"><text:span text:style-name="T22">, die kündigt er. Aber er nimmt natürlich weiterhin für die USA Suprematie in Anspruch, und zwar in sehr mo­nopolistischer Form. Das ist kein Schritt in Putins Sinns, der von Multipolarität spricht und die Entwicklung der Welt als notwendigen Geschichtsverlauf vorstellig macht.</text:span></text:span></text:p>
      <text:p text:style-name="P10"><text:span text:style-name="Absatz-Standardschriftart"><text:span text:style-name="T7">  — </text:span></text:span><text:span text:style-name="Absatz-Standardschriftart"><text:span text:style-name="T20">So mag er es vortragen, aber es ist doch nicht vorstellbar, dass Putin ernsthaft meint, dass Trump von seinem Anspruch Abstand genommen hat oder sich schrittweise dahin bewegt. Das ist doch nur die Form, wie er seine Forderung an Trump heranträgt.</text:span></text:span></text:p>
      <text:p text:style-name="P11">Das ist ein Weltbild, das er der Welt im Interesse des Respekts vor Russland und der Anerken­nung dessen, was Russland weltpolitisch treibt, <text:span text:style-name="T26">präsentiert</text:span> – <text:span text:style-name="T27">was eben gerade nicht der Wahrheit entspricht und worin er sich letztlich auch praktisch nicht täuscht, wie man an der Art der Fortsetzung des Krieges in der Ukraine sieht. Insofern</text:span> ist es überhaupt nicht wichtig, wie weit er davon subjektiv überzeugt ist oder nicht.</text:p>
      <text:p text:style-name="P10"><text:span text:style-name="Absatz-Standardschriftart"><text:span text:style-name="T7">  — Praktisch führt</text:span></text:span><text:span text:style-name="Absatz-Standardschriftart"><text:span text:style-name="T20"> Russland den Krieg einfach weiter und man merkt die Probleme, die die Russen <text:s/>mit Trumps Friedensplan haben. Sie können nicht einfach die Friedensbedingungen diktieren, sondern es ist Trump, der beiden Seiten, der Ukraine und Russland, sagt, wie </text:span></text:span><text:span text:style-name="Absatz-Standardschriftart"><text:span text:style-name="T22">sein</text:span></text:span><text:span text:style-name="Absatz-Standardschriftart"><text:span text:style-name="T20"> Frieden auszusehen hat.</text:span></text:span></text:p>
      <text:p text:style-name="P10"><text:span text:style-name="Absatz-Standardschriftart"><text:span text:style-name="T22">Das Zitat bezieht sich auf eine tatsächliche Änderung in der amerikanischen Politik unter Trump; die Art und Weise, wie die USA vor Trump gegen Russland in der Ukraine Krieg geführt haben, war eine andere. Wenn Putin jetzt diese neue Lage für Russland in der Ukraine so interpretiert, </text:span></text:span><text:span text:style-name="Absatz-Standardschriftart"><text:span text:style-name="T25">ist</text:span></text:span><text:span text:style-name="Absatz-Standardschriftart"><text:span text:style-name="T22"> das eine ordentliche Schönfärberei in dem Sinne, dass sie einfach nicht </text:span></text:span><text:span text:style-name="Absatz-Standardschriftart"><text:span text:style-name="T25">den Gehalt der Änderung </text:span></text:span><text:span text:style-name="Absatz-Standardschriftart"><text:span text:style-name="T22">zur Kenntnis nimmt. Putin interpretiert in seinem Sinne, was er von der Welt gerne hätte, nämlich mehr Multipolarität. Dass er diese Änderung der </text:span></text:span><text:span text:style-name="Absatz-Standardschriftart"><text:span text:style-name="T25">US-</text:span></text:span><text:span text:style-name="Absatz-Standardschriftart"><text:span text:style-name="T22">Politik durch das Auftreten der Russen in der Ukraine erzwungen sieht, ist das </text:span></text:span><text:span text:style-name="Absatz-Standardschriftart"><text:span text:style-name="T25">ja auch ein</text:span></text:span><text:span text:style-name="Absatz-Standardschriftart"><text:span text:style-name="T22"> unzutreffende</text:span></text:span><text:span text:style-name="Absatz-Standardschriftart"><text:span text:style-name="T25">s</text:span></text:span><text:span text:style-name="Absatz-Standardschriftart"><text:span text:style-name="T22"> Argument. Das alles ist eine russlandfreundliche </text:span></text:span><text:span text:style-name="Absatz-Standardschriftart"><text:span text:style-name="T20">Interpretation</text:span></text:span><text:span text:style-name="Absatz-Standardschriftart"><text:span text:style-name="T22"> der </text:span></text:span><text:span text:style-name="Absatz-Standardschriftart"><text:span text:style-name="T20">tatsächlichen</text:span></text:span><text:span text:style-name="Absatz-Standardschriftart"><text:span text:style-name="T22"> Änderung in der amerikani­schen Politik.</text:span></text:span></text:p>
      <text:p text:style-name="P12"><text:span text:style-name="T28">Trump hält an dem Suprematie-Anspruch Amerikas fest, kündigt dessen bisherige Grundlage </text:span><text:span text:style-name="T29">und postuliert</text:span><text:span text:style-name="T28"> neu, dass amerikanisches Interesse keinerlei Rechtfertigung bedarf. </text:span><text:span text:style-name="T29">So</text:span><text:span text:style-name="T28"> weist er auch Russland seinen Status </text:span><text:span text:style-name="T30">neu</text:span><text:span text:style-name="T28"> zu, wenn er </text:span><text:span text:style-name="T29">den Ukraine-Krieg</text:span><text:span text:style-name="T28"> als Regionalkonflikt behandelt. Diese Statuszuweisung nimmt Putin in seiner Interpretation nicht zur Kennt­nis, in seinem praktischen Umgang aber schon.</text:span></text:p>
      <text:p text:style-name="P13">*</text:p>
      <text:p text:style-name="P11">Das eine ist: Die Änderung in der amerikanischen Politik erfährt durch Putin eine eigenartige Inter­pretation mit der Aussage, dass die Amerikaner da einer weltpolitischen Tendenz entsprächen, für die die Russen immer schon eingetreten seien, Stichwort „Multipolarität“. Das andere ist die zweischneidige Qualität dieses Friedensangebots von Trump an die Russen: ein Angebot, bei dem er die Bedingungen diktiert.</text:p>
      <text:p text:style-name="P10"><text:span text:style-name="Absatz-Standardschriftart"><text:span text:style-name="T7">  — D</text:span></text:span><text:span text:style-name="Absatz-Standardschriftart"><text:span text:style-name="T20">iese Absage Trump</text:span></text:span><text:span text:style-name="Absatz-Standardschriftart"><text:span text:style-name="T31">s</text:span></text:span><text:span text:style-name="Absatz-Standardschriftart"><text:span text:style-name="T20"> an den bisherigen Weltordnungskrieg gegen Russland, ist für Putin </text:span></text:span><text:span text:style-name="Absatz-Standardschriftart"><text:span text:style-name="T31">zwar </text:span></text:span><text:span text:style-name="Absatz-Standardschriftart"><text:span text:style-name="T20">eine gute Nachricht. Aber da­mit haben die Russen die Kriegsziele, für die sie den ganzen Ukraine-Krieg angefangen haben und seit vier Jahren führen, nicht erreicht. Für Putin war der ganze Uk­raine-Krieg der eigentlichen Sache nach kein territorialer, sondern ein Weltordnungs-Krieg. Es geht ihm um die Grundsätze, auf denen die neue Weltordnung beruhen soll.</text:span></text:span></text:p>
      <text:p text:style-name="P11">Die Weltordnung, um die Putin kämpft, ist identisch mit dem Status, um den Russland in der <text:soft-page-break/>Welt kämpft.</text:p>
      <text:p text:style-name="P10"><text:span text:style-name="Absatz-Standardschriftart"><text:span text:style-name="T7">  — Russland wollte durch den Krieg erst mal die Ukraine wieder als neutralen Staat herstellen, also die </text:span></text:span><text:span text:style-name="Absatz-Standardschriftart"><text:span text:style-name="T32">Inb</text:span></text:span><text:span text:style-name="Absatz-Standardschriftart"><text:span text:style-name="T7">esitznahme der Ukraine durch Europa und die NATO rückabwickeln. Daran hängt die Fähigkeit Russlands, sich militärisch gegen die NATO überhaupt behaupten zu können, denn, wenn in der Ukraine <text:s/>Langstreckenraketen stationiert sind, sind die so schnell in Moskau, dass Russland seine Zweitschlags-Fähigkeit verliert. </text:span></text:span><text:span text:style-name="Absatz-Standardschriftart"><text:span text:style-name="T32">A</text:span></text:span><text:span text:style-name="Absatz-Standardschriftart"><text:span text:style-name="T20">n dieser Selbstbehauptungsfähigkeit hängt </text:span></text:span><text:span text:style-name="Absatz-Standardschriftart"><text:span text:style-name="T31">aber </text:span></text:span><text:span text:style-name="Absatz-Standardschriftart"><text:span text:style-name="T20">der Status Russlands in der Welt. Russland will mit diesem Krieg seine Anerkennung als Weltmacht unumkehrbar machen; also sich als eine Macht behaupten, die autonom ihre Interessen definiert und auch über die Mittel verfügt, dies durch­zusetzen.</text:span></text:span></text:p>
      <text:p text:style-name="P14"><text:span text:style-name="Absatz-Standardschriftart"><text:span text:style-name="T11">Diese Rückabwicklung schließt ein, dass Europa Russland anerkennt als die eben charakterisierte Macht. Europa </text:span></text:span><text:span text:style-name="Absatz-Standardschriftart"><text:span text:style-name="T33">soll </text:span></text:span><text:span text:style-name="Absatz-Standardschriftart"><text:span text:style-name="T11">sich auf eine Demilitarisierung der Ukraine einl</text:span></text:span><text:span text:style-name="Absatz-Standardschriftart"><text:span text:style-name="T33">a</text:span></text:span><text:span text:style-name="Absatz-Standardschriftart"><text:span text:style-name="T11">ss</text:span></text:span><text:span text:style-name="Absatz-Standardschriftart"><text:span text:style-name="T33">en</text:span></text:span><text:span text:style-name="Absatz-Standardschriftart"><text:span text:style-name="T11">, </text:span></text:span><text:span text:style-name="Absatz-Standardschriftart"><text:span text:style-name="T33">damit hätte</text:span></text:span><text:span text:style-name="Absatz-Standardschriftart"><text:span text:style-name="T11"> es der russischen Föderation zugestanden, in diesem Punkt den Umkreis ihrer Interessen autonom zu definieren – </text:span></text:span><text:span text:style-name="Absatz-Standardschriftart"><text:span text:style-name="T33">darum kämpft Russland.</text:span></text:span></text:p>
      <text:p text:style-name="P15"><text:span text:style-name="Absatz-Standardschriftart"><text:span text:style-name="T11"><text:s/></text:span></text:span><text:span text:style-name="Absatz-Standardschriftart"><text:span text:style-name="T7">   —  Russland kämpft um seine Selbstbehauptung und dieser Status ist vom Westen elementar angegriffen. Russland sollte durch diese westliche Strategie sozusagen territorial eingesperrt werden, so dass es <text:s/>die Entfaltung seiner Kräfte immer mehr in Frage gestellt sieht.</text:span></text:span></text:p>
      <text:p text:style-name="P15"><text:span text:style-name="Absatz-Standardschriftart"><text:span text:style-name="T7">   — Es geht um die Bestimmung des politischen Ziels. Russland will seine Handlungsfreiheit als Weltmacht wieder herstellen. </text:span></text:span><text:span text:style-name="Absatz-Standardschriftart"><text:span text:style-name="T32">D</text:span></text:span><text:span text:style-name="Absatz-Standardschriftart"><text:span text:style-name="T7">iese ist bestimmt dadurch, dass es seine Interessen autonom definieren kann und nicht durch andere Mächte zu Rücksichtnahmen verpflichtet wird. Russland will anderen Staatsgewalten den Respekt für seine Interessen aufzwingen, indem es das Vorrücken der NATO rückabwickelt.</text:span></text:span></text:p>
      <text:p text:style-name="P16"><text:span text:style-name="Absatz-Standardschriftart"><text:span text:style-name="T7">   — Deshalb sieht Russland in dem Zugeständnis in Trumps Friedensplan, dass es die eroberten Gebiete inklusive Krim behalten darf, auch in keinster Weise sein Kriegsziel verwirklicht. Es betont ja, dass es nicht um ukrainisches Territorium geht. Aber indem es die Zukunft der Ukraine, seine Zugehörigkeit und Ausrichtung mitbestimmen und nötigenfalls auch kriegerisch durchkämpfen will, will es den Respekt vor seinen Sicherheits- und sonstigen Interessen erkämpfen.</text:span></text:span></text:p>
      <text:p text:style-name="P16"><text:span text:style-name="Absatz-Standardschriftart"><text:span text:style-name="T33">Das könnte man so verstehen</text:span></text:span><text:span text:style-name="Absatz-Standardschriftart"><text:span text:style-name="T11">, als ob es <text:s/>tatsächlich darum ginge, welche Verhältnisse letztendlich </text:span></text:span><text:span text:style-name="Absatz-Standardschriftart"><text:span text:style-name="T7">in der Ukraine</text:span></text:span><text:span text:style-name="Absatz-Standardschriftart"><text:span text:style-name="T11"> eingerichtet werden. Aber es geht </text:span></text:span><text:span text:style-name="Absatz-Standardschriftart"><text:span text:style-name="T33">Putin</text:span></text:span><text:span text:style-name="Absatz-Standardschriftart"><text:span text:style-name="T11"> viel grundsätzlicher und weitgehender darum, dass das Vorrücken von NATO und EU in der Ukraine für Russland den Angriff auf seine militärischen Potenzen bedeutet, die es dem Land überhaupt erst ermöglichen, </text:span></text:span><text:span text:style-name="Absatz-Standardschriftart"><text:span text:style-name="T7">als Weltmacht aufzutreten</text:span></text:span><text:span text:style-name="Absatz-Standardschriftart"><text:span text:style-name="T11">, die über Russland hinaus bei der Ordnung und der Ausgestaltung der Gewaltverhältnisse in der Welt eine entscheidende Rolle spielt. Diese militärische Potenz wurde in wachsendem Ausmaß durch das Vorrücken in der Ukraine bestritten. Das war der Ausgangspunkt. Aber jetzt hat man es damit zu tun, dass dieser Anspruch in ganz anderer Weise zurückgewiesen wird, als einfach durch einen Angriff auf seine militärischen Potenzen in der Ukraine. </text:span></text:span><text:span text:style-name="Absatz-Standardschriftart"><text:span text:style-name="T33">Nämlich </text:span></text:span><text:span text:style-name="Absatz-Standardschriftart"><text:span text:style-name="T11">dadurch, wie Trump sich </text:span></text:span><text:span text:style-name="Absatz-Standardschriftart"><text:span text:style-name="T33">Russland</text:span></text:span><text:span text:style-name="Absatz-Standardschriftart"><text:span text:style-name="T11"> gegenüber aufstellt und erklärt, dass es zwar eine interessante Macht sei, aber mit dem, was es da in der Ukraine treibt, den alleinigen Weltmachtstatus der USA </text:span></text:span><text:span text:style-name="Absatz-Standardschriftart"><text:span text:style-name="T33">sowieso</text:span></text:span><text:span text:style-name="Absatz-Standardschriftart"><text:span text:style-name="T11"> nicht bestreiten kann. Darüber wird der russische Weltmachtanspruch, also dass Russland innerhalb einer regelbasierten Weltordnung mitredet und mitbestimmt, entscheidend zurückgewiesen. Deswegen kann Trump sich auch sehr großzügig zeigen und bestimmen, dass <text:s/>Putin die Ostprovinzen behalten soll und die Ukraine nicht NATO-Mitglied wird. Aber wofür Russland in den Krieg gezogen ist, ihn weiter treibt und eskaliert, diesen Anspruch ignoriert Trump, indem er den Friedensplan auf den Tisch legt und sagt, dass der Krieg jetzt mal zu Ende gehen müsse. Das eine wird Russland konzediert und anderes nicht. Das ist die </text:span></text:span><text:span text:style-name="Absatz-Standardschriftart"><text:span text:style-name="T33">Zur</text:span></text:span><text:span text:style-name="Absatz-Standardschriftart"><text:span text:style-name="T11">ückweisung des Status, den Russland mit seinem Krieg verteidigen oder wiederherstellen wollte und will.</text:span></text:span></text:p>
      <text:p text:style-name="P16"><text:span text:style-name="Absatz-Standardschriftart"><text:span text:style-name="T7">   — Eine Frage zu den russischen Kriegszielen: Karaganov (Zitat S. 49) weist darauf hin, dass davon, wie die NATO sich bereits in den letzten Jahren und dann in den Kriegsjahren in der Ukraine aufgestellt hat, kein Jota zurückgenommen ist, wenn die Ukraine nicht in die </text:span></text:span><text:soft-page-break/><text:span text:style-name="Absatz-Standardschriftart"><text:span text:style-name="T7">NATO kommen sollte; dass das Anliegen Russlands auf Respekt als Weltmacht in diesen Punkten des Friedensplans insofern im Prinzip nicht erfasst ist. Es wäre also ein falsches Urteil, zu sagen, mit dem ursprünglichen </text:span></text:span><text:span text:style-name="Absatz-Standardschriftart"><text:span text:style-name="T32">Friedensp</text:span></text:span><text:span text:style-name="Absatz-Standardschriftart"><text:span text:style-name="T7">lan hätte Russland seine Kriegsziele erreicht.</text:span></text:span></text:p>
      <text:p text:style-name="P16"><text:span text:style-name="Absatz-Standardschriftart"><text:span text:style-name="T33">G</text:span></text:span><text:span text:style-name="Absatz-Standardschriftart"><text:span text:style-name="T11">erungen wird </text:span></text:span><text:span text:style-name="Absatz-Standardschriftart"><text:span text:style-name="T33">darum</text:span></text:span><text:span text:style-name="Absatz-Standardschriftart"><text:span text:style-name="T11">, was der Friedensplan enthalten muss und was auf keinen Fall in Frage kommt usw. </text:span></text:span><text:span text:style-name="Absatz-Standardschriftart"><text:span text:style-name="T33">Das</text:span></text:span><text:span text:style-name="Absatz-Standardschriftart"><text:span text:style-name="T11"> trifft die Sache deshalb nicht, weil Russland sich mit seinem Krieg gegen den Westen aufgestellt hat, um seine Anerkennung als zuständige Weltmacht gegenüber diesem vereinigten Westen </text:span></text:span><text:span text:style-name="Absatz-Standardschriftart"><text:span text:style-name="T34">d</text:span></text:span><text:span text:style-name="Absatz-Standardschriftart"><text:span text:style-name="T11">urchsetzen. Womit Russland es jetzt zu tun hat, ist das Doppelte: einerseits mit der Supermacht USA unter Trump, der sagt: Respekt für Russland als bedeutende Macht ja, aber Respekt für Russland als mitzuständige Weltmacht nein; </text:span></text:span><text:span text:style-name="Absatz-Standardschriftart"><text:span text:style-name="T34">a</text:span></text:span><text:span text:style-name="Absatz-Standardschriftart"><text:span text:style-name="T11">ndererseits mit der anderen Hälfte dieses westlichen Bündnisses, den Europäern. </text:span></text:span><text:span text:style-name="Absatz-Standardschriftart"><text:span text:style-name="T34">B</text:span></text:span><text:span text:style-name="Absatz-Standardschriftart"><text:span text:style-name="T11">ei den Verhandlungen </text:span></text:span><text:span text:style-name="Absatz-Standardschriftart"><text:span text:style-name="T34">um</text:span></text:span><text:span text:style-name="Absatz-Standardschriftart"><text:span text:style-name="T11"> Pläne </text:span></text:span><text:span text:style-name="Absatz-Standardschriftart"><text:span text:style-name="T34">und</text:span></text:span><text:span text:style-name="Absatz-Standardschriftart"><text:span text:style-name="T11"> Sicherheitsgarantien und auf diplomatischer Ebene </text:span></text:span><text:span text:style-name="Absatz-Standardschriftart"><text:span text:style-name="T34">ringt es </text:span></text:span><text:span text:style-name="Absatz-Standardschriftart"><text:span text:style-name="T11">seit Wochen auf Gipfeltreffen mit einer europäischen Koalition, die das Ziel hat, Russland entscheidend zu schwächen, um ihm die Macht zu nehmen, in Europa bestimmend mitzuwirken. Also: Das eine ist die </text:span></text:span><text:span text:style-name="Absatz-Standardschriftart"><text:span text:style-name="T34">von den USA ausgesprochene </text:span></text:span><text:span text:style-name="Absatz-Standardschriftart"><text:span text:style-name="T11">Anerkennung als mitzuständige </text:span></text:span><text:span text:style-name="Absatz-Standardschriftart"><text:span text:style-name="T34">regionale </text:span></text:span><text:span text:style-name="Absatz-Standardschriftart"><text:span text:style-name="T11">Weltmacht und das andere ist die Auseinandersetzung mit den Europäern über die zukünftige Ausgestaltung </text:span></text:span><text:span text:style-name="Absatz-Standardschriftart"><text:span text:style-name="T34">ihres</text:span></text:span><text:span text:style-name="Absatz-Standardschriftart"><text:span text:style-name="T11"> Verhältnisses, bezogen auf die Ukraine und darüber hinaus.</text:span></text:span></text:p>
      <text:p text:style-name="P16"><text:span text:style-name="Absatz-Standardschriftart"><text:span text:style-name="T7">   — Deswegen kämpft Russland in der Ukraine weiter, um dann selbst darüber entscheiden zu können, wann und zu welchen Bedingungen es überhaupt zu Friedensgesprächen kommt. Es nimmt es sich heraus, dass es sich als Kriegspartei von Trump und den Europäern deren Friedenskonditionen nicht aufdrücken lassen will. Also versucht es, seine Gewaltmittel in diesem Stellvertreterkrieg gegen den Stellvertreter machtvoll einzusetzen.</text:span></text:span></text:p>
      <text:p text:style-name="P17"><text:span text:style-name="Absatz-Standardschriftart"><text:span text:style-name="T35">*</text:span></text:span></text:p>
      <text:p text:style-name="P16"><text:span text:style-name="Absatz-Standardschriftart"><text:span text:style-name="T36"> </text:span></text:span><text:span text:style-name="Absatz-Standardschriftart"><text:span text:style-name="T7">  —</text:span></text:span><text:span text:style-name="Absatz-Standardschriftart"><text:span text:style-name="T36"> </text:span></text:span><text:span text:style-name="Absatz-Standardschriftart"><text:span text:style-name="T7">Im nächsten Punkt ist davon die Rede, dass die Friedensinitiative von Alaska einen Widerspruch für Russland bedeutet, obwohl Putin diesen ursprünglichen 28-Punkte-Plans als durchaus brauchbare Verhandlungsgrundlage bezeichnet hat. Was ist denn hier mit Widerspruch gemeint? Es ist ja nicht nur die Seite, dass Russland damit die Europäer nicht loswird und dass die US-Regierung <text:s/>konzessioniert, also auch wieder zurücknehmen kann, was Russland da gewährt wird.</text:span></text:span></text:p>
      <text:p text:style-name="P16"><text:span text:style-name="Absatz-Standardschriftart"><text:span text:style-name="T37">Zum einen</text:span></text:span><text:span text:style-name="Absatz-Standardschriftart"><text:span text:style-name="T11"> waren </text:span></text:span><text:span text:style-name="Absatz-Standardschriftart"><text:span text:style-name="T37">die Europäer über </text:span></text:span><text:span text:style-name="Absatz-Standardschriftart"><text:span text:style-name="T11">die territorialen Zugeständnisse, die Nicht-NATO-Mitgliedschaft, die Beschränkung der ukrainischen Aufrüstung usw. entsetzt, </text:span></text:span><text:span text:style-name="Absatz-Standardschriftart"><text:span text:style-name="T37">d</text:span></text:span><text:span text:style-name="Absatz-Standardschriftart"><text:span text:style-name="T11">as andere ist, dass diese Konzessionen an Russland, die unter Trump</text:span></text:span><text:span text:style-name="Absatz-Standardschriftart"><text:span text:style-name="T37">s</text:span></text:span><text:span text:style-name="Absatz-Standardschriftart"><text:span text:style-name="T11"> Anleitung die Europäer und v.a. die Ukraine gegenüber Russland machen sollen, nicht Resultat der Respektierung russischer Weltmachtansprüche sind: Trump diktiert von seinem übergeordneten Friedensrichterstandpunkt aus allen beteiligten Parteien die angemessene Friedenslösung. Das ist das eine Widersprüchliche, </text:span></text:span><text:span text:style-name="Absatz-Standardschriftart"><text:span text:style-name="T37">d</text:span></text:span><text:span text:style-name="Absatz-Standardschriftart"><text:span text:style-name="T11">as andere ist, dass diese möglichen territorialen Zugeständnisse mit allem, was die Europäer inzwischen dagegen ins Feld führen, sofort wieder relativiert </text:span></text:span><text:span text:style-name="Absatz-Standardschriftart"><text:span text:style-name="T37">wurden. W</text:span></text:span><text:span text:style-name="Absatz-Standardschriftart"><text:span text:style-name="T11">eil die Europäer darauf beharren, dass auf jeden Fall die Aufrüstung der Ukraine nicht beschränkt werden darf, dass sie auf jeden Fall vor Ort sein müssen mit einer potenten Rüstungsindustrie und dass es internationale Truppen gibt, die auf jeden Fall die ganzen Verhältnisse im Sinne der Ukraine und der Europäer vor Ort regeln. Das ist der zweite Widerspruch an der Sache, also Konzessionen an Russland und zugleich als Bedingung dieser Friedenslösung lauter von den Europäern inzwischen hineinverhandelte Konditionen für die Friedenslösung, die vom Ausgangspunkt her für Russland völlig inakzeptabel sind.</text:span></text:span></text:p>
      <text:p text:style-name="P18"><text:span text:style-name="Absatz-Standardschriftart"><text:span text:style-name="T11">*</text:span></text:span></text:p>
      <text:p text:style-name="P16"><text:span text:style-name="Absatz-Standardschriftart"><text:span text:style-name="T11">Karaganov nimmt in dem Zitat (S. 49) genau die beiden Seiten als Warnung </text:span></text:span><text:span text:style-name="Absatz-Standardschriftart"><text:span text:style-name="T37">aufs Korn</text:span></text:span><text:span text:style-name="Absatz-Standardschriftart"><text:span text:style-name="T11">, </text:span></text:span><text:span text:style-name="Absatz-Standardschriftart"><text:span text:style-name="T37">wenn</text:span></text:span><text:span text:style-name="Absatz-Standardschriftart"><text:span text:style-name="T11"> er sagt: Erstens ist damit gar nicht ausgemacht, was die Europäer machen. Und zweitens ist nicht ausgemacht, ob Trump dann das als dauernden Respekt vor der russischen Macht praktiziert. Man muss schon selbst mit der Macht Russlands diesen Erfolg garantieren und durchsetzen.</text:span></text:span></text:p>
      <text:p text:style-name="P19"><text:soft-page-break/>Im <text:span text:style-name="T26">innerrussischen</text:span> Streit geht es im Prinzip darum, mit welchen Friedensbedingungen Russland sein Kriegsziel als so weitgehend erreicht definieren kann, dass es sich darauf einlassen kann. Für Karaganow ist davon bislang nichts in Sicht, <text:span text:style-name="T38">für ihn bringt</text:span> Trumps Friedensangebot Russland um seinen Sieg und damit auch um die Chance, tragbare Friedensbedingungen zu erreichen. Einig sind sich die in Russland streitenden Parteien im Maßstab: Anerkennung als ebenbürtige Weltmacht. Auf dieser Grundlage beurteilen sie die Kautelen eines möglichen Friedensschlusses. Karaganow kommt da zu dem Urteil, dass Putin sich selbst in die Tasche lügt.</text:p>
      <text:p text:style-name="P20">   — Der Streit zwischen zwei verschiedenen Stellungen zur amerikanischen Friedensinitiative (Putin: Im Prinzip Anerkennung unserer Weltmacht, versus Karaganow: Sich-abhängig-Machen vom amerikani­schen Diktat) verweist auf die objektive Lage Russlands: Es hat die Ukraine nicht besiegt, sondern die Europäer haben es geschafft, die Ukraine so auszustatten, dass sie nicht kapitulieren muss und ihre Bedingungen gegen diverse Klauseln stellen kann. Wenn die Russen dem Friedensplan nicht zustimmen, steht für sie die tendenzielle Zerstörung ihrer Fähigkeit, diesen Krieg auf Dauer aufrecht zu erhalten, auf der Tagesordnung.</text:p>
      <text:p text:style-name="P19">Wie die Europäer sich zu den Konzessionen Trumps an Russland in seinem ursprüngli­chen Plan stellen, was sie dagegen ins Feld führen, wie sie mit ihrer fortgesetzten Unterstützung der Uk­raine die Friedensbemühungen Trumps unterminieren wollen, <text:span text:style-name="T38">ist das eine</text:span>. Dazu gehört aber noch ein weiterer Schritt, nämlich, dass – angesichts der verstärkten Bemühungen der Europäer, die Ukraine als ihren Stellvertreter zur weiteren Kriegsführung zu befähigen – die Russen sich offensiv dazu stellen. Sie eskalieren ihrerseits den Krieg, um für einen eventuellen Friedensschluss ent­sprechende Bedingungen aushandeln zu können. Unmittelbar greifbarer Beweis dafür ist, was sie in den letzten Wochen und Monaten an Bombardierung und Zerstörung der Infrastruktur in der Ukraine hinge­legt haben.</text:p>
      <text:p text:style-name="P19">Trump registriert, dass die Russen seinem Friedensdiktat nicht einfach nachkommen; er zeigt sich <text:s/>unzufrieden mit Putin, enttäuscht, bestätigt den Europäern, dass er wenig Friedenswillen bei Putin sieht, denkt über Verschärfung der Sanktionen und erneute Waffenlieferungen nach. <text:span text:style-name="T38">Klar ist dabei</text:span>, dass es für Trump bei der Absage an den Ukrainekrieg bleibt, in dem Sinne, dass er sich auf keinen Fall wieder zur Kriegspartei in einer weltkriegsträchtigen Auseinandersetzung mit den Russen machen lassen will.</text:p>
      <text:p text:style-name="P20">   — Auf der anderen Seite steht die amerikanische Eskalation mit Drohung von Sanktionsverschärfun­gen etc. bis zur ultimativen Drohung, Tomahawks zu schicken – ganz im Sinne der Europäer. Darauf stel­len die Russen sofort klar, dass sie letzteres als einen Kriegsgrund gegen die USA betrachten. <text:span text:style-name="T38">W</text:span>enn die Europäer tatsächlich ihre Militärmaschine unter dem Titel „Schutzmacht nach einem Friedens­schluss“ in die Ukraine verlegen, sehen die Russen darin ganz klar einen Kriegsgrund gegen die Europä­er. Das Resultat des Feilschens um die Friedensbedingungen ist erst mal eine ziemlich heftige Eskalation des Kriegs vor Ort, bis dahin, dass die Russen meinen, sie müssten mal die Reichweite ihrer neuartigen Mittelstreckenrakete – bis kurz vor die polnische Grenze – demonstrieren. Es ist eine Eskalation in jeder Hinsicht: Die nicht mehr zahlungsfähige Ukraine wird von Europa mit einem 90-Mrd.-Kredit unterstützt, <text:span text:style-name="T38">um a</text:span>ufrecht<text:span text:style-name="T38">zu</text:span>erhalten, dass sie sich als Stellvertreter weiter von den Russen zusam­menschießen lassen kann.</text:p>
      <text:p text:style-name="P20">   — Worum ringen denn Russland und Amerika aktuell miteinander? Putin sagt, Russland werde seine Ziele entweder per Beschluss erreichen, indem die Ukraine kapituliert und alle Seiten den russischen Ma­ximalforderungen zustimmen, oder aber auf militärischem Weg. Darin drückt er aus, dass diese Kriegs­ziele durch einen Sieg über die Ukraine zu erreichen wären, und dass Russland unab­hängig davon, wer sich da einmischt, auch die Mittel dafür hat, seine Ziele durchzusetzen. Dabei wollen die Russen schon eine Verhandlungslösung mit den USA finden, aber eine, die sie als Anerkennung ihrer Kriegsziele deuten kön­nen. Die amerikanische Seite sieht aber in der russischen Weigerung, auf den Waffenstillstand einzugehen und den mit Europa und der Ukraine vereinbarten Plänen zuzustimmen, eine respektlose Störung und droht mit einer weiteren Eskalation, um Russland dazu zu zwingen, <text:soft-page-break/>ihre Friedensbedingungen zu über­nehmen. Gleichzeitig will Trump die USA dafür aber nicht in den Krieg verwickeln. So ringt Trump um die Unterordnung Russlands unter seine Weltmacht und Russland steht komplementär dazu.</text:p>
      <text:p text:style-name="P19">Aktuell führt Russland Krieg dafür, dass Trump sein Friedensangebot hinreichend verbessert. Wann das der Fall ist, entscheidet die russische Seite. <text:span text:style-name="T38">Stattgefunden hat </text:span>gerade das Gegenteil davon: Die Europäer haben lauter Bedingungen in eine mögliche Friedens- bzw. Waffenstillstandslösung hineinverhandelt, die alle anfänglichen Konzessionen an Russland wieder in Frage stellen, vor allem die entscheidende gegen Russland gerichtete Bedingung, dass ein möglicher Waffenstillstand auf jeden Fall durch Truppen in der Ukraine gegen Russland abgesi­chert werden müsse.</text:p>
      <text:p text:style-name="P21">   — <text:span text:style-name="T39">D</text:span>as enthält auch eine Klarstellung von Trump, weil die Europäer und die Ukraine ihn ja zu nichts gezwungen haben können: Er entscheidet frei, wie er sich dazu verhält. Er ringt auch nicht um die Unterordnung Russlands. Trump geht davon aus, dass die Macht der USA allen Beteiligten um Klassen überlegen ist, und alle sich nach ihr zu richten haben. Wenn Trump Konzessionen gegenüber Russ­land nach Verhandlungen mit den Europäern wieder streicht, drückt er damit aus, dass sein Gebot gegen­über Russland, in Friedensverhandlungen einzutreten, für Russland nicht beinhaltet, irgendwelche Ansprüche auf von ihm gesetzte Bedingungen stellen zu können.</text:p>
      <text:p text:style-name="P22"><text:span text:style-name="Absatz-Standardschriftart"><text:span text:style-name="T7">   — Die USA nehmen damit aber auch keinen parteilichen Standpunkt für die Europäer ein, sie stehen eben </text:span></text:span><text:span text:style-name="Absatz-Standardschriftart"><text:span text:style-name="T11">über</text:span></text:span><text:span text:style-name="Absatz-Standardschriftart"><text:span text:style-name="T7"> allen. Und eine Entscheidung darüber, wie die USA den Krieg weiter behandeln wollen, bleibt der­zeit völlig offen.</text:span></text:span></text:p>
      <text:p text:style-name="P23">*</text:p>
      <text:p text:style-name="P21">   — Wenn Trump Unzufriedenheit mit Russland thematisiert, weil es sich nicht auf die Friedensinitiati­ve einlässt und er deshalb Russland mit der Eskalation droht, die Ukraine mit stärkerer Bewaffnung aus­zustatten, erinnert Putin ihn daran, dass das als Kriegseintritt der USA genommen würde und Trump da­mit sein eigenes Interesse, den Krieg zu beenden, verletzen würde. Putin kündigt keine ausdrücklichen Angriffe an, weist aber Trump darauf hin, der würde damit sein eigenes Vorhaben der Friedensstiftung zum Scheitern bringen und sich damit blamieren. Was ist das für eine merkwürdige Drohung?</text:p>
      <text:p text:style-name="P24"><text:span text:style-name="Absatz-Standardschriftart"><text:span text:style-name="T11">Das </text:span></text:span><text:span text:style-name="Absatz-Standardschriftart"><text:span text:style-name="T7">ist</text:span></text:span><text:span text:style-name="Absatz-Standardschriftart"><text:span text:style-name="T11"> die Drohung mit einer Eskalation seitens der Russen in der diplomatischen Form, dass diese Eska­lation doch niemand wollen könne, Trump selber schon gar nicht. </text:span></text:span><text:span text:style-name="Absatz-Standardschriftart"><text:span text:style-name="T40">A</text:span></text:span><text:span text:style-name="Absatz-Standardschriftart"><text:span text:style-name="T11">ls diese Drohung ist es die Prä­misse für die weitere diplomatische Auseinandersetzung.</text:span></text:span></text:p>
      <text:p text:style-name="P21">   — Putin droht immer wieder mit einer Eskalation des Krieges, die kein Mensch wollen könne; er erin­nert immer wieder an seine Atomwaffen, bei deren Einsatz es dann keinen Sieger gebe, weshalb der Atomkrieg also unmöglich führbar sei.</text:p>
      <text:p text:style-name="P21">   — Der Artikel will erklären, warum hier der Fortgang so ist: Trump startet eine Friedensinitiative, die ein Friedensdiktat ist. Das will beiden Seiten ihre Rolle als den USA Unterworfene zuweisen. Die Russen sehen, dass ihnen damit zwar Respekt und Rehabilitation geboten wird, nicht aber ihre Anerkennung als eine den USA ebenbürtige Weltmacht. Dann schaltet sich auch Europa mit seiner Unterstützung der Uk­raine ein, die es weiterhin kriegsfähig halten will. Die Russen merken, dass für sie <text:span text:style-name="T39">nichts garantiert ist, außer sie erreichen den Sieg</text:span>. Trump merkt, dass Russland nicht einfach die weiße Fahne hisst und sein Friedensdiktat akzeptiert. Die Friedensinitiative führt deshalb zu einer weiteren Eskalation der Lage. Trump ist beleidigt, weil Putin seine großzügige Initiative nicht einfach begrüßt, also droht er mit weiterer Eskalation und Russland seinerseits ebenso. All das ist die Folge der Friedensinitiative, die ein Friedensdiktat sein soll.</text:p>
      <text:p text:style-name="P24"><text:span text:style-name="Absatz-Standardschriftart"><text:span text:style-name="T7">   — Wenn vorhin zu Putins Eskalationsdrohung – wegen seiner Bewertung von Tomahawk-Lieferungen an die Ukraine als Kriegseintritt der USA – gesagt wurde, Putin habe immer wieder <text:s/>mit seinen Atom­waffen gedroht, ist das überhaupt nicht so zu verstehen, dass wegen des atomaren Patts und der Unab­schätzbarkeit der Folgen ihres Einsatzes davon <text:s/>abgesehen werden müsse, weil so ein Krieg nicht erfolgreich führbar sei. Im </text:span></text:span><text:span text:style-name="Absatz-Standardschriftart"><text:span text:style-name="T11">Gegenteil</text:span></text:span><text:span text:style-name="Absatz-Standardschriftart"><text:span text:style-name="T7">: Russland versteht sich als die zweite atomar bestückte Weltmacht und droht mit dem Einsatz </text:span></text:span><text:soft-page-break/><text:span text:style-name="Absatz-Standardschriftart"><text:span text:style-name="T7">dieser Waffe. Zugleich sagen sie dazu: So eine Eskalation sei nicht in Trumps ge­äußertem Interesse, den Krieg zu beenden. Aber das streicht nicht die russische Drohung mit der Atom­waffe durch. Karaganow stellt klar: Wenn die Europäer sich zu eigener militärischer Machtvollkommen­heit gegenüber Russland emporschwingen wollen, ist er bereit, diesem Wahnsinn mit Atomwaffen zu be­gegnen.</text:span></text:span></text:p>
      <text:p text:style-name="P25">   — Es ist ja nicht so, dass die Russen mit der Atombombe drohen und das nicht ernst meinen (wie die hiesige Öffentlichkeit immer behauptet). Sie wollen sie nicht einsetzen, aber wenn die USA ungeduldig mit Russ­land werden, dann ringt es sich dazu durch: Russland lässt sich in der Sache, um die es ihm geht, nicht auf eine Kapitulation ein. Es will sich schließlich als die zweite Weltmacht behaupten.</text:p>
      <text:p text:style-name="P26">Mit dem Hinweis, dass Trump keinen Einstieg in den dritten Weltkrieg wolle, Russland aber nicht umhin komme, die Lieferung von Tomahawks <text:span text:style-name="T4">so</text:span> zu betrachten, will Putin die USA ganz klar vor diesem Schritt abschrecken.</text:p>
      <text:p text:style-name="P23">*</text:p>
      <text:p text:style-name="P24"><text:span text:style-name="Absatz-Standardschriftart"><text:span text:style-name="T11">Der nächste Jour fixe findet am </text:span></text:span><text:span text:style-name="Absatz-Standardschriftart"><text:span text:style-name="T41">26. Januar</text:span></text:span><text:span text:style-name="Absatz-Standardschriftart"><text:span text:style-name="T11"> statt. Thema ist dann der Artikel </text:span></text:span><text:span text:style-name="Absatz-Standardschriftart"><text:span text:style-name="T41">Europa im hybriden Krieg für einen emanzipierten Imperialismus</text:span></text:span><text:span text:style-name="Absatz-Standardschriftart"><text:span text:style-name="T11"> in GS 4-25.</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ize-complex="10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loext:hyphenation-keep-line="false"/>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zeile"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fo:hyphenation-keep="auto" loext:hyphenation-keep-type="column" loext:hyphenation-keep-line="false"/>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7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41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top="0cm" fo:margin-bottom="0.101cm" style:contextual-spacing="false" fo:hyphenation-ladder-count="no-limit" fo:hyphenation-keep="auto" loext:hyphenation-keep-type="column" loext:hyphenation-keep-line="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 style:display-name="Contents 5"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 style:display-name="Contents 6"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 style:display-name="Contents 7"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 style:display-name="Contents 8"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9" style:display-name="Contents 9"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loext:hyphenation-keep-line="false"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loext:hyphenation-keep-line="false"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1f7e2c"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12.1.</text:span></text:span><text:span text:style-name="Absatz-Standardschriftart"><text:span text:style-name="MT2">20</text:span></text:span><text:span text:style-name="Absatz-Standardschriftart"><text:span text:style-name="MT1">26<text:tab/></text:span></text:span><text:span text:style-name="Absatz-Standardschriftart"><text:span text:style-name="MT1"><text:page-number text:select-page="current">8</text:page-number></text:span></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X86_64 LibreOffice_project/290daaa01b999472f0c7a3890eb6a550fd74c6df</meta:generator>
    <dc:title>Jour fixe vom 12.01.26</dc:title>
    <meta:creation-date>2026-01-20T19:53:01.223726000</meta:creation-date>
    <meta:editing-cycles>1</meta:editing-cycles>
    <meta:editing-duration>P0D</meta:editing-duration>
    <dc:subject>Trumps Friedensplan für die Ukraine – Ein dialektisches Angebot an Russlands Selbstbehaup­tungskampf (GS 4-25)</dc:subject>
    <meta:document-statistic meta:table-count="0" meta:image-count="0" meta:object-count="0" meta:page-count="8" meta:paragraph-count="65" meta:word-count="4310" meta:character-count="30188" meta:non-whitespace-character-count="2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60112Trumps%20Friedensplan%20für%20die%20Ukraine_10pt.odt/Normal"/>
  </office:meta>
</office:document-meta>
</file>