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office:font-face-decls>
  <office:automatic-styles>
    <style:style style:name="P1" style:family="paragraph" style:parent-style-name="Fußdfdfzeile">
      <style:paragraph-properties fo:margin-top="0.199cm" fo:margin-bottom="0cm" style:contextual-spacing="false" fo:text-align="start" style:justify-single-word="false">
        <style:tab-stops>
          <style:tab-stop style:position="7.751cm" style:type="center"/>
          <style:tab-stop style:position="14.998cm" style:type="right"/>
        </style:tab-stops>
      </style:paragraph-properties>
    </style:style>
    <style:style style:name="P2" style:family="paragraph" style:parent-style-name="Standard">
      <style:paragraph-properties fo:margin-top="0cm" fo:margin-bottom="0.101cm" style:contextual-spacing="false"/>
    </style:style>
    <style:style style:name="P3" style:family="paragraph" style:parent-style-name="Standard">
      <style:paragraph-properties fo:margin-top="0cm" fo:margin-bottom="0.101cm" style:contextual-spacing="false">
        <style:tab-stops>
          <style:tab-stop style:position="7.916cm"/>
        </style:tab-stops>
      </style:paragraph-properties>
      <style:text-properties fo:color="#000000" loext:opacity="100%" fo:font-size="12pt" style:font-size-asian="12pt" style:font-size-complex="12pt"/>
    </style:style>
    <style:style style:name="P4" style:family="paragraph" style:parent-style-name="Standard">
      <style:paragraph-properties fo:margin-top="0cm" fo:margin-bottom="0.101cm" style:contextual-spacing="false"/>
      <style:text-properties fo:color="#000000" loext:opacity="100%" fo:font-size="12pt" style:font-size-asian="12pt" style:font-size-complex="12pt"/>
    </style:style>
    <style:style style:name="P5" style:family="paragraph" style:parent-style-name="Standard">
      <style:paragraph-properties fo:margin-top="0cm" fo:margin-bottom="0.101cm" style:contextual-spacing="false" fo:text-align="center" style:justify-single-word="false"/>
      <style:text-properties fo:color="#000000" loext:opacity="100%" fo:font-size="12pt" style:font-size-asian="12pt" style:font-size-complex="12pt"/>
    </style:style>
    <style:style style:name="P6" style:family="paragraph" style:parent-style-name="Standard">
      <style:paragraph-properties fo:margin-top="0cm" fo:margin-bottom="0.101cm" style:contextual-spacing="false" fo:text-align="center" style:justify-single-word="false" fo:orphans="0" fo:widows="0">
        <style:tab-stops>
          <style:tab-stop style:position="12.912cm"/>
        </style:tab-stops>
      </style:paragraph-properties>
      <style:text-properties fo:color="#000000" loext:opacity="100%" fo:font-size="12pt" style:font-size-asian="12pt" style:font-size-complex="12pt"/>
    </style:style>
    <style:style style:name="P7" style:family="paragraph" style:parent-style-name="Standard">
      <style:paragraph-properties fo:margin-top="0cm" fo:margin-bottom="0.101cm" style:contextual-spacing="false" fo:text-align="center" style:justify-single-word="false">
        <style:tab-stops>
          <style:tab-stop style:position="14.774cm"/>
          <style:tab-stop style:position="15.002cm"/>
        </style:tab-stops>
      </style:paragraph-properties>
      <style:text-properties fo:color="#000000" loext:opacity="100%" fo:font-size="12pt" style:font-size-asian="12pt" style:font-size-complex="12pt"/>
    </style:style>
    <style:style style:name="P8" style:family="paragraph" style:parent-style-name="Standard">
      <style:paragraph-properties fo:margin-top="0cm" fo:margin-bottom="0.101cm" style:contextual-spacing="false" fo:orphans="0" fo:widows="0">
        <style:tab-stops>
          <style:tab-stop style:position="12.912cm"/>
        </style:tab-stops>
      </style:paragraph-properties>
      <style:text-properties fo:color="#000000" loext:opacity="100%" fo:font-size="12pt" style:font-size-asian="12pt" style:font-size-complex="12pt"/>
    </style:style>
    <style:style style:name="P9" style:family="paragraph" style:parent-style-name="Standard">
      <style:paragraph-properties fo:margin-top="0cm" fo:margin-bottom="0.101cm" style:contextual-spacing="false">
        <style:tab-stops>
          <style:tab-stop style:position="7.916cm"/>
        </style:tab-stops>
      </style:paragraph-properties>
    </style:style>
    <style:style style:name="P10" style:family="paragraph" style:parent-style-name="Standard">
      <style:paragraph-properties fo:margin-top="0cm" fo:margin-bottom="0.101cm" style:contextual-spacing="false"/>
      <style:text-properties fo:font-size="12pt" style:font-size-asian="12pt" style:font-size-complex="12pt"/>
    </style:style>
    <style:style style:name="P11" style:family="paragraph" style:parent-style-name="Standard">
      <style:paragraph-properties fo:margin-top="0cm" fo:margin-bottom="0.101cm" style:contextual-spacing="false" fo:orphans="0" fo:widows="0">
        <style:tab-stops>
          <style:tab-stop style:position="12.912cm"/>
        </style:tab-stops>
      </style:paragraph-properties>
    </style:style>
    <style:style style:name="P12" style:family="paragraph" style:parent-style-name="Standard" style:master-page-name="MP0">
      <style:paragraph-properties fo:margin-top="0cm" fo:margin-bottom="0.101cm" style:contextual-spacing="false" style:page-number="auto" fo:break-before="page"/>
    </style:style>
    <style:style style:name="P13" style:family="paragraph" style:parent-style-name="Standard">
      <style:paragraph-properties fo:margin-top="0cm" fo:margin-bottom="0.101cm" style:contextual-spacing="false"/>
    </style:style>
    <style:style style:name="T1" style:family="text">
      <style:text-properties fo:color="#000000" loext:opacity="100%" style:font-size-complex="10pt"/>
    </style:style>
    <style:style style:name="T2" style:family="text">
      <style:text-properties fo:color="#000000" loext:opacity="100%" fo:font-size="12pt" fo:font-weight="bold" style:font-size-asian="12pt" style:font-weight-asian="bold" style:font-size-complex="12pt" style:font-weight-complex="bold"/>
    </style:style>
    <style:style style:name="T3" style:family="text">
      <style:text-properties fo:color="#000000" loext:opacity="100%" fo:font-size="12pt" style:font-size-asian="12pt" style:font-size-complex="12pt"/>
    </style:style>
    <style:style style:name="T4" style:family="text">
      <style:text-properties fo:color="#000000" loext:opacity="100%" fo:font-size="12pt" fo:font-style="italic" fo:font-weight="bold" style:font-size-asian="12pt" style:font-style-asian="italic" style:font-weight-asian="bold" style:font-size-complex="12pt" style:font-style-complex="italic" style:font-weight-complex="bold"/>
    </style:style>
    <style:style style:name="T5" style:family="text">
      <style:text-properties fo:color="#000000" loext:opacity="100%" fo:font-size="12pt" fo:font-style="italic" style:font-size-asian="12p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Absatz-Standardschriftart"><text:span text:style-name="T2">Jour fixe vom 15.12.2025: US-Militärstrategie im Indopazifik (GS 3-25) – Fortsetzung</text:span></text:span></text:p>
      <text:p text:style-name="P2"><text:span text:style-name="Absatz-Standardschriftart"><text:span text:style-name="T2"/></text:span></text:p>
      <text:p text:style-name="P2"><text:span text:style-name="Absatz-Standardschriftart"><text:span text:style-name="T3">Im Fortgang des Artikels (S. 70, </text:span></text:span><text:span text:style-name="Absatz-Standardschriftart"><text:span text:style-name="T2">Die Präparierung des konventionellen `</text:span></text:span><text:span text:style-name="Absatz-Standardschriftart"><text:span text:style-name="T4">war theater</text:span></text:span><text:span text:style-name="Absatz-Standardschriftart"><text:span text:style-name="T2">´</text:span></text:span><text:span text:style-name="Absatz-Standardschriftart"><text:span text:style-name="T3">) geht es darum, in welchem Verhältnis die bereits besprochene strategische Abschreckung zu der von den USA im Indopazifik verfolgten konventionellen Aufrüstung steht.</text:span></text:span></text:p>
      <text:p text:style-name="P2"><text:span text:style-name="Absatz-Standardschriftart"><text:span text:style-name="T3">Vorher wurde unter der Überschrift „Die strategische Hauptsache“ (S. 64) gezeigt, dass den USA mit China eine Macht gegenübersteht, die es für sich und ihre Politik für notwendig erachtet, den Übergang zu machen von einer atomaren Bewaffnung, die dem Feind, also den USA, für den Fall eines Angriffs auf China eine schwere Schädigung mit Atomwaffen androhen kann, dahin, sich in ganz anderer Weise atomar zu bewaffnen: China will sich aufrüsten für den Fall eines auf der Ebene der Nuklearwaffen zu führenden Kriegs gegen die USA. Dagegen stellen sich die USA auf: </text:span></text:span><text:span text:style-name="Absatz-Standardschriftart"><text:span text:style-name="T5">defensiv</text:span></text:span><text:span text:style-name="Absatz-Standardschriftart"><text:span text:style-name="T3"> mit der Fähigkeit, die Wirksamkeit der gegnerischen Waffen durch entsprechend eingerichtete Abwehrmaßnahmen möglichst unwirksam machen zu können, o</text:span></text:span><text:span text:style-name="Absatz-Standardschriftart"><text:span text:style-name="T5">ffensiv</text:span></text:span><text:span text:style-name="Absatz-Standardschriftart"><text:span text:style-name="T3"> mit dem Anspruch, sich mit Offensivwaffen in die Lage zu versetzen, auf ihr Staatsgebiet gerichtete Waffen, die großen Schaden anrichten könnten, erst gar nicht so weit kommen zu lassen, indem sie vorher schon durch entscheidende Schläge vernichtet werden. Das ist die Ebene der Kriegsszenarien beider Seiten für den Fall einer atomaren Auseinandersetzung. Diese strategischen Überlegungen Amerikas bezüglich der Aufstellung atomarer Waffen gegen China sind nicht identisch mit einem Verzicht der USA auf eine genauso intensive, detaillierte und umfassende Vorbereitung auf eine Sorte Kriegsführung unterhalb der atomaren Auseinandersetzung. Da soll verwirklicht werden, was am Anfang des Artikels ausgeführt ist: Die USA wollen die Kosten eines Krieges für China so </text:span></text:span><text:span text:style-name="Absatz-Standardschriftart"><text:span text:style-name="T5">hoch</text:span></text:span><text:span text:style-name="Absatz-Standardschriftart"><text:span text:style-name="T3"> schrauben, dass China es von vorneherein nicht lohnend finden kann, sich militärisch gegen die USA zu wenden.</text:span></text:span></text:p>
      <text:p text:style-name="P3">Es geht den USA also darum, auf jeder Stufe, auch unterhalb der atomaren Auseinandersetzung, über entscheidende und überlegene Waffensysteme und kriegerische Optionen zu verfügen, um China für den Kriegsfall an jedem einzelnen Punkt zu beweisen, dass es einen Krieg gegen die USA nicht erfolgreich führen kann.</text:p>
      <text:p text:style-name="P9"><text:span text:style-name="Absatz-Standardschriftart"><text:span text:style-name="T5">   — In Bezug auf das Verhältnis der konventionellen zur atomaren Rüstung heißt das, dass eine überlegene atomare Abschreckung, die Fähigkeit, Chinas Atomwaffen unschädlich zu machen, abzufangen und auf allen Ebenen einen eigenen erfolgreichen Atomkrieg führen zu können, eine konventionelle Rüstung überhaupt nicht ersetzt. Das entnimmt man schon dem, was sie alles konventionell auf die Beine stellen. Offensichtlich reicht es den USA nicht, in dieser höchsten Waffengattung überlegen sein und damit den Feind </text:span></text:span><text:span text:style-name="Absatz-Standardschriftart"><text:span text:style-name="T3">letztlich </text:span></text:span><text:span text:style-name="Absatz-Standardschriftart"><text:span text:style-name="T5">besiegen zu können. Der Grund dafür liegt im Anspruch der USA auf die „Freiheit der Kriegsführung“: Amerika als pazifische Macht beansprucht, in Gewaltfragen auf allen Ebenen, von der untersten Stufe der Durchsetzung von Verträgen oder Grenzübertritten bis hin zum Atomkrieg, frei agieren zu können, also ungestört durch alle staatlichen Mächte, die ansonsten dort ihr Territorium und ihr Militär haben. Deswegen erspart das atomare Potenzial die konventionelle Aufrüstung <text:s/>nicht. In Gewaltfragen beanspruchen die USA Handlungsfreiheit. Die konventionelle Aufstellung ist also ein Teil der Gesamtstrategie der überlegenen Gewalt.</text:span></text:span></text:p>
      <text:p text:style-name="P9"><text:span text:style-name="Absatz-Standardschriftart"><text:span text:style-name="T3">Mit den Möglichkeiten der konventionellen Kriegsführung auf allen Ebenen wollen die USA nicht die anderen Mächte, die es neben China auch noch gibt, bekämpfen. Die Zurichtung der ganzen Region zu Stützpunkten, zu Verbündeten, und die Stationierung aller Arten von Waffengattungen überall im Indopazifik ist eine </text:span></text:span><text:span text:style-name="Absatz-Standardschriftart"><text:span text:style-name="T5">Unterabteilung</text:span></text:span><text:span text:style-name="Absatz-Standardschriftart"><text:span text:style-name="T3"> der Bekämpfung </text:span></text:span><text:span text:style-name="Absatz-Standardschriftart"><text:span text:style-name="T5">Chinas</text:span></text:span><text:span text:style-name="Absatz-Standardschriftart"><text:span text:style-name="T3">. Unterhalb der Ebene der atomaren Abschreckung, die immer als Drohung im Hintergrund steht, verschaffen sich die USA Mittel und Möglichkeiten der Bekämpfung Chinas auf allen <text:s/>Ebenen, in dem Sinn, dass sie nicht bei jeder Streitfrage mit China gleich einen Atomkrieg anzetteln müssen, um sich militärisch fraglos durchzusetzen. <text:s/>Wenn China z.B. vor den Philippinen aufläuft, muss Amerika in der Lage sein, verschiedene Optionen gegen das </text:span></text:span><text:soft-page-break/><text:span text:style-name="Absatz-Standardschriftart"><text:span text:style-name="T3">weitere Vordringen </text:span></text:span><text:span text:style-name="Absatz-Standardschriftart"><text:span text:style-name="T5">im</text:span></text:span><text:span text:style-name="Absatz-Standardschriftart"><text:span text:style-name="T3"> Gebiet der Philippinen aufzufahren. Die Allgegenwärtigkeit der Gewalt Amerikas gilt also nicht den anderen Mächten, sondern China.</text:span></text:span></text:p>
      <text:p text:style-name="P4">„Freiheit der Kriegsführung“ ist ein Zweck der atomaren Abschreckung, sie basiert gerade auf der atomaren Abschreckung. Alle Stufen der konventionellen Kriegsführung unterhalb der strategischen Auseinandersetzung mit Atomwaffen sollen Amerika frei zur Verfügung stehen. Es ist also nicht so, dass die atomare Abschreckung die eine Sache ist und die konventionelle Kriegsführung eine andere. Es gehört zum Zweck der atomaren Abschreckung, dem konventionellen Militär alle Freiheiten der Kriegsführung zu eröffnen – mit den atomaren Potenzen immer in der Hinterhand. Die Drohung mit der atomaren Überlegenheit soll ja <text:s/>schon weit vor der Atomschwelle wirksam sein. China soll sich jeden Schritt gegen amerikanische Interessen schon deswegen gut überlegen bzw. am besten gar nicht erst trauen, weil für jeden Schritt, den China unternimmt, Amerika eine überlegene Antwort parat hat und bereit ist, in dieser Eskalation im Kriegsfall bis zur vollständigen Vernichtung Chinas zu gehen.</text:p>
      <text:p text:style-name="P4">Mit dieser „Freiheit der Kriegsführung“ hat es Amerika im Indopazifik schon sehr weit gebracht. Von daher ist das nicht nur eine strategische Zielsetzung, sondern bereits eine sehr weitgehend hergestellte militärische Realität. Amerika verteidigt und optimiert seinen Status Quo.</text:p>
      <text:p text:style-name="P2"><text:span text:style-name="Absatz-Standardschriftart"><text:span text:style-name="T5">   — Aber der Anspruch der USA als diese pazifische Macht richtet sich natürlich dem Geist nach an alle Staaten. Nur weil China die einzige Macht ist, die das effektiv zu bestreiten versucht, heißt das nicht, dass sich der Monopolanspruch der USA nicht an alle richtet. Der Anspruch der USA auf die „Freiheit der Kriegsführung“ ist ein allgemeiner.</text:span></text:span></text:p>
      <text:p text:style-name="P4">Das führt Amerika den anderen Staaten darüber vor, wie es in dieser Gegend unterwegs ist, was es da an Stützpunkten hat, welche Waffengattungen wie verplant werden, welche Aufgaben welchem Staat zugewiesen werden, wie viel noch modernisiert werden muss und welche neuen Systeme zum Einsatz kommen sollen. All das ist Ausdruck der Qualität des Status Quo, dass die Staaten vor Ort bereits erfolgreich dem amerikanischen Ordnungsanspruch untergeordnet sind, mit den bekannten Ausnahmen China, Nordkorea und Russland. Alle anderen Staaten sind eingeordnet.</text:p>
      <text:p text:style-name="P4">Amerika als pazifische Macht, das beinhaltet die Zielrichtung gegen China. Für die amerikanischen Kriegsplaner ist der Indopazifik ein geopolitischer Besitzstand. Amerika betrachtet diese Weltregion als entscheidend und verteidigt dementsprechend den Status Quo, weil es sich in dieser Region vornimmt, China zu bekämpfen und China auf den Status festzunageln, der ein Weltmachtverhältnis auf Augenhöhe zu den USA gar nicht erst zulässt. Der Indopazifik ist als Aufmarschgebiet gegen China verplant, dafür soll diese ganze Weltregion durch den militärischen Aufmarsch einschließlich der Herrichtung <text:s/>der Verbündeten funktional gemacht werden.</text:p>
      <text:p text:style-name="P5">*</text:p>
      <text:p text:style-name="P2"><text:span text:style-name="Absatz-Standardschriftart"><text:span text:style-name="T3">Beim Thema „Inselketten“ (S. 71) wird die Art und Weise deutlich, </text:span></text:span><text:span text:style-name="Absatz-Standardschriftart"><text:span text:style-name="T5">wie </text:span></text:span><text:span text:style-name="Absatz-Standardschriftart"><text:span text:style-name="T3">die USA den indopazifischen Raum als Aufmarschgebiet gegen China funktional machen. Es wird umfassend dargelegt, worauf Amerika da <text:s/>kommt und was es für notwendig befindet. Das Prinzip all dessen ist, China zu verunmöglichen, sich militärisch erfolgreich gegen die USA aufzustellen. Das macht lauter Strategien notwendig: China muss </text:span></text:span><text:span text:style-name="Absatz-Standardschriftart"><text:span text:style-name="T5">eingesperrt</text:span></text:span><text:span text:style-name="Absatz-Standardschriftart"><text:span text:style-name="T3"> werden, man muss es möglichst weit </text:span></text:span><text:span text:style-name="Absatz-Standardschriftart"><text:span text:style-name="T5">vorne angreifen</text:span></text:span><text:span text:style-name="Absatz-Standardschriftart"><text:span text:style-name="T3"> können, in jeder Waffengattung </text:span></text:span><text:span text:style-name="Absatz-Standardschriftart"><text:span text:style-name="T5">überlegen</text:span></text:span><text:span text:style-name="Absatz-Standardschriftart"><text:span text:style-name="T3"> sein usw.. Der Artikel beschreibt detailliert, wie vom amerikanischen Standpunkt aus alles dafür getan wird, dass Chinas kriegerische Strategien nicht zum Ziel führen können.</text:span></text:span></text:p>
      <text:p text:style-name="P4">Die Besonderheit des Indopazifik ist, dass die Geographie dem amerikanischen Militär und seinen Strategen zupass kommt. Der einzige Zugang Chinas zu den Weltmeeren ist seine Pazifikküste zwischen Japan und Vietnam. Dort gibt es Inselketten, zum Teil zu großen Staaten gehörig, die alle entweder Verbündete der USA oder zumindest neutral sind, und die geographisch so gelagert sind, dass sie von Amerika mit der eigenen Marine und von den Verbündeten in der Region militärisch dafür nutzbar sind, China einen freien Zugang zum <text:soft-page-break/>Westpazifik zu verbauen. In der vordersten Inselkette nahe am chinesischen Festland sind damit quasi unsinkbare Flugzeugträger stationiert, ein bestens geeignetes Aufmarschgebiet. Infolge der Besetzung dieses Gebiets durch die USA ist China ziemlich eingesperrt, von den Weltmeeren abgeschnitten und auch noch in unmittelbarer Nähe zum und auf dem eigenen Festland bedroht.</text:p>
      <text:p text:style-name="P4"><text:s/>Welche strategische Bedeutung hat diese Position für China, die eingeschnürte Macht?</text:p>
      <text:p text:style-name="P2"><text:span text:style-name="Absatz-Standardschriftart"><text:span text:style-name="T5">   — Die chinesische Strategie im Pazifik, auf S. 72 gekennzeichnet mit „Area Access/Area Denial“, bezieht sich auf den strategischen Status der US-Macht, die mit ihrer Dominanz auf diesen Inselketten den ganzen Westpazifik kontrolliert, für China blockiert und es einsperrt. Das chinesische Rüstungsziel besteht komplementär darin, sich militärische Mittel zur Durchsetzung eines autonomen Zugangs zum Pazifik zu beschaffen und dem Feind im Ernstfall das chinesische Meer verwehren zu können. Das macht China zum „Aggressor“. Taiwan hat hier für beide Seiten eine entscheidende strategische Position. Inwieweit ergeben sich die Ein-China-Politik und der Taiwan-Konflikt aus dieser pazifischen Militärkonfrontation? Oder ist es der grundlegende Standpunkt Chinas, auf keinen Fall von seinem Anspruch auf „Wiedervereinigung“ mit Taiwan abzurücken?</text:span></text:span></text:p>
      <text:p text:style-name="P2"><text:span text:style-name="Absatz-Standardschriftart"><text:span text:style-name="T3">Die Bedeutung Taiwans folgt später im Artikel. <text:s/>An dieser Stelle kann man sich die strategische Aufstellung der gegnerischen Mächte aber klarmachen an den Überlegungen zur amerikanischen Beherrschung der Weltmeere, die zur Qualität des von Amerika beanspruchten Weltmachtmonopols gehört. Was früher einmal Großbritannien mit „Britannia rule the waves“ für sich beansprucht hat, ist seit dem Zweiten Weltkrieg exklusiv Amerikas Anspruch. Auch der wird als Status Quo im Indopazifik verteidigt. Die USA haben militärisch einiges unternommen und ihre Marine dort konzentriert, damit China ihre Herrschaft über die Meere nicht relativieren kann. Die chinesische Verfügung über Taiwan wäre dabei so etwas wie die Sicherung für Chinas Zugang zum Westpazifik.</text:span></text:span></text:p>
      <text:p text:style-name="P2"><text:span text:style-name="Absatz-Standardschriftart"><text:span text:style-name="T5">   — Auf S. 72 steht dazu, dass Amerika den Status Quo verteidigt und insofern seine Interessen </text:span></text:span><text:span text:style-name="Absatz-Standardschriftart"><text:span text:style-name="T3">defensiv</text:span></text:span><text:span text:style-name="Absatz-Standardschriftart"><text:span text:style-name="T5"> verteidigt, im Unterschied zu China, das als „Aggressor“ </text:span></text:span><text:span text:style-name="Absatz-Standardschriftart"><text:span text:style-name="T3">offensiv</text:span></text:span><text:span text:style-name="Absatz-Standardschriftart"><text:span text:style-name="T5"> gegen die Dominanz der Amerikaner antritt. Das sei ein militärischer Nachteil. Wieso?</text:span></text:span></text:p>
      <text:p text:style-name="P2"><text:span text:style-name="Absatz-Standardschriftart"><text:span text:style-name="T3">Die USA haben den Indopazifik für sich als militärisches Aufmarschgebiet hergerichtet, indem sie die Inselketten <text:s/>unmittelbar vor der Küste Chinas besetzt haben. Durch die Benutzung dieser geografischen Gegebenheiten als Militärstützpunkte haben sie eine strategische Lage hergestellt, in der sie China von dort aus militärisch kontrollieren und angreifen können. Gleichzeitig verunmöglichen sie damit China, sich jenseits seines eigenen Territoriums und der vorgelagerten Küste militärisch ungehindert aufzustellen. Will China in diesem Gebiet militärisch agieren, ist es gezwungen, immer die Präsenz des amerikanischen Militärs auf den Inseln berücksichtigen. In dem Sinne ist die Notwendigkeit einer Offensive, um diesen Zustand zu ändern und dieses Verhältnis außer Kraft zu setzen, der militärstrategische Nachteil Chinas.</text:span></text:span></text:p>
      <text:p text:style-name="P5">*</text:p>
      <text:p text:style-name="P2"><text:span text:style-name="Absatz-Standardschriftart"><text:span text:style-name="T5">   — Letztes Mal hieß es, die Amerikaner nähmen mit ihren militärstrategischen Überlegungen nicht Maß an China, sondern seien vom Anspruch der absolut unangefochtenen Überlegenheit aus selbstreflexiv. Wie ist das gemeint? Wenn man Überlegenheit anstrebt, schließt <text:s/>das doch ein gewisses Verhältnis zum Gegner ein, geht das doch nicht unabhängig davon, was der Gegner hat. Die Amerikaner wollen doch auch bestens informiert sein über die militärischen Mittel der Chinesen.</text:span></text:span></text:p>
      <text:p text:style-name="P2"><text:span text:style-name="Absatz-Standardschriftart"><text:span text:style-name="T3">Der ganze Artikel handelt davon, dass die indopazifische Militärstrategie der USA sich gegen China richtet und warum. Insofern kann man nicht sagen, die USA nähmen nicht Maß an China. Mit „selbstbezüglich“ ist angesprochen, dass sich die USA bei der Entwicklung ihrer indopazifischen Strategie darauf beziehen, was sie sind, was sie dort eingerichtet haben und auf keinen Fall durch China infrage stellen lassen wollen. In dem Sinne beziehen sie sich auf sich selbst, auf ihren Status im Indopazifik, den es zu erhalten, auszubauen und zu verteidigen gilt. Das hat natürlich damit zu tun, was China macht.</text:span></text:span></text:p>
      <text:p text:style-name="P2"><text:soft-page-break/><text:span text:style-name="Absatz-Standardschriftart"><text:span text:style-name="T5">   — Ihr Selbstbezug besteht also darin, dass sie ihren Status Quo als absolut überlegene Macht weltweit und jetzt speziell in dieser Region im Verhältnis zu den Chinesen optimieren.</text:span></text:span></text:p>
      <text:p text:style-name="P2"><text:span text:style-name="Absatz-Standardschriftart"><text:span text:style-name="T3">Den Status Quo zu verteidigen ist für die USA identisch mit dem militärischen Abstand zu allen anderen Mächten, den einzuholen <text:s/>diese nicht in der Lage sein dürfen. Dafür legen sich die USA alles an militärischen Mitteln zu, was die Technologie und die eigene Rüstungsindustrie etc. hergeben. Status Quo bedeutet nicht, dass sie mit dem zufrieden sind, was sie erreicht haben.</text:span></text:span></text:p>
      <text:p text:style-name="P2"><text:span text:style-name="Absatz-Standardschriftart"><text:span text:style-name="T3">Dabei sagt Trump immer beides: Einerseits sind die USA die Weltmacht, die mit ihren überlegenen militärischen Mitteln alles im Griff hat, andererseits fordert er zugleich, dass die Abschreckung wieder hergestellt werden muss. Er ist mit nichts zufrieden, sondern betont, dass die US-Vormachtstellung durch niemanden in Frage gestellt werden darf. Wo er einen entsprechenden Verdacht hegt, kann er sich das nur durch Fehler der Vorgängerregierungen erklären. Auch in diesem Sinne ist seine Kritik selbstbezüglich: Wenn etwas in Ordnung gebracht werden muss, liegt das nicht daran, dass andere Mächte Amerika das Wasser reichen können, sondern daran, dass die USA selber nicht genug darauf geachtet haben, was sie eigentlich sind und was sie der Welt gegenüber geltend machen können.</text:span></text:span></text:p>
      <text:p text:style-name="P5">*</text:p>
      <text:p text:style-name="P2"><text:span text:style-name="Absatz-Standardschriftart"><text:span text:style-name="T3">Beim Thema der Seekriegführung (S. 73) wird die ganze amerikanische Armada abgehandelt: Flugzeugträger-Kampftruppen, Atom-U-Boote mit und ohne nukleare Bewaffnung etc. Wie dieser Kriegsschauplatz präpariert wird, zeigt, dass es nicht einfach um eine Auseinandersetzung mit konventionellen Mitteln um lokale Angelegenheiten geht. Es geht nicht darum, ob China irgendeine Insel besetzt oder umgekehrt die USA vorgeschobene Stützpunkte aufbauen, die China nicht dulden will. Dieses konventionelle Präparieren des künftigen Kriegsschauplatzes findet als sehr gründliche Bedrohung der </text:span></text:span><text:span text:style-name="Absatz-Standardschriftart"><text:span text:style-name="T5">strategischen</text:span></text:span><text:span text:style-name="Absatz-Standardschriftart"><text:span text:style-name="T3"> Fähigkeiten Chinas statt. Teile der atomaren Triade, U-Boote mit einer Feuerkraft von massenhaft Atomraketen sind in kurzer Distanz zur chinesischen Küste stationiert, ebenso U-Boote konventioneller Art mit atomarem Antrieb, die man kaum orten kann und die die Zweitschlagsfähigkeit der Chinesen attackieren können usw.</text:span></text:span></text:p>
      <text:p text:style-name="P2"><text:span text:style-name="Absatz-Standardschriftart"><text:span text:style-name="T5">   — Auf S. 73 steht: „Hauptkomponente zur Projektion überlegender maritimer Macht sind nach wie vor Flugzeugträger-Kampfgruppen“. Das kennt man, dass die wenigen Staaten, die Flugzeugträger haben, besonders stolz ihre neuen Errungenschaften präsentieren. China hat seinen dritten Flugzeugträger eingeweiht und Trump hat in seiner ersten Amtszeit betont, den größten Flugzeugträger der Welt zu haben. Wieso entscheidet sich an den Flugzeugträger-Verbänden, wer das Sagen hat? Als Laie denkt man, diese Riesenschiffe sind doch leicht zu treffen. Warum sind sie ein Zeichen von Supermacht? Liegt das daran, dass man damit eine bewegliche Flugzeugbasis hat, von der aus in der Nähe des Feindes ein Luftkrieg führbar ist, ohne dass man einen Festlandstützpunkt errichten muss? Aktuell hat Trump ja einen Flugzeugträger nach Venezuela geschickt, was als Zeichen einer geplanten Invasion gesehen wird.</text:span></text:span></text:p>
      <text:p text:style-name="P2"><text:span text:style-name="Absatz-Standardschriftart"><text:span text:style-name="T3">Flugzeugträger-Kampfgruppen</text:span></text:span><text:span text:style-name="Absatz-Standardschriftart"><text:span text:style-name="T5"> </text:span></text:span><text:span text:style-name="Absatz-Standardschriftart"><text:span text:style-name="T3">ermöglichen einer Staatsmacht, überall auf der Welt sehr schnell mit ziemlich wirkungsvollen militärischen Mitteln präsent zu sein. Auf diese Weise wurde und wird die amerikanische Herrschaft über die Meere gesichert. Dass der Indopazifik in der Hinsicht ordentlich bestückt ist, ist ein Ausdruck seiner strategisch entscheidenden Bedeutung. Die Flugzeugträger fahren auch nicht allein, sondern in großen Flottenverbänden, insofern sind sie nicht leicht angreifbar. Zu diesem Aufmarsch gehören natürlich auch Weltraumaufklärung, KI und sonstige moderne Kommunikationstechnologie. Das ergibt ein sehr einseitiges Kriegsszenario, mit totaler „Vorwärtspräsenz“, wie Amerika seinen Aufmarsch nennt, und einer eingesperrten chinesischen Macht.</text:span></text:span></text:p>
      <text:p text:style-name="P10"/>
      <text:p text:style-name="P2"><text:span text:style-name="Absatz-Standardschriftart"><text:span text:style-name="T3">Unter der Überschrift </text:span></text:span><text:span text:style-name="Absatz-Standardschriftart"><text:span text:style-name="T2">Bündnispartner und Verteidigungsnetzwerke: Amerikas „größter asymmetrischer Vorteil“ (S. 76)</text:span></text:span><text:span text:style-name="Absatz-Standardschriftart"><text:span text:style-name="T3"> geht es um die besondere </text:span></text:span><text:span text:style-name="Absatz-Standardschriftart"><text:span text:style-name="T5">Qualität</text:span></text:span><text:span text:style-name="Absatz-Standardschriftart"><text:span text:style-name="T3"> des Bündnissystems, </text:span></text:span><text:soft-page-break/><text:span text:style-name="Absatz-Standardschriftart"><text:span text:style-name="T3">das die USA sich in dieser Region hergerichtet haben. Dazu heißt es: „Mit diesem Bündnissystem ist die sicherheitspolitische </text:span></text:span><text:span text:style-name="Absatz-Standardschriftart"><text:span text:style-name="T5">Identität</text:span></text:span><text:span text:style-name="Absatz-Standardschriftart"><text:span text:style-name="T3"> all dieser Mächte festgelegt“.</text:span></text:span></text:p>
      <text:p text:style-name="P2"><text:span text:style-name="Absatz-Standardschriftart"><text:span text:style-name="T5">   — Das heißt, dass jeder Staat vor Ort, wenn er den Auftrag der USA nicht erfüllt, selbst potenziell zum Feind Amerikas wird.</text:span></text:span></text:p>
      <text:p text:style-name="P4">Als Prognose ist das sehr hypothetisch, denn außer China und Nordkorea gibt es dort faktisch keine Feinde Amerikas.</text:p>
      <text:p text:style-name="P2"><text:span text:style-name="Absatz-Standardschriftart"><text:span text:style-name="T5">   — Außerdem handelt es sich bei diesen Bündnispartnern um selbstbewusste Vasallen Amerikas, die auch selber den Zweck haben, China einzudämmen, z.B. Australien oder die Philippinen.</text:span></text:span></text:p>
      <text:p text:style-name="P2"><text:span text:style-name="Absatz-Standardschriftart"><text:span text:style-name="T5">   — Aber warum heißt es dann, sie werden „festgelegt“?</text:span></text:span></text:p>
      <text:p text:style-name="P2"><text:span text:style-name="Absatz-Standardschriftart"><text:span text:style-name="T3">Eine Wahl haben diese Staaten nicht, sie werden von den USA darauf </text:span></text:span><text:span text:style-name="Absatz-Standardschriftart"><text:span text:style-name="T5">festgelegt,</text:span></text:span><text:span text:style-name="Absatz-Standardschriftart"><text:span text:style-name="T3"> die Vorgaben Amerikas zu erfüllen. Dabei handelt es sich bei diesen Alliierten nicht unbedingt um Feinde Chinas. Wenn sie sich allerdings von Amerika in eine antichinesische Front einbauen lassen, verfolgen sie damit auch eigene Interessen.</text:span></text:span></text:p>
      <text:p text:style-name="P2"><text:span text:style-name="Absatz-Standardschriftart"><text:span text:style-name="T3">Der besondere Status dieser Staaten besteht darin, dass es sich durchwegs um </text:span></text:span><text:span text:style-name="Absatz-Standardschriftart"><text:span text:style-name="T5">militärische</text:span></text:span><text:span text:style-name="Absatz-Standardschriftart"><text:span text:style-name="T3"> Bündnispartner Amerikas handelt. Es ist also vom Ausgangspunkt her keine offene Frage, welcher Seite sie sich im Kriegsfall zuzuordnen haben. Sie stehen fest an der Seite Amerikas und lassen sich auf die ihnen zugewiesenen </text:span></text:span><text:span text:style-name="Absatz-Standardschriftart"><text:span text:style-name="T5">strategischen Dienste</text:span></text:span><text:span text:style-name="Absatz-Standardschriftart"><text:span text:style-name="T3"> für die Einkreisung und Abschreckung Chinas unter der Führung der USA ein. Insofern fällt „der Schutz von </text:span></text:span><text:span text:style-name="Absatz-Standardschriftart"><text:span text:style-name="T5">deren </text:span></text:span><text:span text:style-name="Absatz-Standardschriftart"><text:span text:style-name="T3">Souveränität und Freiheit mit der Verteidigung der </text:span></text:span><text:span text:style-name="Absatz-Standardschriftart"><text:span text:style-name="T5">amerikanischen</text:span></text:span><text:span text:style-name="Absatz-Standardschriftart"><text:span text:style-name="T3"> Hoheit über den Indopazifik zusammen – und vice versa.“ (S. 76 u.).</text:span></text:span></text:p>
      <text:p text:style-name="P6">*</text:p>
      <text:p text:style-name="P11"><text:span text:style-name="Absatz-Standardschriftart"><text:span text:style-name="T3">Im Folgenden geht es um die </text:span></text:span><text:span text:style-name="Absatz-Standardschriftart"><text:span text:style-name="T5">anspruchsvolle</text:span></text:span><text:span text:style-name="Absatz-Standardschriftart"><text:span text:style-name="T3"> Stellung, die Amerika seinen Alliierten jeweils abverlangt. Diese Staaten haben unterschiedliche politische und ökonomische Interessen, v.a. auch in Hinblick auf <text:s/>China. Amerika beansprucht die Relativierung und/oder Aufgabe dieser Interessen, sofern es diese als Beeinträchtigung seiner militärstrategischen Zwecke gegen China definiert.</text:span></text:span></text:p>
      <text:p text:style-name="P11"><text:span text:style-name="Absatz-Standardschriftart"><text:span text:style-name="T5">   — Diese Staatenbündnisse sind eigentümlich asymmetrischer Natur, wenn ausschließlich </text:span></text:span><text:span text:style-name="Absatz-Standardschriftart"><text:span text:style-name="T3">ein</text:span></text:span><text:span text:style-name="Absatz-Standardschriftart"><text:span text:style-name="T5"> Bündnispartner darüber befindet, wann der Bündnisfall überhaupt eintritt, worin die Feindschaft besteht und <text:s/>wie gegen den Feind vorzugehen ist. Das ähnelt eher einem Herrschaftsverhältnis denn einem Bündnis. Andererseits haben diese Staaten durchaus ein Eigeninteresse, daran mitzuwirken, worin das auch immer bestehen mag. Was kennzeichnet diese Zusammenarbeit überhaupt noch als Bündnis?</text:span></text:span></text:p>
      <text:p text:style-name="P11"><text:span text:style-name="Absatz-Standardschriftart"><text:span text:style-name="T5">   — Das Mitmachen der indopazifischen Staaten erklärt sich daraus, dass sie ihre Existenz als Souveräne und deren Garantie der unbestrittenen amerikanischen Vormacht im Pazifik verdanken. Die USA sind dort die Regelsetzer und sie die Regelnehmer, wie es am Anfang des Artikels heißt.</text:span></text:span></text:p>
      <text:p text:style-name="P11"><text:span text:style-name="Absatz-Standardschriftart"><text:span text:style-name="T3">Festzuhalten ist, dass es sich um feste, lange bestehende </text:span></text:span><text:span text:style-name="Absatz-Standardschriftart"><text:span text:style-name="T5">Militärbündnisse</text:span></text:span><text:span text:style-name="Absatz-Standardschriftart"><text:span text:style-name="T3"> handelt, weshalb nicht erst im Kriegsfall die Entscheidung ansteht, auf welcher Seite diese Bündnispartner stehen. Es geht hier also nicht um die Frage, ob sie Amerika als Vormacht einer Weltordnung, in der sie ihre Interessen wahrnehmen, anerkennen. Diese Staaten sind fest eingebunden und haben sich entsprechend darauf festgelegt und festlegen lassen, dass sie Bestandteil, quasi eine Abteilung der amerikanischen Militärmacht im Indopazifik sind und so ihren Beitrag zur Behauptung der amerikanischen Militärmacht in dieser Region leisten.</text:span></text:span></text:p>
      <text:p text:style-name="P8">Diese Zuordnung geht soweit, dass für sie jeweils bestimmte Rollen vorgesehen sind, die sie im Rahmen des amerikanischen Kriegsführungsszenarios gegen China auszufüllen haben. Sie sind für die Exekution dieser Feindschaft verplant und haben dafür sowohl Geschäfte mit China aufzugeben, wenn Amerika darin die Gefahr einer Abhängigkeit von China entdeckt, als auch eigene finanzielle Mittel aufzubringen, also sich entsprechend aufzurüsten.</text:p>
      <text:p text:style-name="P8"/>
      <text:p text:style-name="P11"><text:soft-page-break/><text:span text:style-name="Absatz-Standardschriftart"><text:span text:style-name="T3">Unter der Überschrift </text:span></text:span><text:span text:style-name="Absatz-Standardschriftart"><text:span text:style-name="T2">Solche und solche Bündnispartner“</text:span></text:span><text:span text:style-name="Absatz-Standardschriftart"><text:span text:style-name="T3"> (S. 78) geht es als erstes um</text:span></text:span><text:span text:style-name="Absatz-Standardschriftart"><text:span text:style-name="T2"> Taiwan: Streitobjekt, Kriegsobjekt, Kriegsschauplatz </text:span></text:span><text:span text:style-name="Absatz-Standardschriftart"><text:span text:style-name="T3">als </text:span></text:span><text:span text:style-name="Absatz-Standardschriftart"><text:span text:style-name="T5">den </text:span></text:span><text:span text:style-name="Absatz-Standardschriftart"><text:span text:style-name="T3">relevanten Bestandteil der genannten Inselketten. Als China vorgelagerte Insel hat es die entsprechende strategische Bedeutung für die USA, die von da aus China kontrollieren und China den Zugang zum Pazifik verwehren können.</text:span></text:span></text:p>
      <text:p text:style-name="P2"><text:span text:style-name="Absatz-Standardschriftart"><text:span text:style-name="T5">   — Taiwan hat diese strategische Bedeutung sowohl für China, weil es dessen <text:s/>Zugang zum Pazifik ermöglichen würde, <text:s/>als auch für die USA, weil die an dieser Stelle China wesentlich einschnüren können. Aber die USA </text:span></text:span><text:span text:style-name="Absatz-Standardschriftart"><text:span text:style-name="T3">machen</text:span></text:span><text:span text:style-name="Absatz-Standardschriftart"><text:span text:style-name="T5"> Taiwan erst zu einem Streitfall, indem sie dort die Frage aufmachen, ob China sich an ihr Gewaltverbot hält, also Amerika als die Weltmacht respektiert, die auch dort entscheidet, was sein darf und was nicht. China besteht seinerseits darauf, sich seine Sicherheitsbedarfe nicht von den USA vorgeben zu lassen, sondern sie selbst zu definieren: Das Ein-China-Prinzip gilt, Taiwan ist Bestandteil unseres Landes und deswegen gemeinden wir es uns wieder ein, friedlich oder kriegerisch.</text:span></text:span></text:p>
      <text:p text:style-name="P11"><text:span text:style-name="Absatz-Standardschriftart"><text:span text:style-name="T3">Was ist der </text:span></text:span><text:span text:style-name="Absatz-Standardschriftart"><text:span text:style-name="T5">strategische </text:span></text:span><text:span text:style-name="Absatz-Standardschriftart"><text:span text:style-name="T3">Gehalt des unbedingten chinesischen Willens zur „Wiedervereinigung“ mit Taiwan?</text:span></text:span></text:p>
      <text:p text:style-name="P11"><text:span text:style-name="Absatz-Standardschriftart"><text:span text:style-name="T5">   — Für China entscheidet sich an der Taiwan-Frage, ob und inwieweit es sich als Weltmacht auf Augenhöhe Respekt verschaffen kann: Es geht weniger um territoriale Fragen der Einheit, um Taiwan als Teil von China, auch nicht um wirtschaftliche Fragen, etwa <text:s/>dass China sich den Reichtum des blühenden Kapitalismus´ auf dieser Insel einverleiben will, oder um historisch verbürgte Ansprüche usw. Vielmehr ist Taiwan von entscheidender militärstrategischer Bedeutung als das Tor zum Westpazifik und damit als die entscheidende Verteidigungsbastion für Chinas Selbstbehauptung als indopazifische Macht in Augenhöhe mit Amerika.</text:span></text:span></text:p>
      <text:p text:style-name="P11"><text:span text:style-name="Absatz-Standardschriftart"><text:span text:style-name="T3">Im engeren Sinn hat Taiwan diese militärstrategische Bedeutung für China, im weiteren Sinn entscheidet sich für China an Taiwan, ob Amerika Respekt vor der chinesischen Macht hat.</text:span></text:span></text:p>
      <text:p text:style-name="P11"><text:span text:style-name="Absatz-Standardschriftart"><text:span text:style-name="T3">Der Anspruch Chinas auf Taiwan als Teil der chinesischen Volksrepublik wird ja gerade von den USA </text:span></text:span><text:span text:style-name="Absatz-Standardschriftart"><text:span text:style-name="T5">bestritten</text:span></text:span><text:span text:style-name="Absatz-Standardschriftart"><text:span text:style-name="T3">. Und zwar in der widersprüchlichen Form, dass es einerseits die Ein-China-Politik diplomatisch anerkennt, zugleich aber darauf besteht, dass China sich diese als sein Bestandteil reklamierte Insel nicht mit Gewalt einverleiben darf. Insofern bestreitet Amerika China gerade die Rolle als maßgebliche Instanz, die selbst darüber entscheidet, wann und wie sie sich Taiwan integriert. An diesem harten Interessengegensatz macht Amerika praktisch die Frage auf, ob sich China der amerikanischen Macht unterordnet oder nicht.</text:span></text:span></text:p>
      <text:p text:style-name="P11"><text:span text:style-name="Absatz-Standardschriftart"><text:span text:style-name="T3">Bei Taiwan treffen beide Mächte mit ihrem jeweiligen imperialistischen Anspruch unvereinbar aufeinander: China will von den USA anerkannt bekommen, dass Taiwan ein Bestandteil von China ist, was auch einschließt, dass China es sich gewaltsam einverleibt. Umgekehrt verlangen die USA von China, genau das zu unterlassen.</text:span></text:span></text:p>
      <text:p text:style-name="P11"><text:span text:style-name="Absatz-Standardschriftart"><text:span text:style-name="T5">   — Taiwans militärstrategische Rolle für China als Zugang zum Pazifik gegen die Umzingelung durch die USA ist zwar als Sachlage objektiv. Wenn aber am</text:span></text:span><text:span text:style-name="Absatz-Standardschriftart"><text:span text:style-name="T3"> Umgang </text:span></text:span><text:span text:style-name="Absatz-Standardschriftart"><text:span text:style-name="T5">mit Taiwan entschieden werden soll, wer wen respektiert bzw. nicht respektiert, ob also China damit den USA ebenbürtig auf Augenhöhe begegnet oder sich unterordnet, gibt es da einen Interpretationsspielraum. Diese Entscheidung ist den beiden Mächten doch nicht vorgegeben, vielmehr </text:span></text:span><text:span text:style-name="Absatz-Standardschriftart"><text:span text:style-name="T3">machen</text:span></text:span><text:span text:style-name="Absatz-Standardschriftart"><text:span text:style-name="T5"> sie die Taiwan-Frage zum entscheidenden Punkt. Die USA inszenieren das Machtwort, China dürfe sich Taiwan nicht gewaltsam einverleiben; das wirft für China die Frage auf, ob es sich dem unterwirft oder nicht. Aber die USA sind nicht gezwungen, auch nicht von irgendeiner Sachlage, dieses Verbot auszusprechen, ihren Weltmachtsstatus daran zu knüpfen und von China diese Unterordnung zu erzwingen. Man merkt doch auch an der Stellung gegenüber Russland, dass die USA frei entscheiden, als was sie den Ukraine-Krieg nehmen: Trump sieht da von Russland die amerikanische Weltmacht überhaupt nicht tangiert, ganz im Unterschied zur Biden-Regierung.</text:span></text:span></text:p>
      <text:p text:style-name="P11"><text:span text:style-name="Absatz-Standardschriftart"><text:span text:style-name="T3">Die Betonung, sie könnten auch anders entscheiden, ignoriert die Bedeutung Taiwans für die USA: Sie haben Taiwan von vorneherein als die Alternative zum Kommunismus Chinas </text:span></text:span><text:soft-page-break/><text:span text:style-name="Absatz-Standardschriftart"><text:span text:style-name="T3">behandelt, gewollt und unterstützt, es später ökonomisch und militärisch so weit entwickelt, dass es nicht mehr einfach von China einzunehmen ist. Als solches haben die USA sich Taiwan angeeignet. Insofern sich längst entschieden und Taiwan längst zu ihrer Sache gemacht.</text:span></text:span></text:p>
      <text:p text:style-name="P11"><text:span text:style-name="Absatz-Standardschriftart"><text:span text:style-name="T5">   — Wenn die USA den Anspruch haben, die ganze Welt zu beherrschen, diesen Anspruch pflegen und ausbauen, wenn gleichzeitig China eine Weltmacht werden möchte, die weitgehend unabhängig auf Augenhöhe mit den USA agieren kann, dann ist Taiwan </text:span></text:span><text:span text:style-name="Absatz-Standardschriftart"><text:span text:style-name="T3">der</text:span></text:span><text:span text:style-name="Absatz-Standardschriftart"><text:span text:style-name="T5"> Knackpunkt: Würde China Taiwan einnehmen, wäre das der Beweis seiner autonomen Weltmacht. Das müssten die USA verhindern, um ihren ständig formulierten und auch praktizierten Anspruch einzulösen: Sie müssen verhindern, dass China den ihnen von den USA zugestandenen Hoheitsanspruch auch praktisch geltend macht.</text:span></text:span></text:p>
      <text:p text:style-name="P11"><text:span text:style-name="Absatz-Standardschriftart"><text:span text:style-name="T3">Deshalb steht im Artikel (S. 78), dass beide Seiten „mit der Eskalation ihrer unvereinbaren Rechtsansprüche“ zu einem Krieg um Taiwan rechnen. Darauf bereiten sich die USA entsprechend vor: Taiwan selber wird aufgerüstet und strategisch unterwiesen, wie es sich im Kriegsfall aufstellen soll, um China eine verlustreiche Auseinandersetzung aufzunötigen; zugleich sind die USA selber militärisch vor Ort, stimmen ihre Bündnispartner auf den potenziellen Kriegsfall ein und verpflichten sie auf ihre Seite.</text:span></text:span></text:p>
      <text:p text:style-name="P11"><text:span text:style-name="Absatz-Standardschriftart"><text:span text:style-name="T3">Alle </text:span></text:span><text:span text:style-name="Absatz-Standardschriftart"><text:span text:style-name="T2">weiteren Bündnispartner </text:span></text:span><text:span text:style-name="Absatz-Standardschriftart"><text:span text:style-name="T3">der USA in der Region werden darauf durchgemustert, was sie aufgrund ihrer kapitalistischen, militärischen und geografischen Potenzen zu dem <text:s/>Aufmarsch gegen China beitragen können. Und die amerikanische Diplomatie ist unterwegs, sie auf diese Beiträge festzulegen, wobei die USA sehr anspruchsvoll sind: Die Bündnispartner sollen nicht einfach nur Territorium für amerikanische Militärstützpunkte zur Verfügung stellen, sondern selber rüsten, dafür ordentlich Geld ausgeben und sich herrichten für die militärstrategische Rolle, die die USA je nach ihrer Verlässlichkeit und ihren Potenzen für sie vorgesehen haben. So wird in </text:span></text:span><text:span text:style-name="Absatz-Standardschriftart"><text:span text:style-name="T2">Japan</text:span></text:span><text:span text:style-name="Absatz-Standardschriftart"><text:span text:style-name="T3"> ein gemeinsames Hauptquartier eingerichtet, in </text:span></text:span><text:span text:style-name="Absatz-Standardschriftart"><text:span text:style-name="T2">Südkorea</text:span></text:span><text:span text:style-name="Absatz-Standardschriftart"><text:span text:style-name="T3"> wird das Territorium für amerikanische Zwecke in Anspruch genommen, es werden deren Werften benutzt, um Wartungs- und Reparaturkapazitäten für dort stationierte U-Boote vor Ort zur Verfügung zu haben. Außerdem soll Südkorea die Flanke gegen Nordkorea sichern. So werden die Bündnispartner in das US-Bündnissystem eingebaut. Das ist nicht zu verwechseln mit einer gemeinsamen Entscheidungsinstanz wie dem NATO-Rat, sondern Amerika ordnet sich die Bündnispartner im Indopazifik bilateral unter, kümmert sich auch darum, dass deren Gegensätze untereinander nicht dem Dienst an der von den USA bestimmten gemeinsamen Sache im Wege stehen.</text:span></text:span></text:p>
      <text:p text:style-name="P11"><text:span text:style-name="Absatz-Standardschriftart"><text:span text:style-name="T5">  — Insbesondere ein japanisches Projekt zur wirtschaftlichen und militärischen Emanzipation von den USA, dargestellt im Artikel „Japan unter Abe“ (GS 2-18), hat angesichts der amerikanischen Fortschritte beim Aufmarsch gegen China heute keinen Raum mehr.</text:span></text:span></text:p>
      <text:p text:style-name="P11"><text:span text:style-name="Absatz-Standardschriftart"><text:span text:style-name="T3">Japan nimmt im Verhältnis zu den USA eine besondere Stellung ein: Als Sieger im Zweiten Weltkrieg haben die USA den Aufbau des japanischen Militärs von Anfang an unter ihre Kontrolle gestellt. Daher auch die Bezeichnung „Selbstverteidigungsstreitkräfte“ (S. 80 o.). Dagegen beansprucht eine der politischen Richtungen in Japan, dass das Land als eigenständige Militärmacht eigene militärische Interessen in der Region geltend zu machen habe. Ein solches Projekt stößt auf wenig Verständnis auf Seiten der USA, die Japan in seiner Rolle als Stützpunkt und sein Militär als Unterabteilung der US-Army benutzen wollen.</text:span></text:span></text:p>
      <text:p text:style-name="P11"><text:span text:style-name="Absatz-Standardschriftart"><text:span text:style-name="T3">Amerika verlangt gerade von so potenten Partnern vor Ort wie Japan und Australien explizit ein Bekenntnis dazu, im Falle eines von ihm wegen Taiwan für erforderlich gehaltenen Krieges gegen China an seiner Seite zu kämpfen. Wenn aber die japanische Regierungschefin, wie kürzlich geschehen, angesichts ihrer markigen Worte der Solidarität mit Taiwan von den USA zurückgepfiffen wird, dann <text:s/>stellen die USA damit klar, dass </text:span></text:span><text:span text:style-name="Absatz-Standardschriftart"><text:span text:style-name="T5">sie</text:span></text:span><text:span text:style-name="Absatz-Standardschriftart"><text:span text:style-name="T3"> das Subjekt der Eskalation mit China sind und Verbündete nicht eigenständig zu eskalieren haben.</text:span></text:span></text:p>
      <text:p text:style-name="P7"><text:soft-page-break/>*</text:p>
      <text:p text:style-name="P2"><text:span text:style-name="Absatz-Standardschriftart"><text:span text:style-name="T3">Der nächste Jour fixe findet statt am </text:span></text:span><text:span text:style-name="Absatz-Standardschriftart"><text:span text:style-name="T2">12. Januar 2026</text:span></text:span><text:span text:style-name="Absatz-Standardschriftart"><text:span text:style-name="T3">. Entweder wird der Artikel „Trumps Friedensplan für die Ukraine“ oder der Artikel „Europa im hybriden Krieg“ (beide GS 4-25) besprochen. Das wird rechtzeitig auf der Webseite des GegenStandpunkt bekanntgegeben.</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true" loext:hyphenation-no-caps="false" loext:hyphenation-no-last-word="false" loext:hyphenation-word-char-count="no-limit" loext:hyphenation-zone="no-limit"/>
    </style:style>
    <style:style style:name="Überschrift_20_1" style:display-name="Überschrift 1" style:family="paragraph" style:parent-style-name="Heading" style:default-outline-level="1">
      <style:paragraph-properties fo:hyphenation-ladder-count="no-limit"/>
      <style:text-properties fo:hyphenate="true" loext:hyphenation-no-caps="false" loext:hyphenation-no-last-word="false" loext:hyphenation-word-char-count="no-limit" loext:hyphenation-zone="no-limit"/>
    </style:style>
    <style:style style:name="Überschrift_20_2" style:display-name="Überschrift 2" style:family="paragraph" style:parent-style-name="Heading" style:default-outline-level="2">
      <style:paragraph-properties fo:hyphenation-ladder-count="no-limit"/>
      <style:text-properties fo:hyphenate="true" loext:hyphenation-no-caps="false" loext:hyphenation-no-last-word="false" loext:hyphenation-word-char-count="no-limit" loext:hyphenation-zone="no-limit"/>
    </style:style>
    <style:style style:name="Überschrift_20_3" style:display-name="Überschrift 3" style:family="paragraph" style:parent-style-name="Heading" style:default-outline-level="3">
      <style:paragraph-properties fo:hyphenation-ladder-count="no-limit"/>
      <style:text-properties fo:hyphenate="true" loext:hyphenation-no-caps="false" loext:hyphenation-no-last-word="false" loext:hyphenation-word-char-count="no-limit" loext:hyphenation-zone="no-limit"/>
    </style:style>
    <style:style style:name="Überschrift_20_4" style:display-name="Überschrift 4" style:family="paragraph" style:parent-style-name="Heading" style:default-outline-level="4">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tru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hyphenate="true" loext:hyphenation-no-caps="false" loext:hyphenation-no-last-word="false" loext:hyphenation-word-char-count="no-limit" loext:hyphenation-zone="no-limit"/>
    </style:style>
    <style:style style:name="Beschriftung" style:family="paragraph" style:parent-style-name="Standard">
      <style:paragraph-properties fo:margin-top="0.212cm" fo:margin-bottom="0.212cm" style:contextual-spacing="false" fo:hyphenation-ladder-count="no-limit"/>
      <style:text-properties fo:font-style="italic" style:font-style-asian="italic"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style:text-properties fo:hyphenate="true" loext:hyphenation-no-caps="false" loext:hyphenation-no-last-word="false" loext:hyphenation-word-char-count="no-limit" loext:hyphenation-zone="no-limit"/>
    </style:style>
    <style:style style:name="Normale_20_Tabelle1" style:display-name="Normale Tabelle1" style:family="paragraph">
      <style:paragraph-properties fo:hyphenation-ladder-count="no-limit"/>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47cm" style:contextual-spacing="false" fo:hyphenation-ladder-count="no-limit"/>
      <style:text-properties fo:hyphenate="true" loext:hyphenation-no-caps="false" loext:hyphenation-no-last-word="false" loext:hyphenation-word-char-count="no-limit" loext:hyphenation-zone="no-limit"/>
    </style:style>
    <style:style style:name="Normale_20_Tabelle15" style:display-name="Normale Tabelle15"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4" style:display-name="Normale Tabelle14"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3" style:display-name="Normale Tabelle13"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2" style:display-name="Normale Tabelle12" style:family="paragraph">
      <style:paragraph-properties fo:margin-top="0cm" fo:margin-bottom="0.282cm" style:contextual-spacing="false"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Üdcberschrift"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loext:hyphenation-no-last-word="false" loext:hyphenation-word-char-count="no-limit" loext:hyphenation-zone="no-limit"/>
    </style:style>
    <style:style style:name="Textköf6rper" style:family="paragraph" style:parent-style-name="Standard">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Aufzäe4hlung" style:family="paragraph" style:parent-style-name="Textköf6rper">
      <style:paragraph-properties fo:hyphenation-ladder-count="no-limit"/>
      <style:text-properties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Üdcdcberschrift_20_1" style:display-name="Üdcdcberschrift 1" style:family="paragraph">
      <style:paragraph-properties fo:margin-top="0.101cm" fo:margin-bottom="0cm" style:contextual-spacing="false" fo:keep-together="always" fo:hyphenation-ladder-count="no-limit" fo:keep-with-next="always" style:vertical-align="auto"/>
      <style:text-properties fo:font-size="11.5pt" fo:font-weight="bold" style:font-name-asian="Microsoft YaHei" style:font-family-asian="'Microsoft YaHei'"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Üdcdcberschrift_20_2" style:display-name="Üdcdcberschrift 2" style:family="paragraph">
      <style:paragraph-properties fo:margin-top="0.101cm" fo:margin-bottom="0cm" style:contextual-spacing="false" fo:keep-together="always" fo:hyphenation-ladder-count="no-limit" fo:keep-with-next="always" style:vertical-align="auto"/>
      <style:text-properties fo:font-size="11pt" fo:font-weight="bold" style:font-name-asian="Microsoft YaHei" style:font-family-asian="'Microsoft YaHei'"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Üdcdcberschrift_20_3" style:display-name="Üdcdcberschrift 3" style:family="paragraph">
      <style:paragraph-properties fo:margin-top="0.101cm" fo:margin-bottom="0cm" style:contextual-spacing="false" fo:keep-together="always" fo:hyphenation-ladder-count="no-limit" fo:keep-with-next="always" style:vertical-align="auto"/>
      <style:text-properties fo:font-size="10.5pt" fo:font-weight="bold" style:font-name-asian="Microsoft YaHei" style:font-family-asian="'Microsoft YaHei'" style:font-family-generic-asian="swiss" style:font-pitch-asian="variable" style:font-size-asian="10.5pt" style:font-weight-asian="bold"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4" style:display-name="Üdcdcberschrift 4" style:family="paragraph" style:parent-style-name="Üdcdcberschrift_20_3" style:next-style-name="Standard">
      <style:paragraph-properties fo:hyphenation-ladder-count="no-limit"/>
      <style:text-properties style:language-asian="de" style:country-asian="DE" style:font-style-complex="italic" fo:hyphenate="false" loext:hyphenation-no-caps="false" loext:hyphenation-no-last-word="false" loext:hyphenation-word-char-count="no-limit" loext:hyphenation-zone="no-limit"/>
    </style:style>
    <style:style style:name="Üdcdcberschrift_20_5" style:display-name="Üdcdcberschrift 5"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6" style:display-name="Üdcdcberschrift 6"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7" style:display-name="Üdcdcberschrift 7"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8" style:display-name="Üdcdcberschrift 8"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9" style:display-name="Üdcdcberschrift 9"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Textköf6f6rper" style:family="paragraph" style:parent-style-name="Standard">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Aufzäe4e4hlung" style:family="paragraph" style:parent-style-name="Textköf6f6rper">
      <style:paragraph-properties fo:hyphenation-ladder-count="no-limit"/>
      <style:text-properties fo:hyphenate="true" loext:hyphenation-no-caps="false" loext:hyphenation-no-last-word="false" loext:hyphenation-word-char-count="no-limit" loext:hyphenation-zone="no-limit"/>
    </style:style>
    <style:style style:name="Normale_20_Tabelle11" style:display-name="Normale Tabelle11" style:family="paragraph">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itel" style:family="paragraph" style:parent-style-name="Üdcdcberschrift">
      <style:paragraph-properties fo:margin-top="0.212cm" fo:margin-bottom="0.212cm" style:contextual-spacing="false" fo:hyphenation-ladder-count="no-limit"/>
      <style:text-properties fo:font-size="14pt" style:font-size-asian="14pt" style:language-asian="zh" style:country-asian="CN" style:font-size-complex="28pt" style:language-complex="hi" style:country-complex="IN" style:font-weight-complex="bold" fo:hyphenate="false" loext:hyphenation-no-caps="false" loext:hyphenation-no-last-word="false" loext:hyphenation-word-char-count="no-limit" loext:hyphenation-zone="no-limit"/>
    </style:style>
    <style:style style:name="Untertitel" style:family="paragraph" style:parent-style-name="Üdcdcberschrift">
      <style:paragraph-properties fo:hyphenation-ladder-count="no-limit"/>
      <style:text-properties fo:letter-spacing="0.018cm"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top="0cm" fo:margin-bottom="0.101cm" style:contextual-spacing="false" fo:hyphenation-ladder-count="no-limit"/>
      <style:text-properties fo:font-size="9.5pt" style:font-size-asian="9.5pt" style:font-size-complex="9.5pt" fo:hyphenate="true" loext:hyphenation-no-caps="false" loext:hyphenation-no-last-word="false" loext:hyphenation-word-char-count="no-limit" loext:hyphenation-zone="no-limi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text-properties style:font-name="Times New Roman" fo:font-family="'Times New Roman'" style:font-family-generic="roman" style:font-pitch="variable" fo:font-size="10pt" fo:letter-spacing="0.018cm"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GS_20_Üdcdcberschrift_20_1_20__28_ohne_20_Nummerierung_29_" style:display-name="GS Üdcdcberschrift 1 (ohne Nummerierung)" style:family="paragraph" style:parent-style-name="Üdcdcberschrift_20_1">
      <style:paragraph-properties fo:hyphenation-ladder-count="no-limit"/>
      <style:text-properties style:language-asian="de" style:country-asian="DE" fo:hyphenate="false" loext:hyphenation-no-caps="false" loext:hyphenation-no-last-word="false" loext:hyphenation-word-char-count="no-limit" loext:hyphenation-zone="no-limit"/>
    </style:style>
    <style:style style:name="Kopf-_20_und_20_Fußdfdfzeile" style:display-name="Kopf- und Fußdfdfzeile"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Kopf-_20_und_20_Fußdfzeile" style:display-name="Kopf- und Fußdfzeile"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Kopfzeile" style:family="paragraph" style:parent-style-name="Standard">
      <style:paragraph-properties fo:orphans="0" fo:widows="0" fo:hyphenation-ladder-count="no-limit">
        <style:tab-stops>
          <style:tab-stop style:position="8.001cm" style:type="center"/>
          <style:tab-stop style:position="16.002cm" style:type="right"/>
        </style:tab-stops>
      </style:paragraph-properties>
      <style:text-properties fo:font-size="8pt" style:font-size-asian="8pt" style:font-size-complex="9.5pt" fo:hyphenate="false" loext:hyphenation-no-caps="false" loext:hyphenation-no-last-word="false" loext:hyphenation-word-char-count="no-limit" loext:hyphenation-zone="no-limit"/>
    </style:style>
    <style:style style:name="Fußdfdfzeile" style:family="paragraph" style:parent-style-name="Standard">
      <style:paragraph-properties fo:hyphenation-ladder-count="no-limit">
        <style:tab-stops>
          <style:tab-stop style:position="7.751cm" style:type="center"/>
          <style:tab-stop style:position="15.501cm" style:type="right"/>
        </style:tab-stops>
      </style:paragraph-properties>
      <style:text-properties fo:hyphenate="true" loext:hyphenation-no-caps="false" loext:hyphenation-no-last-word="false" loext:hyphenation-word-char-count="no-limit" loext:hyphenation-zone="no-limit"/>
    </style:style>
    <style:style style:name="GS_20_Üdcdcberschrift_20_3_20__28_ohne_20_Nummerierung_29_" style:display-name="GS Üdcdcberschrift 3 (ohne Nummerierung)" style:family="paragraph" style:parent-style-name="Üdcdcberschrift_20_3">
      <style:paragraph-properties fo:hyphenation-ladder-count="no-limit"/>
      <style:text-properties style:language-asian="de" style:country-asian="DE"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cm" fo:margin-bottom="0.101cm" style:contextual-spacing="false" fo:hyphenation-ladder-count="no-limit"/>
      <style:text-properties fo:font-size="9.5pt" style:font-size-asian="9.5pt" fo:hyphenate="tru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left="0.37cm" fo:margin-top="0cm" fo:margin-bottom="0.101cm" style:contextual-spacing="false" fo:hyphenation-ladder-count="no-limit">
        <style:tab-stops/>
      </style:paragraph-properties>
      <style:text-properties fo:font-size="9.5pt" style:font-size-asian="9.5pt" fo:hyphenate="tru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0.741cm" fo:margin-top="0cm" fo:margin-bottom="0.101cm" style:contextual-spacing="false" fo:hyphenation-ladder-count="no-limit">
        <style:tab-stops/>
      </style:paragraph-properties>
      <style:text-properties fo:font-size="9.5pt" style:font-size-asian="9.5pt" fo:hyphenate="true" loext:hyphenation-no-caps="false" loext:hyphenation-no-last-word="false" loext:hyphenation-word-char-count="no-limit" loext:hyphenation-zone="no-limit"/>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9.5pt" fo:font-style="italic" style:font-name-asian="Times New Roman" style:font-family-asian="'Times New Roman'" style:font-family-generic-asian="roman" style:font-pitch-asian="variable" style:font-size-asian="9.5pt" style:language-asian="en" style:country-asian="US" style:font-style-asian="italic"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Titel" style:display-name="GS Titel" style:family="paragraph">
      <style:paragraph-properties fo:margin-top="0cm" fo:margin-bottom="0.21cm" style:contextual-spacing="false" fo:text-align="center" style:justify-single-word="false" fo:keep-together="always" fo:hyphenation-ladder-count="no-limit" fo:keep-with-next="always"/>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en" style:country-asian="US" style:font-weight-asian="bold"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Untertitel" style:display-name="GS Untertitel" style:family="paragraph" style:parent-style-name="Untertitel">
      <style:paragraph-properties fo:hyphenation-ladder-count="no-limit"/>
      <style:text-properties fo:hyphenate="false" loext:hyphenation-no-caps="false" loext:hyphenation-no-last-word="false" loext:hyphenation-word-char-count="no-limit" loext:hyphenation-zone="no-limit"/>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Üdcdcberschrift_20_1" style:display-name="GS Üdcdcberschrift 1" style:family="paragraph" style:parent-style-name="Üdcdcberschrift_20_1" style:next-style-name="GS_20_Standard">
      <style:paragraph-properties fo:hyphenation-ladder-count="no-limit"/>
      <style:text-properties style:language-asian="de" style:country-asian="DE" fo:hyphenate="false" loext:hyphenation-no-caps="false" loext:hyphenation-no-last-word="false" loext:hyphenation-word-char-count="no-limit" loext:hyphenation-zone="no-limit"/>
    </style:style>
    <style:style style:name="GS_20_Üdcdcberschrift_20_2" style:display-name="GS Üdcdcberschrift 2" style:family="paragraph" style:parent-style-name="Üdcdcberschrift_20_2" style:next-style-name="GS_20_Standard">
      <style:paragraph-properties fo:hyphenation-ladder-count="no-limit"/>
      <style:text-properties style:language-asian="de" style:country-asian="DE" fo:hyphenate="false" loext:hyphenation-no-caps="false" loext:hyphenation-no-last-word="false" loext:hyphenation-word-char-count="no-limit" loext:hyphenation-zone="no-limit"/>
    </style:style>
    <style:style style:name="GS_20_Üdcdcberschrift_20_3" style:display-name="GS Üdcdcberschrift 3" style:family="paragraph" style:parent-style-name="Üdcdcberschrift_20_3" style:next-style-name="GS_20_Standard">
      <style:paragraph-properties fo:hyphenation-ladder-count="no-limit"/>
      <style:text-properties style:language-asian="de" style:country-asian="DE" fo:hyphenate="false" loext:hyphenation-no-caps="false" loext:hyphenation-no-last-word="false" loext:hyphenation-word-char-count="no-limit" loext:hyphenation-zone="no-limit"/>
    </style:style>
    <style:style style:name="GS_20_Üdcdcberschrift_20_2_20__28_ohne_20_Nummerierung_29_" style:display-name="GS Üdcdcberschrift 2 (ohne Nummerierung)" style:family="paragraph" style:parent-style-name="Üdcdcberschrift_20_2" style:next-style-name="GS_20_Standard">
      <style:paragraph-properties fo:hyphenation-ladder-count="no-limit"/>
      <style:text-properties style:language-asian="de" style:country-asian="DE" fo:hyphenate="false" loext:hyphenation-no-caps="false" loext:hyphenation-no-last-word="false" loext:hyphenation-word-char-count="no-limit" loext:hyphenation-zone="no-limit"/>
    </style:style>
    <style:style style:name="GS_20_Üdcdcberschrift_20_4" style:display-name="GS Üdcdcberschrift 4" style:family="paragraph" style:parent-style-name="Üdcdcberschrift_20_4" style:next-style-name="GS_20_Standard">
      <style:paragraph-properties fo:hyphenation-ladder-count="no-limit"/>
      <style:text-properties style:font-size-complex="10pt" fo:hyphenate="false" loext:hyphenation-no-caps="false" loext:hyphenation-no-last-word="false" loext:hyphenation-word-char-count="no-limit" loext:hyphenation-zone="no-limit"/>
    </style:style>
    <style:style style:name="GS_20_Fußdfdfnotentext" style:display-name="GS Fußdfdfnotentext"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Gegenüfcfcberstellung" style:family="paragraph" style:parent-style-name="Text_20_body_20__28_user_29_">
      <style:paragraph-properties fo:hyphenation-ladder-count="no-limit"/>
      <style:text-properties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Beschriftung" style:class="extra">
      <style:paragraph-properties fo:hyphenation-ladder-count="no-limit"/>
      <style:text-properties fo:hyphenate="tru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hyphenation-ladder-count="no-limit"/>
      <style:text-properties fo:hyphenate="true" loext:hyphenation-no-caps="false" loext:hyphenation-no-last-word="false" loext:hyphenation-word-char-count="no-limit" loext:hyphenation-zone="no-limit"/>
    </style:style>
    <style:style style:name="Illustration_20_Index_20_Heading" style:display-name="Illustration Index Heading" style:family="paragraph" style:parent-style-name="Üdcdcberschrift">
      <style:paragraph-properties fo:hyphenation-ladder-count="no-limit"/>
      <style:text-properties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Aufzäe4e4hlung_20_1" style:display-name="Aufzäe4e4hlung 1"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1_20_Anfang" style:display-name="Aufzäe4e4hlung 1 Anfa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1_20_Ende" style:display-name="Aufzäe4e4hlung 1 Ende"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1_20_Fortsetzung" style:display-name="Aufzäe4e4hlung 1 Fortsetzu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2" style:display-name="Aufzäe4e4hlung 2"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2_20_Anfang" style:display-name="Aufzäe4e4hlung 2 Anfa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2_20_Ende" style:display-name="Aufzäe4e4hlung 2 Ende"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2_20_Fortsetzung" style:display-name="Aufzäe4e4hlung 2 Fortsetzu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3" style:display-name="Aufzäe4e4hlung 3"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3_20_Anfang" style:display-name="Aufzäe4e4hlung 3 Anfa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3_20_Ende" style:display-name="Aufzäe4e4hlung 3 Ende"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3_20_Fortsetzung" style:display-name="Aufzäe4e4hlung 3 Fortsetzu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4" style:display-name="Aufzäe4e4hlung 4"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4_20_Anfang" style:display-name="Aufzäe4e4hlung 4 Anfa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4_20_Ende" style:display-name="Aufzäe4e4hlung 4 Ende"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4_20_Fortsetzung" style:display-name="Aufzäe4e4hlung 4 Fortsetzu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5" style:display-name="Aufzäe4e4hlung 5"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5_20_Anfang" style:display-name="Aufzäe4e4hlung 5 Anfa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5_20_Ende" style:display-name="Aufzäe4e4hlung 5 Ende"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5_20_Fortsetzung" style:display-name="Aufzäe4e4hlung 5 Fortsetzu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Index_20_1" style:display-name="Index 1" style:family="paragraph" style:class="index">
      <style:paragraph-properties fo:hyphenation-ladder-count="no-limit"/>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Indexüberschrift" style:family="paragraph">
      <style:paragraph-properties fo:text-align="center" style:justify-single-word="false" fo:keep-together="always"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Stichwortverzeichnis_20_Üdcdcberschrift" style:display-name="Stichwortverzeichnis Üdcdcberschrift" style:family="paragraph" style:parent-style-name="Üdcdcberschrift">
      <style:paragraph-properties fo:hyphenation-ladder-count="no-limit"/>
      <style:text-properties fo:hyphenate="false" loext:hyphenation-no-caps="false" loext:hyphenation-no-last-word="false" loext:hyphenation-word-char-count="no-limit" loext:hyphenation-zone="no-limit"/>
    </style:style>
    <style:style style:name="Benutzerverzeichnis_20_Üdcdcberschrift" style:display-name="Benutzerverzeichnis Üdcdcberschrift" style:family="paragraph" style:parent-style-name="Üdcdcberschrift">
      <style:paragraph-properties fo:hyphenation-ladder-count="no-limit"/>
      <style:text-properties fo:hyphenate="false" loext:hyphenation-no-caps="false" loext:hyphenation-no-last-word="false" loext:hyphenation-word-char-count="no-limit" loext:hyphenation-zone="no-limit"/>
    </style:style>
    <style:style style:name="Addressee"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Fußdfdfzeile_20_links" style:display-name="Fußdfdfzeile links"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Fußdfdfzeile_20_rechts" style:display-name="Fußdfdfzeile rechts"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Grußdfdfformel"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Horizontal_20_Line" style:display-name="Horizontal Line" style:family="paragraph" style:parent-style-name="Standard" style:class="html">
      <style:paragraph-properties fo:hyphenation-ladder-count="no-limit"/>
      <style:text-properties fo:hyphenate="true" loext:hyphenation-no-caps="false" loext:hyphenation-no-last-word="false" loext:hyphenation-word-char-count="no-limit" loext:hyphenation-zone="no-limit"/>
    </style:style>
    <style:style style:name="Contents_20_4" style:display-name="Contents 4" style:family="paragraph" style:class="index">
      <style:paragraph-properties fo:margin-left="1.109cm" fo:margin-top="0cm" fo:margin-bottom="0.101cm" style:contextual-spacing="false" fo:hyphenation-ladder-count="no-limit">
        <style:tab-stops>
          <style:tab-stop style:position="19.547cm" style:type="right" style:leader-style="dotted" style:leader-text="."/>
        </style:tab-stops>
      </style:paragraph-properties>
      <style:text-properties fo:font-size="9.5pt" style:font-size-asian="9.5pt"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5" style:display-name="Contents 5" style:family="paragraph" style:class="index">
      <style:paragraph-properties fo:hyphenation-ladder-count="no-limit"/>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6" style:display-name="Contents 6" style:family="paragraph" style:class="index">
      <style:paragraph-properties fo:hyphenation-ladder-count="no-limit"/>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7" style:display-name="Contents 7" style:family="paragraph" style:class="index">
      <style:paragraph-properties fo:hyphenation-ladder-count="no-limit"/>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8" style:display-name="Contents 8" style:family="paragraph" style:class="index">
      <style:paragraph-properties fo:hyphenation-ladder-count="no-limit"/>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9" style:display-name="Contents 9" style:family="paragraph" style:class="index">
      <style:paragraph-properties fo:hyphenation-ladder-count="no-limit"/>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class="index">
      <style:paragraph-properties fo:margin-top="0cm" fo:margin-bottom="0.101cm" style:contextual-spacing="false" fo:text-align="center" style:justify-single-word="false" fo:keep-together="always"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hyphenation-ladder-count="no-limit"/>
      <style:text-properties fo:hyphenate="true" loext:hyphenation-no-caps="false" loext:hyphenation-no-last-word="false" loext:hyphenation-word-char-count="no-limit" loext:hyphenation-zone="no-limit"/>
    </style:style>
    <style:style style:name="List_20_Heading" style:display-name="List Heading" style:family="paragraph" style:parent-style-name="Standard" style:class="html">
      <style:paragraph-properties fo:hyphenation-ladder-count="no-limit"/>
      <style:text-properties fo:hyphenate="tru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Literaturverzeichnis_20_Üdcdcberschrift" style:display-name="Literaturverzeichnis Üdcdcberschrift" style:family="paragraph" style:parent-style-name="Üdcdcberschrift">
      <style:paragraph-properties fo:hyphenation-ladder-count="no-limit"/>
      <style:text-properties fo:hyphenate="false" loext:hyphenation-no-caps="false" loext:hyphenation-no-last-word="false" loext:hyphenation-word-char-count="no-limit" loext:hyphenation-zone="no-limit"/>
    </style:style>
    <style:style style:name="Marginalia" style:family="paragraph" style:parent-style-name="Text_20_body_20__28_user_29_" style:class="text">
      <style:paragraph-properties fo:hyphenation-ladder-count="no-limit"/>
      <style:text-properties fo:hyphenate="true" loext:hyphenation-no-caps="false" loext:hyphenation-no-last-word="false" loext:hyphenation-word-char-count="no-limit" loext:hyphenation-zone="no-limit"/>
    </style:style>
    <style:style style:name="List" style:family="paragraph" style:parent-style-name="Text_20_body" style:class="list"/>
    <style:style style:name="Numbering_20_1" style:display-name="Numbering 1"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1_20_Start" style:display-name="Numbering 1 Star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1_20_End" style:display-name="Numbering 1 End"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1_20_Cont." style:display-name="Numbering 1 Con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2" style:display-name="Numbering 2"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2_20_Start" style:display-name="Numbering 2 Star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2_20_End" style:display-name="Numbering 2 End"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2_20_Cont." style:display-name="Numbering 2 Con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3" style:display-name="Numbering 3"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3_20_Start" style:display-name="Numbering 3 Star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3_20_End" style:display-name="Numbering 3 End"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3_20_Cont." style:display-name="Numbering 3 Con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4" style:display-name="Numbering 4"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4_20_Start" style:display-name="Numbering 4 Star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4_20_End" style:display-name="Numbering 4 End"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4_20_Cont." style:display-name="Numbering 4 Con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5" style:display-name="Numbering 5"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5_20_Start" style:display-name="Numbering 5 Star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5_20_End" style:display-name="Numbering 5 End"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5_20_Cont." style:display-name="Numbering 5 Con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Objektverzeichnis_20_Üdcdcberschrift" style:display-name="Objektverzeichnis Üdcdcberschrift" style:family="paragraph" style:parent-style-name="Üdcdcberschrift">
      <style:paragraph-properties fo:hyphenation-ladder-count="no-limit"/>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Index_20_2" style:display-name="Index 2" style:family="paragraph" style:class="index">
      <style:paragraph-properties fo:hyphenation-ladder-count="no-limit"/>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Index_20_3" style:display-name="Index 3" style:family="paragraph" style:class="index">
      <style:paragraph-properties fo:hyphenation-ladder-count="no-limit"/>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Table" style:family="paragraph" style:parent-style-name="Beschriftung"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ellenüfcfcberschrift" style:family="paragraph" style:parent-style-name="Table_20_Contents">
      <style:paragraph-properties fo:hyphenation-ladder-count="no-limit"/>
      <style:text-properties fo:hyphenate="tru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Tabellenverzeichnis_20_Üdcdcberschrift" style:display-name="Tabellenverzeichnis Üdcdcberschrift" style:family="paragraph" style:parent-style-name="Üdcdcberschrift">
      <style:paragraph-properties fo:hyphenation-ladder-count="no-limit"/>
      <style:text-properties fo:hyphenate="false" loext:hyphenation-no-caps="false" loext:hyphenation-no-last-word="false" loext:hyphenation-word-char-count="no-limit" loext:hyphenation-zone="no-limit"/>
    </style:style>
    <style:style style:name="Text" style:family="paragraph" style:parent-style-name="Beschriftung" style:class="extra">
      <style:paragraph-properties fo:hyphenation-ladder-count="no-limit"/>
      <style:text-properties fo:hyphenate="true" loext:hyphenation-no-caps="false" loext:hyphenation-no-last-word="false" loext:hyphenation-word-char-count="no-limit" loext:hyphenation-zone="no-limit"/>
    </style:style>
    <style:style style:name="Text_20_body_20_indent_20__28_user_29_" style:display-name="Text body indent (user)" style:family="paragraph" style:parent-style-name="Text_20_body_20__28_user_29_">
      <style:paragraph-properties fo:hyphenation-ladder-count="no-limit"/>
      <style:text-properties fo:hyphenate="true" loext:hyphenation-no-caps="false" loext:hyphenation-no-last-word="false" loext:hyphenation-word-char-count="no-limit" loext:hyphenation-zone="no-limit"/>
    </style:style>
    <style:style style:name="First_20_line_20_indent" style:display-name="First line indent" style:family="paragraph" style:parent-style-name="Text_20_body_20__28_user_29_" style:class="text">
      <style:paragraph-properties fo:hyphenation-ladder-count="no-limit"/>
      <style:text-properties fo:hyphenate="true" loext:hyphenation-no-caps="false" loext:hyphenation-no-last-word="false" loext:hyphenation-word-char-count="no-limit" loext:hyphenation-zone="no-limit"/>
    </style:style>
    <style:style style:name="Häe4e4ngender_20_Einzug" style:display-name="Häe4e4ngender Einzug" style:family="paragraph" style:parent-style-name="Text_20_body_20__28_user_29_">
      <style:paragraph-properties fo:hyphenation-ladder-count="no-limit"/>
      <style:text-properties fo:hyphenate="true" loext:hyphenation-no-caps="false" loext:hyphenation-no-last-word="false" loext:hyphenation-word-char-count="no-limit" loext:hyphenation-zone="no-limit"/>
    </style:style>
    <style:style style:name="Üdcdcberschrift_20_10" style:display-name="Üdcdcberschrift 10" style:family="paragraph" style:parent-style-name="Üdcdcberschrift">
      <style:paragraph-properties fo:hyphenation-ladder-count="no-limit"/>
      <style:text-properties fo:hyphenate="false" loext:hyphenation-no-caps="false" loext:hyphenation-no-last-word="false" loext:hyphenation-word-char-count="no-limit" loext:hyphenation-zone="no-limit"/>
    </style:style>
    <style:style style:name="Unterschrift"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fo:hyphenate="true" loext:hyphenation-no-caps="false" loext:hyphenation-no-last-word="false" loext:hyphenation-word-char-count="no-limit" loext:hyphenation-zone="no-limit"/>
    </style:style>
    <style:style style:name="Drawing" style:family="paragraph" style:parent-style-name="Beschriftung" style:class="extra">
      <style:paragraph-properties fo:hyphenation-ladder-count="no-limit"/>
      <style:text-properties fo:hyphenate="true" loext:hyphenation-no-caps="false" loext:hyphenation-no-last-word="false" loext:hyphenation-word-char-count="no-limit" loext:hyphenation-zone="no-limit"/>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hyphenate="false" loext:hyphenation-no-caps="false" loext:hyphenation-no-last-word="false" loext:hyphenation-word-char-count="no-limit" loext:hyphenation-zone="no-limit"/>
    </style:style>
    <style:style style:name="Fußd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uß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GS_20_Zitat-Rechtsbündig" style:display-name="GS Zitat-Rechtsbündig" style:family="paragraph">
      <style:paragraph-properties fo:text-align="end" style:justify-single-word="false" fo:keep-together="always" fo:hyphenation-ladder-count="no-limit"/>
      <style:text-properties fo:font-size="9.5pt" fo:font-style="italic" style:font-size-asian="9.5pt" style:font-style-asian="italic" style:font-size-complex="10.5pt" fo:hyphenate="false" loext:hyphenation-no-caps="false" loext:hyphenation-no-last-word="false" loext:hyphenation-word-char-count="no-limit" loext:hyphenation-zone="no-limit"/>
    </style:style>
    <style:style style:name="GS_20_Fußnotentext" style:display-name="GS Fußnotentext"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GS_20_Überschrift_20_4" style:display-name="GS Überschrift 4" style:family="paragraph" style:parent-style-name="Überschrift_20_4" style:default-outline-level="4" style:list-style-name="">
      <style:paragraph-properties fo:margin-top="0.101cm" fo:margin-bottom="0cm" style:contextual-spacing="false" fo:text-align="start" style:justify-single-word="false" fo:keep-together="always" fo:orphans="0" fo:widows="0" fo:hyphenation-ladder-count="no-limit"/>
      <style:text-properties fo:font-weight="bold" style:font-name-asian="Liberation Sans" style:font-family-asian="'Liberation Sans'" style:font-family-generic-asian="system" style:font-pitch-asian="variable" style:font-weight-asian="bold" style:font-size-complex="10pt" style:font-style-complex="italic" fo:hyphenate="false" loext:hyphenation-no-caps="false" loext:hyphenation-no-last-word="false" loext:hyphenation-word-char-count="no-limit" loext:hyphenation-zone="no-limit"/>
    </style:style>
    <style:style style:name="GS_20_Überschrift_20_2_20__28_ohne_20_Nummerierung_29_" style:display-name="GS Überschrift 2 (ohne Nummerierung)" style:family="paragraph" style:parent-style-name="Überschrift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ystem"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GS_20_Überschrift_20_3" style:display-name="GS Überschrift 3" style:family="paragraph" style:parent-style-name="Überschrift_20_3"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ystem" style:font-pitch-asian="variable" style:font-size-asian="10.5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GS_20_Überschrift_20_2" style:display-name="GS Überschrift 2" style:family="paragraph" style:parent-style-name="Überschrift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ystem"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GS_20_Überschrift_20_1" style:display-name="GS Überschrift 1" style:family="paragraph" style:parent-style-name="Überschrift_20_1"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ystem"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style:text-properties fo:font-size="10pt" style:font-size-asian="10pt" style:font-name-complex="0" style:font-family-complex="0" style:font-family-generic-complex="system" style:font-pitch-complex="variable" style:font-size-complex="10.5pt" fo:hyphenate="false" loext:hyphenation-no-caps="false" loext:hyphenation-no-last-word="false" loext:hyphenation-word-char-count="no-limit" loext:hyphenation-zone="no-limit"/>
    </style:style>
    <style:style style:name="GS_20_Überschrift_20_3_20__28_ohne_20_Nummerierung_29_" style:display-name="GS Überschrift 3 (ohne Nummerierung)" style:family="paragraph" style:parent-style-name="Überschrift_20_3" style:next-style-name="GS_20_Standard"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ystem" style:font-pitch-asian="variable" style:font-size-asian="10.5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GS_20_Überschrift_20_1_20__28_ohne_20_Nummerierung_29_" style:display-name="GS Überschrift 1 (ohne Nummerierung)" style:family="paragraph" style:parent-style-name="Überschrift_20_1" style:next-style-name="GS_20_Standard"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ystem"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Listenabsatz" style:family="paragraph" style:parent-style-name="Standard">
      <style:paragraph-properties fo:margin-left="1.27cm" fo:margin-top="0cm" fo:margin-bottom="0cm" style:contextual-spacing="true" fo:hyphenation-ladder-count="no-limit">
        <style:tab-stops/>
      </style:paragraph-properties>
      <style:text-properties fo:hyphenate="true" loext:hyphenation-no-caps="false" loext:hyphenation-no-last-word="false" loext:hyphenation-word-char-count="no-limit" loext:hyphenation-zone="no-limit"/>
    </style:style>
    <style:style style:name="Zitat"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Normale_20_Tabelle2" style:display-name="Normale Tabelle2"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Dokumentstruktur"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176cm" fo:margin-bottom="0cm" style:contextual-spacing="false" fo:hyphenation-ladder-count="no-limit"/>
      <style:text-properties fo:color="#000000" loext:opacity="100%" fo:hyphenate="true" loext:hyphenation-no-caps="false" loext:hyphenation-no-last-word="false" loext:hyphenation-word-char-count="no-limit" loext:hyphenation-zone="no-limit"/>
    </style:style>
    <style:style style:name="western" style:family="paragraph">
      <style:paragraph-properties fo:margin-top="0.071cm" fo:margin-bottom="0cm" style:contextual-spacing="false" fo:orphans="2" fo:widows="2" fo:hyphenation-ladder-count="no-limit" style:vertical-align="auto"/>
      <style:text-properties fo:color="#000000" loext:opacity="100%" style:font-name="Times" fo:font-family="Times" style:font-family-generic="swiss" style:font-pitch="variable" style:font-name-asian="Times" style:font-family-asian="Times" style:font-family-generic-asian="swiss" style:font-pitch-asian="variable" style:language-asian="de" style:country-asian="DE" style:font-name-complex="Times" style:font-family-complex="Times"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Fußdf3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color="#000000" loext:opacity="100%" fo:hyphenate="true" loext:hyphenation-no-caps="false" loext:hyphenation-no-last-word="false" loext:hyphenation-word-char-count="no-limit" loext:hyphenation-zone="no-limit"/>
    </style:style>
    <style:style style:name="Fußdf3fdf3fzeile" style:family="paragraph">
      <style:paragraph-properties fo:orphans="2" fo:widows="2" fo:hyphenation-ladder-count="no-limit" style:vertical-align="auto">
        <style:tab-stops>
          <style:tab-stop style:position="8.001cm" style:type="center"/>
          <style:tab-stop style:position="16.002cm" style:type="right"/>
        </style:tab-stops>
      </style:paragraph-properties>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Textk_3f_rper" style:display-name="Textk?rper" style:family="paragraph">
      <style:paragraph-properties fo:margin-top="0cm" fo:margin-bottom="0.212cm" style:contextual-spacing="false" fo:orphans="2" fo:widows="2" fo:hyphenation-ladder-count="no-limit" style:vertical-align="auto"/>
      <style:text-properties fo:color="#000000" loext:opacity="100%" style:font-name-asian="Liberation Serif" style:font-family-asian="'Liberation Serif'" style:font-family-generic-asian="swiss" style:font-pitch-asian="variable" style:font-name-complex="Liberation Serif" style:font-family-complex="'Liberation Serif'"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_3f_berschrift1" style:display-name="?berschrift1"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Textk_3f_per" style:display-name="Textk?per" style:family="paragraph">
      <style:paragraph-properties fo:margin-top="0cm" fo:margin-bottom="0.212cm" style:contextual-spacing="false" fo:orphans="2" fo:widows="2" fo:hyphenation-ladder-count="no-limit" style:vertical-align="auto"/>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_3f_berschrift" style:display-name="?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Textköf63ff6rper" style:family="paragraph">
      <style:paragraph-properties fo:margin-top="0cm" fo:margin-bottom="0.247cm" style:contextual-spacing="false" fo:orphans="2" fo:widows="2" fo:hyphenation-ladder-count="no-limit" style:vertical-align="auto"/>
      <style:text-properties fo:color="#000000" loext:opacity="100%" style:font-name-asian="Liberation Serif" style:font-family-asian="'Liberation Serif'" style:font-family-generic-asian="swiss" style:font-pitch-asian="variable"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Textköf63ff63frper" style:family="paragraph">
      <style:paragraph-properties fo:margin-top="0cm" fo:margin-bottom="0.247cm" style:contextual-spacing="false" fo:orphans="2" fo:widows="2" fo:hyphenation-ladder-count="no-limit" style:vertical-align="auto"/>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Üdc3fdc3f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loext:hyphenation-no-caps="false" loext:hyphenation-no-last-word="false" loext:hyphenation-word-char-count="no-limit" loext:hyphenation-zone="no-limit"/>
    </style:style>
    <style:style style:name="Üdcberschrift_20_3" style:display-name="Üdcberschrift 3" style:family="paragraph">
      <style:paragraph-properties fo:margin-top="0.247cm" fo:margin-bottom="0.212cm" style:contextual-spacing="false" fo:line-height="115%" fo:orphans="2" fo:widows="2" fo:hyphenation-ladder-count="no-limit"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Üdcberschrift_20_2" style:display-name="Üdcberschrift 2" style:family="paragraph">
      <style:paragraph-properties fo:margin-top="0.353cm" fo:margin-bottom="0.212cm" style:contextual-spacing="false" fo:line-height="115%" fo:orphans="2" fo:widows="2" fo:hyphenation-ladder-count="no-limit"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Üdcberschrift_20_1" style:display-name="Üdcberschrift 1" style:family="paragraph">
      <style:paragraph-properties fo:margin-top="0.423cm" fo:margin-bottom="0.212cm" style:contextual-spacing="false" fo:line-height="115%" fo:orphans="2" fo:widows="2" fo:hyphenation-ladder-count="no-limit"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Normale_20_Tabelle16" style:display-name="Normale Tabelle16" style:family="paragraph">
      <style:paragraph-properties fo:hyphenation-ladder-count="no-limit"/>
      <style:text-properties fo:hyphenate="false" loext:hyphenation-no-caps="false" loext:hyphenation-no-last-word="false" loext:hyphenation-word-char-count="no-limit" loext:hyphenation-zone="no-limit"/>
    </style:style>
    <style:style style:name="Intensives_20_Zitat" style:display-name="Intensives Zitat" style:family="paragraph" style:parent-style-name="Standard">
      <style:paragraph-properties fo:margin-left="1.524cm" fo:margin-right="1.524cm" fo:margin-top="0.635cm" fo:margin-bottom="0.635cm" style:contextual-spacing="false" fo:text-align="center" style:justify-single-word="false" fo:hyphenation-ladder-count="no-limit"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Überschrift_20_1_20_Zchn" style:display-name="Überschrift 1 Zchn" style:family="text" style:parent-style-name="Absatz-Standardschriftart">
      <style:text-properties fo:color="#000000" loext:opacity="100%"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2_20_Zchn" style:display-name="Überschrift 2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3_20_Zchn" style:display-name="Ü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itel_20_Zchn" style:display-name="Titel Zchn" style:family="text" style:parent-style-name="Absatz-Standardschriftart">
      <style:text-properties fo:color="#000000" loext:opacity="100%" fo:font-size="28pt" fo:font-weight="bold" style:font-name-asian="Microsoft YaHei" style:font-family-asian="'Microsoft YaHei'" style:font-family-generic-asian="swiss" style:font-pitch-asian="variable" style:font-size-asian="28pt" style:language-asian="zh" style:country-asian="CN" style:font-weight-asian="bold" style:font-name-complex="Times New Roman" style:font-family-complex="'Times New Roman'" style:font-family-generic-complex="roman" style:font-pitch-complex="variable" style:font-size-complex="28pt" style:language-complex="hi" style:country-complex="IN" style:font-weight-complex="bold"/>
    </style:style>
    <style:style style:name="Untertitel_20_Zchn" style:display-name="Untertitel Zchn" style:family="text" style:parent-style-name="Absatz-Standardschriftart">
      <style:text-properties fo:color="#000000" loext:opacity="100%" fo:font-size="11pt" fo:letter-spacing="0.018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Kopfzeile_20_Zchn" style:display-name="Kopfzeile Zchn" style:family="text" style:parent-style-name="Absatz-Standardschriftart">
      <style:text-properties fo:color="#000000" loext:opacity="100%"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Zitat_20_Zchn" style:display-name="Zitat Zchn" style:family="text" style:parent-style-name="Absatz-Standardschriftart">
      <style:text-properties fo:color="#40404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 style:display-name="Unterschrift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1_20_Zchn" style:display-name="Üdcdcberschrift 1 Zchn" style:family="text" style:parent-style-name="Absatz-Standardschriftart">
      <style:text-properties fo:color="#000000" loext:opacity="100%"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Üdcdcberschrift_20_2_20_Zchn" style:display-name="Üdcdcberschrift 2 Zchn" style:family="text" style:parent-style-name="Absatz-Standardschriftart">
      <style:text-properties fo:color="#000000" loext:opacity="1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style>
    <style:style style:name="Üdcdcberschrift_20_3_20_Zchn" style:display-name="Üdcdc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dcdcberschrift_20_4_20_Zchn" style:display-name="Üdcdc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style>
    <style:style style:name="Üdcdcberschrift_20_5_20_Zchn" style:display-name="Üdcdcberschrift 5 Zchn" style:family="text" style:parent-style-name="Absatz-Standardschriftar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Üdcdcberschrift_20_6_20_Zchn" style:display-name="Üdcdcberschrift 6 Zchn" style:family="text" style:parent-style-name="Absatz-Standardschriftar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Üdcdcberschrift_20_7_20_Zchn" style:display-name="Üdcdcberschrift 7 Zchn" style:family="text" style:parent-style-name="Absatz-Standardschriftar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8_20_Zchn" style:display-name="Üdcdcberschrift 8 Zchn" style:family="text" style:parent-style-name="Absatz-Standardschriftar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dcdcberschrift_20_9_20_Zchn" style:display-name="Üdcdcberschrift 9 Zchn" style:family="text" style:parent-style-name="Absatz-Standardschriftar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ußdfdfzeile_20_Zchn" style:display-name="Fußdfdfzeile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nrede_20_Zchn" style:display-name="Anred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Absatz-Standardschriftart">
      <style:text-properties fo:color="#000000" loext:opacity="100%" style:font-name-asian="SimSun" style:font-family-asian="SimSun" style:font-family-generic-asian="system" style:font-pitch-asian="variable" style:font-name-complex="Times New Roman" style:font-family-complex="'Times New Roman'" style:font-family-generic-complex="roman" style:font-pitch-complex="variable" style:font-size-complex="10pt"/>
    </style:style>
    <style:style style:name="Fußdfdfnotenanker" style:family="text">
      <style:text-properties style:text-position="super 67%"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Zeilennumm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latzhaltertext" style:family="text">
      <style:text-properties fo:color="#80808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verknüfcpfung" style:family="text" style:parent-style-name="Absatz-Standardschriftart">
      <style:text-properties fo:color="#0563c1" loext:opacity="100%"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prechblasentext_20_Zchn" style:display-name="Sprechblasentext Zchn" style:family="text" style:parent-style-name="Absatz-Standardschriftart">
      <style:text-properties fo:color="#000000"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GS_20_Aufzäe4e4hlung_20_Zchn" style:display-name="GS Aufzäe4e4hlung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 style:font-family-asian="'Times New Roman'" style:font-family-generic-asian="roman"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67%"/>
    </style:style>
    <style:style style:name="Endnote_20_Symbol" style:display-name="Endnote Symbol"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1" style:display-name="Untertitel Zchn1"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1" style:display-name="Kopfzeile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Unterschrift_20_Zchn1" style:display-name="Unterschrift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zeile_20_Zchn" style:display-name="Fußdf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ufzäe4hlungszeichen"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Titel_20_Zchn2" style:display-name="Titel Zchn2"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2" style:display-name="Untertitel Zchn2"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2" style:display-name="Kopfzeile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itat_20_Zchn1" style:display-name="Zitat Zchn1" style:family="text" style:parent-style-name="Absatz-Standardschriftart">
      <style:text-properties fo:color="#404040" loext:opacity="100%"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2" style:display-name="Unterschrift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379" style:display-name="ListLabel 379" style:family="text">
      <style:text-properties fo:font-size="11pt" style:font-size-asian="11pt" style:font-name-complex="Times New Roman" style:font-family-complex="'Times New Roman'" style:font-family-generic-complex="roman" style:font-pitch-complex="variable"/>
    </style:style>
    <style:style style:name="ListLabel_20_380" style:display-name="ListLabel 380"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ne_20_numbering" style:display-name="Line numbering"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Footnote_20_Symbol" style:display-name="Footnote Symbol" style:family="text">
      <style:text-properties fo:color="#000000" loext:opacity="100%"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_20__28_user_29_" style:display-name="Footnote Symbol (user)" style:family="text"/>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Kopfzeile_20_Zchn3" style:display-name="Kopfzeile Zchn3" style:family="text">
      <style:text-properties fo:color="#000000" loext:opacity="100%" fo:font-size="12pt" fo:language="it" fo:country="IT" style:font-name-asian="Liberation Serif" style:font-family-asian="'Liberation Serif'" style:font-family-generic-asian="swiss" style:font-pitch-asian="variable" style:font-size-asian="12pt" style:language-asian="zh" style:country-asian="CN" style:font-name-complex="Liberation Serif" style:font-family-complex="'Liberation Serif'" style:font-family-generic-complex="swiss" style:font-pitch-complex="variable" style:font-size-complex="12pt" style:language-complex="hi" style:country-complex="IN"/>
    </style:style>
    <style:style style:name="Fußdf3fzeile_20_Zchn" style:display-name="Fußdf3fzeile Zchn" style:family="text">
      <style:text-properties fo:color="#000000"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df3fzeile_20_Zchn" style:display-name="Fußdf3fdf3fzeile Zchn" style:family="text">
      <style:text-properties fo:color="#000000" loext:opacity="1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460" style:display-name="ListLabel 460" style:family="text">
      <style:text-properties fo:font-size="11pt" style:font-size-asian="11pt" style:font-name-complex="Times New Roman" style:font-family-complex="'Times New Roman'" style:font-family-generic-complex="roman" style:font-pitch-complex="variable"/>
    </style:style>
    <style:style style:name="ListLabel_20_459" style:display-name="ListLabel 459"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Endnote_20_Symbol_20__28_user_29_" style:display-name="Endnote Symbol (us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kumentstruktur_20_Zchn" style:display-name="Dokumentstruktur Zchn" style:family="text">
      <style:text-properties fo:color="#000000" loext:opacity="100%" style:font-name="Segoe UI" fo:font-family="'Segoe UI'" style:font-family-generic="swiss" style:font-pitch="variable" fo:font-size="8pt" style:font-name-asian="Times New Roman" style:font-family-asian="'Times New Roman'" style:font-family-generic-asian="roman" style:font-pitch-asian="variable" style:font-size-asian="8pt" style:font-name-complex="Segoe UI" style:font-family-complex="'Segoe UI'" style:font-family-generic-complex="swiss" style:font-pitch-complex="variable" style:font-size-complex="8pt"/>
    </style:style>
    <style:style style:name="Intensiver_20_Verweis" style:display-name="Intensiver Verweis" style:family="text">
      <style:text-properties fo:font-variant="small-caps" fo:color="#2f5496" loext:opacity="100%" style:font-name="Times New Roman" fo:font-family="'Times New Roman'" style:font-family-generic="roman" style:font-pitch="variable" fo:font-size="12pt" fo:letter-spacing="0.009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nsives_20_Zitat_20_Zchn" style:display-name="Intensives Zitat Zchn"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nsive_20_Hervorhebung" style:display-name="Intensive Hervorhebung"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9_20_Zchn" style:display-name="Überschrift 9 Zchn" style:family="text">
      <style:text-properties fo:color="#272727"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8_20_Zchn" style:display-name="Überschrift 8 Zchn" style:family="text">
      <style:text-properties fo:color="#272727"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7_20_Zchn" style:display-name="Überschrift 7 Zchn" style:family="text">
      <style:text-properties fo:color="#595959"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6_20_Zchn" style:display-name="Überschrift 6 Zchn" style:family="text">
      <style:text-properties fo:color="#595959"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5_20_Zchn" style:display-name="Überschrift 5 Zchn" style:family="text">
      <style:text-properties fo:color="#2f5496"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WW_5f_CharLFO4LVL2" style:display-name="WW_CharLFO4LVL2" style:family="text">
      <style:text-properties fo:font-size="11pt" style:font-size-asian="11pt" style:font-name-complex="Times New Roman" style:font-family-complex="'Times New Roman'" style:font-family-generic-complex="roman" style:font-pitch-complex="variable"/>
    </style:style>
    <style:style style:name="WW_5f_CharLFO4LVL3" style:display-name="WW_CharLFO4LVL3"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WW_5f_CharLFO4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4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4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4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ußdfdfzeile">
      <style:paragraph-properties fo:margin-top="0.199cm" fo:margin-bottom="0cm" style:contextual-spacing="false" fo:text-align="start" style:justify-single-word="false">
        <style:tab-stops>
          <style:tab-stop style:position="7.751cm" style:type="center"/>
          <style:tab-stop style:position="14.998cm" style:type="right"/>
        </style:tab-stops>
      </style:paragraph-properties>
    </style:style>
    <style:style style:name="MT1" style:family="text">
      <style:text-properties fo:color="#000000" loext:opacity="100%"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499cm" fo:background-color="transparent" style:dynamic-spacing="true" draw:fill="non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Absatz-Standardschriftart"><text:span text:style-name="MT1">GegenStandpunkt Jour fixe München<text:tab/>15.12.25<text:tab/></text:span></text:span><text:span text:style-name="Absatz-Standardschriftart"><text:span text:style-name="MT1"><text:page-number text:select-page="current">8</text:page-number></text:span></text:span></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6.2$MacOSX_X86_64 LibreOffice_project/ef66aa7e36a1bb8e65bfbc63aba53045a14d0871</meta:generator>
    <dc:title>Jour fixevom 15.12.25</dc:title>
    <dc:subject>US-Militärstrategie im Indopazifik (GS 3-25) – Fortsetzung</dc:subject>
    <meta:creation-date>2025-12-31T09:19:01.638035651</meta:creation-date>
    <meta:editing-cycles>1</meta:editing-cycles>
    <meta:editing-duration>P0D</meta:editing-duration>
    <meta:document-statistic meta:table-count="0" meta:image-count="0" meta:object-count="0" meta:page-count="8" meta:paragraph-count="60" meta:word-count="4080" meta:character-count="28988" meta:non-whitespace-character-count="248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meta:template xlink:type="simple" xlink:actuate="onRequest" xlink:title="" xlink:href="../../../../../../Downloads/jf251215%20US-Militärstrategie%20im%20Indopazifik%20II_10pt.odt/Normal"/>
  </office:meta>
</office:document-meta>
</file>