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top="0.4cm" fo:margin-bottom="0cm" style:contextual-spacing="false" fo:text-align="start" style:justify-single-word="false">
        <style:tab-stops>
          <style:tab-stop style:position="7.751cm" style:type="center"/>
          <style:tab-stop style:position="14.998cm" style:type="right"/>
        </style:tab-stops>
      </style:paragraph-properties>
    </style:style>
    <style:style style:name="P2"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officeooo:paragraph-rsid="000b3cb0"/>
    </style:style>
    <style:style style:name="P3" style:family="paragraph" style:parent-style-name="Standard">
      <style:paragraph-properties fo:margin-top="0cm" fo:margin-bottom="0.101cm" style:contextual-spacing="false" fo:line-height="100%"/>
      <style:text-properties officeooo:paragraph-rsid="000b3cb0"/>
    </style:style>
    <style:style style:name="P4"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style:font-name="Times New Roman" fo:font-size="12pt" fo:font-style="normal" fo:font-weight="normal" officeooo:paragraph-rsid="000b3cb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top="0cm" fo:margin-bottom="0.101cm" style:contextual-spacing="false" fo:line-height="100%" fo:text-align="center" style:justify-single-word="false" fo:orphans="0" fo:widows="0">
        <style:tab-stops>
          <style:tab-stop style:position="12.912cm"/>
        </style:tab-stops>
      </style:paragraph-properties>
      <style:text-properties style:font-name="Times New Roman" fo:font-size="12pt" fo:font-style="normal" fo:font-weight="normal" officeooo:paragraph-rsid="000b3cb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top="0cm" fo:margin-bottom="0.101cm" style:contextual-spacing="false" fo:line-height="100%" fo:text-align="justify" style:justify-single-word="false"/>
      <style:text-properties style:font-name="Times New Roman" fo:font-size="12pt" fo:font-style="italic" officeooo:paragraph-rsid="000b3cb0" style:font-name-asian="Times New Roman1" style:font-size-asian="12pt" style:language-asian="en" style:country-asian="US" style:font-style-asian="italic" style:font-name-complex="Times New Roman1" style:font-size-complex="12pt" style:font-style-complex="italic"/>
    </style:style>
    <style:style style:name="P7" style:family="paragraph" style:parent-style-name="Standard">
      <style:paragraph-properties fo:margin-top="0cm" fo:margin-bottom="0.101cm" style:contextual-spacing="false" fo:line-height="100%" fo:text-align="center" style:justify-single-word="false"/>
      <style:text-properties style:font-name="Times New Roman" fo:font-size="12pt" fo:font-style="italic" officeooo:paragraph-rsid="000b3cb0" style:font-name-asian="Times New Roman1" style:font-size-asian="12pt" style:language-asian="en" style:country-asian="US" style:font-style-asian="italic" style:font-name-complex="Times New Roman1" style:font-size-complex="12pt" style:font-style-complex="italic"/>
    </style:style>
    <style:style style:name="P8" style:family="paragraph" style:parent-style-name="Standard">
      <style:paragraph-properties fo:margin-top="0cm" fo:margin-bottom="0.101cm" style:contextual-spacing="false" fo:line-height="100%" fo:text-align="justify" style:justify-single-word="false"/>
      <style:text-properties style:font-name="Times New Roman" fo:font-size="12pt" officeooo:paragraph-rsid="000b3cb0" style:font-size-asian="12pt" style:language-asian="en" style:country-asian="US" style:font-name-complex="Times New Roman1" style:font-size-complex="12pt"/>
    </style:style>
    <style:style style:name="P9" style:family="paragraph" style:parent-style-name="Text_20_body_20__28_user_29_">
      <style:paragraph-properties fo:margin-top="0cm" fo:margin-bottom="0.101cm" style:contextual-spacing="false" fo:line-height="100%" fo:text-align="center" style:justify-single-word="false">
        <style:tab-stops>
          <style:tab-stop style:position="15.002cm"/>
        </style:tab-stops>
      </style:paragraph-properties>
      <style:text-properties style:font-name="Times New Roman" fo:font-size="12pt" officeooo:paragraph-rsid="000b3cb0" style:font-size-asian="12pt" style:language-asian="en" style:country-asian="US" style:font-name-complex="Times New Roman1" style:font-size-complex="12pt"/>
    </style:style>
    <style:style style:name="P10"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style:font-name="Times New Roman" fo:font-size="16pt" fo:font-style="normal" fo:font-weight="normal" officeooo:paragraph-rsid="000b3cb0" style:font-name-asian="Times New Roman1" style:font-size-asian="16pt" style:language-asian="en" style:country-asian="US" style:font-style-asian="normal" style:font-weight-asian="normal" style:font-name-complex="Times New Roman1" style:font-size-complex="16pt" style:font-style-complex="normal" style:font-weight-complex="normal"/>
    </style:style>
    <style:style style:name="P11" style:family="paragraph" style:parent-style-name="Standard">
      <style:paragraph-properties fo:margin-top="0cm" fo:margin-bottom="0.101cm" style:contextual-spacing="false" fo:line-height="100%" fo:text-align="justify" style:justify-single-word="false"/>
      <style:text-properties fo:font-size="12pt" officeooo:paragraph-rsid="000b3cb0" style:font-size-asian="12pt" style:font-size-complex="12pt"/>
    </style:style>
    <style:style style:name="P12" style:family="paragraph" style:parent-style-name="Standard">
      <style:paragraph-properties fo:margin-top="0cm" fo:margin-bottom="0.101cm" style:contextual-spacing="false" fo:line-height="100%" fo:text-align="justify" style:justify-single-word="false"/>
      <style:text-properties fo:font-size="12pt" officeooo:paragraph-rsid="000fc666" style:font-size-asian="12pt" style:font-size-complex="12pt"/>
    </style:style>
    <style:style style:name="P13" style:family="paragraph" style:parent-style-name="Text_20_body_20__28_user_29_">
      <style:paragraph-properties fo:margin-top="0cm" fo:margin-bottom="0.101cm" style:contextual-spacing="false" fo:line-height="100%" fo:text-align="justify" style:justify-single-word="false">
        <style:tab-stops>
          <style:tab-stop style:position="15.002cm"/>
        </style:tab-stops>
      </style:paragraph-properties>
      <style:text-properties fo:font-size="12pt" officeooo:paragraph-rsid="002457a8" style:font-size-asian="12pt" style:font-size-complex="12pt"/>
    </style:style>
    <style:style style:name="P14" style:family="paragraph" style:parent-style-name="Text_20_body_20__28_user_29_">
      <style:paragraph-properties fo:margin-top="0cm" fo:margin-bottom="0.101cm" style:contextual-spacing="false" fo:line-height="100%" fo:text-align="justify" style:justify-single-word="false">
        <style:tab-stops>
          <style:tab-stop style:position="15.002cm"/>
        </style:tab-stops>
      </style:paragraph-properties>
      <style:text-properties fo:font-size="12pt" officeooo:paragraph-rsid="000b3cb0" style:font-size-asian="12pt" style:font-size-complex="12pt"/>
    </style:style>
    <style:style style:name="P15" style:family="paragraph" style:parent-style-name="Standard">
      <style:paragraph-properties fo:margin-top="0cm" fo:margin-bottom="0.101cm" style:contextual-spacing="false" fo:line-height="100%" fo:text-align="justify" style:justify-single-word="false"/>
      <style:text-properties fo:font-size="12pt" officeooo:paragraph-rsid="001802a2" style:font-size-asian="12pt" style:font-size-complex="12pt"/>
    </style:style>
    <style:style style:name="P16" style:family="paragraph" style:parent-style-name="Standard">
      <style:paragraph-properties fo:margin-top="0cm" fo:margin-bottom="0.101cm" style:contextual-spacing="false" fo:line-height="100%" fo:text-align="justify" style:justify-single-word="false"/>
      <style:text-properties fo:font-size="12pt" officeooo:paragraph-rsid="000fd15d" style:font-size-asian="12pt" style:font-size-complex="12pt"/>
    </style:style>
    <style:style style:name="P17" style:family="paragraph" style:parent-style-name="Standard">
      <style:paragraph-properties fo:margin-top="0cm" fo:margin-bottom="0.101cm" style:contextual-spacing="false" fo:line-height="100%"/>
      <style:text-properties fo:font-size="12pt" officeooo:paragraph-rsid="000b3cb0" style:font-size-asian="12pt" style:font-size-complex="12pt"/>
    </style:style>
    <style:style style:name="P18" style:family="paragraph" style:parent-style-name="Standard">
      <style:paragraph-properties fo:margin-top="0cm" fo:margin-bottom="0.101cm" style:contextual-spacing="false" fo:line-height="100%" fo:text-align="center" style:justify-single-word="false"/>
      <style:text-properties fo:font-size="12pt" officeooo:rsid="002a6125" officeooo:paragraph-rsid="002a6125" style:font-size-asian="12pt" style:font-size-complex="12pt"/>
    </style:style>
    <style:style style:name="P19" style:family="paragraph" style:parent-style-name="Standard">
      <style:paragraph-properties fo:margin-top="0cm" fo:margin-bottom="0.101cm" style:contextual-spacing="false" fo:line-height="100%" fo:text-align="center" style:justify-single-word="false"/>
      <style:text-properties fo:font-size="12pt" officeooo:rsid="002abe54" officeooo:paragraph-rsid="002abe54" style:font-size-asian="12pt" style:font-size-complex="12pt"/>
    </style:style>
    <style:style style:name="P20" style:family="paragraph" style:parent-style-name="Standard">
      <style:paragraph-properties fo:margin-top="0cm" fo:margin-bottom="0.101cm" style:contextual-spacing="false" fo:line-height="100%"/>
      <style:text-properties fo:font-size="12pt" fo:font-style="italic" officeooo:paragraph-rsid="000b3cb0" style:font-size-asian="12pt" style:font-style-asian="italic" style:font-size-complex="12pt" style:font-style-complex="italic"/>
    </style:style>
    <style:style style:name="P21" style:family="paragraph" style:parent-style-name="Standard">
      <style:paragraph-properties fo:margin-top="0cm" fo:margin-bottom="0.101cm" style:contextual-spacing="false" fo:line-height="100%" fo:text-align="center" style:justify-single-word="false"/>
      <style:text-properties fo:font-size="12pt" fo:font-style="italic" officeooo:rsid="002abe54" officeooo:paragraph-rsid="002abe54" style:font-size-asian="12pt" style:font-style-asian="italic" style:font-size-complex="12pt" style:font-style-complex="italic"/>
    </style:style>
    <style:style style:name="P22" style:family="paragraph" style:parent-style-name="Standard">
      <style:paragraph-properties fo:margin-top="0cm" fo:margin-bottom="0.101cm" style:contextual-spacing="false" fo:line-height="100%"/>
      <style:text-properties fo:font-size="12pt" fo:font-style="italic" officeooo:paragraph-rsid="000b3cb0" style:font-size-asian="12pt" style:font-style-asian="italic" style:font-size-complex="12pt"/>
    </style:style>
    <style:style style:name="P23"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2pt" officeooo:paragraph-rsid="000b3cb0" style:font-name-asian="Times New Roman" style:font-size-asian="12pt" style:language-asian="en" style:country-asian="US" style:font-name-complex="Times New Roman" style:font-size-complex="12pt" fo:hyphenate="true" fo:hyphenation-remain-char-count="2" fo:hyphenation-push-char-count="2" loext:hyphenation-no-caps="false"/>
    </style:style>
    <style:style style:name="P24"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2pt" fo:language="de" fo:country="DE" fo:font-style="italic" style:text-underline-style="none" fo:font-weight="normal" officeooo:paragraph-rsid="000b3cb0" style:letter-kerning="true"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style:style>
    <style:style style:name="P25"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2pt" fo:language="de" fo:country="DE" fo:font-style="normal" style:text-underline-style="none" fo:font-weight="normal" officeooo:paragraph-rsid="000b3cb0"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26"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2pt" fo:language="de" fo:country="DE" fo:font-style="normal" style:text-underline-style="none" fo:font-weight="normal" officeooo:paragraph-rsid="002bd64f"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27"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2pt" fo:language="de" fo:country="DE" fo:font-style="normal" style:text-underline-style="none" fo:font-weight="normal" officeooo:paragraph-rsid="000b3cb0"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28"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0pt" fo:language="de" fo:country="DE" fo:font-style="italic" style:text-underline-style="none" fo:font-weight="normal" officeooo:paragraph-rsid="0013f0c7" style:letter-kerning="true" style:font-name-asian="Times New Roman"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fo:hyphenate="true" fo:hyphenation-remain-char-count="2" fo:hyphenation-push-char-count="2" loext:hyphenation-no-caps="false"/>
    </style:style>
    <style:style style:name="P29" style:family="paragraph" style:parent-style-name="Text_20_body_20__28_user_29_">
      <style:paragraph-properties fo:margin-top="0cm" fo:margin-bottom="0.101cm" style:contextual-spacing="false" fo:line-height="100%" fo:text-align="center" style:justify-single-word="false">
        <style:tab-stops>
          <style:tab-stop style:position="15.002cm"/>
        </style:tab-stops>
      </style:paragraph-properties>
      <style:text-properties style:font-name="Times New Roman" fo:font-size="12pt" officeooo:rsid="000a1dca" officeooo:paragraph-rsid="000b3cb0" style:font-size-asian="12pt" style:language-asian="en" style:country-asian="US" style:font-name-complex="Times New Roman1" style:font-size-complex="12pt"/>
    </style:style>
    <style:style style:name="P30" style:family="paragraph" style:parent-style-name="Standard" style:master-page-name="MP0">
      <style:paragraph-properties fo:margin-top="0cm" fo:margin-bottom="0.101cm" style:contextual-spacing="false" fo:line-height="100%" style:page-number="auto" fo:break-before="page">
        <style:tab-stops>
          <style:tab-stop style:position="12.912cm"/>
        </style:tab-stops>
      </style:paragraph-properties>
      <style:text-properties officeooo:paragraph-rsid="000b3cb0"/>
    </style:style>
    <style:style style:name="P31"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 fo:font-size="12pt" fo:language="de" fo:country="DE" fo:font-style="italic" style:text-underline-style="none" fo:font-weight="normal" officeooo:rsid="0013f0c7" officeooo:paragraph-rsid="0013f0c7" style:letter-kerning="true"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style:style>
    <style:style style:name="T1" style:family="text">
      <style:text-properties fo:color="#000000" loext:opacity="100%" style:font-size-complex="10pt"/>
    </style:style>
    <style:style style:name="T2" style:family="text">
      <style:text-properties fo:color="#000000" loext:opacity="100%" officeooo:rsid="0013f0c7" style:font-size-complex="10pt"/>
    </style:style>
    <style:style style:name="T3" style:family="text">
      <style:text-properties style:use-window-font-color="true" loext:opacity="0%"/>
    </style:style>
    <style:style style:name="T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5" style:family="text">
      <style:text-properties style:use-window-font-color="true" loext:opacity="0%" fo:font-size="12pt" fo:font-weight="bold" officeooo:rsid="000ec352" fo:background-color="transparent" loext:char-shading-value="0" style:font-size-asian="12pt" style:font-weight-asian="bold" style:font-size-complex="12pt" style:font-weight-complex="bold"/>
    </style:style>
    <style:style style:name="T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7" style:family="text">
      <style:text-properties style:use-window-font-color="true" loext:opacity="0%" fo:font-size="12pt" fo:font-style="italic" officeooo:rsid="003a8711" fo:background-color="transparent" loext:char-shading-value="0" style:font-size-asian="12pt" style:font-style-asian="italic" style:font-size-complex="12pt" style:font-style-complex="italic"/>
    </style:style>
    <style:style style:name="T8" style:family="text">
      <style:text-properties style:use-window-font-color="true" loext:opacity="0%" fo:font-size="12pt" fo:font-style="italic" officeooo:rsid="006b358f" fo:background-color="transparent" loext:char-shading-value="0" style:font-size-asian="12pt" style:font-style-asian="italic" style:font-size-complex="12pt" style:font-style-complex="italic"/>
    </style:style>
    <style:style style:name="T9" style:family="text">
      <style:text-properties style:use-window-font-color="true" loext:opacity="0%" fo:font-size="12pt" fo:font-style="italic" officeooo:rsid="00268f1e" fo:background-color="transparent" loext:char-shading-value="0" style:font-size-asian="12pt" style:font-style-asian="italic" style:font-size-complex="12pt" style:font-style-complex="italic"/>
    </style:style>
    <style:style style:name="T10" style:family="text">
      <style:text-properties style:use-window-font-color="true" loext:opacity="0%" fo:font-size="12pt" fo:font-style="italic" officeooo:rsid="005621bf" fo:background-color="transparent" loext:char-shading-value="0" style:font-size-asian="12pt" style:font-style-asian="italic" style:font-size-complex="12pt" style:font-style-complex="italic"/>
    </style:style>
    <style:style style:name="T11" style:family="text">
      <style:text-properties style:use-window-font-color="true" loext:opacity="0%" fo:font-size="12pt" fo:font-style="italic" officeooo:rsid="0044a4b4" fo:background-color="transparent" loext:char-shading-value="0" style:font-size-asian="12pt" style:font-style-asian="italic" style:font-size-complex="12pt" style:font-style-complex="italic"/>
    </style:style>
    <style:style style:name="T12" style:family="text">
      <style:text-properties style:use-window-font-color="true" loext:opacity="0%" fo:font-size="12pt" fo:font-style="italic" officeooo:rsid="005e3a8d" fo:background-color="transparent" loext:char-shading-value="0" style:font-size-asian="12pt" style:font-style-asian="italic" style:font-size-complex="12pt" style:font-style-complex="italic"/>
    </style:style>
    <style:style style:name="T13" style:family="text">
      <style:text-properties style:use-window-font-color="true" loext:opacity="0%" fo:font-size="12pt" fo:font-style="italic" officeooo:rsid="006c7d76" fo:background-color="transparent" loext:char-shading-value="0" style:font-size-asian="12pt" style:font-style-asian="italic" style:font-size-complex="12pt" style:font-style-complex="italic"/>
    </style:style>
    <style:style style:name="T14" style:family="text">
      <style:text-properties style:use-window-font-color="true" loext:opacity="0%" fo:font-size="12pt" fo:font-style="italic" officeooo:rsid="0030be9f" fo:background-color="transparent" loext:char-shading-value="0" style:font-size-asian="12pt" style:font-style-asian="italic" style:font-size-complex="12pt" style:font-style-complex="italic"/>
    </style:style>
    <style:style style:name="T15" style:family="text">
      <style:text-properties style:use-window-font-color="true" loext:opacity="0%" fo:font-size="12pt" fo:font-style="italic" officeooo:rsid="00450b2e" fo:background-color="transparent" loext:char-shading-value="0" style:font-size-asian="12pt" style:font-style-asian="italic" style:font-size-complex="12pt" style:font-style-complex="italic"/>
    </style:style>
    <style:style style:name="T16" style:family="text">
      <style:text-properties style:use-window-font-color="true" loext:opacity="0%" fo:font-size="12pt" fo:font-style="italic" officeooo:rsid="0048f7b3" fo:background-color="transparent" loext:char-shading-value="0" style:font-size-asian="12pt" style:font-style-asian="italic" style:font-size-complex="12pt" style:font-style-complex="italic"/>
    </style:style>
    <style:style style:name="T17" style:family="text">
      <style:text-properties style:use-window-font-color="true" loext:opacity="0%" fo:font-size="12pt" fo:font-style="italic" officeooo:rsid="00246e82" fo:background-color="transparent" loext:char-shading-value="0" style:font-size-asian="12pt" style:font-style-asian="italic" style:font-size-complex="12pt" style:font-style-complex="italic"/>
    </style:style>
    <style:style style:name="T18" style:family="text">
      <style:text-properties style:use-window-font-color="true" loext:opacity="0%" fo:font-size="12pt" fo:font-style="italic" officeooo:rsid="004b6ca4" fo:background-color="transparent" loext:char-shading-value="0" style:font-size-asian="12pt" style:font-style-asian="italic" style:font-size-complex="12pt" style:font-style-complex="italic"/>
    </style:style>
    <style:style style:name="T19" style:family="text">
      <style:text-properties style:use-window-font-color="true" loext:opacity="0%" fo:font-size="12pt" fo:font-style="italic" officeooo:rsid="0023da2e" fo:background-color="transparent" loext:char-shading-value="0" style:font-size-asian="12pt" style:font-style-asian="italic" style:font-size-complex="12pt" style:font-style-complex="italic"/>
    </style:style>
    <style:style style:name="T20" style:family="text">
      <style:text-properties style:use-window-font-color="true" loext:opacity="0%" fo:font-size="12pt" fo:font-style="italic" officeooo:rsid="0052b58c" fo:background-color="transparent" loext:char-shading-value="0" style:font-size-asian="12pt" style:font-style-asian="italic" style:font-size-complex="12pt" style:font-style-complex="italic"/>
    </style:style>
    <style:style style:name="T21" style:family="text">
      <style:text-properties style:use-window-font-color="true" loext:opacity="0%" fo:font-size="12pt" fo:font-style="normal" officeooo:rsid="000ec352" fo:background-color="transparent" loext:char-shading-value="0" style:font-name-asian="Times New Roman1" style:font-size-asian="12pt" style:font-style-asian="normal" style:font-name-complex="Times New Roman1" style:font-size-complex="12pt" style:font-style-complex="normal"/>
    </style:style>
    <style:style style:name="T22" style:family="text">
      <style:text-properties style:use-window-font-color="true" loext:opacity="0%" fo:font-size="12pt" fo:font-style="normal" officeooo:rsid="005590b7" fo:background-color="transparent" loext:char-shading-value="0" style:font-name-asian="Times New Roman1" style:font-size-asian="12pt" style:font-style-asian="normal" style:font-name-complex="Times New Roman1" style:font-size-complex="12pt" style:font-style-complex="normal"/>
    </style:style>
    <style:style style:name="T23" style:family="text">
      <style:text-properties style:use-window-font-color="true" loext:opacity="0%" fo:font-style="italic" fo:background-color="transparent" loext:char-shading-value="0" style:font-style-asian="italic" style:font-style-complex="italic"/>
    </style:style>
    <style:style style:name="T24" style:family="text">
      <style:text-properties style:use-window-font-color="true" loext:opacity="0%" fo:font-style="italic" officeooo:rsid="003804b9" fo:background-color="transparent" loext:char-shading-value="0" style:font-style-asian="italic" style:font-style-complex="italic"/>
    </style:style>
    <style:style style:name="T25" style:family="text">
      <style:text-properties style:use-window-font-color="true" loext:opacity="0%" fo:font-style="italic" style:font-style-asian="italic" style:font-style-complex="italic"/>
    </style:style>
    <style:style style:name="T26" style:family="text">
      <style:text-properties style:use-window-font-color="true" loext:opacity="0%" fo:font-style="italic" officeooo:rsid="003804b9" style:font-style-asian="italic" style:font-style-complex="italic"/>
    </style:style>
    <style:style style:name="T27" style:family="text">
      <style:text-properties style:use-window-font-color="true" loext:opacity="0%" fo:font-style="italic" officeooo:rsid="0010ea84" style:font-style-asian="italic" style:font-style-complex="italic"/>
    </style:style>
    <style:style style:name="T28" style:family="text">
      <style:text-properties style:use-window-font-color="true" loext:opacity="0%" fo:font-style="italic" officeooo:rsid="00383337" style:font-style-asian="italic" style:font-style-complex="italic"/>
    </style:style>
    <style:style style:name="T29" style:family="text">
      <style:text-properties style:use-window-font-color="true" loext:opacity="0%" fo:font-style="italic" officeooo:rsid="0013f0c7" style:font-style-asian="italic" style:font-style-complex="italic"/>
    </style:style>
    <style:style style:name="T30" style:family="text">
      <style:text-properties style:use-window-font-color="true" loext:opacity="0%" fo:font-style="italic" officeooo:rsid="005590b7" style:font-style-asian="italic" style:font-style-complex="italic"/>
    </style:style>
    <style:style style:name="T31" style:family="text">
      <style:text-properties style:use-window-font-color="true" loext:opacity="0%" fo:font-style="italic" officeooo:rsid="00390ab0" style:font-style-asian="italic" style:font-style-complex="italic"/>
    </style:style>
    <style:style style:name="T32" style:family="text">
      <style:text-properties style:use-window-font-color="true" loext:opacity="0%" style:text-underline-style="none"/>
    </style:style>
    <style:style style:name="T33" style:family="text">
      <style:text-properties style:use-window-font-color="true" loext:opacity="0%" officeooo:rsid="00390ab0"/>
    </style:style>
    <style:style style:name="T34" style:family="text">
      <style:text-properties style:use-window-font-color="true" loext:opacity="0%" officeooo:rsid="0013f0c7"/>
    </style:style>
    <style:style style:name="T35" style:family="text">
      <style:text-properties style:use-window-font-color="true" loext:opacity="0%" fo:font-weight="bold" officeooo:rsid="000ec352" fo:background-color="transparent" loext:char-shading-value="0" style:font-weight-asian="bold" style:font-weight-complex="bold"/>
    </style:style>
    <style:style style:name="T36" style:family="text">
      <style:text-properties style:use-window-font-color="true" loext:opacity="0%" fo:font-weight="bold" officeooo:rsid="005590b7" fo:background-color="transparent" loext:char-shading-value="0" style:font-weight-asian="bold" style:font-weight-complex="bold"/>
    </style:style>
    <style:style style:name="T37" style:family="text">
      <style:text-properties style:use-window-font-color="true" loext:opacity="0%" style:font-name="Times New Roman" fo:font-size="12pt" fo:font-style="normal" fo:font-weight="normal"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38" style:family="text">
      <style:text-properties style:use-window-font-color="true" loext:opacity="0%" style:font-name="Times New Roman" fo:font-size="12pt" fo:font-style="normal" fo:font-weight="normal" officeooo:rsid="0053cd5c"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39" style:family="text">
      <style:text-properties style:use-window-font-color="true" loext:opacity="0%" style:font-name="Times New Roman" fo:font-size="12pt" fo:font-style="normal" fo:font-weight="normal" officeooo:rsid="005cbdaf"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40" style:family="text">
      <style:text-properties style:use-window-font-color="true" loext:opacity="0%" style:font-name="Times New Roman" fo:font-size="12pt" fo:font-style="normal" fo:font-weight="normal" officeooo:rsid="00714824"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41" style:family="text">
      <style:text-properties style:use-window-font-color="true" loext:opacity="0%" style:font-name="Times New Roman" fo:font-size="12pt" fo:font-style="normal" fo:font-weight="normal" officeooo:rsid="002c15af"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42" style:family="text">
      <style:text-properties style:use-window-font-color="true" loext:opacity="0%" style:font-name="Times New Roman" fo:font-size="12pt" fo:font-style="normal" fo:font-weight="normal" officeooo:rsid="00715f14"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43" style:family="text">
      <style:text-properties style:use-window-font-color="true" loext:opacity="0%" style:font-name="Times New Roman" fo:font-size="12pt" fo:font-style="italic" fo:font-weight="normal" fo:background-color="transparent" loext:char-shading-value="0" style:font-name-asian="Times New Roman1" style:font-size-asian="12pt" style:language-asian="en" style:country-asian="US" style:font-style-asian="italic" style:font-weight-asian="normal" style:font-name-complex="Times New Roman1" style:font-size-complex="12pt" style:font-style-complex="italic" style:font-weight-complex="normal"/>
    </style:style>
    <style:style style:name="T44" style:family="text">
      <style:text-properties style:use-window-font-color="true" loext:opacity="0%" style:font-name="Times New Roman" style:language-asian="en" style:country-asian="US" style:font-name-complex="Times New Roman1"/>
    </style:style>
    <style:style style:name="T45" style:family="text">
      <style:text-properties style:use-window-font-color="true" loext:opacity="0%" style:font-name="Times New Roman" officeooo:rsid="002457a8" style:language-asian="en" style:country-asian="US" style:font-name-complex="Times New Roman1"/>
    </style:style>
    <style:style style:name="T46" style:family="text">
      <style:text-properties officeooo:rsid="00390ab0"/>
    </style:style>
    <style:style style:name="T47" style:family="text">
      <style:text-properties officeooo:rsid="006c7d76"/>
    </style:style>
    <style:style style:name="T48" style:family="text">
      <style:text-properties officeooo:rsid="0055fc4a"/>
    </style:style>
    <style:style style:name="T49" style:family="text">
      <style:text-properties officeooo:rsid="006b358f"/>
    </style:style>
    <style:style style:name="T50" style:family="text">
      <style:text-properties officeooo:rsid="0014843d"/>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italic" officeooo:rsid="006b358f" style:font-size-asian="12pt" style:font-style-asian="italic" style:font-size-complex="12pt" style:font-style-complex="italic"/>
    </style:style>
    <style:style style:name="T53" style:family="text">
      <style:text-properties fo:font-size="12pt" fo:font-style="italic" officeooo:rsid="005d1846" style:font-size-asian="12pt" style:font-style-asian="italic" style:font-size-complex="12pt" style:font-style-complex="italic"/>
    </style:style>
    <style:style style:name="T54" style:family="text">
      <style:text-properties fo:font-size="12pt" fo:font-style="italic" officeooo:rsid="003a8711" style:font-size-asian="12pt" style:font-style-asian="italic" style:font-size-complex="12pt" style:font-style-complex="italic"/>
    </style:style>
    <style:style style:name="T55" style:family="text">
      <style:text-properties fo:font-size="12pt" fo:font-style="italic" officeooo:rsid="001f48bf" style:font-size-asian="12pt" style:font-style-asian="italic" style:font-size-complex="12pt" style:font-style-complex="italic"/>
    </style:style>
    <style:style style:name="T56" style:family="text">
      <style:text-properties fo:font-size="12pt" fo:font-style="italic" officeooo:rsid="00198a81" style:font-size-asian="12pt" style:font-style-asian="italic" style:font-size-complex="12pt" style:font-style-complex="italic"/>
    </style:style>
    <style:style style:name="T57" style:family="text">
      <style:text-properties fo:font-size="12pt" fo:font-style="italic" officeooo:rsid="00199afa" style:font-size-asian="12pt" style:font-style-asian="italic" style:font-size-complex="12pt" style:font-style-complex="italic"/>
    </style:style>
    <style:style style:name="T58" style:family="text">
      <style:text-properties fo:font-size="12pt" fo:font-style="italic" officeooo:rsid="003d1db1" style:font-size-asian="12pt" style:font-style-asian="italic" style:font-size-complex="12pt" style:font-style-complex="italic"/>
    </style:style>
    <style:style style:name="T59" style:family="text">
      <style:text-properties fo:font-size="12pt" fo:font-style="italic" officeooo:rsid="003f150c" style:font-size-asian="12pt" style:font-style-asian="italic" style:font-size-complex="12pt" style:font-style-complex="italic"/>
    </style:style>
    <style:style style:name="T60" style:family="text">
      <style:text-properties fo:font-size="12pt" fo:font-style="italic" officeooo:rsid="00268f1e" style:font-size-asian="12pt" style:font-style-asian="italic" style:font-size-complex="12pt" style:font-style-complex="italic"/>
    </style:style>
    <style:style style:name="T61" style:family="text">
      <style:text-properties fo:font-size="12pt" fo:font-style="italic" officeooo:rsid="0040c67f" style:font-size-asian="12pt" style:font-style-asian="italic" style:font-size-complex="12pt" style:font-style-complex="italic"/>
    </style:style>
    <style:style style:name="T62" style:family="text">
      <style:text-properties fo:font-size="12pt" fo:font-style="italic" officeooo:rsid="000b3cb0" style:font-size-asian="12pt" style:font-style-asian="italic" style:font-size-complex="12pt" style:font-style-complex="italic"/>
    </style:style>
    <style:style style:name="T63" style:family="text">
      <style:text-properties fo:font-size="12pt" fo:font-style="italic" officeooo:rsid="006c7d76" style:font-size-asian="12pt" style:font-style-asian="italic" style:font-size-complex="12pt" style:font-style-complex="italic"/>
    </style:style>
    <style:style style:name="T64" style:family="text">
      <style:text-properties fo:font-size="12pt" fo:font-style="italic" officeooo:rsid="005772fa" style:font-size-asian="12pt" style:font-style-asian="italic" style:font-size-complex="12pt" style:font-style-complex="italic"/>
    </style:style>
    <style:style style:name="T65" style:family="text">
      <style:text-properties fo:font-size="12pt" fo:font-style="italic" officeooo:rsid="0044a4b4" style:font-size-asian="12pt" style:font-style-asian="italic" style:font-size-complex="12pt" style:font-style-complex="italic"/>
    </style:style>
    <style:style style:name="T66" style:family="text">
      <style:text-properties fo:font-size="12pt" fo:font-style="italic" officeooo:rsid="00450b2e" style:font-size-asian="12pt" style:font-style-asian="italic" style:font-size-complex="12pt" style:font-style-complex="italic"/>
    </style:style>
    <style:style style:name="T67" style:family="text">
      <style:text-properties fo:font-size="12pt" fo:font-style="italic" officeooo:rsid="000bdda6" style:font-size-asian="12pt" style:font-style-asian="italic" style:font-size-complex="12pt" style:font-style-complex="italic"/>
    </style:style>
    <style:style style:name="T68" style:family="text">
      <style:text-properties fo:font-size="12pt" fo:font-style="italic" officeooo:rsid="006202de" style:font-size-asian="12pt" style:font-style-asian="italic" style:font-size-complex="12pt" style:font-style-complex="italic"/>
    </style:style>
    <style:style style:name="T69" style:family="text">
      <style:text-properties fo:font-size="12pt" fo:font-style="italic" officeooo:rsid="00455fa1" style:font-size-asian="12pt" style:font-style-asian="italic" style:font-size-complex="12pt" style:font-style-complex="italic"/>
    </style:style>
    <style:style style:name="T70" style:family="text">
      <style:text-properties fo:font-size="12pt" fo:font-style="italic" officeooo:rsid="0030d34b" style:font-size-asian="12pt" style:font-style-asian="italic" style:font-size-complex="12pt" style:font-style-complex="italic"/>
    </style:style>
    <style:style style:name="T71" style:family="text">
      <style:text-properties fo:font-size="12pt" fo:font-style="italic" officeooo:rsid="0048f7b3" style:font-size-asian="12pt" style:font-style-asian="italic" style:font-size-complex="12pt" style:font-style-complex="italic"/>
    </style:style>
    <style:style style:name="T72" style:family="text">
      <style:text-properties fo:font-size="12pt" fo:font-style="italic" officeooo:rsid="004b6ca4" style:font-size-asian="12pt" style:font-style-asian="italic" style:font-size-complex="12pt" style:font-style-complex="italic"/>
    </style:style>
    <style:style style:name="T73" style:family="text">
      <style:text-properties fo:font-size="12pt" fo:font-style="italic" officeooo:rsid="006eb97e" style:font-size-asian="12pt" style:font-style-asian="italic" style:font-size-complex="12pt" style:font-style-complex="italic"/>
    </style:style>
    <style:style style:name="T74" style:family="text">
      <style:text-properties fo:font-size="12pt" fo:font-style="italic" officeooo:rsid="0024e7f1" style:font-size-asian="12pt" style:font-style-asian="italic" style:font-size-complex="12pt" style:font-style-complex="italic"/>
    </style:style>
    <style:style style:name="T75" style:family="text">
      <style:text-properties fo:font-size="12pt" fo:font-style="italic" officeooo:rsid="0034b6ee" style:font-size-asian="12pt" style:font-style-asian="italic" style:font-size-complex="12pt" style:font-style-complex="italic"/>
    </style:style>
    <style:style style:name="T76" style:family="text">
      <style:text-properties fo:font-size="12pt" fo:font-style="italic" officeooo:rsid="005ed1d8" style:font-size-asian="12pt" style:font-style-asian="italic" style:font-size-complex="12pt" style:font-style-complex="italic"/>
    </style:style>
    <style:style style:name="T77" style:family="text">
      <style:text-properties fo:font-size="12pt" fo:font-style="italic" officeooo:rsid="004bc832" style:font-size-asian="12pt" style:font-style-asian="italic" style:font-size-complex="12pt" style:font-style-complex="italic"/>
    </style:style>
    <style:style style:name="T78" style:family="text">
      <style:text-properties fo:font-size="12pt" fo:font-style="italic" officeooo:rsid="00246e82" style:font-size-asian="12pt" style:font-style-asian="italic" style:font-size-complex="12pt" style:font-style-complex="italic"/>
    </style:style>
    <style:style style:name="T79" style:family="text">
      <style:text-properties fo:font-size="12pt" fo:font-style="italic" officeooo:rsid="004db075" style:font-size-asian="12pt" style:font-style-asian="italic" style:font-size-complex="12pt" style:font-style-complex="italic"/>
    </style:style>
    <style:style style:name="T80" style:family="text">
      <style:text-properties fo:font-size="12pt" fo:font-style="italic" officeooo:rsid="000c23ff" style:font-size-asian="12pt" style:font-style-asian="italic" style:font-size-complex="12pt" style:font-style-complex="italic"/>
    </style:style>
    <style:style style:name="T81" style:family="text">
      <style:text-properties fo:font-size="12pt" fo:font-style="italic" officeooo:rsid="00227faf" style:font-size-asian="12pt" style:font-style-asian="italic" style:font-size-complex="12pt" style:font-style-complex="italic"/>
    </style:style>
    <style:style style:name="T82" style:family="text">
      <style:text-properties fo:font-size="12pt" fo:font-style="italic" officeooo:rsid="004eacd0" style:font-size-asian="12pt" style:font-style-asian="italic" style:font-size-complex="12pt" style:font-style-complex="italic"/>
    </style:style>
    <style:style style:name="T83" style:family="text">
      <style:text-properties fo:font-size="12pt" fo:font-style="italic" officeooo:rsid="0051318e" style:font-size-asian="12pt" style:font-style-asian="italic" style:font-size-complex="12pt" style:font-style-complex="italic"/>
    </style:style>
    <style:style style:name="T84" style:family="text">
      <style:text-properties fo:font-size="12pt" fo:font-style="italic" officeooo:rsid="0051e345" style:font-size-asian="12pt" style:font-style-asian="italic" style:font-size-complex="12pt" style:font-style-complex="italic"/>
    </style:style>
    <style:style style:name="T85" style:family="text">
      <style:text-properties fo:font-size="12pt" fo:font-style="italic" officeooo:rsid="005ef7fe" style:font-size-asian="12pt" style:font-style-asian="italic" style:font-size-complex="12pt" style:font-style-complex="italic"/>
    </style:style>
    <style:style style:name="T86" style:family="text">
      <style:text-properties fo:font-size="12pt" fo:font-style="italic" officeooo:rsid="0063ce55" style:font-size-asian="12pt" style:font-style-asian="italic" style:font-size-complex="12pt" style:font-style-complex="italic"/>
    </style:style>
    <style:style style:name="T87" style:family="text">
      <style:text-properties fo:font-size="12pt" fo:font-style="italic" officeooo:rsid="005a3228" style:font-size-asian="12pt" style:font-style-asian="italic" style:font-size-complex="12pt" style:font-style-complex="italic"/>
    </style:style>
    <style:style style:name="T88" style:family="text">
      <style:text-properties fo:font-size="12pt" fo:font-style="italic" officeooo:rsid="006ffde3" style:font-size-asian="12pt" style:font-style-asian="italic" style:font-size-complex="12pt" style:font-style-complex="italic"/>
    </style:style>
    <style:style style:name="T89" style:family="text">
      <style:text-properties fo:font-size="12pt" fo:font-style="italic" officeooo:rsid="0012fc35" style:font-size-asian="12pt" style:font-style-asian="italic" style:font-size-complex="12pt" style:font-style-complex="italic"/>
    </style:style>
    <style:style style:name="T90" style:family="text">
      <style:text-properties fo:font-size="12pt" fo:font-style="italic" officeooo:rsid="0052a3eb" style:font-size-asian="12pt" style:font-style-asian="italic" style:font-size-complex="12pt" style:font-style-complex="italic"/>
    </style:style>
    <style:style style:name="T91" style:family="text">
      <style:text-properties fo:font-size="12pt" fo:font-style="italic" officeooo:rsid="0052b58c" style:font-size-asian="12pt" style:font-style-asian="italic" style:font-size-complex="12pt" style:font-style-complex="italic"/>
    </style:style>
    <style:style style:name="T92" style:family="text">
      <style:text-properties fo:font-size="12pt" fo:font-style="italic" officeooo:rsid="0066021f" style:font-size-asian="12pt" style:font-style-asian="italic" style:font-size-complex="12pt" style:font-style-complex="italic"/>
    </style:style>
    <style:style style:name="T93" style:family="text">
      <style:text-properties fo:font-size="12pt" fo:font-style="italic" officeooo:rsid="00685305" style:font-size-asian="12pt" style:font-style-asian="italic" style:font-size-complex="12pt" style:font-style-complex="italic"/>
    </style:style>
    <style:style style:name="T94" style:family="text">
      <style:text-properties fo:font-size="12pt" fo:font-style="italic" officeooo:rsid="00714824" style:font-size-asian="12pt" style:font-style-asian="italic" style:font-size-complex="12pt" style:font-style-complex="italic"/>
    </style:style>
    <style:style style:name="T95" style:family="text">
      <style:text-properties fo:font-size="12pt" fo:font-style="italic" officeooo:rsid="002abe54" style:font-size-asian="12pt" style:font-style-asian="italic" style:font-size-complex="12pt" style:font-style-complex="italic"/>
    </style:style>
    <style:style style:name="T96" style:family="text">
      <style:text-properties fo:font-size="12pt" fo:font-style="italic" officeooo:rsid="00139c5e" style:font-size-asian="12pt" style:font-style-asian="italic" style:font-size-complex="12pt" style:font-style-complex="italic"/>
    </style:style>
    <style:style style:name="T97" style:family="text">
      <style:text-properties fo:font-size="12pt" fo:font-style="italic" officeooo:rsid="002bd64f" style:font-size-asian="12pt" style:font-style-asian="italic" style:font-size-complex="12pt" style:font-style-complex="italic"/>
    </style:style>
    <style:style style:name="T98" style:family="text">
      <style:text-properties fo:font-size="12pt" fo:font-style="italic" style:letter-kerning="true" style:font-size-asian="12pt" style:font-style-asian="italic" style:font-size-complex="12pt" style:font-style-complex="italic"/>
    </style:style>
    <style:style style:name="T99" style:family="text">
      <style:text-properties fo:font-size="12pt" fo:font-style="italic" officeooo:rsid="0040c67f" style:letter-kerning="true" style:font-size-asian="12pt" style:font-style-asian="italic" style:font-size-complex="12pt" style:font-style-complex="italic"/>
    </style:style>
    <style:style style:name="T100" style:family="text">
      <style:text-properties fo:font-size="12pt" fo:font-style="italic" officeooo:rsid="005621bf" style:letter-kerning="true" style:font-size-asian="12pt" style:font-style-asian="italic" style:font-size-complex="12pt" style:font-style-complex="italic"/>
    </style:style>
    <style:style style:name="T101" style:family="text">
      <style:text-properties fo:font-size="12pt" fo:font-style="italic" style:text-underline-style="none" style:font-size-asian="12pt" style:font-style-asian="italic" style:font-size-complex="12pt" style:font-style-complex="italic"/>
    </style:style>
    <style:style style:name="T102" style:family="text">
      <style:text-properties fo:font-size="12pt" fo:font-style="italic" style:text-underline-style="none" officeooo:rsid="00455fa1" style:font-size-asian="12pt" style:font-style-asian="italic" style:font-size-complex="12pt" style:font-style-complex="italic"/>
    </style:style>
    <style:style style:name="T10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4" style:family="text">
      <style:text-properties fo:font-size="12pt" style:font-size-asian="12pt" style:font-size-complex="12pt"/>
    </style:style>
    <style:style style:name="T105" style:family="text">
      <style:text-properties fo:font-size="12pt" fo:font-weight="bold" style:font-size-asian="12pt" style:font-weight-asian="bold" style:font-size-complex="12pt" style:font-weight-complex="bold"/>
    </style:style>
    <style:style style:name="T10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7" style:family="text">
      <style:text-properties fo:font-size="12pt" fo:font-style="normal" style:font-size-asian="12pt" style:font-style-asian="normal" style:font-size-complex="12pt" style:font-style-complex="normal"/>
    </style:style>
    <style:style style:name="T108" style:family="text">
      <style:text-properties fo:font-size="12pt" fo:font-style="normal" fo:font-weight="bold" style:font-size-asian="12pt" style:font-style-asian="normal" style:font-weight-asian="bold" style:font-size-complex="12pt" style:font-style-complex="normal" style:font-weight-complex="bold"/>
    </style:style>
    <style:style style:name="T109" style:family="text">
      <style:text-properties fo:font-size="12pt" fo:font-style="normal" fo:font-weight="bold" officeooo:rsid="0013f0c7" style:font-size-asian="12pt" style:font-style-asian="normal" style:font-weight-asian="bold" style:font-size-complex="12pt" style:font-style-complex="normal" style:font-weight-complex="bold"/>
    </style:style>
    <style:style style:name="T110" style:family="text">
      <style:text-properties fo:font-size="12pt" fo:font-style="normal" fo:font-weight="bold" officeooo:rsid="0011a26a" style:font-size-asian="12pt" style:font-style-asian="normal" style:font-weight-asian="bold" style:font-size-complex="12pt" style:font-style-complex="normal" style:font-weight-complex="bold"/>
    </style:style>
    <style:style style:name="T111" style:family="text">
      <style:text-properties fo:font-size="12pt" fo:font-style="normal" style:font-name-asian="Times New Roman1" style:font-size-asian="12pt" style:font-style-asian="normal" style:font-name-complex="Times New Roman1" style:font-size-complex="12pt" style:font-style-complex="normal"/>
    </style:style>
    <style:style style:name="T112" style:family="text">
      <style:text-properties fo:font-size="12pt" fo:font-style="normal" officeooo:rsid="0013f0c7" style:font-name-asian="Times New Roman1" style:font-size-asian="12pt" style:font-style-asian="normal" style:font-name-complex="Times New Roman1" style:font-size-complex="12pt" style:font-style-complex="normal"/>
    </style:style>
    <style:style style:name="T113" style:family="text">
      <style:text-properties style:letter-kerning="true"/>
    </style:style>
    <style:style style:name="T114" style:family="text">
      <style:text-properties officeooo:rsid="006c7d76" style:letter-kerning="true"/>
    </style:style>
    <style:style style:name="T115" style:family="text">
      <style:text-properties officeooo:rsid="005772fa" style:letter-kerning="true"/>
    </style:style>
    <style:style style:name="T116" style:family="text">
      <style:text-properties officeooo:rsid="0042a947" style:letter-kerning="true"/>
    </style:style>
    <style:style style:name="T117" style:family="text">
      <style:text-properties officeooo:rsid="0043f191" style:letter-kerning="true"/>
    </style:style>
    <style:style style:name="T118" style:family="text">
      <style:text-properties officeooo:rsid="002eb40c" style:letter-kerning="true"/>
    </style:style>
    <style:style style:name="T119" style:family="text">
      <style:text-properties fo:font-weight="bold" style:letter-kerning="true" style:font-weight-asian="bold" style:font-weight-complex="bold"/>
    </style:style>
    <style:style style:name="T120" style:family="text">
      <style:text-properties fo:font-style="italic" style:letter-kerning="true"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officeooo:rsid="005e4d80" style:font-style-asian="italic" style:font-style-complex="italic"/>
    </style:style>
    <style:style style:name="T123" style:family="text">
      <style:text-properties fo:font-style="italic" officeooo:rsid="00180cfd" style:font-style-asian="italic" style:font-style-complex="italic"/>
    </style:style>
    <style:style style:name="T124" style:family="text">
      <style:text-properties fo:font-style="italic" officeooo:rsid="00125abe" style:font-style-asian="italic" style:font-style-complex="italic"/>
    </style:style>
    <style:style style:name="T125" style:family="text">
      <style:text-properties fo:font-style="italic" officeooo:rsid="001ad0ea" style:font-style-asian="italic" style:font-style-complex="italic"/>
    </style:style>
    <style:style style:name="T126" style:family="text">
      <style:text-properties fo:font-style="italic" officeooo:rsid="002abe54" style:font-style-asian="italic" style:font-style-complex="italic"/>
    </style:style>
    <style:style style:name="T127" style:family="text">
      <style:text-properties officeooo:rsid="0044a4b4"/>
    </style:style>
    <style:style style:name="T128" style:family="text">
      <style:text-properties officeooo:rsid="000b3cb0"/>
    </style:style>
    <style:style style:name="T129" style:family="text">
      <style:text-properties officeooo:rsid="0044af49"/>
    </style:style>
    <style:style style:name="T130" style:family="text">
      <style:text-properties officeooo:rsid="005e4d80"/>
    </style:style>
    <style:style style:name="T131" style:family="text">
      <style:text-properties officeooo:rsid="001d8357"/>
    </style:style>
    <style:style style:name="T132" style:family="text">
      <style:text-properties officeooo:rsid="005772fa"/>
    </style:style>
    <style:style style:name="T133" style:family="text">
      <style:text-properties officeooo:rsid="0020989c"/>
    </style:style>
    <style:style style:name="T134" style:family="text">
      <style:text-properties officeooo:rsid="000bdda6"/>
    </style:style>
    <style:style style:name="T135" style:family="text">
      <style:text-properties officeooo:rsid="00471e35"/>
    </style:style>
    <style:style style:name="T136" style:family="text">
      <style:text-properties officeooo:rsid="002165ba"/>
    </style:style>
    <style:style style:name="T137" style:family="text">
      <style:text-properties officeooo:rsid="0048f7b3"/>
    </style:style>
    <style:style style:name="T138" style:family="text">
      <style:text-properties officeooo:rsid="006eb97e"/>
    </style:style>
    <style:style style:name="T139" style:family="text">
      <style:text-properties officeooo:rsid="0049bbc2"/>
    </style:style>
    <style:style style:name="T140" style:family="text">
      <style:text-properties officeooo:rsid="00227faf"/>
    </style:style>
    <style:style style:name="T141" style:family="text">
      <style:text-properties officeooo:rsid="0012fc35"/>
    </style:style>
    <style:style style:name="T142" style:family="text">
      <style:text-properties officeooo:rsid="005a3228"/>
    </style:style>
    <style:style style:name="T143" style:family="text">
      <style:text-properties officeooo:rsid="006ffde3"/>
    </style:style>
    <style:style style:name="T144" style:family="text">
      <style:text-properties officeooo:rsid="00287565"/>
    </style:style>
    <style:style style:name="T145" style:family="text">
      <style:text-properties officeooo:rsid="0063ce55"/>
    </style:style>
    <style:style style:name="T146" style:family="text">
      <style:text-properties officeooo:rsid="0052a3eb"/>
    </style:style>
    <style:style style:name="T147" style:family="text">
      <style:text-properties officeooo:rsid="00714824"/>
    </style:style>
    <style:style style:name="T148" style:family="text">
      <style:text-properties officeooo:rsid="00355fd6"/>
    </style:style>
    <style:style style:name="T149" style:family="text">
      <style:text-properties style:text-underline-style="none" officeooo:rsid="00714824"/>
    </style:style>
    <style:style style:name="T150" style:family="text">
      <style:text-properties officeooo:rsid="00608267"/>
    </style:style>
    <style:style style:name="T151" style:family="text">
      <style:text-properties officeooo:rsid="005c04be"/>
    </style:style>
    <style:style style:name="T152" style:family="text">
      <style:text-properties officeooo:rsid="00685305"/>
    </style:style>
    <style:style style:name="T153" style:family="text">
      <style:text-properties style:font-name="Times New Roman" style:language-asian="en" style:country-asian="US" style:font-name-complex="Times New Roman1"/>
    </style:style>
    <style:style style:name="T154" style:family="text">
      <style:text-properties style:font-name="Times New Roman" officeooo:rsid="000a1dca" style:language-asian="en" style:country-asian="US" style:font-name-complex="Times New Roman1"/>
    </style:style>
    <style:style style:name="T155" style:family="text">
      <style:text-properties style:font-name="Times New Roman" officeooo:rsid="002457a8" style:language-asian="en" style:country-asian="US" style:font-name-complex="Times New Roman1"/>
    </style:style>
    <style:style style:name="T156" style:family="text">
      <style:text-properties style:font-name="Times New Roman" officeooo:rsid="0012fc35" style:language-asian="en" style:country-asian="US" style:font-name-complex="Times New Roman1"/>
    </style:style>
    <style:style style:name="T157" style:family="text">
      <style:text-properties style:font-name="Times New Roman" officeooo:rsid="001802a2" style:language-asian="en" style:country-asian="US" style:font-name-complex="Times New Roman1"/>
    </style:style>
    <style:style style:name="T158" style:family="text">
      <style:text-properties style:font-name="Times New Roman" officeooo:rsid="00276689" style:language-asian="en" style:country-asian="US" style:font-name-complex="Times New Roman1"/>
    </style:style>
    <style:style style:name="T159" style:family="text">
      <style:text-properties style:font-name="Times New Roman" fo:font-style="italic" style:font-name-asian="Times New Roman1" style:language-asian="en" style:country-asian="US" style:font-style-asian="italic" style:font-name-complex="Times New Roman1" style:font-style-complex="italic"/>
    </style:style>
    <style:style style:name="T160" style:family="text">
      <style:text-properties style:font-name="Times New Roman" fo:font-style="italic" officeooo:rsid="0027e21d" style:font-name-asian="Times New Roman1" style:language-asian="en" style:country-asian="US" style:font-style-asian="italic" style:font-name-complex="Times New Roman1" style:font-style-complex="italic"/>
    </style:style>
    <style:style style:name="T161" style:family="text">
      <style:text-properties style:font-name="Times New Roman" fo:font-style="italic" officeooo:rsid="000fd15d" style:font-name-asian="Times New Roman1" style:language-asian="en" style:country-asian="US" style:font-style-asian="italic" style:font-name-complex="Times New Roman1" style:font-style-complex="italic"/>
    </style:style>
    <style:style style:name="T162" style:family="text">
      <style:text-properties style:font-name="Times New Roman" fo:font-style="italic" officeooo:rsid="001dcdde" style:font-name-asian="Times New Roman1" style:language-asian="en" style:country-asian="US" style:font-style-asian="italic" style:font-name-complex="Times New Roman1" style:font-style-complex="italic"/>
    </style:style>
    <style:style style:name="T163" style:family="text">
      <style:text-properties style:font-name="Times New Roman" fo:font-style="italic" officeooo:rsid="001802a2" style:font-name-asian="Times New Roman1" style:language-asian="en" style:country-asian="US" style:font-style-asian="italic" style:font-name-complex="Times New Roman1" style:font-style-complex="italic"/>
    </style:style>
    <style:style style:name="T164" style:family="text">
      <style:text-properties style:font-name="Times New Roman" fo:font-style="italic" style:language-asian="en" style:country-asian="US" style:font-style-asian="italic" style:font-name-complex="Times New Roman1" style:font-style-complex="italic"/>
    </style:style>
    <style:style style:name="T165" style:family="text">
      <style:text-properties style:font-name="Times New Roman" fo:font-style="italic" officeooo:rsid="00227faf" style:language-asian="en" style:country-asian="US" style:font-style-asian="italic" style:font-name-complex="Times New Roman1" style:font-style-complex="italic"/>
    </style:style>
    <style:style style:name="T166" style:family="text">
      <style:text-properties style:font-name="Times New Roman" fo:font-style="italic" officeooo:rsid="000fc666" style:language-asian="en" style:country-asian="US" style:font-style-asian="italic" style:font-name-complex="Times New Roman1" style:font-style-complex="italic"/>
    </style:style>
    <style:style style:name="T167" style:family="text">
      <style:text-properties style:font-name="Times New Roman" fo:font-style="italic" officeooo:rsid="002457a8" style:language-asian="en" style:country-asian="US" style:font-style-asian="italic" style:font-name-complex="Times New Roman1" style:font-style-complex="italic"/>
    </style:style>
    <style:style style:name="T168" style:family="text">
      <style:text-properties style:font-name="Times New Roman" fo:font-style="italic" officeooo:rsid="001802a2" style:language-asian="en" style:country-asian="US" style:font-style-asian="italic" style:font-name-complex="Times New Roman1" style:font-style-complex="italic"/>
    </style:style>
    <style:style style:name="T169" style:family="text">
      <style:text-properties style:font-name="Times New Roman" fo:font-style="italic" officeooo:rsid="00249554" style:language-asian="en" style:country-asian="US" style:font-style-asian="italic" style:font-name-complex="Times New Roman1" style:font-style-complex="italic"/>
    </style:style>
    <style:style style:name="T170" style:family="text">
      <style:text-properties style:font-name="Times New Roman" fo:font-style="italic" style:text-underline-style="solid" style:text-underline-width="auto" style:text-underline-color="font-color" style:language-asian="en" style:country-asian="US" style:font-style-asian="italic" style:font-name-complex="Times New Roman1" style:font-style-complex="italic"/>
    </style:style>
    <style:style style:name="T171" style:family="text">
      <style:text-properties style:font-name="Times New Roman" fo:font-style="italic" style:font-style-asian="italic" style:font-name-complex="Times New Roman1" style:font-style-complex="italic"/>
    </style:style>
    <style:style style:name="T172" style:family="text">
      <style:text-properties style:font-name="Times New Roman" fo:font-style="italic" officeooo:rsid="00249554" style:font-style-asian="italic" style:font-name-complex="Times New Roman1" style:font-style-complex="italic"/>
    </style:style>
    <style:style style:name="T173" style:family="text">
      <style:text-properties style:font-name="Times New Roman" fo:font-style="normal" style:language-asian="en" style:country-asian="US" style:font-style-asian="normal" style:font-name-complex="Times New Roman1" style:font-style-complex="normal"/>
    </style:style>
    <style:style style:name="T174" style:family="text">
      <style:text-properties officeooo:rsid="0016530d"/>
    </style:style>
    <style:style style:name="T175" style:family="text">
      <style:text-properties fo:font-style="normal" style:font-style-asian="normal" style:font-style-complex="normal"/>
    </style:style>
    <style:style style:name="T176" style:family="text">
      <style:text-properties fo:font-style="normal" officeooo:rsid="00227faf" style:font-style-asian="normal" style:font-style-complex="normal"/>
    </style:style>
    <style:style style:name="T177" style:family="text">
      <style:text-properties fo:font-style="normal" officeooo:rsid="002abe54" style:font-style-asian="normal" style:font-style-complex="normal"/>
    </style:style>
    <style:style style:name="T178" style:family="text">
      <style:text-properties officeooo:rsid="001802a2"/>
    </style:style>
    <style:style style:name="T179" style:family="text">
      <style:text-properties officeooo:rsid="000de712"/>
    </style:style>
    <style:style style:name="T180" style:family="text">
      <style:text-properties officeooo:rsid="000fc51e"/>
    </style:style>
    <style:style style:name="T181" style:family="text">
      <style:text-properties officeooo:rsid="0027e21d"/>
    </style:style>
    <style:style style:name="T182" style:family="text">
      <style:text-properties officeooo:rsid="001dcdde"/>
    </style:style>
    <style:style style:name="T183" style:family="text">
      <style:text-properties officeooo:rsid="0028e929"/>
    </style:style>
    <style:style style:name="T184" style:family="text">
      <style:text-properties officeooo:rsid="002a5157"/>
    </style:style>
    <style:style style:name="T185" style:family="text">
      <style:text-properties officeooo:rsid="0029b41e"/>
    </style:style>
    <style:style style:name="T186" style:family="text">
      <style:text-properties officeooo:rsid="00110d0e"/>
    </style:style>
    <style:style style:name="T187" style:family="text">
      <style:text-properties officeooo:rsid="002abe54"/>
    </style:style>
    <style:style style:name="T188" style:family="text">
      <style:text-properties officeooo:rsid="00104773"/>
    </style:style>
    <style:style style:name="T189" style:family="text">
      <style:text-properties officeooo:rsid="0011684d"/>
    </style:style>
    <style:style style:name="T190" style:family="text">
      <style:text-properties officeooo:rsid="00125abe"/>
    </style:style>
    <style:style style:name="T191" style:family="text">
      <style:text-properties style:font-style-complex="italic"/>
    </style:style>
    <style:style style:name="T192" style:family="text">
      <style:text-properties officeooo:rsid="00180cfd"/>
    </style:style>
    <style:style style:name="T193" style:family="text">
      <style:text-properties officeooo:rsid="00139c5e"/>
    </style:style>
    <style:style style:name="T194" style:family="text">
      <style:text-properties fo:language="de" fo:country="DE" fo:font-style="italic" style:text-underline-style="none" fo:font-weight="normal" style:letter-kerning="true" style:font-style-asian="italic" style:font-weight-asian="normal" style:language-complex="ar" style:country-complex="SA" style:font-style-complex="italic" style:font-weight-complex="normal"/>
    </style:style>
    <style:style style:name="T195" style:family="text">
      <style:text-properties fo:language="de" fo:country="DE" fo:font-style="italic" style:text-underline-style="none" fo:font-weight="normal" officeooo:rsid="0013d500" style:letter-kerning="true" style:font-style-asian="italic" style:font-weight-asian="normal" style:language-complex="ar" style:country-complex="SA" style:font-style-complex="italic" style:font-weight-complex="normal"/>
    </style:style>
    <style:style style:name="T196" style:family="text">
      <style:text-properties officeooo:rsid="0013d500"/>
    </style:style>
    <style:style style:name="T197" style:family="text">
      <style:text-properties officeooo:rsid="0010c312"/>
    </style:style>
    <style:style style:name="T198" style:family="text">
      <style:text-properties officeooo:rsid="002bd64f"/>
    </style:style>
    <style:style style:name="T199" style:family="text">
      <style:text-properties officeooo:rsid="0014c724"/>
    </style:style>
    <style:style style:name="T200" style:family="text">
      <style:text-properties officeooo:rsid="00155beb"/>
    </style:style>
    <style:style style:name="T201" style:family="text">
      <style:text-properties officeooo:rsid="0013248d"/>
    </style:style>
    <style:style style:name="T202" style:family="text">
      <style:text-properties officeooo:rsid="0011a26a"/>
    </style:style>
    <style:style style:name="T203" style:family="text">
      <style:text-properties officeooo:rsid="001617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Absatz-Standardschriftart"><text:span text:style-name="T4">Jour fixe vom </text:span></text:span><text:span text:style-name="Absatz-Standardschriftart"><text:span text:style-name="T5">01</text:span></text:span><text:span text:style-name="Absatz-Standardschriftart"><text:span text:style-name="T4">.1</text:span></text:span><text:span text:style-name="Absatz-Standardschriftart"><text:span text:style-name="T5">2</text:span></text:span><text:span text:style-name="Absatz-Standardschriftart"><text:span text:style-name="T4">.2025: </text:span></text:span><text:span text:style-name="Absatz-Standardschriftart"><text:span text:style-name="T5">US-Militärstrategie im Indopazifik</text:span></text:span><text:span text:style-name="Absatz-Standardschriftart"><text:span text:style-name="T4"> (GS 3-25)</text:span></text:span></text:p>
      <text:p text:style-name="P4"><text:span text:style-name="Absatz-Standardschriftart"><text:span text:style-name="T23">   — </text:span></text:span><text:span text:style-name="Absatz-Standardschriftart"><text:span text:style-name="T24">Am </text:span></text:span><text:span text:style-name="T25">Schluss </text:span><text:span text:style-name="T26">des letzten Termins war Thema</text:span><text:span text:style-name="T25">, dass </text:span><text:span text:style-name="T26">Russland den Ukraine-Krieg</text:span><text:span text:style-name="T25"> unbedingt </text:span><text:span text:style-name="T26">gewinnen muss</text:span><text:span text:style-name="T25">, um </text:span><text:span text:style-name="T26">seinen Anspruch als Weltmacht </text:span><text:span text:style-name="T25">zu bestätigen </text:span><text:span text:style-name="T26">und auf der</text:span><text:span text:style-name="T25"> Grundlage </text:span><text:span text:style-name="T27">a</text:span><text:span text:style-name="T25">uch <text:s/>wieder ökonomisch ins Geschäft </text:span><text:span text:style-name="T28">zu </text:span><text:span text:style-name="T25">kommen. </text:span><text:span text:style-name="T26">B</text:span><text:span text:style-name="T25">ei </text:span><text:span text:style-name="T28">Trump</text:span><text:span text:style-name="T29">s</text:span><text:span text:style-name="T25"> 28-Punkte-Plan</text:span><text:span text:style-name="T28"> </text:span><text:span text:style-name="T25">ist </text:span><text:span text:style-name="T30">aber </text:span><text:span text:style-name="T26">noch gar nicht entschieden</text:span><text:span text:style-name="T25">, w</text:span><text:span text:style-name="T26">as wirklich rauskommt,</text:span><text:span text:style-name="T28"> Russlands Sicherheitsinteressen sind </text:span><text:span text:style-name="T29">ja mittlerweile </text:span><text:span text:style-name="T28">nicht </text:span><text:span text:style-name="T29">mehr </text:span><text:span text:style-name="T28">Verhandlungsgegenstand.</text:span><text:span text:style-name="T25"> Trump </text:span><text:span text:style-name="T28">macht als Federführender </text:span><text:span text:style-name="T25">einen Friedensvorschlag, </text:span><text:span text:style-name="T28">in dem</text:span><text:span text:style-name="T32"> er</text:span><text:span text:style-name="T25"> </text:span><text:span text:style-name="T28">die Richtung vorgibt. </text:span><text:span text:style-name="T30">W</text:span><text:span text:style-name="T28">enn </text:span><text:span text:style-name="T30">Putin bereit </text:span><text:span text:style-name="T29">wäre</text:span><text:span text:style-name="T30">,</text:span><text:span text:style-name="T28"> dem zuzustimmen</text:span><text:span text:style-name="T31">, </text:span><text:span text:style-name="T29">wäre</text:span><text:span text:style-name="T28"> die Frage</text:span><text:span text:style-name="T25">, was </text:span><text:span text:style-name="T28">Russland</text:span><text:span text:style-name="T25"> </text:span><text:span text:style-name="T29">daran</text:span><text:span text:style-name="T28"> </text:span><text:span text:style-name="T30">für sich </text:span><text:span text:style-name="T25">als Sieg definier</text:span><text:span text:style-name="T28">t</text:span><text:span text:style-name="T25">.</text:span></text:p>
      <text:p text:style-name="P4"><text:span text:style-name="T33">D</text:span><text:span text:style-name="T3">a ist akut </text:span><text:span text:style-name="T33">alles </text:span><text:span text:style-name="T3">ziemlich im Fluss, </text:span><text:span text:style-name="T33">deshalb der Vorschlag, das Thema im Januar auf Grundlage des Artikels zu Russland </text:span><text:span text:style-name="T3">im neuen Heft auf</text:span><text:span text:style-name="T34">zu</text:span><text:span text:style-name="T3">greifen.</text:span></text:p>
      <text:p text:style-name="P4"><text:span text:style-name="Absatz-Standardschriftart"><text:span text:style-name="T35">US-Militärstrategie im Indopazifi</text:span></text:span><text:span text:style-name="Absatz-Standardschriftart"><text:span text:style-name="T36">k</text:span></text:span></text:p>
      <text:p text:style-name="P4"><text:span text:style-name="T46">Zu klären wäre als </text:span><text:span text:style-name="T47">E</text:span>rste<text:span text:style-name="T48">s</text:span>, was <text:span text:style-name="T49">di</text:span>e <text:span text:style-name="T49">USA</text:span> feststellen, <text:span text:style-name="T49">wenn ihr strategische</text:span><text:span text:style-name="T50">r</text:span><text:span text:style-name="T49"> Blick auf den Globus</text:span> <text:span text:style-name="T49">im Indopazifik landet</text:span>.</text:p>
      <text:p text:style-name="P10"><text:span text:style-name="Absatz-Standardschriftart"><text:span text:style-name="T6">   — </text:span></text:span><text:span text:style-name="Absatz-Standardschriftart"><text:span text:style-name="T7">Im </text:span></text:span><text:span text:style-name="Absatz-Standardschriftart"><text:span text:style-name="T8">Indopazifik-</text:span></text:span><text:span text:style-name="T51">Strategiepapier </text:span><text:span text:style-name="T52">der USA </text:span><text:span text:style-name="T53">steht</text:span><text:span text:style-name="T54">, dass </text:span><text:span text:style-name="T52">sie </text:span><text:span text:style-name="T54">diese Region „als lebenswichtig für </text:span><text:span text:style-name="T55">unsere</text:span><text:span text:style-name="T51"> Sicherheit und </text:span><text:span text:style-name="T55">unseren </text:span><text:span text:style-name="T51">Wohlstand </text:span><text:span text:style-name="T54">erkannt“ </text:span><text:span text:style-name="T55">(S. 59)</text:span><text:span text:style-name="T54"> hab</text:span><text:span text:style-name="T51">e</text:span><text:span text:style-name="T52">n</text:span><text:span text:style-name="T51">. </text:span><text:span text:style-name="T52">Bei </text:span><text:span text:style-name="T51">H</text:span><text:span text:style-name="T56">eg</text:span><text:span text:style-name="T51">set</text:span><text:span text:style-name="T56">h </text:span><text:span text:style-name="T52">hört sich das so an</text:span><text:span text:style-name="T51">: „</text:span><text:span text:style-name="T56">Die Vereinigten Staaten</text:span><text:span text:style-name="T51"> sind eine indopazifische Nation … mit indopazifischen Interessen“. </text:span><text:span text:style-name="T56">(S.60)</text:span><text:span text:style-name="T51"> Das ist eine </text:span><text:span text:style-name="T57">Umschreibung</text:span><text:span text:style-name="T51"> dafür, dass Amerika beansprucht, diese Region kapitalistisch zu benutzen </text:span><text:span text:style-name="T57">u</text:span><text:span text:style-name="T51">nd dafür ist es notwendig, </text:span><text:span text:style-name="T58">über sie </text:span><text:span text:style-name="T59">di</text:span><text:span text:style-name="T51">e imperialistische Aufsicht zu führen.</text:span></text:p>
      <text:p text:style-name="P10"><text:span text:style-name="Absatz-Standardschriftart"><text:span text:style-name="T9">   — </text:span></text:span><text:span text:style-name="T60">D</text:span><text:span text:style-name="T51">ie </text:span><text:span text:style-name="T53">USA </text:span><text:span text:style-name="T52">messen </text:span><text:span text:style-name="T51">der Region </text:span><text:span text:style-name="T53">eine </text:span><text:span text:style-name="T51">herausragende Bedeutun</text:span><text:span text:style-name="T59">g </text:span><text:span text:style-name="T52">zu:</text:span><text:span text:style-name="T51"> </text:span><text:span text:style-name="T59">Z</text:span><text:span text:style-name="T51">wei Drittel des Welthandels laufen </text:span><text:span text:style-name="T59">darüber</text:span><text:span text:style-name="T51">, </text:span><text:span text:style-name="T52">es gibt </text:span><text:span text:style-name="T51">Billionen Investitionen von und nach Amerika. </text:span><text:span text:style-name="T59">D</text:span><text:span text:style-name="T51">ementsprechend </text:span><text:span text:style-name="T59">ist </text:span><text:span text:style-name="T51">auch die Beherrschung dieses Raums und die Unterordnung der </text:span><text:span text:style-name="T52">dortigen </text:span><text:span text:style-name="T51">Länder in der Konkurrenz absolute Notwendigkeit für Amerikas Sicherheit.</text:span></text:p>
      <text:p text:style-name="P10"><text:span text:style-name="Absatz-Standardschriftart"><text:span text:style-name="T6">   — </text:span></text:span><text:span text:style-name="Absatz-Standardschriftart"><text:span text:style-name="T10">E</text:span></text:span><text:span text:style-name="T61">s</text:span><text:span text:style-name="T51"> ist </text:span><text:span text:style-name="T62">aber </text:span><text:span text:style-name="T51">nicht nur einfach </text:span><text:span text:style-name="T61">so, dass sie sich wegen der großen</text:span><text:span text:style-name="T51"> Geschäft</text:span><text:span text:style-name="T61">smöglichkeiten</text:span><text:span text:style-name="T51"> auch für die Gewaltverhältnisse </text:span><text:span text:style-name="T61">in der Region interessieren</text:span><text:span text:style-name="T51">. </text:span><text:span text:style-name="T61">Wenn sich die </text:span><text:span text:style-name="T51">USA </text:span><text:span text:style-name="T61">als</text:span><text:span text:style-name="T51"> pazifische Macht </text:span><text:span text:style-name="T61">bezeichnen</text:span><text:span text:style-name="T51">, </text:span><text:span text:style-name="T61">so ist das</text:span><text:span text:style-name="T51"> ein Exklusivanspruch darauf, dass das ein Besitzstand der USA ist, der </text:span><text:span text:style-name="T53">ihnen</text:span><text:span text:style-name="T51"> zusteht </text:span><text:span text:style-name="T61">und niemand anderem</text:span><text:span text:style-name="T51">. </text:span><text:span text:style-name="T55">Z</text:span><text:span text:style-name="T61">u</text:span><text:span text:style-name="T51"> diesem </text:span><text:span text:style-name="T52">exklusiv </text:span><text:span text:style-name="T51">beanspruchten Status gehört, dass alle anderen Mächte </text:span><text:span text:style-name="T61">d</text:span><text:span text:style-name="T52">iese</text:span><text:span text:style-name="T61">r</text:span><text:span text:style-name="T52"> von den USA bestimmten</text:span><text:span text:style-name="T51"> Ordnung zu-, ein- </text:span><text:span text:style-name="T99">und</text:span><text:span text:style-name="T98"> untergeordnet sind </text:span><text:span text:style-name="T100">als </text:span><text:span text:style-name="T98">quasi abhängige Variable.</text:span></text:p>
      <text:p text:style-name="P4"><text:span text:style-name="T113">Insofern ist </text:span><text:span text:style-name="T114">als Erstes </text:span><text:span text:style-name="T113">festzuhalten, wie locker diese Strategen vo</text:span><text:span text:style-name="T115">m</text:span><text:span text:style-name="T113"> amerikanische</text:span><text:span text:style-name="T114">n</text:span><text:span text:style-name="T113"> Interesse am Indopazifik sofort </text:span><text:span text:style-name="T116">zum</text:span><text:span text:style-name="T113"> Recht </text:span><text:span text:style-name="T116">als </text:span><text:span text:style-name="T113">Ordnungsmacht vor Ort </text:span><text:span text:style-name="T116">kommen</text:span><text:span text:style-name="T113">. </text:span><text:span text:style-name="T117">W</text:span><text:span text:style-name="T113">enn Amerika sich als</text:span><text:span text:style-name="T119"> </text:span><text:span text:style-name="T113">indopazifische Macht definiert, </text:span><text:span text:style-name="T117">dies</text:span><text:span text:style-name="T115">e</text:span><text:span text:style-name="T113"> Region auf sich bezieht, ist das </text:span><text:span text:style-name="T116">nur</text:span><text:span text:style-name="T113"> </text:span><text:span text:style-name="T120">ihrem Blick</text:span><text:span text:style-name="T113"> geschuldet, </text:span><text:span text:style-name="T116">d</text:span><text:span text:style-name="T113">er Indopazifik ist </text:span><text:span text:style-name="T114">ja</text:span><text:span text:style-name="T113"> von der amerikanischen Westküste sehr weit </text:span><text:span text:style-name="T116">entfernt</text:span><text:span text:style-name="T113">. </text:span><text:span text:style-name="T116">W</text:span><text:span text:style-name="T113">enn d</text:span><text:span text:style-name="T114">essen </text:span><text:span text:style-name="T113">weltwirtschaftliche Bedeutung hervorgehoben wird, dann unterstreicht es das Interesse Amerikas an der so definierten Weltgegend </text:span><text:span text:style-name="T118">u</text:span><text:span text:style-name="T113">nd </text:span><text:span text:style-name="T117">damit sein</text:span><text:span text:style-name="T113"> unmittelbar</text:span><text:span text:style-name="T117">es</text:span><text:span text:style-name="T113"> Recht </text:span><text:span text:style-name="T117">darauf. D</text:span><text:span text:style-name="T113">ann muss amerikanische Gewalt </text:span><text:span text:style-name="T117">auch </text:span><text:span text:style-name="T113">dafür sorgen, dass </text:span><text:span text:style-name="T114">sich </text:span><text:span text:style-name="T113">dieses Interesse </text:span><text:span text:style-name="T114">ungehindert durchsetzen kann</text:span><text:span text:style-name="T113">.</text:span></text:p>
      <text:p text:style-name="P10"><text:span text:style-name="Absatz-Standardschriftart"><text:span text:style-name="T6">   — </text:span></text:span><text:span text:style-name="Absatz-Standardschriftart"><text:span text:style-name="T11">Diese Interessen zu sichern </text:span></text:span><text:span text:style-name="Absatz-Standardschriftart"><text:span text:style-name="T12">wird</text:span></text:span><text:span text:style-name="Absatz-Standardschriftart"><text:span text:style-name="T11"> </text:span></text:span><text:span text:style-name="Absatz-Standardschriftart"><text:span text:style-name="T13">zu</text:span></text:span><text:span text:style-name="T51"> eine</text:span><text:span text:style-name="T63">r</text:span><text:span text:style-name="T51"> Frage der Sicherheit </text:span><text:span text:style-name="T64">Amerikas</text:span><text:span text:style-name="T51">. </text:span><text:span text:style-name="T65">D</text:span><text:span text:style-name="T51">eswegen </text:span><text:span text:style-name="T65">ist für die USA </text:span><text:span text:style-name="T51">d</text:span><text:span text:style-name="T63">ies</text:span><text:span text:style-name="T51">er Übergang selbstverständlich.</text:span></text:p>
      <text:p text:style-name="P4"><text:span text:style-name="T47">Der </text:span>Übergang <text:span text:style-name="T47">besteht darin, dass d</text:span><text:span text:style-name="T127">ie Feststellung</text:span>, wie existenziell <text:span text:style-name="T127">wichtig </text:span>diese Region ökonomisch <text:span text:style-name="T127">ist, f</text:span>ür Amerika sofort <text:span text:style-name="T128">damit</text:span> <text:span text:style-name="T128">zusammenfällt, für die </text:span><text:span text:style-name="T127">ungehinderte </text:span>Benutzung der dortigen Länder und Regionen gegen alle Widerstände <text:span text:style-name="T128">sorgen zu müssen</text:span>. <text:span text:style-name="T129">Sie stellen eine </text:span>Identität <text:span text:style-name="T129">her </text:span>von: <text:span text:style-name="T47">Die Region ist </text:span>wirtschaftlich bedeutsam <text:span text:style-name="T129">= </text:span><text:span text:style-name="T47">liegt also </text:span>im Interesse unseres Wohlstands <text:span text:style-name="T129">= </text:span><text:span text:style-name="T47">ist also </text:span><text:span text:style-name="T129">lebenswichtig für unsere</text:span> Sicherheit. <text:span text:style-name="T129">D</text:span>iese Gleichsetzung macht <text:span text:style-name="T129">für </text:span><text:span text:style-name="T47">es </text:span><text:span text:style-name="T129">die USA </text:span>notwendig, dass <text:span text:style-name="T129">sie</text:span> dort <text:span text:style-name="T122">die</text:span><text:span text:style-name="T130"> </text:span><text:span text:style-name="T129">voll</text:span>umfäng<text:span text:style-name="T131">lich</text:span> anerkannte militärisch potente Macht sind <text:span text:style-name="T128">und </text:span><text:span text:style-name="T132">sich</text:span> niemand <text:span text:style-name="T133">in der Region</text:span> der für Amerika so existenziellen Benutzung dieses Raumes entziehen kann.</text:p>
      <text:p text:style-name="P10"><text:span text:style-name="Absatz-Standardschriftart"><text:span text:style-name="T14">   — </text:span></text:span><text:span text:style-name="Absatz-Standardschriftart"><text:span text:style-name="T15">D</text:span></text:span><text:span text:style-name="T66">ie </text:span><text:span text:style-name="T63">Betonung liegt nicht darauf, dass die </text:span><text:span text:style-name="T66">Sicherung von </text:span><text:span text:style-name="T51">Kapital- </text:span><text:span text:style-name="T66">und</text:span><text:span text:style-name="T51"> Geschäftsinteress</text:span><text:span text:style-name="T66">en</text:span><text:span text:style-name="T51"> in der Region</text:span><text:span text:style-name="T66"> </text:span><text:span text:style-name="T51">den Anspruch auf Kontrolle </text:span><text:span text:style-name="T66">vor Ort notwendig </text:span><text:span text:style-name="T63">macht</text:span><text:span text:style-name="T66">. Die</text:span><text:span text:style-name="T51"> Aufzählung der Fakten </text:span><text:span text:style-name="T66">im </text:span><text:span text:style-name="T67">Indo-Pacific-Strategy Papier</text:span><text:span text:style-name="T66"> </text:span><text:span text:style-name="T51">und der Verweis </text:span><text:span text:style-name="T66">dar</text:span><text:span text:style-name="T51">auf, was </text:span><text:soft-page-break/><text:span text:style-name="T51">alles von </text:span><text:span text:style-name="T63">diesen Beziehungen </text:span><text:span text:style-name="T67">für die USA</text:span><text:span text:style-name="T63"> </text:span><text:span text:style-name="T51">abhängt, </text:span><text:span text:style-name="T66">ist ein Verweis auf den </text:span><text:span text:style-name="T51">Anspruch </text:span><text:span text:style-name="T66">der USA</text:span><text:span text:style-name="T51"> die zuständige Ordnungsmacht in der Gegend </text:span><text:span text:style-name="T66">zu sein </text:span><text:span text:style-name="T63">und</text:span><text:span text:style-name="T101"> </text:span><text:span text:style-name="T102">s</text:span><text:span text:style-name="T51">icher- </text:span><text:span text:style-name="T68">zustellen</text:span><text:span text:style-name="T51">, was da unten passiert, geschäft</text:span><text:span text:style-name="T69">s- und</text:span><text:span text:style-name="T51"> gewaltmä</text:span><text:span text:style-name="T70">ßi</text:span><text:span text:style-name="T51">g.</text:span></text:p>
      <text:p text:style-name="P4"><text:span text:style-name="T134">Wenn die USA von </text:span><text:span text:style-name="T121">„</text:span>Notwendigkeit“ <text:span text:style-name="T134">sprechen</text:span>, <text:span text:style-name="T134">ist </text:span><text:span text:style-name="T135">das </text:span><text:span text:style-name="T134">ihr</text:span> strategische<text:span text:style-name="T134">r</text:span> Blick. <text:span text:style-name="T135">W</text:span>enn <text:span text:style-name="T135">sie das als</text:span> lebenswichtig für <text:span text:style-name="T135">ihr</text:span>e Sicherheit <text:span text:style-name="T133">definieren</text:span>, ist das <text:span text:style-name="T47">die </text:span>Auskunft vo<text:span text:style-name="T134">n ihre</text:span>m Selbstverständnis <text:span text:style-name="T135">her, </text:span><text:span text:style-name="T47">die </text:span><text:span text:style-name="T133">einzig </text:span>überlegene Macht zu sein. Von d<text:span text:style-name="T135">ies</text:span>em Anspruch aus ist es für Amerika notwendig, in so einer bedeutenden Region nicht nur mit seinem Geschäftsinteresse anerkannt zu sein, sondern <text:span text:style-name="T136">die Region</text:span> als <text:span text:style-name="T136">ihren </text:span>exklusiven Besitzstand anerkannt zu bekommen. Militärstrategie heißt, <text:span text:style-name="T135">e</text:span>s ist Aufgabe des amerikanischen Militärs, dafür zu sorgen, dass diese Exklusivität nicht relativiert wird. Von diesem amerikanischen Anspruch her ist es, so wie <text:span text:style-name="T135">s</text:span>ie es in de<text:span text:style-name="T135">m</text:span> Strategie<text:span text:style-name="T135">papier</text:span> selber formulieren, strategische Notwendigkeit, eine dauerhafte Rolle der USA vor Ort zu etablieren.</text:p>
      <text:p text:style-name="P5">*</text:p>
      <text:p text:style-name="P10"><text:span text:style-name="Absatz-Standardschriftart"><text:span text:style-name="T6">   — </text:span></text:span><text:span text:style-name="Absatz-Standardschriftart"><text:span text:style-name="T16">Damit ist man </text:span></text:span><text:span text:style-name="T51">eigentlich auch schon bei China als de</text:span><text:span text:style-name="T71">m</text:span><text:span text:style-name="T51"> einzigen Konkurrenten, der die Absicht hat, die Ordnung in dieser Region umzugestalten und </text:span><text:span text:style-name="T64">dafür </text:span><text:span text:style-name="T71">auch über entsprechende</text:span><text:span text:style-name="T51"> Mittel verfügt.</text:span></text:p>
      <text:p text:style-name="P4"><text:span text:style-name="T137">U</text:span>m die eigene Benutzung dieser Region sicherzustellen, muss <text:span text:style-name="T137">Amerika </text:span>in der Lage sein, auf den Willen der dortigen Staaten in der Weise Einfluss <text:span text:style-name="T137">zu </text:span>nehmen, dass die sich der gewünschten Benutzung nicht entziehen können. <text:span text:style-name="T137">An China wird das</text:span> quasi spiegelbildlich <text:span text:style-name="T137">ausgedrückt: </text:span>da <text:span text:style-name="T137">gibt es </text:span>eine Macht, die nicht nur in dieser Region <text:span text:style-name="T138">eigene</text:span><text:span text:style-name="T139"> </text:span>ökonomische Interessen und wirtschaftliche Beziehungen zu diesen Staaten <text:span text:style-name="T138">hat</text:span>, sondern aus dieser ökonomischen Macht <text:span text:style-name="T139">auch </text:span>den Anspruch ableitet, in gleicher Weise <text:span text:style-name="T139">wie die USA </text:span>in der Region <text:span text:style-name="T138">tätig zu sein.</text:span> <text:span text:style-name="T138">Um diese</text:span> Interessen <text:span text:style-name="T138">abzusichern, </text:span><text:span text:style-name="T139">bauen sie sich </text:span>als Militärmacht auf, die sich gegen die exklusive Benutzung der Region durch Amerika aufstellt. Das ist das, was Amerika <text:span text:style-name="T140">an</text:span> China feststellt und da<text:span text:style-name="T132">mit </text:span><text:span text:style-name="T138">trifft es</text:span> die Sache, <text:span text:style-name="T141">die</text:span> China betreibt.</text:p>
      <text:p text:style-name="P10"><text:span text:style-name="Absatz-Standardschriftart"><text:span text:style-name="T17">   — </text:span></text:span><text:span text:style-name="Absatz-Standardschriftart"><text:span text:style-name="T18">D</text:span></text:span><text:span text:style-name="T51">ie imperialistische Sachla</text:span><text:span text:style-name="T72">ge </text:span><text:span text:style-name="T73">ist</text:span><text:span text:style-name="T72">,</text:span><text:span text:style-name="T51"> dass die USA auf dem Status quo beharren und jeder, der </text:span><text:span text:style-name="T73">in</text:span><text:span text:style-name="T51"> Konkurren</text:span><text:span text:style-name="T72">z</text:span><text:span text:style-name="T51"> </text:span><text:span text:style-name="T73">dage</text:span><text:span text:style-name="T67">ge</text:span><text:span text:style-name="T73">n tritt</text:span><text:span text:style-name="T74">, noch </text:span><text:span text:style-name="T51">dazu mit der P</text:span><text:span text:style-name="T75">otenz</text:span><text:span text:style-name="T51"> China</text:span><text:span text:style-name="T76">s</text:span><text:span text:style-name="T51">, </text:span><text:span text:style-name="T77">als</text:span><text:span text:style-name="T51"> Gegner </text:span><text:span text:style-name="T77">gilt</text:span><text:span text:style-name="T51">.</text:span></text:p>
      <text:p text:style-name="P10"><text:span text:style-name="Absatz-Standardschriftart"><text:span text:style-name="T19">   — Ich habe</text:span></text:span><text:span text:style-name="T51"> </text:span><text:span text:style-name="T78">das anders</text:span><text:span text:style-name="T51"> verstanden. </text:span><text:span text:style-name="T77">Im Artikel heißt </text:span><text:span text:style-name="T73">a</text:span><text:span text:style-name="T77">uf S. 60 </text:span><text:span text:style-name="T73">als Aussage des US-Strategiepapiers</text:span><text:span text:style-name="T79">: „Die VR</text:span><text:span text:style-name="T77"> </text:span><text:span text:style-name="T79">bündelt ihre</text:span><text:span text:style-name="T51"> wirtschaftliche, diplomatische, militärische und technologische Macht, um im indopazifischen Raum eine Einflusssphäre zu schaffen und die einflussreichste Macht der Welt zu werden.“ </text:span><text:span text:style-name="T73">und </text:span><text:span text:style-name="T80">weiter</text:span><text:span text:style-name="T73">, </text:span><text:span text:style-name="T81">dass</text:span><text:span text:style-name="T51"> </text:span><text:span text:style-name="T79">China</text:span><text:span text:style-name="T51"> „die Absicht hat, die internationale Ordnung umzugestalten“ </text:span><text:span text:style-name="T81">(NSS, S. 61)</text:span><text:span text:style-name="T51">,</text:span><text:span text:style-name="T79"> </text:span><text:span text:style-name="T81">es </text:span><text:span text:style-name="T79">will</text:span><text:span text:style-name="T51"> diese Region </text:span><text:span text:style-name="T81">sogar</text:span><text:span text:style-name="T51"> „dominieren und kontrollieren“ </text:span><text:span text:style-name="T73">(</text:span><text:span text:style-name="T81">Hegseth, </text:span><text:span text:style-name="T73">S. 61)</text:span><text:span text:style-name="T51">. </text:span><text:span text:style-name="T81">Angeprangert wird also, dass</text:span><text:span text:style-name="T73"> d</text:span><text:span text:style-name="T51">ieser chinesische Aufstiegswille den Anspruch </text:span><text:span text:style-name="T79">hat</text:span><text:span text:style-name="T51">, sich seine Erfolgsmaßstäbe selber zu setzen, als verbindlich für die gesamte Region zu erklären und auch praktisch durchzusetzen. </text:span><text:span text:style-name="T82">D</text:span><text:span text:style-name="T51">arin steckt der Gegensatz zu den USA, die das für sich beanspruchen und durchsetzen wollen. Da</text:span><text:span text:style-name="T82">s</text:span><text:span text:style-name="T51"> </text:span><text:span text:style-name="T82">ist </text:span><text:span text:style-name="T81">der</text:span><text:span text:style-name="T51"> imperialistische Sachverhalt</text:span><text:span text:style-name="T82">, d</text:span><text:span text:style-name="T81">er</text:span><text:span text:style-name="T82"> mir </text:span><text:span text:style-name="T73">vorher</text:span><text:span text:style-name="T82"> gefehlt hat.</text:span></text:p>
      <text:p text:style-name="P10"><text:span text:style-name="Absatz-Standardschriftart"><text:span text:style-name="T6">   — </text:span></text:span><text:span text:style-name="T76">China </text:span><text:span text:style-name="T51">streb</text:span><text:span text:style-name="T76">t</text:span><text:span text:style-name="T83"> </text:span><text:span text:style-name="T76">zwar </text:span><text:span text:style-name="T73">auch</text:span><text:span text:style-name="T51"> </text:span><text:span text:style-name="T76">wie die </text:span><text:span text:style-name="T51">USA </text:span><text:span text:style-name="T76">an</text:span><text:span text:style-name="T51">, </text:span><text:span text:style-name="T73">die </text:span><text:span text:style-name="T51">Bestimmungsmacht </text:span><text:span text:style-name="T76">in der Region zu </text:span><text:span text:style-name="T81">werden</text:span><text:span text:style-name="T84">, </text:span><text:span text:style-name="T76">aber </text:span><text:span text:style-name="T51">wie </text:span><text:span text:style-name="T76">und wo </text:span><text:span text:style-name="T51">kommt </text:span><text:span text:style-name="T83">es</text:span><text:span text:style-name="T51"> </text:span><text:span text:style-name="T85">da </text:span><text:span text:style-name="T51">den USA mit </text:span><text:span text:style-name="T76">dies</text:span><text:span text:style-name="T51">em Anspruch </text:span><text:span text:style-name="T76">in</text:span><text:span text:style-name="T51"> die Qu</text:span><text:span text:style-name="T76">ere? D</text:span><text:span text:style-name="T84">urch</text:span><text:span text:style-name="T51"> seinen ökonomischen Aufstieg und seine Handelsbeziehungen in der Region </text:span><text:span text:style-name="T84">macht es </text:span><text:span text:style-name="T51">den USA </text:span><text:span text:style-name="T84">doch k</text:span><text:span text:style-name="T51">ein Geschäft </text:span><text:span text:style-name="T81">mit </text:span><text:span text:style-name="T84">oder </text:span><text:span text:style-name="T51">Beziehungen zu diesen Staaten kaputt. Auf der Ebene liegt doch eigentlich nicht ein Bestreiten der Weltmach</text:span><text:span text:style-name="T84">t</text:span><text:span text:style-name="T51">- oder Ordnungsmacht</text:span><text:span text:style-name="T84">a</text:span><text:span text:style-name="T51">nsprüche vor. Worin </text:span><text:span text:style-name="T84">u</text:span><text:span text:style-name="T51">nd wie unterscheidet sich </text:span><text:span text:style-name="T80">China</text:span><text:span text:style-name="T51"> zum Beispiel von einer Macht wie Japan, die </text:span><text:span text:style-name="T86">sich</text:span><text:span text:style-name="T51"> ja auch mit ihrem Yen-Kapitalismus und ihrer Militärmacht </text:span><text:span text:style-name="T84">in der Region</text:span><text:span text:style-name="T51"> gewisse Einflusssphären schaffen will und Kontrolle über diese Region beanspru</text:span><text:span text:style-name="T84">cht?</text:span><text:span text:style-name="T51"> </text:span><text:span text:style-name="T84">Liegt das daran, </text:span><text:span text:style-name="T51">dass </text:span><text:span text:style-name="T87">China</text:span><text:span text:style-name="T81">s</text:span><text:span text:style-name="T51"> Aufwuch </text:span><text:span text:style-name="T81">steiler ist</text:span><text:span text:style-name="T51"> und </text:span><text:span text:style-name="T81">es mit</text:span><text:span text:style-name="T51"> </text:span><text:span text:style-name="T81">seinen</text:span><text:span text:style-name="T51"> Fähigkeiten </text:span><text:span text:style-name="T81">besser</text:span><text:span text:style-name="T51"> vorankommt, </text:span><text:span text:style-name="T88">mächtiger ist</text:span><text:span text:style-name="T51">? Oder, dass Japan sich </text:span><text:span text:style-name="T84">in die</text:span><text:span text:style-name="T51"> amerikanische Strategie einordnet und China nicht? Worin zeigt sich das – </text:span><text:span text:style-name="T84">die Problematik um</text:span><text:span text:style-name="T51"> Taiwan </text:span><text:span text:style-name="T89">mal </text:span><text:span text:style-name="T84">ausgeklammert?</text:span></text:p>
      <text:p text:style-name="P4"><text:span text:style-name="T142">I</text:span>m Artikel ist das <text:span text:style-name="T143">so </text:span>ausgedrückt: „<text:span text:style-name="T144">W</text:span>as die Volksrepublik zur unerträglichen ‚<text:span text:style-name="T121">Herausforderung‘</text:span> qualifiziert, das sind Wille und Fähigkeit, ihren ökonomischen und technologischen Aufstieg in diplomatische und militärische Macht umzumünzen, die sie explizit nicht als machtvollen Beitrag zu einer federführend von den USA definierten und <text:soft-page-break/>verteidigten Ordnung versteht und verwendet.“ <text:span text:style-name="T143">(S. 61)</text:span> – <text:span text:style-name="T145">w</text:span>ie das zum Beispiel Japan macht.</text:p>
      <text:p text:style-name="P10"><text:span text:style-name="Absatz-Standardschriftart"><text:span text:style-name="T6">   — </text:span></text:span><text:span text:style-name="T51">Und </text:span><text:span text:style-name="T90">bei</text:span><text:span text:style-name="T51"> Taiwan ist der Anspruch China</text:span><text:span text:style-name="T90">s, zu</text:span><text:span text:style-name="T51"> definieren, welcher Staat hier überhaupt ein Existenzrecht hat, schon sehr anspruchsvoll.</text:span></text:p>
      <text:p text:style-name="P4"><text:span text:style-name="T146">D</text:span>eswegen <text:span text:style-name="T146">passt auch </text:span>„<text:span text:style-name="T146">Taiwan“</text:span> <text:span text:style-name="T140">als Grund </text:span>nicht, weil das die härteste Zuspitzung des Gegensatzes ist und nicht die Frage <text:span text:style-name="T142">beantwortet</text:span>, wo <text:span text:style-name="T143">dieser anfängt.</text:span> <text:span text:style-name="T147">Die Frage, wo der Gegensatz herkommt,</text:span><text:span text:style-name="T143"> </text:span><text:span text:style-name="T148">i</text:span>st ja in gewisser Weise eine Definitionsfrage von Seiten <text:span text:style-name="T143">der </text:span><text:span text:style-name="T149">USA</text:span>. <text:span text:style-name="T145">F</text:span><text:span text:style-name="T150">ür d</text:span><text:span text:style-name="T147">ie</text:span> <text:span text:style-name="T145">fängt </text:span>d<text:span text:style-name="T151">ie</text:span> <text:span text:style-name="T151">Herausforderung </text:span><text:span text:style-name="T146">bei jedem </text:span>Handel China<text:span text:style-name="T151">s </text:span><text:span text:style-name="T150">an</text:span>, aus <text:span text:style-name="T152">dem es </text:span>eine politisch <text:span text:style-name="T140">ausnutzbare </text:span>Abhängigkeit machen <text:span text:style-name="T152">könnte. </text:span><text:span text:style-name="T140">J</text:span>e mehr China da zustande bringt, <text:span text:style-name="T151">desto größer </text:span>wird für Amerika <text:span text:style-name="T151">die</text:span> Herausforderung für <text:span text:style-name="T146">sein</text:span>en Monopolanspruch <text:span text:style-name="T147">auf die Region </text:span><text:span text:style-name="T146">als</text:span> exklusive<text:span text:style-name="T147">n</text:span> Besitzstand.</text:p>
      <text:p text:style-name="P10"><text:span text:style-name="Absatz-Standardschriftart"><text:span text:style-name="T6">   — </text:span></text:span><text:span text:style-name="Absatz-Standardschriftart"><text:span text:style-name="T20">China </text:span></text:span><text:span text:style-name="T51">bekomm</text:span><text:span text:style-name="T91">t</text:span><text:span text:style-name="T51"> und beschaff</text:span><text:span text:style-name="T91">t</text:span><text:span text:style-name="T51"> sic</text:span><text:span text:style-name="T91">h</text:span><text:span text:style-name="T92"> </text:span><text:span text:style-name="T93">also </text:span><text:span text:style-name="T51">Mittel ökonomischer und militärischer Art, die </text:span><text:span text:style-name="T81">e</text:span><text:span text:style-name="T94">s </text:span><text:span text:style-name="T51">in d</text:span><text:span text:style-name="T91">ie</text:span><text:span text:style-name="T51"> Lage </text:span><text:span text:style-name="T91">versetzen</text:span><text:span text:style-name="T51">, d</text:span><text:span text:style-name="T92">as</text:span><text:span text:style-name="T51"> Monopol </text:span><text:span text:style-name="T92">der USA </text:span><text:span text:style-name="T51">zu durchbrechen. </text:span><text:span text:style-name="T92">Es</text:span><text:span text:style-name="T91"> will sich </text:span><text:span text:style-name="T51">von den USA </text:span><text:span text:style-name="T91">nicht </text:span><text:span text:style-name="T51">vorgeben </text:span><text:span text:style-name="T91">lassen</text:span><text:span text:style-name="T51">, welche militärischen </text:span><text:span text:style-name="T91">und </text:span><text:span text:style-name="T51">strategischen Zwecke </text:span><text:span text:style-name="T91">die </text:span><text:span text:style-name="T51">gültig</text:span><text:span text:style-name="T91">en</text:span><text:span text:style-name="T51"> sind, sondern </text:span><text:span text:style-name="T91">d</text:span><text:span text:style-name="T51">efinier</text:span><text:span text:style-name="T91">t </text:span><text:span text:style-name="T92">sie</text:span><text:span text:style-name="T91"> </text:span><text:span text:style-name="T51">selb</text:span><text:span text:style-name="T92">st.</text:span></text:p>
      <text:p text:style-name="P2"><text:span text:style-name="Absatz-Standardschriftart"><text:span text:style-name="T37">D</text:span></text:span><text:span text:style-name="Absatz-Standardschriftart"><text:span text:style-name="T38">er</text:span></text:span><text:span text:style-name="Absatz-Standardschriftart"><text:span text:style-name="T37"> erste Punkt </text:span></text:span><text:span text:style-name="Absatz-Standardschriftart"><text:span text:style-name="T38">ist</text:span></text:span><text:span text:style-name="Absatz-Standardschriftart"><text:span text:style-name="T37">, dass China in dieser Region ökonomisch, politisch, diplomatisch Beziehungen stiftet. Der zweite, dass die ökonomische Macht, der ökonomische Reichtum, den </text:span></text:span><text:span text:style-name="Absatz-Standardschriftart"><text:span text:style-name="T39">es</text:span></text:span><text:span text:style-name="Absatz-Standardschriftart"><text:span text:style-name="T37"> sich dadurch verschafft, China dazu befähigt, sich auch als politische und militärische Macht aufzustellen. Und d</text:span></text:span><text:span text:style-name="Absatz-Standardschriftart"><text:span text:style-name="T40">er dritte Punkt</text:span></text:span><text:span text:style-name="Absatz-Standardschriftart"><text:span text:style-name="T37"> </text:span></text:span><text:span text:style-name="Absatz-Standardschriftart"><text:span text:style-name="T38">ist</text:span></text:span><text:span text:style-name="Absatz-Standardschriftart"><text:span text:style-name="T37"> </text:span></text:span><text:span text:style-name="Absatz-Standardschriftart"><text:span text:style-name="T39">der </text:span></text:span><text:span text:style-name="Absatz-Standardschriftart"><text:span text:style-name="T37">Wille – </text:span></text:span><text:span text:style-name="Absatz-Standardschriftart"><text:span text:style-name="T41">u</text:span></text:span><text:span text:style-name="Absatz-Standardschriftart"><text:span text:style-name="T37">nd das ist dann der entscheidende Übergang – </text:span></text:span><text:span text:style-name="Absatz-Standardschriftart"><text:span text:style-name="T38">sich </text:span></text:span><text:span text:style-name="Absatz-Standardschriftart"><text:span text:style-name="T37">gegenüber Amerika aufzustellen und zu postulieren: </text:span></text:span><text:span text:style-name="Absatz-Standardschriftart"><text:span text:style-name="T42">M</text:span></text:span><text:span text:style-name="Absatz-Standardschriftart"><text:span text:style-name="T37">an ist selber eine mächtige Macht, eine Großmacht, eine Weltmacht, die sich in Zukunft nicht mehr von Amerika die Bedingungen der Benutzung der Welt vorgeben lassen will. </text:span></text:span><text:span text:style-name="Absatz-Standardschriftart"><text:span text:style-name="T38">Als d</text:span></text:span><text:span text:style-name="Absatz-Standardschriftart"><text:span text:style-name="T37">ie</text:span></text:span><text:span text:style-name="Absatz-Standardschriftart"><text:span text:style-name="T38">se</text:span></text:span><text:span text:style-name="Absatz-Standardschriftart"><text:span text:style-name="T37"> Macht stellt </text:span></text:span><text:span text:style-name="Absatz-Standardschriftart"><text:span text:style-name="T38">sich China auf u</text:span></text:span><text:span text:style-name="Absatz-Standardschriftart"><text:span text:style-name="T37">nd von da aus </text:span></text:span><text:span text:style-name="Absatz-Standardschriftart"><text:span text:style-name="T38">stoßen</text:span></text:span><text:span text:style-name="Absatz-Standardschriftart"><text:span text:style-name="T37"> die amerikanischen Strategen darauf, dass der Anspruch, den </text:span></text:span><text:span text:style-name="Absatz-Standardschriftart"><text:span text:style-name="T43">sie </text:span></text:span><text:span text:style-name="Absatz-Standardschriftart"><text:span text:style-name="T37">gegenüber der Region haben, von China infrage gestellt wird.</text:span></text:span></text:p>
      <text:p text:style-name="P29">*</text:p>
      <text:p text:style-name="P6">   — Wenn die Amerikaner die Anerkennung ihrer strategischen Übermacht durch die Staatenwelt zum Status <text:span text:style-name="T174">q</text:span>uo erklären, ist dies ein Widerspruch zu einer internationalen Ordnung, deren Regelwerk für alle gilt. Es ist ein Widerspruch in der Sache, wenn eine <text:span text:style-name="T175">internationale</text:span> Ordnung dem <text:span text:style-name="T176">ein</text:span><text:span text:style-name="T175">seitigen</text:span> Nutzen des mächtigsten Mitglieds dienen muss.</text:p>
      <text:p text:style-name="P8">Die internationale Ordnung heute ist nicht mehr die <text:span text:style-name="T140">s.g. „regelbasierte“ internationale Welto</text:span>rdnung <text:span text:style-name="T140">von früher</text:span>, <text:span text:style-name="T140">in der alle Staaten zueinander ins Verhältnis gesetzt wurden, </text:span>auch wenn einige Passagen in der Indopazifik-Strategie danach klingen. In­zwischen ist <text:span text:style-name="T140">längst der genannte Widerspruch von den Amerikanern praktisch, also machtmäßig entschieden, </text:span>die amerikanische Suprematie <text:span text:style-name="T140">ist </text:span>weltweit als Status <text:span text:style-name="T178">q</text:span>uo d<text:span text:style-name="T140">urchgesetzt.</text:span> <text:span text:style-name="T140">D</text:span>araus folgt <text:span text:style-name="T140">für die US</text:span><text:span text:style-name="T179">-Regierung</text:span>, dass Verstöße da­gegen unterbunden und bestraft werden müssen. <text:span text:style-name="T140">Den Zitaten von vor Trump und von heute sieht man allerdings an, dass sich in der</text:span> Frage <text:span text:style-name="T140">der notwendigen Bereinigung der</text:span> Lage im Indopazifik Demokraten und Republikaner einig <text:span text:style-name="T140">sind und waren</text:span>. Die imperialistische Sach­lage ist, dass sich Amerika dort weitgehend einen exklusiven Besitzstand geschaffen hat und in dieser Suprema­tie vor Ort von China angegriffen wird.</text:p>
      <text:p text:style-name="P11"><text:span text:style-name="T159">   </text:span><text:span text:style-name="T164">— Diese Sachlage haben die Amerikaner durchgesetzt. In einer Welt von souveränen Staaten ist </text:span><text:span text:style-name="T165">damit aber doch noch gar nicht ausgemacht</text:span><text:span text:style-name="T164">, dass </text:span><text:span text:style-name="T165">diese neue</text:span><text:span text:style-name="T164"> internationale Ordnung </text:span><text:span text:style-name="T165">auch weiterhin</text:span><text:span text:style-name="T164"> von einer Nation dominiert wird und alle anderen Nationen sich deren Interessen unterwerfen. Das </text:span><text:span text:style-name="T165">bleibt doch ein Widerspruch.</text:span></text:p>
      <text:p text:style-name="P8">Worin diese internationale Ordnung speziell auf den Indopazifik bezogen besteht, wurde bereits ausgeführt: Sie hat erstens die ökonomische Benutzung dieser Region zum Inhalt und deswegen zweitens die militärische Absi­cherung dieses Zwecks jederzeit und in jeder Hinsicht. Die Unterordnung unter die amerikanischen Interessen muss gewaltsam gegen jeden, der sich dagegenstellt, erzwungen werden können. Von diesem Standpunkt her sind die Chinesen das Ärgernis, weil sie den hergestellten exklusiven ökonomischen und militärisch abgesicher­ten Zugriff der Amerikaner in Frage stellen. Außerdem gehen sie ihrerseits ökonomische und politische Bezie­hungen mit den Staaten dieser Region ein, die <text:soft-page-break/>sie für ihren Machtzuwachs funktionalisieren. China bekennt sich auf Basis seiner Fähigkeiten auch offensiv dazu, die ökonomische Benutzung sowie die politischen und militäri­schen Abhängigkeiten der Staaten als Mittel in Anschlag zu bringen, um sich als Weltmacht zu etablieren, die sich de<text:span text:style-name="T140">m</text:span> amerikanischen Anspruch auf Unterordnung widersetzen kann. Dieses Programm ist praktisch die Infra­gestellung des exklusiven Zugangs der USA. Aus der Sicht der Amerikaner ist es eine Bedrohung des Status <text:span text:style-name="T178">q</text:span>uo, den sie verteidigen bzw. wiederherstellen müssen.</text:p>
      <text:p text:style-name="P12"><text:span text:style-name="T159">   </text:span><text:span text:style-name="T164">— </text:span><text:span text:style-name="T165">M</text:span><text:span text:style-name="T166">ein</text:span><text:span text:style-name="T165">e</text:span><text:span text:style-name="T166"> </text:span><text:span text:style-name="T165">Überlegung</text:span><text:span text:style-name="T166"> bezog sich auf den Satz: „</text:span><text:span text:style-name="T164">Sie </text:span><text:span text:style-name="T166">(die USA) </text:span><text:span text:style-name="T164">bestehen darauf, dass die „internationale</text:span><text:span text:style-name="T170"> </text:span><text:span text:style-name="T164">Ordnung“ nur </text:span><text:span text:style-name="T173">eine</text:span><text:span text:style-name="T164"> Weltwirtschaft, also nur </text:span><text:span text:style-name="T173">eine</text:span><text:span text:style-name="T164"> maßgebliche Aufsicht über zwischenstaatliche Abhängigkeits- und Erpressungsverhältnisse kennt und verträgt“ (S.61 </text:span><text:span text:style-name="T165">u.</text:span><text:span text:style-name="T164">). Es ist doch nicht selbstverständlich, dass eine </text:span><text:span text:style-name="T173">internationale</text:span><text:span text:style-name="T164"> Ordnung </text:span><text:span text:style-name="T173">einseitig</text:span><text:span text:style-name="T164"> amerikanischen Interes­sen dient. Auf diesen Widerspruch wollte ich hin­weisen.</text:span></text:p>
      <text:p text:style-name="P11"><text:span text:style-name="T159">   </text:span><text:span text:style-name="T164">— D</text:span><text:span text:style-name="T167">as</text:span><text:span text:style-name="T164"> ist zu formell. An der Auseinandersetzung um die internationale Ordnung im Indopazifik kann man durchaus erkennen, dass </text:span><text:span text:style-name="T167">die USA auf einer Weltordnung als </text:span><text:span text:style-name="T164">ein er­folgreich geklärtes, allseits anerkanntes, weil als Sachlage hingenommenes Gewaltverhältnis, besteh</text:span><text:span text:style-name="T167">en</text:span><text:span text:style-name="T164">.</text:span></text:p>
      <text:p text:style-name="P11"><text:span text:style-name="T159">   </text:span><text:span text:style-name="T164">— Sowohl die USA als auch China wollen diese Region als ihren Besitzstand beanspruchen, ökonomisch be­nutzen und militärisch absichern. Die Chinesen tun offensiv kund, dass sie zu einer Macht herangewachsen sind, die sich dem Anspruch der USA ökonomisch und militärisch entgegenstellen kann. Die Schlussfolgerung daraus ist doch nicht, dass sich zwei widersprüchliche Ordnungsansprüche gegenüberstehen. Vielmehr definieren die USA, dass die Chinesen sich damit feindlich gegen den Besitzanspruch der USA positionieren. Das ist die offen­sive Feindschaftserklärung: Der als Sachlage definierte, allgemein hingenommene Zustand muss wiederherge­stellt werden, in dem die Amerikaner die „Regelsetzer“ und die Chinesen die „Regelnehmer“ sind </text:span><text:span text:style-name="T167">(S. 61 u.)</text:span><text:span text:style-name="T164">. Bebildert wird die Feindschaft mit der moralischen Verurteilung des aggressiven und bösartigen Rivalen.</text:span></text:p>
      <text:p text:style-name="P11"><text:span text:style-name="T159">   </text:span><text:span text:style-name="T164">— Was die USA jetzt als Status </text:span><text:span text:style-name="T168">q</text:span><text:span text:style-name="T164">uo und als einzig gültige Ordnung durchsetzen, ist das Bestehen auf dieser widersprüchlichen Gleichheit: Die internationale Ordnung hat in allen wichtigen Punkten unseren Interessen zu dienen.</text:span></text:p>
      <text:p text:style-name="P13"><text:span text:style-name="T153">In dem Zitat auf S. 61 </text:span><text:span text:style-name="T155">m. </text:span><text:span text:style-name="T153">wird </text:span><text:span text:style-name="T156">von Hegseth </text:span><text:span text:style-name="T153">behauptet, dass die Chinesen beabsichtigen, die internationale Ordnung </text:span><text:span text:style-name="T164">umzugestal­ten</text:span><text:span text:style-name="T153">, </text:span><text:span text:style-name="T154">was natürlich moralisch</text:span><text:span text:style-name="T153"> verwerflich </text:span><text:span text:style-name="T154">ist, </text:span><text:span text:style-name="T156">und sie haben dazu auch </text:span><text:span text:style-name="T153">die Macht, </text:span><text:span text:style-name="T154">die man ihnen bestreiten muss. </text:span><text:span text:style-name="T153">Da­mit </text:span><text:span text:style-name="T155">bestehen die USA darauf</text:span><text:span text:style-name="T153">, dass die geltende internationale Ordnung eine Machtfrage ist, die bis auf Weiteres von Ame­rika zu Gunsten Amerikas </text:span><text:span text:style-name="T164">entschieden</text:span><text:span text:style-name="T153"> ist. Diesem Status </text:span><text:span text:style-name="T157">q</text:span><text:span text:style-name="T153">uo darf sich kein konkurrierender Staat entgegenstel­len. In der Sache </text:span><text:span text:style-name="T154">sehen die A</text:span><text:span text:style-name="T153">merikaner </text:span><text:span text:style-name="T154">und gibt es </text:span><text:span text:style-name="T153">an dieser Stelle keinen Widerspru</text:span><text:span text:style-name="T44">ch: Amerik</text:span><text:span text:style-name="T153">a besteht auf seiner Suprematie und deshalb ist China der Feind.</text:span><text:span text:style-name="T44"> </text:span><text:span text:style-name="T45">Als moralischer Vorwurf, z.B. von den BRICS-Staaten als Denunziation der „hegemonialen Arroganz“ der USA, lebt der oben genannte Widerspruch heute quasi weiter.</text:span></text:p>
      <text:p text:style-name="P9">*</text:p>
      <text:p text:style-name="P15"><text:span text:style-name="T159">   </text:span><text:span text:style-name="T164">— Wenn Amerika diese Region so dominiert, wenn die Staaten dort – von wenigen Ausnahmen ab­gesehen – zum Besitzstand Amerikas gehören, wenn die USA im gesamten indopazifischen Raum ihr Militär auf­gestellt haben, wie schafft es dann China, Amerika Paroli zu bieten? </text:span><text:span text:style-name="T169">Wo ist</text:span><text:span text:style-name="T171"> China, abgesehen von der militärischen Aufrüstung in seinem Herrschaftsgebiet, </text:span><text:span text:style-name="T172">militärisch präsent</text:span><text:span text:style-name="T171">, wie benutzt es welche Staaten für seine Ambitio­nen und </text:span><text:span text:style-name="T172">wie </text:span><text:span text:style-name="T171">kommt </text:span><text:span text:style-name="T172">es </text:span><text:span text:style-name="T171">Amerika dabei in die Quere?</text:span></text:p>
      <text:p text:style-name="P14"><text:span text:style-name="T153">Die erste Antwort darauf ist, dass sich China als Atommacht aufbaut. Der Artikel hat die US-Militärstrategie im Indopazifik zum Thema, </text:span><text:span text:style-name="T158">in der die USA ausbreiten, </text:span><text:span text:style-name="T153">was </text:span><text:span text:style-name="T158">sie</text:span><text:span text:style-name="T153"> für notwendig erachten für die Bekämpfung Chinas als potenter militäri­scher Macht, die auch über Atomwaffen verfügt. </text:span><text:span text:style-name="T158">Die </text:span><text:span text:style-name="T153">Aufrüstung und Bündnispolitik Chinas </text:span><text:span text:style-name="T158">sind dabei unterstellt und kommt daher nicht im Einzelnen vor.</text:span></text:p>
      <text:p text:style-name="P11"><text:soft-page-break/><text:span text:style-name="T159">   </text:span><text:span text:style-name="T164">— Noch eine Ergänzung zu dem Aufstieg Chinas: Die ökonomischen und militärischen Fähigkeiten, die sich China verschafft hat, sind gleichzeitig Potenzen zur Beherrschung seiner Nachbarn. Der zunehmende wirt­schaftliche Einfluss der Chinesen in der Region ist eine Tatsache, über die sich amerikanische Politiker bekla­gen: China benutzt seine ökonomische Macht, um Staaten zu beeinflussen oder zu erpressen. China bietet sich als Alternative zur amerikanischen Suprematie an.</text:span></text:p>
      <text:p text:style-name="P11"><text:span text:style-name="T159">   </text:span><text:span text:style-name="T164">— </text:span><text:span text:style-name="T159">Es wäre </text:span><text:span text:style-name="T160">allerdings </text:span><text:span text:style-name="T159">falsch, nach Gründen zu suchen, die Amerika zu der Entscheidung „zwingen“, gegen China vor­zugehen. Für die Feindschaft gegen China gibt es keine Notwendigkeit, ebenso wenig für einzelne Maßnahmen. Die Feindschaft, wie die daraus folgenden Maßnahmen, sind freie Entscheidungen, die Amerika trifft, weil und in­wieweit es sein Ordnungsmonopol angegriffen sieht. </text:span><text:span text:style-name="T160">D</text:span><text:span text:style-name="T159">ie verdanken sich der Selbstbezüglichkeit, mit der Amerika die Welt betrachtet. Falsch </text:span><text:span text:style-name="T160">wäre</text:span><text:span text:style-name="T159"> es auch, beurteilen zu wollen, ob diese Politik verhältnismäßig ist </text:span><text:span text:style-name="T160">oder nicht</text:span><text:span text:style-name="T159">.</text:span></text:p>
      <text:p text:style-name="P7">*</text:p>
      <text:p text:style-name="P16"><text:span text:style-name="T159">   </text:span><text:span text:style-name="T164">— </text:span><text:span text:style-name="T159">Die Antwort der USA </text:span><text:span text:style-name="T161">auf China</text:span><text:span text:style-name="T159"> lautet „Sicherheit durch Abschreckung“. Hegseth führt in seiner Shangri-La Rede aus, was damit gemeint ist: „</text:span><text:span text:style-name="T162">Wir</text:span><text:span text:style-name="T159"> wollen China </text:span><text:span text:style-name="T162">nicht</text:span><text:span text:style-name="T159"> beherrschen </text:span><text:span text:style-name="T162">oder</text:span><text:span text:style-name="T159"> einschnüren…. </text:span><text:span text:style-name="T162">Stattdessen</text:span><text:span text:style-name="T159"> </text:span><text:span text:style-name="T163">streben</text:span><text:span text:style-name="T159"> </text:span><text:span text:style-name="T162">wir </text:span><text:span text:style-name="T159">Frieden </text:span><text:span text:style-name="T163">an</text:span><text:span text:style-name="T159">.“ </text:span><text:span text:style-name="T163">(S.62) </text:span><text:span text:style-name="T159">Dies beinhaltet die Sicherheit, dass China die USA nicht dominieren kann und dafür muss der Status </text:span><text:span text:style-name="T163">q</text:span><text:span text:style-name="T159">uo aufrecht erhalten bleiben. Dafür ist ein Regime der Abschreckung erforderlich, an dem die USA seit vielen Jahren mit ihren Verbündeten arbeiten. Für den Fall, dass sich China nicht von seinen Vorhaben abschrecken lässt, sind die USA bereit, zu kämpfen und zu siegen. Das ist die Ansage des Kriegsministers.</text:span></text:p>
      <text:p text:style-name="P16"><text:span text:style-name="T180">Hegseth sagt </text:span><text:span text:style-name="T178">weiter</text:span><text:span text:style-name="T180">:</text:span> „Aber wir müssen sicherstellen, dass China uns – oder unsere Verbündeten und Partner – nicht dominieren kann“ (S. 62). <text:span text:style-name="T181">Denn das wäre</text:span> die Aushebelung des unbedingten Zugriffs <text:span text:style-name="T181">auf die Region </text:span>durch die USA, sei es ökonomisch, sei es militärisch. <text:span text:style-name="T181">Dieser Standpunkt und Anspruch</text:span> wird „mit der Politik der Abschreckung praktiziert“ (S. 63 <text:span text:style-name="T182">o.</text:span>). <text:span text:style-name="T183">E</text:span>rzwungen werden soll <text:span text:style-name="T183">damit </text:span>die ganz grundsätzliche Unterordnung Chinas. China soll überhaupt nicht damit kalkulieren, dass es Optionen gegenüber Amerika hätte. <text:span text:style-name="T180">E</text:span>s wird sich auf keinen irgendwie gearteten speziellen Fall bezogen, sondern es wird ganz allgemein ausgesagt: Abschreckung bedeutet, dass China sich nicht irgendetwas gegen die USA herausnehmen kann. Die Kosten <text:span text:style-name="T183">dafür sollen so hoch gemacht werden, </text:span>dass Frieden die einzige Option <text:span text:style-name="T183">für China</text:span> ist und <text:span text:style-name="T183">es</text:span> die Suprematie der USA anerkenn<text:span text:style-name="T183">en muss</text:span>.</text:p>
      <text:p text:style-name="P20">   — Das Merkwürdige an dem totalitären Anspruch der USA auf Suprematie ist doch <text:span text:style-name="T184">die Behauptung,</text:span> dass sie die Abschreckung <text:span text:style-name="T175">wieder</text:span> herstellen müssen! Und das ist ein Witz angesichts dessen, dass sie diese Überlegenheit <text:span text:style-name="T180">seit Jahrzehnten aufgebaut </text:span>haben. Und dann kommt die Frage: wieso halten sie es dann für nötig <text:span text:style-name="T180">China</text:span> <text:span text:style-name="T180">ständig zu </text:span>drohen? Und das ist eben die Freiheit Amerika<text:span text:style-name="T184">s</text:span>, selbstbezüglich zu <text:span text:style-name="T180">definieren</text:span>, was sie als akzeptabel ansehen und wo sie Handlungsbedarf sehen.</text:p>
      <text:p text:style-name="P17">Das Selbstbezügliche ist die Fortsetzung von „Frieden durch Stärke“. Dann haben es offenbar die Vorgänger Trump<text:span text:style-name="T185">s</text:span> daran fehlen lassen. Also <text:span text:style-name="T180">die USA messen ihren</text:span> Aufrüstungsbedarf <text:span text:style-name="T180">nicht an China</text:span>, sondern wenn China sich nicht total abgeschreckt gibt, dann haben<text:span text:style-name="T180"> sie</text:span> etwas falsch gemacht, <text:span text:style-name="T180">d</text:span>ann war die Abschreckung nicht groß genug. <text:span text:style-name="T185">D</text:span>as ist auch die Fortsetzung in der Hinsicht, im ganzen Indopazifik nichts anbrennen zu lassen.</text:p>
      <text:p text:style-name="P18">*</text:p>
      <text:p text:style-name="P3"><text:span text:style-name="Absatz-Standardschriftart"><text:span text:style-name="T104">Dann sind wir jetzt bei dem Punkt „</text:span></text:span><text:span text:style-name="Absatz-Standardschriftart"><text:span text:style-name="T105">Die strategische Auftragslage</text:span></text:span><text:span text:style-name="Absatz-Standardschriftart"><text:span text:style-name="T104">“ (S. 63):</text:span></text:span></text:p>
      <text:p text:style-name="P20">   — Die Antwort der USA „Frieden durch Stärke“ ist die <text:span text:style-name="T186">A</text:span>nkündigung, dass die USA <text:span text:style-name="T186">das als </text:span>eine Gewaltfrage zwischen zwei Gewaltmonopolisten <text:span text:style-name="T186">betrachten</text:span>, die die Oberhoheit über diese Region für sich beanspruchen. Diese Gewaltfrage ist aus Sicht der USA nur mit einem überlegenen Krieg gegen China durchzusetzen. <text:span text:style-name="T187">Dem</text:span>entsprechend richten sie einen Kriegsschauplatz her in der Region. <text:span text:style-name="T186">Der </text:span>Krieg kann überhaupt nur verhindert werden durch die Einsicht Chinas, dass es mit seinem Anspruch <text:span text:style-name="T186">auf</text:span> eine entsprechend alternative <text:soft-page-break/>Weltordnung in der Gewaltauseinandersetzung gegen die USA auf jeden Fall die unterlegene Macht sein wird. Darin steckt <text:span text:style-name="T175">beides</text:span>: die USA eröffnen China die Kriegsfrage <text:span text:style-name="T177">und</text:span> China <text:span text:style-name="T187">soll </text:span>eins<text:span text:style-name="T187">ehen</text:span>, dass es <text:span text:style-name="T186">nicht gewinnen kann</text:span>. Das ist die Strategie der Abschreckung <text:span text:style-name="T187">mit der</text:span> Ankündigung einer kriegerischen Auseinandersetzung. <text:span text:style-name="T187">Von daher</text:span> kommt <text:span text:style-name="T187">ihre</text:span> Ankündigung <text:span text:style-name="T187">der</text:span> strategische<text:span text:style-name="T187">n</text:span> Auftragslage. <text:span text:style-name="T187">D</text:span>as ist nicht bloß die Drohung mit ihrer Stärke, um den Krieg dann eigentlich zu lassen. Es ist genau andersherum. Der Krieg wird auf jeder <text:span text:style-name="T186">verfügbaren </text:span>Insel <text:span text:style-name="T186">in der Region </text:span>vorbereitet. D<text:span text:style-name="T186">ie</text:span> Kriegsfrage <text:span text:style-name="T186">ist </text:span>aufgemacht.</text:p>
      <text:p text:style-name="P17">Der Standpunkt der notwendigen Abschreckung Chinas und der Anspruch, dass China sich der amerikanischen Weltmacht unterzuordnen hat, ist ein Aufrüstungsprogramm, das darauf hinausläuft, sich in jeder erdenklichen Art und Weise auf einen Krieg gegen China vorzubereiten, damit es für China alternativlos wird, diese geforderte Unterordnung zu bringen. <text:span text:style-name="T187">Das ist</text:span> das <text:span text:style-name="T121">praktisch</text:span> <text:span text:style-name="T121">gemachte</text:span> Argument, dass sich für China <text:span text:style-name="T186">ein Entgegenhalten </text:span>nicht lohnt!</text:p>
      <text:p text:style-name="P20">   — Es geht um eine Kennzeichnung dessen, was das heißt und was politisch dazu zu sagen ist, wenn eine ganze Region als dieses integrierte Schlachtfeld nach allen Seiten zivil und militärisch als solches hergerichtet wird. Das geht auf jeden Fall über eine einfache Aufzählung hinaus, was da an Gewaltmitteln wo stationiert wird und welche Länder da noch irgendwie betroffen sind.</text:p>
      <text:p text:style-name="P21">*</text:p>
      <text:p text:style-name="P17">In diesem Sinne wäre das nächste Stichwort, <text:span text:style-name="T188">was</text:span> „integrierte Abschreckung“ (S.63) <text:span text:style-name="T187">hier </text:span><text:span text:style-name="T188">bedeutet?</text:span></text:p>
      <text:p text:style-name="P3"><text:span text:style-name="T51">   — Integrierte Abschreckung ist eine Sorte totaler Krieg, der alle Bereiche, das Zivile wie das Militärische, vom Weltraum bis zum Meer umfasst. Alle </text:span><text:span text:style-name="T95">Mittel</text:span><text:span text:style-name="T51">, worüber die USA verfügen, </text:span><text:span text:style-name="T95">werden</text:span><text:span text:style-name="T51"> organisiert und zum Hebel für die Schädigung Chinas gemacht. </text:span><text:span text:style-name="Absatz-Standardschriftart"><text:span text:style-name="T51">Es beinhaltet ein „lückenloses Kontinuum der Gewalt“ (S. 64) über alle Sphären und Bereiche.</text:span></text:span></text:p>
      <text:p text:style-name="P20">   — Es geht über die Schädigung des Gegners hinaus. Mit dieser integrierten Abschreckung, <text:span text:style-name="T187">mit der</text:span> die USA sich auf einen möglichen Kriegseinsatz vorbereiten, muss die ganze Region für sie <text:span text:style-name="T189">zum beherrschten </text:span>Kriegsschauplatz <text:span text:style-name="T189">werden</text:span>.</text:p>
      <text:p text:style-name="P17"><text:span text:style-name="T187">F</text:span>ür die strategischen Überlegungen im engeren militärischen Sinne heißt das, dass nicht einfach die amerikanischen Waffen vermehrt werden, sondern dass wirklich die gesamte Region als Sphäre eines zukünftigen Krieges betrachtet wird. <text:span text:style-name="T187">B</text:span>ezogen darauf werden die eigenen Potenzen sowie die Koordination und Einbindung der Potenzen der Mächte vor Ort ins Auge gefasst. Das beinhaltet Kriegsszenarien in unterschiedlicher Art und Weise und auf unterschiedlichen Ebenen von kleinen Scharmützeln bis hin zur obersten Ebene der Auseinandersetzung mit atomaren Waffen. An die Realisierung dieses anspruchsvollen Militärprogramms macht sich Amerika.</text:p>
      <text:p text:style-name="P19">*</text:p>
      <text:p text:style-name="P3"><text:span text:style-name="Absatz-Standardschriftart"><text:span text:style-name="T104">„</text:span></text:span><text:span text:style-name="Absatz-Standardschriftart"><text:span text:style-name="T105">Die strategische Hauptsache: Kriegsplanung gegen eine Atommacht“ (</text:span></text:span><text:span text:style-name="Absatz-Standardschriftart"><text:span text:style-name="T104">S. 64):</text:span></text:span></text:p>
      <text:p text:style-name="P17"><text:span text:style-name="T190">China gerät </text:span>von dem Standpunkt aus, dass die ganze Region als potenzieller Kriegsschauplatz hergerichtet werden muss, in besonderer Weise ins Visier, <text:span text:style-name="T187">weil</text:span> sie über Atomwaffen verfügen und am Ausbau eben dieses Atomwaffenarsenals und ihrer diesbezüglichen Fähigkeiten arbeiten.</text:p>
      <text:p text:style-name="P17"><text:span text:style-name="T121">   — Als </text:span><text:span text:style-name="T123">E</text:span><text:span text:style-name="T121">rstes zeigt das, mit was für einer Macht </text:span><text:span text:style-name="T124">die USA</text:span><text:span text:style-name="T121"> es da zu tun kriegen. </text:span><text:span text:style-name="T124">China ist n</text:span><text:span text:style-name="T121">ämlich se</text:span><text:span text:style-name="T125">lbst</text:span><text:span text:style-name="T121"> eine der Mächte, die in der Lage sind, einen Atomkrieg zu führen und damit nicht zuletzt auch Amerika in seinem Heimatland erheblich zu schädigen. China </text:span><text:span text:style-name="T124">hat </text:span><text:span text:style-name="T121">sich </text:span><text:span text:style-name="T124">bisher die</text:span><text:span text:style-name="T121"> no-first-use policy gegeben, um ihre Atomwaffen traditionell als Zweitschlagfähigkeit und Letztabsicherung einzusetzen. </text:span><text:span text:style-name="T124">M</text:span><text:span text:style-name="T121">ittlerweile entwickeln sie Atomwaffenfähigkeiten auf allen Ebenen dieser Kriegsdimension, also auch Atomwaffen von geringerer Sprengkraft, taktische Atomwaffen. Mit denen führt man einen Atomkrieg jenseits davon, dass auf der letzten Eskalationsebene gleich alles vernichtet wird. </text:span><text:span text:style-name="T126">S</text:span><text:span text:style-name="T121">ie modernisieren ihre Atomwaffen und werden dadurch noch bedrohlicher. </text:span><text:span text:style-name="T126">Misst</text:span><text:span text:style-name="T121"> man das an dem Anspruch </text:span><text:soft-page-break/><text:span text:style-name="T121">der Überlegenheit Amerikas, </text:span><text:span text:style-name="T126">wird</text:span><text:span text:style-name="T121"> klar, dass diese Atommacht mit ihren neuen Fähigkeiten neutralisiert werden muss. </text:span><text:span text:style-name="T126">Das macht die Auftragslage für die Strategen aus: </text:span><text:span text:style-name="T121">wie geht das eigentlich, was gibt es da defensiv und offensiv?</text:span></text:p>
      <text:p text:style-name="P22"><text:span text:style-name="T191">   — </text:span>Wichtig ist der Standpunkt der USA zu diesem <text:span text:style-name="T187">beidseitig geplanten </text:span>Nuklearkrieg<text:span text:style-name="T187">szenario, </text:span>der Auseinandersetzung auf nuklearer Ebene: auch die USA in ihrem Heimatland <text:span text:style-name="T192">müssen </text:span>sich gewärtig sein, dass sie durch einen <text:span text:style-name="T187">chinesischen </text:span>Angriff Schaden erleiden können, <text:span text:style-name="T190">w</text:span>as auf keinen Fall passieren darf. <text:span text:style-name="T187">D</text:span>arüber bekommt die gesamte Herrichtung des Indopazifiks als Kriegsszenerie und Kriegsschauplatz eine Bedeutung, die über die Region selber hinausgeht.</text:p>
      <text:p text:style-name="P17"><text:span text:style-name="T192">China setzt nicht mehr nur auf „garantierte Vergeltungsfähigkeit“ als Abschreckung, sondern entwickelt neue Atomwaffen, um „Optionen auf jeder Stufe der Eskalationsleiter zu haben“ (S.65). </text:span>China gibt die Doktrin der Minimalabschreckung auf und betreibt eine atomare Aufrüstung, <text:span text:style-name="T187">der</text:span> die USA den <text:span text:style-name="T187">chinesischen </text:span>Willen entnehmen, sich eine ganz andere strategische Kriegsführungsoption aufzubauen. Das ist die ‚Herausforderung‘, d<text:span text:style-name="T187">er</text:span> die <text:span text:style-name="T193">US-</text:span>Stratege<text:span text:style-name="T193">n</text:span> <text:span text:style-name="T187">sich stellen</text:span>.</text:p>
      <text:p text:style-name="P3"><text:span text:style-name="Absatz-Standardschriftart"><text:span text:style-name="T51">   — Dieser</text:span></text:span><text:span text:style-name="Absatz-Standardschriftart"><text:span text:style-name="T96"> </text:span></text:span><text:span text:style-name="Absatz-Standardschriftart"><text:span text:style-name="T95">chinesische </text:span></text:span><text:span text:style-name="Absatz-Standardschriftart"><text:span text:style-name="T96">Aufbruchswille</text:span></text:span><text:span text:style-name="Absatz-Standardschriftart"><text:span text:style-name="T51">, nicht nur die Fähigkeit zur Vergeltung </text:span></text:span><text:span text:style-name="Absatz-Standardschriftart"><text:span text:style-name="T97">zu haben</text:span></text:span><text:span text:style-name="Absatz-Standardschriftart"><text:span text:style-name="T51">, sondern sich auch ein Spektrum von Atomwaffen </text:span></text:span><text:span text:style-name="Absatz-Standardschriftart"><text:span text:style-name="T97">zuzulegen</text:span></text:span><text:span text:style-name="Absatz-Standardschriftart"><text:span text:style-name="T51"> für den Erst- und Zweitschlag, </text:span></text:span><text:span text:style-name="Absatz-Standardschriftart"><text:span text:style-name="T97">kalkulieren </text:span></text:span><text:span text:style-name="Absatz-Standardschriftart"><text:span text:style-name="T51">die USA jetzt neu. </text:span></text:span><text:span text:style-name="Absatz-Standardschriftart"><text:span text:style-name="T97">Ihre</text:span></text:span><text:span text:style-name="Absatz-Standardschriftart"><text:span text:style-name="T51"> Antwort darauf heißt</text:span></text:span><text:span text:style-name="Absatz-Standardschriftart"><text:span text:style-name="T106"> Golden Dome.</text:span></text:span><text:span text:style-name="Absatz-Standardschriftart"><text:span text:style-name="T51"> Der steht dafür, eine Raketenabwehr für das Heimatland USA aufzustellen, die nicht überwindbar ist mit dem doppelten Ziel: erstens </text:span></text:span><text:span text:style-name="Absatz-Standardschriftart"><text:span text:style-name="T97">sollen</text:span></text:span><text:span text:style-name="Absatz-Standardschriftart"><text:span text:style-name="T51"> die Angriffe von China für einen Erst- oder Zweitschlag unwirksam werden; </text:span></text:span><text:span text:style-name="Absatz-Standardschriftart"><text:span text:style-name="T96">z</text:span></text:span><text:span text:style-name="Absatz-Standardschriftart"><text:span text:style-name="T51">weitens </text:span></text:span><text:span text:style-name="Absatz-Standardschriftart"><text:span text:style-name="T97">soll</text:span></text:span><text:span text:style-name="Absatz-Standardschriftart"><text:span text:style-name="T51"> über diesen </text:span></text:span><text:span text:style-name="Absatz-Standardschriftart"><text:span text:style-name="T103">Golden Dome</text:span></text:span><text:span text:style-name="Absatz-Standardschriftart"><text:span text:style-name="T51"> die Potenz amerikanischer Atomwaffen deutlich erhöht </text:span></text:span><text:span text:style-name="Absatz-Standardschriftart"><text:span text:style-name="T97">werden</text:span></text:span><text:span text:style-name="Absatz-Standardschriftart"><text:span text:style-name="T51">.</text:span></text:span></text:p>
      <text:p text:style-name="P23"><text:span text:style-name="T194">   — Die Mittel für den Übergang von </text:span><text:span text:style-name="T195">ein</text:span><text:span text:style-name="T194">er „Minimalabschreckung“ zur Freiheit, einen Atomkrieg über mehrere Etappen und Dimensionen führen zu können, haben bislang nur die USA und Russland. Den chinesischen Rüstungsanstrengungen entnehmen die USA den Willen Chinas, auch sich diese Freiheit zu verschaffen und reagieren darauf „defensiv“ mit dem „Golden Dome“, also nicht </text:span><text:span text:style-name="T195">gleich </text:span><text:span text:style-name="T194">mit einem Verbot oder der Zerstörung dieser Rüstungsanstrengungen wie im Fall Iran. Sie bauen eine Raketenabwehr auf, die es China verunmöglichen soll, die USA überhaupt </text:span><text:span text:style-name="T195">zu treffen</text:span><text:span text:style-name="T194">.</text:span></text:p>
      <text:p text:style-name="P24">   — Mit dem Golden Dome wollen sie mögliche chinesische Schläge – <text:span text:style-name="T196">defensiv – </text:span>unwirksam machen und sich damit – <text:span text:style-name="T196">offensiv – </text:span>die Freiheit verschaffen, Atomwaffen auf beliebigem Niveau einzusetzen.</text:p>
      <text:p text:style-name="P25">Hier wird von den US-Strategen über vorweggenommene, zukünftige Kriegsszenarien <text:span text:style-name="T196">ger</text:span><text:span text:style-name="T197">e</text:span><text:span text:style-name="T196">det</text:span>. <text:span text:style-name="T196">Dabei geht es </text:span>gar nicht darum, China den Bau oder Einsatz seiner Waffen zu verunmöglichen. Vielmehr wird antizipiert, dass die USA gerüstet sein müssen, wenn China sich diese Mittel verschafft: Einerseits muss man chinesische Raketen in großem Maßstab abfangen können, anderseits will man im Fall eines solchen Kriegsszenarios selber in der Lage sein, mit eigenen Waffen die bereitstehenden Arsenale beim Feind zu vernichten. Das erfordert diesen ungeheuren Rüstungsbedarf: Einerseits der defensive Anspruch, durch Abwehrsysteme die feindlichen Waffen wirkungslos zu machen und andererseits selbst über ein Waffenarsenal zu verfügen, das verhindern soll, dass diese Abschirmung überhaupt aktiv werden muss: Entweder unmittelbar dadurch, dass die feindlichen Waffen vorher zerstört werden oder – mittelbar – dadurch, dass der Feind angesichts der <text:span text:style-name="T196">drohenden Vernichtung </text:span>auf den Einsatz seiner Waffen verzichtet.</text:p>
      <text:p text:style-name="P25">Der Artikel weist ja auch darauf hin, welche Größenordnungen im Rüstungshaushalt unter der Trump-Regierung vorgesehen sind für die Modernisierung bestehender Waffensysteme und für den Ausbau neuer Technologien; nebst der neueren Ankündigung, dass die USA wieder Atomwaffentests durchführen wollen. Dieser Testbedarf zeugt davon, in welchem Ausmaß der technologische Fortschritt auch bei den Atomwaffen vorangetrieben wird. In keiner Waffengattung ist man zufrieden mit dem technologisch erreichten Stand.</text:p>
      <text:p text:style-name="P25"><text:span text:style-name="T198">So</text:span> ernsthaft und in <text:span text:style-name="T198">so einem</text:span> Umfang verfolgen die USA ihren militärstrategischen Anspruch, China abzuschrecken. Was da von den Strategen auf allen Ebenen als notwendig <text:soft-page-break/>für verschiedenste Kriegsszenarien durchgespielt wird, geht immer davon aus, dass man es bei China mit einer Macht zu tun hat oder bekommt, die ihrerseits ähnliche Kalkulationen anstellt. <text:span text:style-name="T196">Diese Möglichkeit soll ihnen genommen</text:span> werden.</text:p>
      <text:p text:style-name="P25">Die USA kalkulieren also mit ihrer vernichtenden Überlegenheit bei der Abwehr gegnerischer Raketen und mit der Modernisierung ihrer nuklearen Triade, um China davon abzuschrecken, den Einsatz seiner Atomwaffen überhaupt als Option für sich zu betrachten. Darüber hinaus können die USA einen weiteren Fortschritt verzeichnen bei der Entwicklung von neuen <text:span text:style-name="T121">konventionellen</text:span> Waffen, die Atomwaffen der gegnerischen Seite zerstören können. <text:span text:style-name="T196">Dieser Fortschritt ermöglicht es</text:span> mit nicht-nuklearen Präzisionswaffen einen erfolgreichen Entwaffnungsschlag gegen <text:span text:style-name="T197">eine</text:span> <text:span text:style-name="T196">(nicht nur)</text:span> chinesische Atomstreitmacht führen zu können.</text:p>
      <text:p text:style-name="P27">*</text:p>
      <text:p text:style-name="P25">China sieht die Rüstungsfortschritte, die Amerika unternimmt, <text:span text:style-name="T198">natürlich </text:span>als Bedrohungslage (<text:span text:style-name="T199">S. </text:span>68).</text:p>
      <text:p text:style-name="P24">   — Die amerikanische Rüstung im konventionellen Bereich bedeutet für die Chinesen, dass ihre nukleare Zweitschlagsfähigkeit untergraben und verunmöglicht wird. Daraus schließen die Amerikaner, dass die Chinesen jetzt gezwungen sein könnten, ihre „no first use policy“ aufzugeben, was für die Amerikaner weitere Aufrüstung erfordert, um genau diese Abschreckungsfähigkeit der Chinesen zu zerstören.</text:p>
      <text:p text:style-name="P25">Die Chinesen geben nicht so leicht ihr Programm auf und ordnen sich den Amis unter, sondern für sie ist das ein neuer Ausgangspunkt, um mit <text:span text:style-name="T199">ihren</text:span> atomaren Mitteln zu kalkulieren. Dies wird wiederum von Amerika antizipiert und in die Notwendigkeit von Abrüstungsdiplomatie überführt.</text:p>
      <text:p text:style-name="P24">   — Die Amerikaner wollen China berechenbar machen. <text:span text:style-name="T199">A</text:span>ngesichts ihrer überlegenen Aufrüstung schlagen <text:span text:style-name="T199">sie</text:span> vor, die Aufrüstungsanstrengungen gegenseitig einzufrieren, womit die Unterlegenheit Chinas vertraglich dauernd festgeschrieben wäre. <text:span text:style-name="T199">Worauf sich d</text:span>ie Chinesen <text:span text:style-name="T199">natürlich nicht ein</text:span>lassen.</text:p>
      <text:p text:style-name="P24">   — Das Einfrieren der Überlegenheit der USA <text:span text:style-name="T198">schlägt</text:span> Trump als Abrüstungsdiplomatie vor. China antwortet darauf mit der Forderung an die USA <text:span text:style-name="T175">und</text:span> an Russland, <text:span text:style-name="T199">vorher deren</text:span> Arsenale drastisch zu reduzieren als Voraussetzung dafür, dass es sich dieser Abrüstung anschließen könnte.</text:p>
      <text:p text:style-name="P24">   — Berechenbar <text:span text:style-name="T198">machen</text:span> bedeutet, dass genau dem vorgebeugt werden soll, dass China sich veranlasst sieht, einen Erstschlag durchzuführen, um zu verhindern, dass seine Atomschlagskapazität vernichtet wird, bevor sie eingesetzt werden kann.</text:p>
      <text:p text:style-name="P24">   — In <text:span text:style-name="T199">diesen –</text:span> dauernd von den USA geforderten, von China abgelehnten – Rüstungskontrollverhandlungen soll „Transparenz“ hergestellt werden hinsichtlich der überlegenen Mittel, über die Amerika verfügt. Dadurch soll China <text:span text:style-name="T199">die</text:span> Aussichtslosigkeit, jemals den amerikanischen Standard einzuholen, vorgeführt werden.</text:p>
      <text:p text:style-name="P25">Der interessante Gegenstand solcher diplomatischen Verhandlungen besteht darin, dass man dem Feind mitteilt, mit welchen Aufrüstungsbemühungen man selber antworten wird, wenn er sich keine Beschränkung seiner geplanten Aufrüstungsbemühungen auferlegt; <text:span text:style-name="T199">und u</text:span>mgekehrt: <text:span text:style-name="T199">d</text:span>as Angebot, weitere eigene Aufrüstungsbemühungen zu beschränken, wenn der Gegner bereit ist, seinerseits von angedrohten Aufrüstungsbemühungen Abstand zu nehmen. <text:span text:style-name="T199">Das Angebot der USA</text:span> würde für China die faktische Anerkennung der amerikanischen Überlegenheit bedeuten.</text:p>
      <text:p text:style-name="P25">China <text:span text:style-name="T199">ist umgekehrt </text:span>der Auffassung, sich „Transparenz“ aufgrund der eigenen Unterlegenheit <text:span text:style-name="T199">nicht leisten zu können. S</text:span>olange der Abstand zu den beiden anderen Atommächten so groß ist, <text:span text:style-name="T200">kann</text:span> <text:span text:style-name="T199">das Land seine </text:span>Unberechenbarkeit <text:span text:style-name="T200">nicht aufgeben</text:span><text:span text:style-name="T199">.</text:span></text:p>
      <text:p text:style-name="P24">   — Per Rüstungskontrollverhandlungen sollen die Chinesen zu der Einsicht gebracht werden, dass ihre Gegenrüstung weder notwendig noch erfolgreich (S.69) sein wird, damit <text:soft-page-break/>ihr Rüstungswille berechenbar wird und bleibt, i.e. die Chinesen berechenbar abgeschreckt sind.</text:p>
      <text:p text:style-name="P24">   — Nachrüstung <text:span text:style-name="T200">ist</text:span> für China <text:span text:style-name="T141">aus Sicht der USA </text:span><text:span text:style-name="T200">nicht notwendig,</text:span> um als Nation in der Region souverän, aber den <text:span text:style-name="T200">USA</text:span> untergeordnet, zu <text:span text:style-name="T200">existieren</text:span>. <text:span text:style-name="T200">Aber f</text:span>ür den Status, den die Chinesen sich zuschreiben: als Gegenmacht ihre Interessen autonom durchsetzen zu können, ist Nachrüstung und offensive Antwort auf Amerikas Übermacht absolut notwendig.</text:p>
      <text:p text:style-name="P25">Der amerikanische Standpunkt dagegen ist, dass in den Verhandlungen den Chinesen nahegebracht werden soll, dass <text:span text:style-name="T200">die USA</text:span> mit <text:span text:style-name="T201">d</text:span>em gegenwärtigen Status <text:span text:style-name="T201">Chinas </text:span>in der Region leben könn<text:span text:style-name="T201">t</text:span>e<text:span text:style-name="T201">n</text:span>, <text:span text:style-name="T201">es</text:span> also nicht weiter aufzurüsten br<text:span text:style-name="T201">ä</text:span>uch<text:span text:style-name="T201">t</text:span>e. Aber wenn es seinen Status dahingehend verändern wolle, den Amerikanern Paroli zu bieten, lohne sich das für China nicht, weil es das sowieso nicht schaffe.</text:p>
      <text:p text:style-name="P26"><text:span text:style-name="T198">Man sieht: </text:span>Die<text:span text:style-name="T202">se</text:span> „Kriegsplanung gegen eine Atommacht“ (S. 64 bis 69) erspart keinerlei Vorbereitung auf alle denkbaren Kriegsszenarien unterhalb einer atomaren Auseinandersetzung. Angesichts dieses Stands der Atomkriegsrüstung der <text:span text:style-name="T200">USA</text:span> auf der einen und der Chinesen auf der anderen Seite, ist <text:span text:style-name="T201">erstmal </text:span>festzuhalten, dass – da keine der beiden <text:span text:style-name="T203">feindlichen </text:span>Seiten <text:span text:style-name="T203">in ihren gegensätzlichen</text:span> Ansprüche<text:span text:style-name="T203">n</text:span> zu einem zufriedenstellenden Ergebnis gekommen ist – der weitere Verlauf eine sehr offene Frage ist.</text:p>
      <text:p text:style-name="P26">Zu dem Bemühen um Eskalationsdominanz sollen nächstes Mal Fragen besprochen werden; außerdem steht noch die Besprechung der Bündnispartner in der Region im Allgemeinen und im Einzelnen <text:span text:style-name="T200">aus</text:span>.</text:p>
      <text:p text:style-name="P31">*</text:p>
      <text:p text:style-name="P28"><text:span text:style-name="T107">Der </text:span><text:span text:style-name="T108">nächste </text:span><text:span text:style-name="T109">Jour fixe</text:span><text:span text:style-name="T108"> </text:span><text:span text:style-name="T107">findet</text:span><text:span text:style-name="T108"> am 15. Dezembe</text:span><text:span text:style-name="T110">r</text:span><text:span text:style-name="T108"> </text:span><text:span text:style-name="T110">2025</text:span><text:span text:style-name="T107"> statt. Thema ist die Fortsetzung des Artikels „</text:span><text:span text:style-name="Absatz-Standardschriftart"><text:span text:style-name="T21">US-Militärstrategie im Indopazifi</text:span></text:span><text:span text:style-name="Absatz-Standardschriftart"><text:span text:style-name="T22">k“</text:span></text:span><text:span text:style-name="T111"> </text:span><text:span text:style-name="T112">(GS 3-25) </text:span><text:span text:style-name="T107">wie eben angekündig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agraph-properties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Kommentartext" style:family="paragraph" style:parent-style-name="Standard">
      <style:paragraph-properties fo:hyphenation-ladder-count="no-limit"/>
      <style:text-properties style:font-size-complex="10pt" fo:hyphenate="tru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4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13f0c7"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text:span></text:span><text:span text:style-name="Absatz-Standardschriftart"><text:span text:style-name="MT2">01</text:span></text:span><text:span text:style-name="Absatz-Standardschriftart"><text:span text:style-name="MT1">.1</text:span></text:span><text:span text:style-name="Absatz-Standardschriftart"><text:span text:style-name="MT2">2</text:span></text:span><text:span text:style-name="Absatz-Standardschriftart"><text:span text:style-name="MT1">.25<text:tab/></text:span></text:span><text:span text:style-name="Absatz-Standardschriftart"><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1.12.25</dc:title>
    <dc:subject>US-Militärstrategie im Indopazifik (GS 3-25)</dc:subject>
    <meta:creation-date>2025-12-11T12:26:04.788550624</meta:creation-date>
    <meta:editing-cycles>1</meta:editing-cycles>
    <meta:editing-duration>P0D</meta:editing-duration>
    <meta:document-statistic meta:table-count="0" meta:image-count="0" meta:object-count="0" meta:page-count="9" meta:paragraph-count="85" meta:word-count="4726" meta:character-count="33662" meta:non-whitespace-character-count="288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