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modern" style:font-pitch="fixed"/>
    <style:font-face style:name="DejaVu Sans" svg:font-family="'DejaVu Sans'" style:font-family-generic="roman" style:font-pitch="variable"/>
    <style:font-face style:name="DejaVu Sans1" svg:font-family="'DejaVu Sans'" style:font-family-generic="modern" style:font-pitch="fixed"/>
    <style:font-face style:name="DejaVu Sans2" svg:font-family="'DejaVu Sans'" style:font-family-generic="swiss" style:font-pitch="variable"/>
    <style:font-face style:name="Liberation Sans" svg:font-family="'Liberation Sans'" style:font-family-generic="system" style:font-pitch="variable"/>
    <style:font-face style:name="Liberation Sans1" svg:font-family="'Liberation Sans'" style:font-family-generic="roman" style:font-pitch="variable"/>
    <style:font-face style:name="Liberation Sans2" svg:font-family="'Liberation Sans'" style:font-family-generic="modern" style:font-pitch="fixed"/>
    <style:font-face style:name="Liberation Sans3"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modern" style:font-pitch="fixed"/>
    <style:font-face style:name="Liberation Serif2"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modern" style:font-pitch="fixed"/>
    <style:font-face style:name="NSimSun" svg:font-family="NSimSun" style:font-family-generic="modern" style:font-pitch="fixed"/>
    <style:font-face style:name="OpenSymbol" svg:font-family="OpenSymbol" style:font-family-generic="roman" style:font-pitch="variable"/>
    <style:font-face style:name="OpenSymbol1" svg:font-family="OpenSymbol" style:font-family-generic="modern" style:font-pitch="fixed"/>
    <style:font-face style:name="OpenSymbol2" svg:font-family="OpenSymbol" style:font-family-generic="swiss"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modern" style:font-pitch="fixed"/>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Times1" svg:font-family="Times" style:font-family-generic="modern" style:font-pitch="fixed"/>
    <style:font-face style:name="Times2" svg:font-family="Times" style:font-family-generic="swiss" style:font-pitch="variable"/>
  </office:font-face-decls>
  <office:automatic-styles>
    <style:style style:name="P1"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text-properties officeooo:paragraph-rsid="0086bb88"/>
    </style:style>
    <style:style style:name="P2" style:family="paragraph" style:parent-style-name="Text_20_body_20__28_user_29__20__28_user_29_">
      <style:paragraph-properties fo:margin-top="0cm" fo:margin-bottom="0.109cm" style:contextual-spacing="false" fo:line-height="100%" fo:text-align="justify" style:justify-single-word="false" style:writing-mode="lr-tb">
        <style:tab-stops>
          <style:tab-stop style:position="15.002cm"/>
        </style:tab-stops>
      </style:paragraph-properties>
      <style:text-properties style:font-name="Times New Roman" fo:font-size="12pt" officeooo:paragraph-rsid="0364b412" style:font-size-asian="12pt" style:font-name-complex="Times New Roman" style:font-size-complex="12pt"/>
    </style:style>
    <style:style style:name="P3" style:family="paragraph" style:parent-style-name="Standard">
      <style:paragraph-properties fo:margin-top="0cm" fo:margin-bottom="0.109cm" style:contextual-spacing="false" fo:line-height="100%" fo:text-align="justify" style:justify-single-word="false" style:writing-mode="lr-tb"/>
      <style:text-properties style:font-name="Times New Roman" fo:font-size="12pt" officeooo:paragraph-rsid="0364b412" style:font-size-asian="12pt" style:font-name-complex="Times New Roman" style:font-size-complex="12pt"/>
    </style:style>
    <style:style style:name="P4" style:family="paragraph" style:parent-style-name="Standard">
      <style:paragraph-properties fo:margin-top="0cm" fo:margin-bottom="0.109cm" style:contextual-spacing="false" fo:line-height="100%"/>
      <style:text-properties style:font-name="Times New Roman" fo:font-size="12pt" officeooo:paragraph-rsid="0370818c" style:font-size-asian="12pt" style:font-size-complex="12pt"/>
    </style:style>
    <style:style style:name="P5" style:family="paragraph" style:parent-style-name="Standard">
      <style:paragraph-properties fo:margin-left="0cm" fo:margin-right="0cm" fo:margin-top="0cm" fo:margin-bottom="0.109cm" style:contextual-spacing="false" fo:line-height="100%" fo:text-indent="0cm" style:auto-text-indent="false"/>
      <style:text-properties style:font-name="Times New Roman" fo:font-size="12pt" officeooo:paragraph-rsid="0370818c" style:font-size-asian="12pt" style:font-size-complex="12pt"/>
    </style:style>
    <style:style style:name="P6" style:family="paragraph" style:parent-style-name="Standard">
      <style:paragraph-properties fo:margin-top="0cm" fo:margin-bottom="0.109cm" style:contextual-spacing="false" fo:line-height="100%"/>
      <style:text-properties style:font-name="Times New Roman" fo:font-size="12pt" officeooo:paragraph-rsid="03637b31" style:font-size-asian="12pt" style:font-size-complex="12pt"/>
    </style:style>
    <style:style style:name="P7" style:family="paragraph" style:parent-style-name="Standard">
      <style:paragraph-properties fo:margin-top="0cm" fo:margin-bottom="0.109cm" style:contextual-spacing="false" fo:line-height="100%" fo:text-align="justify" style:justify-single-word="false"/>
      <style:text-properties style:font-name="Times New Roman" fo:font-size="12pt" officeooo:paragraph-rsid="037f7c5b" style:font-size-asian="12pt" style:font-size-complex="12pt"/>
    </style:style>
    <style:style style:name="P8" style:family="paragraph" style:parent-style-name="Text_20_body_20__28_user_29__20__28_user_29_">
      <style:paragraph-properties fo:margin-top="0cm" fo:margin-bottom="0.109cm" style:contextual-spacing="false" fo:line-height="100%" fo:text-align="justify" style:justify-single-word="false" style:writing-mode="lr-tb">
        <style:tab-stops>
          <style:tab-stop style:position="15.002cm"/>
        </style:tab-stops>
      </style:paragraph-properties>
      <style:text-properties fo:color="#000000" loext:opacity="100%" style:font-name="Times New Roman" fo:font-size="12pt" fo:font-style="normal" officeooo:paragraph-rsid="0364b412" style:font-size-asian="12pt" style:language-asian="en" style:country-asian="US" style:font-style-asian="normal" style:font-name-complex="Times New Roman" style:font-size-complex="12pt" style:font-style-complex="normal"/>
    </style:style>
    <style:style style:name="P9" style:family="paragraph" style:parent-style-name="Standard">
      <style:paragraph-properties fo:margin-top="0cm" fo:margin-bottom="0.109cm" style:contextual-spacing="false" fo:line-height="100%"/>
      <style:text-properties fo:color="#000000" loext:opacity="100%" style:font-name="Times New Roman" fo:font-size="12pt" fo:font-style="normal" officeooo:paragraph-rsid="03637b31" style:font-name-asian="Times New Roman1" style:font-size-asian="12pt" style:language-asian="en" style:country-asian="US" style:font-style-asian="normal" style:font-name-complex="Times New Roman2" style:font-size-complex="12pt" style:font-style-complex="normal"/>
    </style:style>
    <style:style style:name="P10" style:family="paragraph" style:parent-style-name="Standard">
      <style:paragraph-properties fo:margin-top="0cm" fo:margin-bottom="0.109cm" style:contextual-spacing="false" fo:line-height="100%"/>
      <style:text-properties fo:color="#000000" loext:opacity="100%" style:font-name="Times New Roman" fo:font-size="12pt" fo:font-style="normal" officeooo:rsid="03613841" officeooo:paragraph-rsid="03613841" style:font-name-asian="Times New Roman1" style:font-size-asian="12pt" style:language-asian="en" style:country-asian="US" style:font-style-asian="normal" style:font-name-complex="Times New Roman2" style:font-size-complex="12pt" style:font-style-complex="normal"/>
    </style:style>
    <style:style style:name="P11" style:family="paragraph" style:parent-style-name="Standard">
      <style:paragraph-properties fo:margin-top="0cm" fo:margin-bottom="0.109cm" style:contextual-spacing="false" fo:line-height="100%"/>
      <style:text-properties fo:color="#000000" loext:opacity="100%" style:font-name="Times New Roman" fo:font-size="12pt" fo:font-style="normal" officeooo:rsid="03635d5b" officeooo:paragraph-rsid="03635d5b" style:font-name-asian="Times New Roman1" style:font-size-asian="12pt" style:language-asian="en" style:country-asian="US" style:font-style-asian="normal" style:font-name-complex="Times New Roman2" style:font-size-complex="12pt" style:font-style-complex="normal"/>
    </style:style>
    <style:style style:name="P12" style:family="paragraph" style:parent-style-name="Standard">
      <style:paragraph-properties fo:margin-top="0cm" fo:margin-bottom="0.109cm" style:contextual-spacing="false" fo:line-height="100%"/>
      <style:text-properties fo:color="#000000" loext:opacity="100%" style:font-name="Times New Roman" fo:font-size="12pt" fo:font-style="italic" officeooo:paragraph-rsid="03637b31" style:font-name-asian="Times New Roman1" style:font-size-asian="12pt" style:language-asian="en" style:country-asian="US" style:font-style-asian="italic" style:font-name-complex="Times New Roman2" style:font-size-complex="12pt" style:font-style-complex="italic"/>
    </style:style>
    <style:style style:name="P13" style:family="paragraph" style:parent-style-name="Standard">
      <style:paragraph-properties fo:margin-top="0cm" fo:margin-bottom="0.109cm" style:contextual-spacing="false" fo:line-height="100%" fo:text-align="center" style:justify-single-word="false">
        <style:tab-stops>
          <style:tab-stop style:position="14.774cm"/>
          <style:tab-stop style:position="15.002cm"/>
        </style:tab-stops>
      </style:paragraph-properties>
      <style:text-properties fo:color="#000000" loext:opacity="100%" style:font-name="Times New Roman" fo:font-size="12pt" officeooo:paragraph-rsid="01f709fe" style:font-name-asian="Times New Roman1" style:font-size-asian="12pt" style:language-asian="en" style:country-asian="US" style:font-name-complex="Times New Roman2" style:font-size-complex="12pt"/>
    </style:style>
    <style:style style:name="P14" style:family="paragraph" style:parent-style-name="Standard">
      <style:paragraph-properties fo:margin-top="0cm" fo:margin-bottom="0.109cm" style:contextual-spacing="false" fo:line-height="100%">
        <style:tab-stops>
          <style:tab-stop style:position="15.699cm"/>
        </style:tab-stops>
      </style:paragraph-properties>
      <style:text-properties fo:color="#000000" loext:opacity="100%" fo:font-size="12pt" fo:font-weight="bold" officeooo:paragraph-rsid="0365d802" style:font-size-asian="12pt" style:font-weight-asian="bold" style:font-size-complex="12pt" style:font-weight-complex="bold"/>
    </style:style>
    <style:style style:name="P15" style:family="paragraph" style:parent-style-name="Standard">
      <style:paragraph-properties fo:margin-top="0cm" fo:margin-bottom="0.109cm" style:contextual-spacing="false" fo:line-height="100%"/>
      <style:text-properties fo:color="#000000" loext:opacity="100%" fo:font-size="12pt" officeooo:paragraph-rsid="0365d802" style:font-size-asian="12pt" style:font-size-complex="12pt"/>
    </style:style>
    <style:style style:name="P16" style:family="paragraph" style:parent-style-name="Standard">
      <style:paragraph-properties fo:margin-top="0cm" fo:margin-bottom="0.109cm" style:contextual-spacing="false" fo:line-height="100%"/>
      <style:text-properties fo:color="#000000" loext:opacity="100%" fo:font-size="12pt" fo:font-style="italic" officeooo:paragraph-rsid="0365d802" style:font-size-asian="12pt" style:font-style-asian="italic" style:font-size-complex="12pt" style:font-style-complex="italic"/>
    </style:style>
    <style:style style:name="P17" style:family="paragraph" style:parent-style-name="Standard">
      <style:paragraph-properties fo:margin-top="0cm" fo:margin-bottom="0.109cm" style:contextual-spacing="false" fo:line-height="100%"/>
      <style:text-properties officeooo:paragraph-rsid="03637b31"/>
    </style:style>
    <style:style style:name="P18" style:family="paragraph" style:parent-style-name="Standard">
      <style:paragraph-properties fo:margin-top="0cm" fo:margin-bottom="0.109cm" style:contextual-spacing="false" fo:line-height="100%"/>
      <style:text-properties fo:font-size="10pt" officeooo:paragraph-rsid="03637b31" style:font-size-asian="10pt" style:font-size-complex="10pt"/>
    </style:style>
    <style:style style:name="P19" style:family="paragraph" style:parent-style-name="Standard">
      <style:paragraph-properties fo:margin-top="0cm" fo:margin-bottom="0.109cm" style:contextual-spacing="false" fo:line-height="100%"/>
      <style:text-properties fo:font-size="10pt" officeooo:paragraph-rsid="036484ad" style:font-size-asian="10pt" style:font-size-complex="10pt"/>
    </style:style>
    <style:style style:name="P20" style:family="paragraph" style:parent-style-name="Standard">
      <style:paragraph-properties fo:margin-top="0cm" fo:margin-bottom="0.109cm" style:contextual-spacing="false" fo:line-height="100%"/>
      <style:text-properties fo:font-size="12pt" officeooo:paragraph-rsid="0306a0fc" style:font-size-asian="12pt" style:font-size-complex="12pt"/>
    </style:style>
    <style:style style:name="P21" style:family="paragraph" style:parent-style-name="Standard">
      <style:paragraph-properties fo:margin-top="0cm" fo:margin-bottom="0.109cm" style:contextual-spacing="false" fo:line-height="100%"/>
      <style:text-properties fo:font-size="12pt" officeooo:paragraph-rsid="0364b412" style:font-size-asian="12pt" style:font-size-complex="12pt"/>
    </style:style>
    <style:style style:name="P22" style:family="paragraph" style:parent-style-name="Standard">
      <style:paragraph-properties fo:margin-top="0cm" fo:margin-bottom="0.109cm" style:contextual-spacing="false" fo:line-height="100%"/>
      <style:text-properties fo:font-size="12pt" officeooo:paragraph-rsid="03637b31" style:font-size-asian="12pt" style:font-size-complex="12pt"/>
    </style:style>
    <style:style style:name="P23" style:family="paragraph" style:parent-style-name="Standard">
      <style:paragraph-properties fo:margin-top="0cm" fo:margin-bottom="0.109cm" style:contextual-spacing="false" fo:line-height="100%"/>
      <style:text-properties fo:font-size="12pt" officeooo:paragraph-rsid="0365d802" style:font-size-asian="12pt" style:font-size-complex="12pt"/>
    </style:style>
    <style:style style:name="P24" style:family="paragraph" style:parent-style-name="Standard">
      <style:paragraph-properties fo:margin-top="0cm" fo:margin-bottom="0.109cm" style:contextual-spacing="false" fo:line-height="100%"/>
      <style:text-properties fo:font-size="12pt" officeooo:paragraph-rsid="03613841" style:font-size-asian="12pt" style:font-size-complex="12pt"/>
    </style:style>
    <style:style style:name="P25" style:family="paragraph" style:parent-style-name="Standard">
      <style:paragraph-properties fo:margin-top="0cm" fo:margin-bottom="0.109cm" style:contextual-spacing="false" fo:line-height="100%"/>
      <style:text-properties fo:font-size="12pt" officeooo:paragraph-rsid="03635d5b" style:font-size-asian="12pt" style:font-size-complex="12pt"/>
    </style:style>
    <style:style style:name="P26" style:family="paragraph" style:parent-style-name="Standard">
      <style:paragraph-properties fo:margin-top="0cm" fo:margin-bottom="0.109cm" style:contextual-spacing="false" fo:line-height="100%" fo:text-align="start" style:justify-single-word="false"/>
      <style:text-properties fo:font-size="12pt" officeooo:paragraph-rsid="03635d5b" style:font-size-asian="12pt" style:font-size-complex="12pt"/>
    </style:style>
    <style:style style:name="P27" style:family="paragraph" style:parent-style-name="Standard">
      <style:paragraph-properties fo:margin-top="0cm" fo:margin-bottom="0.109cm" style:contextual-spacing="false" fo:line-height="100%"/>
      <style:text-properties fo:font-size="12pt" officeooo:paragraph-rsid="02b7cb1e" style:font-size-asian="12pt" style:font-size-complex="12pt"/>
    </style:style>
    <style:style style:name="P28" style:family="paragraph" style:parent-style-name="Standard">
      <style:paragraph-properties fo:margin-top="0cm" fo:margin-bottom="0.109cm" style:contextual-spacing="false" fo:line-height="100%"/>
      <style:text-properties fo:font-size="12pt" officeooo:rsid="03635d5b" officeooo:paragraph-rsid="03635d5b" style:font-size-asian="12pt" style:font-size-complex="12pt"/>
    </style:style>
    <style:style style:name="P29" style:family="paragraph" style:parent-style-name="Standard">
      <style:paragraph-properties fo:margin-top="0cm" fo:margin-bottom="0.109cm" style:contextual-spacing="false" fo:line-height="100%"/>
      <style:text-properties fo:font-size="12pt" fo:font-style="normal" officeooo:rsid="03635d5b" officeooo:paragraph-rsid="03635d5b" style:font-size-asian="12pt" style:font-style-asian="normal" style:font-size-complex="12pt" style:font-style-complex="normal"/>
    </style:style>
    <style:style style:name="P30"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text-properties officeooo:paragraph-rsid="0086bb88"/>
    </style:style>
    <style:style style:name="P31" style:family="paragraph" style:parent-style-name="Standard" style:master-page-name="MP0">
      <style:paragraph-properties fo:margin-top="0cm" fo:margin-bottom="0.109cm" style:contextual-spacing="false" fo:line-height="100%" style:page-number="auto" fo:break-before="page"/>
      <style:text-properties officeooo:paragraph-rsid="02d0d304"/>
    </style:style>
    <style:style style:name="P32" style:family="paragraph" style:parent-style-name="Standard">
      <style:paragraph-properties fo:margin-top="0cm" fo:margin-bottom="0.109cm" style:contextual-spacing="false" fo:line-height="100%"/>
      <style:text-properties fo:font-size="12pt" officeooo:paragraph-rsid="03637b31" style:font-size-asian="12pt" style:font-size-complex="12pt"/>
    </style:style>
    <style:style style:name="P33" style:family="paragraph" style:parent-style-name="Standard">
      <style:paragraph-properties fo:margin-top="0cm" fo:margin-bottom="0.109cm" style:contextual-spacing="false" fo:line-height="100%"/>
      <style:text-properties fo:font-size="12pt" officeooo:paragraph-rsid="0306a0fc" style:font-size-asian="12pt" style:font-size-complex="12pt"/>
    </style:style>
    <style:style style:name="T1" style:family="text">
      <style:text-properties fo:color="#000000" loext:opacity="100%" style:font-name-complex="Times New Roman" style:font-size-complex="10pt"/>
    </style:style>
    <style:style style:name="T2" style:family="text">
      <style:text-properties fo:color="#000000" loext:opacity="100%" officeooo:rsid="0365d802" style:font-name-complex="Times New Roman" style:font-size-complex="10pt"/>
    </style:style>
    <style:style style:name="T3" style:family="text">
      <style:text-properties fo:color="#000000" loext:opacity="100%" officeooo:rsid="030d8f00" style:font-name-complex="Times New Roman" style:font-size-complex="10pt"/>
    </style:style>
    <style:style style:name="T4" style:family="text">
      <style:text-properties fo:color="#000000" loext:opacity="100%" officeooo:rsid="0191c090" style:font-name-complex="Times New Roman" style:font-size-complex="10pt"/>
    </style:style>
    <style:style style:name="T5" style:family="text">
      <style:text-properties fo:color="#000000" loext:opacity="100%" fo:font-weight="bold" officeooo:rsid="0364b412" style:font-name-asian="Times New Roman1" style:font-weight-asian="bold" style:font-name-complex="Times New Roman2" style:font-weight-complex="bold"/>
    </style:style>
    <style:style style:name="T6" style:family="text">
      <style:text-properties fo:color="#000000" loext:opacity="100%" fo:font-weight="bold" officeooo:rsid="03635d5b" style:font-name-asian="Times New Roman1" style:font-weight-asian="bold" style:font-name-complex="Times New Roman2" style:font-weight-complex="bold"/>
    </style:style>
    <style:style style:name="T7" style:family="text">
      <style:text-properties fo:color="#000000" loext:opacity="100%" fo:font-weight="bold" officeooo:rsid="027ee455" style:font-name-asian="Times New Roman1" style:font-weight-asian="bold" style:font-name-complex="Times New Roman2" style:font-weight-complex="bold"/>
    </style:style>
    <style:style style:name="T8" style:family="text">
      <style:text-properties fo:color="#000000" loext:opacity="100%" fo:font-weight="bold" officeooo:rsid="0306a0fc" style:font-name-asian="Times New Roman1" style:font-weight-asian="bold" style:font-name-complex="Times New Roman2" style:font-weight-complex="bold"/>
    </style:style>
    <style:style style:name="T9" style:family="text">
      <style:text-properties fo:color="#000000" loext:opacity="100%" fo:font-style="italic" style:font-name-asian="Times New Roman" style:language-asian="en" style:country-asian="US" style:font-style-asian="italic" style:font-style-complex="italic"/>
    </style:style>
    <style:style style:name="T10" style:family="text">
      <style:text-properties fo:color="#000000" loext:opacity="100%" fo:font-style="italic" style:language-asian="en" style:country-asian="US" style:font-style-asian="italic" style:font-style-complex="italic"/>
    </style:style>
    <style:style style:name="T11" style:family="text">
      <style:text-properties fo:color="#000000" loext:opacity="100%" fo:font-style="italic" officeooo:rsid="0364b412" style:language-asian="en" style:country-asian="US" style:font-style-asian="italic" style:font-style-complex="italic"/>
    </style:style>
    <style:style style:name="T12" style:family="text">
      <style:text-properties fo:color="#000000" loext:opacity="100%" fo:font-style="italic" officeooo:rsid="037535d7" style:language-asian="en" style:country-asian="US" style:font-style-asian="italic" style:font-style-complex="italic"/>
    </style:style>
    <style:style style:name="T13" style:family="text">
      <style:text-properties fo:color="#000000" loext:opacity="100%" fo:font-style="italic" officeooo:rsid="0365589b" style:language-asian="en" style:country-asian="US" style:font-style-asian="italic" style:font-style-complex="italic"/>
    </style:style>
    <style:style style:name="T14" style:family="text">
      <style:text-properties fo:color="#000000" loext:opacity="100%" fo:font-style="italic" officeooo:rsid="0375ec6d" style:language-asian="en" style:country-asian="US" style:font-style-asian="italic" style:font-style-complex="italic"/>
    </style:style>
    <style:style style:name="T15" style:family="text">
      <style:text-properties fo:color="#000000" loext:opacity="100%" fo:font-style="italic" officeooo:rsid="038acee9" style:language-asian="en" style:country-asian="US" style:font-style-asian="italic" style:font-style-complex="italic"/>
    </style:style>
    <style:style style:name="T16" style:family="text">
      <style:text-properties fo:color="#000000" loext:opacity="100%" fo:font-style="italic" style:text-underline-style="none" fo:font-weight="normal" style:language-asian="en" style:country-asian="US" style:font-style-asian="italic" style:font-weight-asian="normal" style:font-style-complex="italic" style:font-weight-complex="normal"/>
    </style:style>
    <style:style style:name="T17" style:family="text">
      <style:text-properties fo:color="#000000" loext:opacity="100%" fo:font-style="italic" style:text-underline-style="none" fo:font-weight="normal" officeooo:rsid="037700d5" style:language-asian="en" style:country-asian="US" style:font-style-asian="italic" style:font-weight-asian="normal" style:font-style-complex="italic" style:font-weight-complex="normal"/>
    </style:style>
    <style:style style:name="T18" style:family="text">
      <style:text-properties fo:color="#000000" loext:opacity="100%" fo:font-style="italic" style:font-style-asian="italic" style:font-style-complex="italic"/>
    </style:style>
    <style:style style:name="T19" style:family="text">
      <style:text-properties fo:color="#000000" loext:opacity="100%" fo:font-style="italic" officeooo:rsid="036b8333" style:font-style-asian="italic" style:font-style-complex="italic"/>
    </style:style>
    <style:style style:name="T20" style:family="text">
      <style:text-properties fo:color="#000000" loext:opacity="100%" fo:font-style="italic" officeooo:rsid="038acee9" style:font-style-asian="italic" style:font-style-complex="italic"/>
    </style:style>
    <style:style style:name="T21" style:family="text">
      <style:text-properties fo:color="#000000" loext:opacity="100%" fo:font-style="italic" officeooo:rsid="037b0667" style:font-style-asian="italic" style:font-style-complex="italic"/>
    </style:style>
    <style:style style:name="T22" style:family="text">
      <style:text-properties fo:color="#000000" loext:opacity="100%" fo:font-style="italic" officeooo:rsid="037bf5d2" style:font-style-asian="italic" style:font-style-complex="italic"/>
    </style:style>
    <style:style style:name="T23" style:family="text">
      <style:text-properties fo:color="#000000" loext:opacity="100%" fo:font-style="italic" fo:font-weight="normal" officeooo:rsid="019cfa4c" style:font-name-asian="Times New Roman1" style:language-asian="en" style:country-asian="US" style:font-style-asian="italic" style:font-weight-asian="normal" style:font-name-complex="Times New Roman2" style:font-style-complex="italic" style:font-weight-complex="normal"/>
    </style:style>
    <style:style style:name="T24" style:family="text">
      <style:text-properties fo:color="#000000" loext:opacity="100%" fo:font-style="italic" fo:font-weight="normal" officeooo:rsid="0370818c" style:font-name-asian="Times New Roman1" style:language-asian="en" style:country-asian="US" style:font-style-asian="italic" style:font-weight-asian="normal" style:font-name-complex="Times New Roman2" style:font-style-complex="italic" style:font-weight-complex="normal"/>
    </style:style>
    <style:style style:name="T25" style:family="text">
      <style:text-properties fo:color="#000000" loext:opacity="100%" fo:font-style="italic" fo:font-weight="normal" officeooo:rsid="03e4ed21" style:font-name-asian="Times New Roman1" style:language-asian="en" style:country-asian="US" style:font-style-asian="italic" style:font-weight-asian="normal" style:font-name-complex="Times New Roman2" style:font-style-complex="italic" style:font-weight-complex="normal"/>
    </style:style>
    <style:style style:name="T26" style:family="text">
      <style:text-properties fo:color="#000000" loext:opacity="100%" fo:font-style="italic" fo:font-weight="normal" officeooo:rsid="0371a9a4" style:font-name-asian="Times New Roman1" style:language-asian="en" style:country-asian="US" style:font-style-asian="italic" style:font-weight-asian="normal" style:font-name-complex="Times New Roman2" style:font-style-complex="italic" style:font-weight-complex="normal"/>
    </style:style>
    <style:style style:name="T27" style:family="text">
      <style:text-properties fo:color="#000000" loext:opacity="100%" fo:font-style="italic" fo:font-weight="normal" officeooo:rsid="03c66185" style:font-name-asian="Times New Roman1" style:language-asian="en" style:country-asian="US" style:font-style-asian="italic" style:font-weight-asian="normal" style:font-name-complex="Times New Roman2" style:font-style-complex="italic" style:font-weight-complex="normal"/>
    </style:style>
    <style:style style:name="T28" style:family="text">
      <style:text-properties fo:color="#000000" loext:opacity="100%" fo:font-style="italic" fo:font-weight="normal" officeooo:rsid="03d1b922" style:font-name-asian="Times New Roman1" style:language-asian="en" style:country-asian="US" style:font-style-asian="italic" style:font-weight-asian="normal" style:font-name-complex="Times New Roman2" style:font-style-complex="italic" style:font-weight-complex="normal"/>
    </style:style>
    <style:style style:name="T29" style:family="text">
      <style:text-properties fo:color="#000000" loext:opacity="100%" fo:font-style="italic" fo:font-weight="normal" officeooo:rsid="019cfa4c" fo:background-color="transparent" loext:char-shading-value="0" style:font-name-asian="Times New Roman1" style:language-asian="en" style:country-asian="US" style:font-style-asian="italic" style:font-weight-asian="normal" style:font-name-complex="Times New Roman2" style:font-style-complex="italic" style:font-weight-complex="normal"/>
    </style:style>
    <style:style style:name="T30" style:family="text">
      <style:text-properties fo:color="#000000" loext:opacity="100%" fo:font-style="italic" fo:font-weight="normal" officeooo:rsid="0371a9a4" fo:background-color="transparent" loext:char-shading-value="0" style:font-name-asian="Times New Roman1" style:language-asian="en" style:country-asian="US" style:font-style-asian="italic" style:font-weight-asian="normal" style:font-name-complex="Times New Roman2" style:font-style-complex="italic" style:font-weight-complex="normal"/>
    </style:style>
    <style:style style:name="T31" style:family="text">
      <style:text-properties fo:color="#000000" loext:opacity="100%" fo:font-style="normal" style:language-asian="en" style:country-asian="US" style:font-style-asian="normal" style:font-style-complex="normal"/>
    </style:style>
    <style:style style:name="T32" style:family="text">
      <style:text-properties fo:color="#000000" loext:opacity="100%" fo:font-style="normal" officeooo:rsid="037700d5" style:language-asian="en" style:country-asian="US" style:font-style-asian="normal" style:font-style-complex="normal"/>
    </style:style>
    <style:style style:name="T33" style:family="text">
      <style:text-properties fo:color="#000000" loext:opacity="100%" fo:font-style="normal" officeooo:rsid="0365589b" style:language-asian="en" style:country-asian="US" style:font-style-asian="normal" style:font-style-complex="normal"/>
    </style:style>
    <style:style style:name="T34" style:family="text">
      <style:text-properties fo:color="#000000" loext:opacity="100%" fo:font-style="normal" style:font-name-asian="Times New Roman1" style:language-asian="en" style:country-asian="US" style:font-style-asian="normal" style:font-name-complex="Times New Roman2" style:font-style-complex="normal"/>
    </style:style>
    <style:style style:name="T35" style:family="text">
      <style:text-properties fo:color="#000000" loext:opacity="100%" fo:font-style="normal" officeooo:rsid="037700d5" style:font-name-asian="Times New Roman1" style:language-asian="en" style:country-asian="US" style:font-style-asian="normal" style:font-name-complex="Times New Roman2" style:font-style-complex="normal"/>
    </style:style>
    <style:style style:name="T36" style:family="text">
      <style:text-properties fo:color="#000000" loext:opacity="100%" fo:font-style="normal" officeooo:rsid="0365589b" style:font-name-asian="Times New Roman1" style:language-asian="en" style:country-asian="US" style:font-style-asian="normal" style:font-name-complex="Times New Roman2" style:font-style-complex="normal"/>
    </style:style>
    <style:style style:name="T37" style:family="text">
      <style:text-properties fo:color="#000000" loext:opacity="100%" style:font-name="Times New Roman" fo:font-style="normal" style:font-name-asian="Times New Roman1" style:language-asian="en" style:country-asian="US" style:font-style-asian="normal" style:font-name-complex="Times New Roman2" style:font-style-complex="normal"/>
    </style:style>
    <style:style style:name="T38" style:family="text">
      <style:text-properties fo:color="#000000" loext:opacity="100%" style:font-name="Times New Roman" fo:font-style="normal" officeooo:rsid="037700d5" style:font-name-asian="Times New Roman1" style:language-asian="en" style:country-asian="US" style:font-style-asian="normal" style:font-name-complex="Times New Roman2" style:font-style-complex="normal"/>
    </style:style>
    <style:style style:name="T39" style:family="text">
      <style:text-properties fo:color="#000000" loext:opacity="100%" style:font-name="Times New Roman" fo:font-style="normal" officeooo:rsid="0365589b" style:font-name-asian="Times New Roman1" style:language-asian="en" style:country-asian="US" style:font-style-asian="normal" style:font-name-complex="Times New Roman2" style:font-style-complex="normal"/>
    </style:style>
    <style:style style:name="T40" style:family="text">
      <style:text-properties fo:color="#000000" loext:opacity="100%" style:font-name="Times New Roman" fo:font-style="normal" officeooo:rsid="038502e0" style:font-name-asian="Times New Roman1" style:language-asian="en" style:country-asian="US" style:font-style-asian="normal" style:font-name-complex="Times New Roman2" style:font-style-complex="normal"/>
    </style:style>
    <style:style style:name="T41" style:family="text">
      <style:text-properties fo:color="#000000" loext:opacity="100%" style:font-name="Times New Roman" fo:font-style="normal" officeooo:rsid="03840107" style:font-name-asian="Times New Roman1" style:language-asian="en" style:country-asian="US" style:font-style-asian="normal" style:font-name-complex="Times New Roman2" style:font-style-complex="normal"/>
    </style:style>
    <style:style style:name="T42" style:family="text">
      <style:text-properties fo:color="#000000" loext:opacity="100%" style:font-name="Times New Roman" fo:font-style="normal" officeooo:rsid="0002b60c" style:font-name-asian="Times New Roman1" style:language-asian="en" style:country-asian="US" style:font-style-asian="normal" style:font-name-complex="Times New Roman2" style:font-style-complex="normal"/>
    </style:style>
    <style:style style:name="T43" style:family="text">
      <style:text-properties fo:color="#000000" loext:opacity="100%" style:font-name="Times New Roman" fo:font-style="normal" officeooo:rsid="0378eaba" style:font-name-asian="Times New Roman1" style:language-asian="en" style:country-asian="US" style:font-style-asian="normal" style:font-name-complex="Times New Roman2" style:font-style-complex="normal"/>
    </style:style>
    <style:style style:name="T44" style:family="text">
      <style:text-properties fo:color="#000000" loext:opacity="100%" style:font-name="Times New Roman" fo:font-style="normal" officeooo:rsid="038acee9" style:font-name-asian="Times New Roman1" style:language-asian="en" style:country-asian="US" style:font-style-asian="normal" style:font-name-complex="Times New Roman2" style:font-style-complex="normal"/>
    </style:style>
    <style:style style:name="T45" style:family="text">
      <style:text-properties fo:color="#000000" loext:opacity="100%" style:font-name="Times New Roman" fo:font-style="normal" officeooo:rsid="03635d5b" style:font-name-asian="Times New Roman1" style:language-asian="en" style:country-asian="US" style:font-style-asian="normal" style:font-name-complex="Times New Roman2" style:font-style-complex="normal"/>
    </style:style>
    <style:style style:name="T46" style:family="text">
      <style:text-properties fo:color="#000000" loext:opacity="100%" style:font-name="Times New Roman" fo:font-style="normal" officeooo:rsid="038151ab" style:font-name-asian="Times New Roman1" style:language-asian="en" style:country-asian="US" style:font-style-asian="normal" style:font-name-complex="Times New Roman2" style:font-style-complex="normal"/>
    </style:style>
    <style:style style:name="T47" style:family="text">
      <style:text-properties fo:color="#000000" loext:opacity="100%" style:font-name="Times New Roman" fo:font-style="normal" officeooo:rsid="0381ae6c" style:font-name-asian="Times New Roman1" style:language-asian="en" style:country-asian="US" style:font-style-asian="normal" style:font-name-complex="Times New Roman2" style:font-style-complex="normal"/>
    </style:style>
    <style:style style:name="T48" style:family="text">
      <style:text-properties fo:color="#000000" loext:opacity="100%" style:font-name="Times New Roman" fo:font-style="normal" style:font-name-asian="Times New Roman" style:language-asian="en" style:country-asian="US" style:font-style-asian="normal" style:font-name-complex="Times New Roman" style:font-style-complex="normal"/>
    </style:style>
    <style:style style:name="T49" style:family="text">
      <style:text-properties fo:color="#000000" loext:opacity="100%" style:font-name="Times New Roman" fo:font-style="normal" officeooo:rsid="03635d5b" style:font-name-asian="Times New Roman" style:language-asian="en" style:country-asian="US" style:font-style-asian="normal" style:font-name-complex="Times New Roman" style:font-style-complex="normal"/>
    </style:style>
    <style:style style:name="T50" style:family="text">
      <style:text-properties fo:color="#000000" loext:opacity="100%" style:font-name="Times New Roman" fo:font-style="normal" officeooo:rsid="0352da94" style:font-name-asian="Times New Roman" style:language-asian="en" style:country-asian="US" style:font-style-asian="normal" style:font-name-complex="Times New Roman" style:font-style-complex="normal"/>
    </style:style>
    <style:style style:name="T51" style:family="text">
      <style:text-properties fo:color="#000000" loext:opacity="100%" style:font-name="Times New Roman" fo:font-style="normal" officeooo:rsid="034a0970" style:font-name-asian="Times New Roman" style:language-asian="en" style:country-asian="US" style:font-style-asian="normal" style:font-name-complex="Times New Roman" style:font-style-complex="normal"/>
    </style:style>
    <style:style style:name="T52" style:family="text">
      <style:text-properties fo:color="#000000" loext:opacity="100%" style:font-name="Times New Roman" fo:font-style="normal" officeooo:rsid="02b7cb1e" style:font-name-asian="Times New Roman" style:language-asian="en" style:country-asian="US" style:font-style-asian="normal" style:font-name-complex="Times New Roman" style:font-style-complex="normal"/>
    </style:style>
    <style:style style:name="T53" style:family="text">
      <style:text-properties fo:color="#000000" loext:opacity="100%" style:font-name="Times New Roman" fo:font-style="normal" officeooo:rsid="02cf0f5e" style:font-name-asian="Times New Roman" style:language-asian="en" style:country-asian="US" style:font-style-asian="normal" style:font-name-complex="Times New Roman" style:font-style-complex="normal"/>
    </style:style>
    <style:style style:name="T54" style:family="text">
      <style:text-properties fo:color="#000000" loext:opacity="100%" style:font-name="Times New Roman" fo:font-style="normal" officeooo:rsid="0381ae6c" style:font-name-asian="Times New Roman" style:language-asian="en" style:country-asian="US" style:font-style-asian="normal" style:font-name-complex="Times New Roman" style:font-style-complex="normal"/>
    </style:style>
    <style:style style:name="T55" style:family="text">
      <style:text-properties fo:color="#000000" loext:opacity="100%" style:font-name="Times New Roman" fo:font-style="normal" officeooo:rsid="033d896d" style:font-name-asian="Times New Roman" style:language-asian="en" style:country-asian="US" style:font-style-asian="normal" style:font-name-complex="Times New Roman" style:font-style-complex="normal"/>
    </style:style>
    <style:style style:name="T56" style:family="text">
      <style:text-properties fo:color="#000000" loext:opacity="100%" style:font-name="Times New Roman" fo:font-style="normal" officeooo:rsid="0360c5c9" style:font-name-asian="Times New Roman" style:language-asian="en" style:country-asian="US" style:font-style-asian="normal" style:font-name-complex="Times New Roman" style:font-style-complex="normal"/>
    </style:style>
    <style:style style:name="T57" style:family="text">
      <style:text-properties fo:color="#000000" loext:opacity="100%" style:font-name="Times New Roman" fo:font-style="normal" fo:font-weight="bold" style:font-name-asian="Times New Roman" style:language-asian="en" style:country-asian="US" style:font-style-asian="normal" style:font-weight-asian="bold" style:font-name-complex="Times New Roman" style:font-style-complex="normal" style:font-weight-complex="bold"/>
    </style:style>
    <style:style style:name="T58" style:family="text">
      <style:text-properties fo:color="#000000" loext:opacity="100%" style:font-name="Times New Roman" fo:font-style="normal" fo:font-weight="bold" officeooo:rsid="03635d5b" style:font-name-asian="Times New Roman" style:language-asian="en" style:country-asian="US" style:font-style-asian="normal" style:font-weight-asian="bold" style:font-name-complex="Times New Roman" style:font-style-complex="normal" style:font-weight-complex="bold"/>
    </style:style>
    <style:style style:name="T59" style:family="text">
      <style:text-properties fo:color="#000000" loext:opacity="100%" style:font-name="Times New Roman" fo:font-style="normal" fo:font-weight="bold" officeooo:rsid="0352da94" style:font-name-asian="Times New Roman" style:language-asian="en" style:country-asian="US" style:font-style-asian="normal" style:font-weight-asian="bold" style:font-name-complex="Times New Roman" style:font-style-complex="normal" style:font-weight-complex="bold"/>
    </style:style>
    <style:style style:name="T60" style:family="text">
      <style:text-properties fo:color="#000000" loext:opacity="100%" style:font-name="Times New Roman" fo:font-style="normal" fo:font-weight="bold" officeooo:rsid="033f0e63" style:font-name-asian="Times New Roman" style:language-asian="en" style:country-asian="US" style:font-style-asian="normal" style:font-weight-asian="bold" style:font-name-complex="Times New Roman" style:font-style-complex="normal" style:font-weight-complex="bold"/>
    </style:style>
    <style:style style:name="T61" style:family="text">
      <style:text-properties fo:color="#000000" loext:opacity="100%" style:font-name="Times New Roman" fo:font-style="normal" fo:font-weight="bold" officeooo:rsid="02bd8692" style:font-name-asian="Times New Roman" style:language-asian="en" style:country-asian="US" style:font-style-asian="normal" style:font-weight-asian="bold" style:font-name-complex="Times New Roman" style:font-style-complex="normal" style:font-weight-complex="bold"/>
    </style:style>
    <style:style style:name="T62" style:family="text">
      <style:text-properties fo:color="#000000" loext:opacity="100%" style:font-name="Times New Roman" fo:font-style="normal" fo:font-weight="bold" officeooo:rsid="02cf0f5e" style:font-name-asian="Times New Roman" style:language-asian="en" style:country-asian="US" style:font-style-asian="normal" style:font-weight-asian="bold" style:font-name-complex="Times New Roman" style:font-style-complex="normal" style:font-weight-complex="bold"/>
    </style:style>
    <style:style style:name="T63" style:family="text">
      <style:text-properties fo:color="#000000" loext:opacity="100%" style:font-name="Times New Roman" fo:font-style="normal" fo:font-weight="bold" officeooo:rsid="0360c5c9" style:font-name-asian="Times New Roman" style:language-asian="en" style:country-asian="US" style:font-style-asian="normal" style:font-weight-asian="bold" style:font-name-complex="Times New Roman" style:font-style-complex="normal" style:font-weight-complex="bold"/>
    </style:style>
    <style:style style:name="T64" style:family="text">
      <style:text-properties fo:color="#000000" loext:opacity="100%" style:font-name="Times New Roman" fo:font-style="normal" fo:font-weight="bold" officeooo:rsid="033d896d" style:font-name-asian="Times New Roman" style:language-asian="en" style:country-asian="US" style:font-style-asian="normal" style:font-weight-asian="bold" style:font-name-complex="Times New Roman" style:font-style-complex="normal" style:font-weight-complex="bold"/>
    </style:style>
    <style:style style:name="T65" style:family="text">
      <style:text-properties fo:color="#000000" loext:opacity="100%" style:font-name="Times New Roman" fo:font-style="normal" fo:font-weight="normal" officeooo:rsid="03635d5b" style:font-name-asian="Times New Roman" style:language-asian="en" style:country-asian="US" style:font-style-asian="normal" style:font-weight-asian="normal" style:font-name-complex="Times New Roman" style:font-style-complex="normal" style:font-weight-complex="normal"/>
    </style:style>
    <style:style style:name="T66" style:family="text">
      <style:text-properties fo:color="#000000" loext:opacity="100%" style:font-name="Times New Roman" fo:font-style="italic" style:font-name-asian="Times New Roman1" style:language-asian="en" style:country-asian="US" style:font-style-asian="italic" style:font-name-complex="Times New Roman2" style:font-style-complex="italic"/>
    </style:style>
    <style:style style:name="T67" style:family="text">
      <style:text-properties fo:color="#000000" loext:opacity="100%" style:font-name="Times New Roman" fo:font-style="italic" officeooo:rsid="037700d5" style:font-name-asian="Times New Roman1" style:language-asian="en" style:country-asian="US" style:font-style-asian="italic" style:font-name-complex="Times New Roman2" style:font-style-complex="italic"/>
    </style:style>
    <style:style style:name="T68" style:family="text">
      <style:text-properties fo:color="#000000" loext:opacity="100%" style:font-name="Times New Roman" fo:font-style="italic" officeooo:rsid="036484ad" style:font-name-asian="Times New Roman1" style:language-asian="en" style:country-asian="US" style:font-style-asian="italic" style:font-name-complex="Times New Roman2" style:font-style-complex="italic"/>
    </style:style>
    <style:style style:name="T69" style:family="text">
      <style:text-properties fo:color="#000000" loext:opacity="100%" style:font-name="Times New Roman" fo:font-style="italic" officeooo:rsid="019cfa4c" style:font-name-asian="Times New Roman1" style:language-asian="en" style:country-asian="US" style:font-style-asian="italic" style:font-name-complex="Times New Roman2" style:font-style-complex="italic"/>
    </style:style>
    <style:style style:name="T70" style:family="text">
      <style:text-properties fo:color="#000000" loext:opacity="100%" style:font-name="Times New Roman" fo:font-style="italic" officeooo:rsid="03613841" style:font-name-asian="Times New Roman1" style:language-asian="en" style:country-asian="US" style:font-style-asian="italic" style:font-name-complex="Times New Roman2" style:font-style-complex="italic"/>
    </style:style>
    <style:style style:name="T71" style:family="text">
      <style:text-properties fo:color="#000000" loext:opacity="100%" style:font-name="Times New Roman" fo:font-style="italic" officeooo:rsid="03800650" style:font-name-asian="Times New Roman1" style:language-asian="en" style:country-asian="US" style:font-style-asian="italic" style:font-name-complex="Times New Roman2" style:font-style-complex="italic"/>
    </style:style>
    <style:style style:name="T72" style:family="text">
      <style:text-properties fo:color="#000000" loext:opacity="100%" style:font-name="Times New Roman" fo:font-style="italic" officeooo:rsid="03635d5b" style:font-name-asian="Times New Roman1" style:language-asian="en" style:country-asian="US" style:font-style-asian="italic" style:font-name-complex="Times New Roman2" style:font-style-complex="italic"/>
    </style:style>
    <style:style style:name="T73" style:family="text">
      <style:text-properties fo:color="#000000" loext:opacity="100%" style:font-name="Times New Roman" fo:font-style="italic" officeooo:rsid="0388a8ce" style:font-name-asian="Times New Roman1" style:language-asian="en" style:country-asian="US" style:font-style-asian="italic" style:font-name-complex="Times New Roman2" style:font-style-complex="italic"/>
    </style:style>
    <style:style style:name="T74" style:family="text">
      <style:text-properties fo:color="#000000" loext:opacity="100%" style:font-name="Times New Roman" fo:font-style="italic" officeooo:rsid="038151ab" style:font-name-asian="Times New Roman1" style:language-asian="en" style:country-asian="US" style:font-style-asian="italic" style:font-name-complex="Times New Roman2" style:font-style-complex="italic"/>
    </style:style>
    <style:style style:name="T75" style:family="text">
      <style:text-properties fo:color="#000000" loext:opacity="100%" style:font-name="Times New Roman" fo:font-style="italic" officeooo:rsid="038acee9" style:font-name-asian="Times New Roman1" style:language-asian="en" style:country-asian="US" style:font-style-asian="italic" style:font-name-complex="Times New Roman2" style:font-style-complex="italic"/>
    </style:style>
    <style:style style:name="T76" style:family="text">
      <style:text-properties fo:color="#000000" loext:opacity="100%" style:font-name="Times New Roman" fo:font-style="italic" officeooo:rsid="0388b3d3" style:font-name-asian="Times New Roman1" style:language-asian="en" style:country-asian="US" style:font-style-asian="italic" style:font-name-complex="Times New Roman2" style:font-style-complex="italic"/>
    </style:style>
    <style:style style:name="T77" style:family="text">
      <style:text-properties fo:color="#000000" loext:opacity="100%" style:font-name="Times New Roman" fo:font-style="italic" officeooo:rsid="0381ae6c" style:font-name-asian="Times New Roman1" style:language-asian="en" style:country-asian="US" style:font-style-asian="italic" style:font-name-complex="Times New Roman2" style:font-style-complex="italic"/>
    </style:style>
    <style:style style:name="T78" style:family="text">
      <style:text-properties fo:color="#000000" loext:opacity="100%" style:font-name="Times New Roman" style:font-name-asian="Times New Roman1" style:language-asian="en" style:country-asian="US" style:font-name-complex="Times New Roman2"/>
    </style:style>
    <style:style style:name="T79" style:family="text">
      <style:text-properties fo:color="#000000" loext:opacity="100%" style:font-name="Times New Roman" officeooo:rsid="0381ae6c" style:font-name-asian="Times New Roman1" style:language-asian="en" style:country-asian="US" style:font-name-complex="Times New Roman2"/>
    </style:style>
    <style:style style:name="T80" style:family="text">
      <style:text-properties fo:color="#000000" loext:opacity="100%" style:font-name="Times New Roman" fo:font-size="12pt" fo:font-style="italic" style:font-name-asian="Times New Roman1" style:font-size-asian="12pt" style:language-asian="en" style:country-asian="US" style:font-style-asian="italic" style:font-name-complex="Times New Roman2" style:font-size-complex="12pt" style:font-style-complex="italic"/>
    </style:style>
    <style:style style:name="T81" style:family="text">
      <style:text-properties fo:color="#000000" loext:opacity="100%" style:font-name="Times New Roman" fo:font-size="12pt" fo:font-style="italic" officeooo:rsid="0378eaba" style:font-name-asian="Times New Roman1" style:font-size-asian="12pt" style:language-asian="en" style:country-asian="US" style:font-style-asian="italic" style:font-name-complex="Times New Roman2" style:font-size-complex="12pt" style:font-style-complex="italic"/>
    </style:style>
    <style:style style:name="T82" style:family="text">
      <style:text-properties fo:color="#000000" loext:opacity="100%" style:font-name="Times New Roman" fo:font-size="12pt" fo:font-style="normal" style:font-name-asian="Times New Roman1" style:font-size-asian="12pt" style:language-asian="en" style:country-asian="US" style:font-style-asian="normal" style:font-name-complex="Times New Roman2" style:font-size-complex="12pt" style:font-style-complex="normal"/>
    </style:style>
    <style:style style:name="T83" style:family="text">
      <style:text-properties fo:color="#000000" loext:opacity="100%" style:font-name="Times New Roman" fo:font-size="12pt" fo:font-style="normal" officeooo:rsid="036484ad" style:font-name-asian="Times New Roman1" style:font-size-asian="12pt" style:language-asian="en" style:country-asian="US" style:font-style-asian="normal" style:font-name-complex="Times New Roman2" style:font-size-complex="12pt" style:font-style-complex="normal"/>
    </style:style>
    <style:style style:name="T84" style:family="text">
      <style:text-properties fo:color="#000000" loext:opacity="100%" style:font-name="Times New Roman" fo:font-size="12pt" fo:font-style="normal" officeooo:rsid="0002b60c" style:font-name-asian="Times New Roman1" style:font-size-asian="12pt" style:language-asian="en" style:country-asian="US" style:font-style-asian="normal" style:font-name-complex="Times New Roman2" style:font-size-complex="12pt" style:font-style-complex="normal"/>
    </style:style>
    <style:style style:name="T85" style:family="text">
      <style:text-properties fo:color="#000000" loext:opacity="100%" style:font-name="Times New Roman" fo:font-size="12pt" fo:font-style="normal" officeooo:rsid="038502e0" style:font-name-asian="Times New Roman1" style:font-size-asian="12pt" style:language-asian="en" style:country-asian="US" style:font-style-asian="normal" style:font-name-complex="Times New Roman2" style:font-size-complex="12pt" style:font-style-complex="normal"/>
    </style:style>
    <style:style style:name="T86" style:family="text">
      <style:text-properties fo:color="#000000" loext:opacity="100%" style:font-name="Times New Roman" fo:font-size="12pt" fo:font-style="normal" officeooo:rsid="0378eaba" style:font-name-asian="Times New Roman1" style:font-size-asian="12pt" style:language-asian="en" style:country-asian="US" style:font-style-asian="normal" style:font-name-complex="Times New Roman2" style:font-size-complex="12pt" style:font-style-complex="normal"/>
    </style:style>
    <style:style style:name="T87" style:family="text">
      <style:text-properties fo:color="#000000" loext:opacity="100%" fo:font-size="12pt" fo:font-weight="bold" style:font-name-asian="Times New Roman1" style:font-size-asian="12pt" style:font-weight-asian="bold" style:font-name-complex="Times New Roman2" style:font-size-complex="12pt" style:font-weight-complex="bold"/>
    </style:style>
    <style:style style:name="T88" style:family="text">
      <style:text-properties fo:color="#000000" loext:opacity="100%" fo:font-size="12pt" fo:font-weight="bold" officeooo:rsid="02d0d304" style:font-name-asian="Times New Roman1" style:font-size-asian="12pt" style:font-weight-asian="bold" style:font-name-complex="Times New Roman2" style:font-size-complex="12pt" style:font-weight-complex="bold"/>
    </style:style>
    <style:style style:name="T89" style:family="text">
      <style:text-properties fo:color="#000000" loext:opacity="100%" fo:font-size="12pt" fo:font-weight="bold" officeooo:rsid="00e501c4" style:font-name-asian="Times New Roman1" style:font-size-asian="12pt" style:font-weight-asian="bold" style:font-name-complex="Times New Roman2" style:font-size-complex="12pt" style:font-weight-complex="bold"/>
    </style:style>
    <style:style style:name="T90" style:family="text">
      <style:text-properties fo:color="#000000" loext:opacity="100%" fo:font-size="12pt" fo:font-weight="bold" officeooo:rsid="03613841" style:font-name-asian="Times New Roman1" style:font-size-asian="12pt" style:font-weight-asian="bold" style:font-name-complex="Times New Roman2" style:font-size-complex="12pt" style:font-weight-complex="bold"/>
    </style:style>
    <style:style style:name="T91" style:family="text">
      <style:text-properties fo:color="#000000" loext:opacity="100%" fo:font-size="12pt" fo:font-weight="bold" officeooo:rsid="0252ccd6" style:font-name-asian="Times New Roman1" style:font-size-asian="12pt" style:font-weight-asian="bold" style:font-name-complex="Times New Roman2" style:font-size-complex="12pt" style:font-weight-complex="bold"/>
    </style:style>
    <style:style style:name="T92" style:family="text">
      <style:text-properties fo:color="#000000" loext:opacity="100%" fo:font-size="12pt" fo:font-weight="bold" officeooo:rsid="02d4bb73" style:font-name-asian="Times New Roman1" style:font-size-asian="12pt" style:font-weight-asian="bold" style:font-name-complex="Times New Roman2" style:font-size-complex="12pt" style:font-weight-complex="bold"/>
    </style:style>
    <style:style style:name="T93" style:family="text">
      <style:text-properties fo:color="#000000" loext:opacity="100%" fo:font-size="12pt" fo:font-weight="bold" officeooo:rsid="028dd0d9" style:font-name-asian="Times New Roman1" style:font-size-asian="12pt" style:font-weight-asian="bold" style:font-name-complex="Times New Roman2" style:font-size-complex="12pt" style:font-weight-complex="bold"/>
    </style:style>
    <style:style style:name="T94" style:family="text">
      <style:text-properties officeooo:rsid="0375ec6d"/>
    </style:style>
    <style:style style:name="T95" style:family="text">
      <style:text-properties officeooo:rsid="0364b412"/>
    </style:style>
    <style:style style:name="T96" style:family="text">
      <style:text-properties officeooo:rsid="038502e0"/>
    </style:style>
    <style:style style:name="T97" style:family="text">
      <style:text-properties officeooo:rsid="0365589b"/>
    </style:style>
    <style:style style:name="T98" style:family="text">
      <style:text-properties fo:font-weight="bold" style:font-weight-asian="bold" style:font-weight-complex="bold"/>
    </style:style>
    <style:style style:name="T99" style:family="text">
      <style:text-properties fo:font-weight="bold" officeooo:rsid="0002b60c" style:font-weight-asian="bold" style:font-weight-complex="bold"/>
    </style:style>
    <style:style style:name="T100" style:family="text">
      <style:text-properties officeooo:rsid="0002b60c"/>
    </style:style>
    <style:style style:name="T101" style:family="text">
      <style:text-properties style:font-name="Times New Roman"/>
    </style:style>
    <style:style style:name="T102" style:family="text">
      <style:text-properties style:font-name="Times New Roman" fo:font-style="italic" style:font-style-asian="italic"/>
    </style:style>
    <style:style style:name="T103" style:family="text">
      <style:text-properties style:font-name="Times New Roman" fo:font-style="italic" officeooo:rsid="0378eaba" style:font-style-asian="italic"/>
    </style:style>
    <style:style style:name="T104" style:family="text">
      <style:text-properties style:font-name="Times New Roman" fo:font-style="italic" officeooo:rsid="0379f4ad" style:font-style-asian="italic"/>
    </style:style>
    <style:style style:name="T105" style:family="text">
      <style:text-properties style:font-name="Times New Roman" fo:font-style="italic" officeooo:rsid="0002b60c" style:font-style-asian="italic"/>
    </style:style>
    <style:style style:name="T106" style:family="text">
      <style:text-properties style:font-name="Times New Roman" fo:font-style="italic" style:font-style-asian="italic" style:font-style-complex="italic"/>
    </style:style>
    <style:style style:name="T107" style:family="text">
      <style:text-properties style:font-name="Times New Roman" officeooo:rsid="0379f4ad"/>
    </style:style>
    <style:style style:name="T108" style:family="text">
      <style:text-properties style:font-name="Times New Roman" officeooo:rsid="0002b60c"/>
    </style:style>
    <style:style style:name="T109" style:family="text">
      <style:text-properties style:font-name="Times New Roman" fo:font-style="normal" style:font-name-asian="Times New Roman1" style:language-asian="en" style:country-asian="US" style:font-style-asian="normal" style:font-name-complex="Times New Roman2" style:font-style-complex="normal"/>
    </style:style>
    <style:style style:name="T110" style:family="text">
      <style:text-properties style:font-name="Times New Roman" fo:font-style="normal" officeooo:rsid="036ef386" style:font-name-asian="Times New Roman1" style:language-asian="en" style:country-asian="US" style:font-style-asian="normal" style:font-name-complex="Times New Roman2" style:font-style-complex="normal"/>
    </style:style>
    <style:style style:name="T111" style:family="text">
      <style:text-properties style:font-name="Times New Roman" fo:font-style="normal" officeooo:rsid="037d37ef" style:font-name-asian="Times New Roman1" style:language-asian="en" style:country-asian="US" style:font-style-asian="normal" style:font-name-complex="Times New Roman2" style:font-style-complex="normal"/>
    </style:style>
    <style:style style:name="T112" style:family="text">
      <style:text-properties style:font-name="Times New Roman" fo:font-style="normal" officeooo:rsid="038acee9" style:font-name-asian="Times New Roman1" style:language-asian="en" style:country-asian="US" style:font-style-asian="normal" style:font-name-complex="Times New Roman2" style:font-style-complex="normal"/>
    </style:style>
    <style:style style:name="T113" style:family="text">
      <style:text-properties style:font-name="Times New Roman" fo:font-size="12pt" fo:font-style="italic" style:font-size-asian="12pt" style:font-style-asian="italic" style:font-size-complex="12pt"/>
    </style:style>
    <style:style style:name="T114" style:family="text">
      <style:text-properties style:font-name="Times New Roman" fo:font-size="12pt" fo:font-style="italic" officeooo:rsid="0378eaba" style:font-size-asian="12pt" style:font-style-asian="italic" style:font-size-complex="12pt"/>
    </style:style>
    <style:style style:name="T115" style:family="text">
      <style:text-properties style:font-name="Times New Roman" fo:font-size="12pt" fo:font-style="italic" officeooo:rsid="03865715" style:font-size-asian="12pt" style:font-style-asian="italic" style:font-size-complex="12pt"/>
    </style:style>
    <style:style style:name="T116" style:family="text">
      <style:text-properties style:font-name="Times New Roman" officeooo:rsid="036484ad"/>
    </style:style>
    <style:style style:name="T117" style:family="text">
      <style:text-properties officeooo:rsid="0379f4ad"/>
    </style:style>
    <style:style style:name="T118" style:family="text">
      <style:text-properties officeooo:rsid="03865715"/>
    </style:style>
    <style:style style:name="T119" style:family="text">
      <style:text-properties officeooo:rsid="001cfccd"/>
    </style:style>
    <style:style style:name="T120" style:family="text">
      <style:text-properties officeooo:rsid="0366771b"/>
    </style:style>
    <style:style style:name="T121" style:family="text">
      <style:text-properties fo:font-style="normal" style:font-style-asian="normal" style:font-style-complex="normal"/>
    </style:style>
    <style:style style:name="T122" style:family="text">
      <style:text-properties fo:font-style="normal" officeooo:rsid="037b0667" style:font-style-asian="normal" style:font-style-complex="normal"/>
    </style:style>
    <style:style style:name="T123" style:family="text">
      <style:text-properties fo:font-style="normal" officeooo:rsid="0370818c" style:font-style-asian="normal" style:font-style-complex="normal"/>
    </style:style>
    <style:style style:name="T124" style:family="text">
      <style:text-properties officeooo:rsid="037b0667"/>
    </style:style>
    <style:style style:name="T125" style:family="text">
      <style:text-properties fo:color="#c9211e" loext:opacity="100%" fo:font-style="italic" style:font-style-asian="italic" style:font-style-complex="italic"/>
    </style:style>
    <style:style style:name="T126" style:family="text">
      <style:text-properties officeooo:rsid="036e1874"/>
    </style:style>
    <style:style style:name="T127" style:family="text">
      <style:text-properties officeooo:rsid="037bf5d2"/>
    </style:style>
    <style:style style:name="T128" style:family="text">
      <style:text-properties officeooo:rsid="036ef386"/>
    </style:style>
    <style:style style:name="T129" style:family="text">
      <style:text-properties officeooo:rsid="0370818c"/>
    </style:style>
    <style:style style:name="T130" style:family="text">
      <style:text-properties officeooo:rsid="037cd17d"/>
    </style:style>
    <style:style style:name="T131" style:family="text">
      <style:text-properties officeooo:rsid="036b1316"/>
    </style:style>
    <style:style style:name="T132" style:family="text">
      <style:text-properties officeooo:rsid="03e39d4c"/>
    </style:style>
    <style:style style:name="T133" style:family="text">
      <style:text-properties officeooo:rsid="03b3a641"/>
    </style:style>
    <style:style style:name="T134" style:family="text">
      <style:text-properties officeooo:rsid="037d37ef"/>
    </style:style>
    <style:style style:name="T135" style:family="text">
      <style:text-properties officeooo:rsid="03e93f04"/>
    </style:style>
    <style:style style:name="T136" style:family="text">
      <style:text-properties fo:font-style="italic" style:font-style-asian="italic" style:font-style-complex="italic"/>
    </style:style>
    <style:style style:name="T137" style:family="text">
      <style:text-properties fo:font-style="italic" officeooo:rsid="0370818c" style:font-style-asian="italic" style:font-style-complex="italic"/>
    </style:style>
    <style:style style:name="T138" style:family="text">
      <style:text-properties fo:font-style="italic" officeooo:rsid="03909bdd" style:font-style-asian="italic" style:font-style-complex="italic"/>
    </style:style>
    <style:style style:name="T139" style:family="text">
      <style:text-properties fo:font-style="italic" officeooo:rsid="038151ab" style:font-style-asian="italic" style:font-style-complex="italic"/>
    </style:style>
    <style:style style:name="T140" style:family="text">
      <style:text-properties fo:font-style="italic" officeooo:rsid="03635d5b" style:font-style-asian="italic" style:font-style-complex="italic"/>
    </style:style>
    <style:style style:name="T141" style:family="text">
      <style:text-properties fo:font-style="italic" officeooo:rsid="0386d2d2" style:font-style-asian="italic" style:font-style-complex="italic"/>
    </style:style>
    <style:style style:name="T142" style:family="text">
      <style:text-properties fo:font-style="italic" officeooo:rsid="03cae348" style:font-style-asian="italic" style:font-style-complex="italic"/>
    </style:style>
    <style:style style:name="T143" style:family="text">
      <style:text-properties fo:font-style="italic" officeooo:rsid="0388a8ce" style:font-style-asian="italic" style:font-style-complex="italic"/>
    </style:style>
    <style:style style:name="T144" style:family="text">
      <style:text-properties fo:font-style="italic" officeooo:rsid="03e03cc1" style:font-style-asian="italic" style:font-style-complex="italic"/>
    </style:style>
    <style:style style:name="T145" style:family="text">
      <style:text-properties fo:font-style="italic" officeooo:rsid="03708cfc" style:font-style-asian="italic" style:font-style-complex="italic"/>
    </style:style>
    <style:style style:name="T146" style:family="text">
      <style:text-properties fo:font-style="italic" officeooo:rsid="03b6123f" style:font-style-asian="italic" style:font-style-complex="italic"/>
    </style:style>
    <style:style style:name="T147" style:family="text">
      <style:text-properties fo:font-style="italic" officeooo:rsid="037d37ef" style:font-style-asian="italic" style:font-style-complex="italic"/>
    </style:style>
    <style:style style:name="T148" style:family="text">
      <style:text-properties fo:font-style="italic" officeooo:rsid="03df3187" style:font-style-asian="italic" style:font-style-complex="italic"/>
    </style:style>
    <style:style style:name="T149" style:family="text">
      <style:text-properties fo:font-style="italic" officeooo:rsid="03b758ea" style:font-style-asian="italic" style:font-style-complex="italic"/>
    </style:style>
    <style:style style:name="T150" style:family="text">
      <style:text-properties fo:font-style="italic" officeooo:rsid="03e4ed21" style:font-style-asian="italic" style:font-style-complex="italic"/>
    </style:style>
    <style:style style:name="T151" style:family="text">
      <style:text-properties fo:font-style="italic" officeooo:rsid="03bc40c7" style:font-style-asian="italic" style:font-style-complex="italic"/>
    </style:style>
    <style:style style:name="T152" style:family="text">
      <style:text-properties fo:font-style="italic" officeooo:rsid="03eaab8a" style:font-style-asian="italic" style:font-style-complex="italic"/>
    </style:style>
    <style:style style:name="T153" style:family="text">
      <style:text-properties fo:font-style="italic" officeooo:rsid="03be2e5e" style:font-style-asian="italic" style:font-style-complex="italic"/>
    </style:style>
    <style:style style:name="T154" style:family="text">
      <style:text-properties fo:font-style="italic" officeooo:rsid="037dcb30" style:font-style-asian="italic" style:font-style-complex="italic"/>
    </style:style>
    <style:style style:name="T155" style:family="text">
      <style:text-properties fo:font-style="italic" officeooo:rsid="03c66185" style:font-style-asian="italic" style:font-style-complex="italic"/>
    </style:style>
    <style:style style:name="T156" style:family="text">
      <style:text-properties fo:font-style="italic" officeooo:rsid="0371a9a4" style:font-style-asian="italic" style:font-style-complex="italic"/>
    </style:style>
    <style:style style:name="T157" style:family="text">
      <style:text-properties fo:font-style="italic" officeooo:rsid="03720d01" style:font-style-asian="italic" style:font-style-complex="italic"/>
    </style:style>
    <style:style style:name="T158" style:family="text">
      <style:text-properties fo:font-style="italic" officeooo:rsid="038ca207" style:font-style-asian="italic" style:font-style-complex="italic"/>
    </style:style>
    <style:style style:name="T159" style:family="text">
      <style:text-properties fo:font-style="italic" officeooo:rsid="03cdee7b" style:font-style-asian="italic" style:font-style-complex="italic"/>
    </style:style>
    <style:style style:name="T160" style:family="text">
      <style:text-properties fo:font-style="italic" officeooo:rsid="03e6b7f0" style:font-style-asian="italic" style:font-style-complex="italic"/>
    </style:style>
    <style:style style:name="T161" style:family="text">
      <style:text-properties fo:font-style="italic" officeooo:rsid="03d5561f" style:font-style-asian="italic" style:font-style-complex="italic"/>
    </style:style>
    <style:style style:name="T162" style:family="text">
      <style:text-properties fo:font-style="italic" officeooo:rsid="0373ef62" style:font-style-asian="italic" style:font-style-complex="italic"/>
    </style:style>
    <style:style style:name="T163" style:family="text">
      <style:text-properties fo:font-style="italic" officeooo:rsid="03aefc1e" style:font-style-asian="italic" style:font-style-complex="italic"/>
    </style:style>
    <style:style style:name="T164" style:family="text">
      <style:text-properties fo:font-style="italic" officeooo:rsid="03d6d273" style:font-style-asian="italic" style:font-style-complex="italic"/>
    </style:style>
    <style:style style:name="T165" style:family="text">
      <style:text-properties fo:font-style="italic" officeooo:rsid="03d741ac" style:font-style-asian="italic" style:font-style-complex="italic"/>
    </style:style>
    <style:style style:name="T166" style:family="text">
      <style:text-properties fo:font-style="italic" officeooo:rsid="037f1eff" style:font-style-asian="italic" style:font-style-complex="italic"/>
    </style:style>
    <style:style style:name="T167" style:family="text">
      <style:text-properties fo:font-style="italic" officeooo:rsid="037f7c5b" style:font-style-asian="italic" style:font-style-complex="italic"/>
    </style:style>
    <style:style style:name="T168" style:family="text">
      <style:text-properties fo:font-style="italic" officeooo:rsid="03dc5398" style:font-style-asian="italic" style:font-style-complex="italic"/>
    </style:style>
    <style:style style:name="T169" style:family="text">
      <style:text-properties fo:font-style="italic" officeooo:rsid="03e8b327" style:font-style-asian="italic" style:font-style-complex="italic"/>
    </style:style>
    <style:style style:name="T170" style:family="text">
      <style:text-properties fo:font-style="italic" officeooo:rsid="03a571b5" style:font-style-asian="italic" style:font-style-complex="italic"/>
    </style:style>
    <style:style style:name="T171" style:family="text">
      <style:text-properties fo:font-style="italic" style:text-underline-style="none" officeooo:rsid="0386d2d2" style:font-style-asian="italic" style:font-style-complex="italic"/>
    </style:style>
    <style:style style:name="T172" style:family="text">
      <style:text-properties fo:font-style="italic" fo:background-color="transparent" loext:char-shading-value="0" style:font-style-asian="italic" style:font-style-complex="italic"/>
    </style:style>
    <style:style style:name="T173" style:family="text">
      <style:text-properties fo:font-style="italic" officeooo:rsid="0371a9a4" fo:background-color="transparent" loext:char-shading-value="0" style:font-style-asian="italic" style:font-style-complex="italic"/>
    </style:style>
    <style:style style:name="T174" style:family="text">
      <style:text-properties fo:font-style="italic" officeooo:rsid="03720d01" fo:background-color="transparent" loext:char-shading-value="0" style:font-style-asian="italic" style:font-style-complex="italic"/>
    </style:style>
    <style:style style:name="T175" style:family="text">
      <style:text-properties fo:font-style="italic" officeooo:rsid="037f1eff" fo:background-color="transparent" loext:char-shading-value="0" style:font-style-asian="italic" style:font-style-complex="italic"/>
    </style:style>
    <style:style style:name="T176" style:family="text">
      <style:text-properties officeooo:rsid="0386d2d2"/>
    </style:style>
    <style:style style:name="T177" style:family="text">
      <style:text-properties officeooo:rsid="037296d5"/>
    </style:style>
    <style:style style:name="T178" style:family="text">
      <style:text-properties officeooo:rsid="037dcb30"/>
    </style:style>
    <style:style style:name="T179" style:family="text">
      <style:text-properties officeooo:rsid="03c5c3b8"/>
    </style:style>
    <style:style style:name="T180" style:family="text">
      <style:text-properties officeooo:rsid="03c3204d"/>
    </style:style>
    <style:style style:name="T181" style:family="text">
      <style:text-properties officeooo:rsid="0371a9a4"/>
    </style:style>
    <style:style style:name="T182" style:family="text">
      <style:text-properties officeooo:rsid="03819a93"/>
    </style:style>
    <style:style style:name="T183" style:family="text">
      <style:text-properties officeooo:rsid="03c3ff3c"/>
    </style:style>
    <style:style style:name="T184" style:family="text">
      <style:text-properties officeooo:rsid="03c70b97"/>
    </style:style>
    <style:style style:name="T185" style:family="text">
      <style:text-properties officeooo:rsid="03ae9af4"/>
    </style:style>
    <style:style style:name="T186" style:family="text">
      <style:text-properties officeooo:rsid="0385815a"/>
    </style:style>
    <style:style style:name="T187" style:family="text">
      <style:text-properties officeooo:rsid="037f1eff"/>
    </style:style>
    <style:style style:name="T188" style:family="text">
      <style:text-properties officeooo:rsid="03c7bfbe"/>
    </style:style>
    <style:style style:name="T189" style:family="text">
      <style:text-properties officeooo:rsid="03cae348"/>
    </style:style>
    <style:style style:name="T190" style:family="text">
      <style:text-properties officeooo:rsid="03d1a260"/>
    </style:style>
    <style:style style:name="T191" style:family="text">
      <style:text-properties officeooo:rsid="03cb30da"/>
    </style:style>
    <style:style style:name="T192" style:family="text">
      <style:text-properties officeooo:rsid="03720d01"/>
    </style:style>
    <style:style style:name="T193" style:family="text">
      <style:text-properties officeooo:rsid="0388ee44"/>
    </style:style>
    <style:style style:name="T194" style:family="text">
      <style:text-properties officeooo:rsid="038f97ec"/>
    </style:style>
    <style:style style:name="T195" style:family="text">
      <style:text-properties officeooo:rsid="0388a8ce"/>
    </style:style>
    <style:style style:name="T196" style:family="text">
      <style:text-properties officeooo:rsid="03909bdd"/>
    </style:style>
    <style:style style:name="T197" style:family="text">
      <style:text-properties officeooo:rsid="03ce383d"/>
    </style:style>
    <style:style style:name="T198" style:family="text">
      <style:text-properties officeooo:rsid="03e6b7f0"/>
    </style:style>
    <style:style style:name="T199" style:family="text">
      <style:text-properties officeooo:rsid="03d0ea0f"/>
    </style:style>
    <style:style style:name="T200" style:family="text">
      <style:text-properties officeooo:rsid="0391f7a7"/>
    </style:style>
    <style:style style:name="T201" style:family="text">
      <style:text-properties officeooo:rsid="03cf1f67"/>
    </style:style>
    <style:style style:name="T202" style:family="text">
      <style:text-properties officeooo:rsid="0394d3cb"/>
    </style:style>
    <style:style style:name="T203" style:family="text">
      <style:text-properties officeooo:rsid="039633d9"/>
    </style:style>
    <style:style style:name="T204" style:family="text">
      <style:text-properties officeooo:rsid="03e76871"/>
    </style:style>
    <style:style style:name="T205" style:family="text">
      <style:text-properties officeooo:rsid="03d2e6d6"/>
    </style:style>
    <style:style style:name="T206" style:family="text">
      <style:text-properties officeooo:rsid="03d92a37"/>
    </style:style>
    <style:style style:name="T207" style:family="text">
      <style:text-properties officeooo:rsid="03d741ac"/>
    </style:style>
    <style:style style:name="T208" style:family="text">
      <style:text-properties officeooo:rsid="037f7c5b"/>
    </style:style>
    <style:style style:name="T209" style:family="text">
      <style:text-properties officeooo:rsid="0373ef62"/>
    </style:style>
    <style:style style:name="T210" style:family="text">
      <style:text-properties officeooo:rsid="039de3f5"/>
    </style:style>
    <style:style style:name="T211" style:family="text">
      <style:text-properties officeooo:rsid="03e8b327"/>
    </style:style>
    <style:style style:name="T212" style:family="text">
      <style:text-properties officeooo:rsid="03daa676"/>
    </style:style>
    <style:style style:name="T213" style:family="text">
      <style:text-properties officeooo:rsid="03a3adda"/>
    </style:style>
    <style:style style:name="T214" style:family="text">
      <style:text-properties officeooo:rsid="03800650"/>
    </style:style>
    <style:style style:name="T215" style:family="text">
      <style:text-properties officeooo:rsid="03dadfb1"/>
    </style:style>
    <style:style style:name="T216" style:family="text">
      <style:text-properties officeooo:rsid="0388b3d3"/>
    </style:style>
    <style:style style:name="T217" style:family="text">
      <style:text-properties officeooo:rsid="038151ab"/>
    </style:style>
    <style:style style:name="T218" style:family="text">
      <style:text-properties officeooo:rsid="0381ae6c"/>
    </style:style>
    <style:style style:name="T219" style:family="text">
      <style:text-properties officeooo:rsid="038ace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Absatz-Standardschriftart"><text:span text:style-name="T88">J</text:span></text:span><text:span text:style-name="Absatz-Standardschriftart"><text:span text:style-name="T89">our fixe vom </text:span></text:span><text:span text:style-name="Absatz-Standardschriftart"><text:span text:style-name="T90">2</text:span></text:span><text:span text:style-name="Absatz-Standardschriftart"><text:span text:style-name="T91">.</text:span></text:span><text:span text:style-name="Absatz-Standardschriftart"><text:span text:style-name="T92">1</text:span></text:span><text:span text:style-name="Absatz-Standardschriftart"><text:span text:style-name="T90">2</text:span></text:span><text:span text:style-name="Absatz-Standardschriftart"><text:span text:style-name="T91">.</text:span></text:span><text:span text:style-name="Absatz-Standardschriftart"><text:span text:style-name="T93">202</text:span></text:span><text:span text:style-name="Absatz-Standardschriftart"><text:span text:style-name="T92">4</text:span></text:span><text:span text:style-name="T87">:</text:span></text:p>
      <text:p text:style-name="P20"><text:span text:style-name="T5">1. </text:span><text:span text:style-name="T6">Nachträge zu „</text:span><text:span text:style-name="T7">N</text:span><text:span text:style-name="T8">ATOisierung des Ukraine-Kriegs und Europäisierung der NATO“</text:span><text:span text:style-name="T7">, </text:span><text:span text:style-name="T6">2. Fragen zu „Die nächste Runde Eskalation im Wirtschaftskrieg“, 3. „Claus Weselsky – ‚Deutschlands radikalster Gewerkschafter’ geht in den Ruhestand“</text:span></text:p>
      <text:p text:style-name="P20"><text:span text:style-name="T6"/></text:p>
      <text:p text:style-name="P21"><text:span text:style-name="T5">1. </text:span><text:span text:style-name="T6">Nachträge zu „</text:span><text:span text:style-name="T7">N</text:span><text:span text:style-name="T8">ATOisierung des Ukraine-Kriegs und Europäisierung der NATO“</text:span></text:p>
      <text:p text:style-name="P3"><text:span text:style-name="T9">   </text:span><text:span text:style-name="T10">— Im Protokoll </text:span><text:span text:style-name="T11">zum Jour fixe am</text:span><text:span text:style-name="T10"> 18.11.24 wird mehrfach betont (Zeile 323 und 383 </text:span><text:span text:style-name="T12">und</text:span><text:span text:style-name="T13"> auch im Artikel</text:span><text:span text:style-name="T12">)</text:span><text:span text:style-name="T10">, dass die Europäer das eigene politische Programm haben, Russland als Weltmacht mit Ordnungsanspruch in Europa zu bekämpfen. Dieses unterscheidet sich von den Interessen und Zwecken der Amerikaner, lässt sich aber nur mit deren militärischen Potenzen realisieren. Daraus folgt für die Europäer die Notwendigkeit, sich den Direktiven der USA unterzuordnen. Wenn Trump </text:span><text:span text:style-name="T14">nun</text:span><text:span text:style-name="T10"> ankündigt, den Ukraine-Krieg zu beenden, bedeutet das </text:span><text:span text:style-name="T14">dann</text:span><text:span text:style-name="T10"> das Ende des konkurrierenden europäischen Programms, weil er daran kein Interesse hat?</text:span></text:p>
      <text:p text:style-name="P3"><text:span text:style-name="T9">   </text:span><text:span text:style-name="T10">— Der europäische Bündnisteil der NATO argumentiert, sich gegen einen Rückzug oder eine Änderung im Umgang mit dem Ukraine-</text:span><text:span text:style-name="T11">K</text:span><text:span text:style-name="T10">rieg durch die neue Trump-</text:span><text:span text:style-name="T11">R</text:span><text:span text:style-name="T10">egierung absichern zu müssen. Das Programm der NATOisierung des Ukraine-</text:span><text:span text:style-name="T11">K</text:span><text:span text:style-name="T10">rieges und der Europäisierung der NATO, mit dem sich die Europäer selbst kriegstüchtig gegen Russland machen wollen, geht </text:span><text:span text:style-name="T11">aber </text:span><text:span text:style-name="T10">darüber hinaus und ist mit der Absicherung gegen die befürchtete Korrektur nicht erklärt.</text:span></text:p>
      <text:p text:style-name="P2"><text:span text:style-name="T9">   </text:span><text:span text:style-name="T10">— Die Europäer wollen mit der Europäisierung der NATO ihre imperialistische Rolle aufwerten, um langfristig selbst als eine militärische Macht dazustehen, um die Russland nicht herumkommt. </text:span><text:span text:style-name="T14">U</text:span><text:span text:style-name="T10">nd das geht nicht ohne die USA. Trump will jetzt mit diesem europäischen Ansinnen Schluss machen. Er sagt ganz klar, dass es nicht Sache der USA ist, die Ukraine bis zum Sieg über Russland zu unterstützen. </text:span></text:p>
      <text:p text:style-name="P8">Was man von Trump hört und was davon umgesetzt wird, ist eine offene Frage. <text:span text:style-name="T219">Auseinanderzuhalten sind </text:span>zwei unterschiedliche Sachen: Das eine ist der Krieg in der Ukraine. Wie die Unterstützung der USA unter Trump für die Ukraine aussieht, ist eine wesentliche Voraussetzung dafür, wie sich die Europäer zu diesem Krieg stellen. Zum anderen kann man in Bezug auf die NATO nicht sagen, Trump w<text:span text:style-name="T94">olle</text:span> die NATO nicht mehr. <text:span text:style-name="T95">Das Programm der Europäer ist außerdem </text:span>kein gegen die USA gerichtetes Emanzipationsprogramm. <text:span text:style-name="T219">D</text:span>ie Europäer <text:span text:style-name="T95">haben, ausgehend vom Ukraine-Krieg, </text:span>zu einer ganz neuen Einigkeit mit den USA innerhalb der NATO gefunden. Sie sind sich einig, dass Russland in Europa bekämpft werden muss. <text:span text:style-name="T95">D</text:span>ie Europäer setzen <text:span text:style-name="T95">daher </text:span>darauf, dass die USA dazu einen eigen<text:span text:style-name="T94">en</text:span> Beitrag leisten wollen. Die USA fordern umgekehrt von den Europäern, dass sie sich an dieser Front militärisch ertüchtigen und weitergehende Leistungen in das NATO-Bündnis einbringen. Auf Seiten der Europäer stößt dieses Ansinnen auf <text:span text:style-name="T95">ihr </text:span><text:span text:style-name="T94">eigenes</text:span> Interesse, in der Auseinandersetzung mit Russland eine tragende Rolle zu spielen. Bezogen auf dieses Verhältnis <text:span text:style-name="T95">ist gar nicht ausgemacht</text:span>, dass Trump dafür nicht zu haben ist <text:span text:style-name="T95">oder</text:span> die NATO <text:span text:style-name="T94">gar</text:span> aufgeben will.</text:p>
      <text:p text:style-name="P8">Zu der Aussage, Europa sei unbedingt auf Amerika angewiesen und brauche sowohl für den Ukraine-Krieg als auch für die darüber hinausgehenden Aufrüstungsanstrengungen die Rückendeckung Amerikas mit seinen Atomwaffenpotenzen: Wenn die Europäer sich militärisch stärken, sich kriegstüchtig machen, ist das <text:span text:style-name="T95">zunächst</text:span> ein Angebot an die USA. <text:span text:style-name="T94">Es soll für die USA, </text:span><text:span text:style-name="T95">die die Bündnispartner gemäß </text:span><text:span text:style-name="T94">ihren</text:span><text:span text:style-name="T95"> eigenen Interessen nutzen wollen, der Nachweis sein, </text:span>dass sie <text:span text:style-name="T94">diesen</text:span> <text:span text:style-name="T94">Nutzen auch erbringen</text:span>. Trump pocht immerzu auf diesen Nutzen, insbesondere auch in Form finanzieller Beiträge zur NATO. Ob die Kalkulationen der Europäer letztlich aufgehen, ob Trump die NATO für ein nützliches Instrument seiner Weltmacht hält und unter welchen Bedingungen, <text:span text:style-name="T219">wird sich zeigen</text:span>.</text:p>
      <text:p text:style-name="P2"><text:span text:style-name="T31">Der NATO-Gipfel ist ein Dokument d</text:span><text:span text:style-name="T32">essen</text:span><text:span text:style-name="T31">, dass es in der NATO einen Konsens zum Unvereinbarkeitsbeschluss gegen Russland gibt. </text:span><text:span text:style-name="T33">E</text:span><text:span text:style-name="T31">ntscheidend </text:span><text:span text:style-name="T33">für das Funktionieren dieser Einigkeit in der NATO</text:span><text:span text:style-name="T31"> ist erstens </text:span><text:span text:style-name="T33">die</text:span><text:span text:style-name="T31"> gemeinsame Feindschaft und auf </text:span><text:span text:style-name="T16">d</text:span><text:span text:style-name="T17">ieser</text:span><text:span text:style-name="T31"> </text:span><text:span text:style-name="T10">Grundlage</text:span><text:span text:style-name="T31"> zwei</text:span><text:soft-page-break/><text:span text:style-name="T31">tens </text:span><text:span text:style-name="T33">die</text:span><text:span text:style-name="T31"> Führung durch und </text:span><text:span text:style-name="T33">die</text:span><text:span text:style-name="T31"> Unterordnung unter die USA, </text:span><text:span text:style-name="T33">denn </text:span><text:span text:style-name="T31">anders </text:span><text:span text:style-name="T33">ist die </text:span><text:span text:style-name="T15">praktische Umsetzung</text:span><text:span text:style-name="T33"> der Feindschaft n</text:span><text:span text:style-name="T31">icht zu haben. </text:span><text:span text:style-name="T34">Amerika </text:span><text:span text:style-name="T35">kennt </text:span><text:span text:style-name="T36">jenseits der NATO </text:span><text:span text:style-name="T34">noch andere Schauplätze auf der Welt</text:span><text:span text:style-name="T36"> </text:span><text:span text:style-name="T34">und </text:span><text:span text:style-name="T35">setzt</text:span><text:span text:style-name="T34"> diese Interessen in Relation zu dem Fall in Europa.</text:span></text:p>
      <text:p text:style-name="P12">   — Auf dem NATO-Gipfel sind sie überein<text:span text:style-name="T96">ge</text:span>kommen, dass Europa mehr „Verantwortung übernehmen“ soll. So nehmen <text:span text:style-name="T97">die USA</text:span> die Europäer verstärkt in die Pflicht und darüber gewinnt die EU mehr Macht und Einfluss und auch ein Stück Emanzipation gegenüber den USA. Als „Europäischer Pfeiler“ der NATO, der seinen Beitrag zur Entmachtung Russlands leistet, erhalten sie einerseits mehr Kompetenzen im Bündnis. Aber zugleich verlangt gerade dies die Rückendeckung Amerikas mit seinen Atomwaffen.</text:p>
      <text:p text:style-name="P22"><text:span text:style-name="T44">Der Punkt ist insofern nicht</text:span><text:span text:style-name="T37">, die USA </text:span><text:span text:style-name="T39">unter Trump</text:span><text:span text:style-name="T37"> und Europa woll</text:span><text:span text:style-name="T39">t</text:span><text:span text:style-name="T37">en Unterschiedliches und das passe vielleicht nicht zusammen</text:span><text:span text:style-name="T38">.</text:span><text:span text:style-name="T37"> </text:span><text:span text:style-name="T38">Wichtig</text:span><text:span text:style-name="T39"> ist, </text:span><text:span text:style-name="T67">worin</text:span><text:span text:style-name="T37"> die beiden Seiten </text:span><text:span text:style-name="T66">überein</text:span><text:span text:style-name="T37"> gekommen sind: Die Europäer haben aus dem Ukraine-Krieg die Konsequenz gezogen, dass sie in Zukunft in der Lage sein müssen, die wirkmächtige Nation Russland klein zu machen. Mit der NATO und ihrer Führungsmacht sind sie sich </text:span><text:span text:style-name="T66">einig</text:span><text:span text:style-name="T37">, dass es dafür enorme militärische Aufrüstungsanstrengungen in Europa und neue Formen der Kooperation innerhalb der NATO b</text:span><text:span text:style-name="T40">raucht</text:span><text:span text:style-name="T37">. Diese Stelle</text:span><text:span text:style-name="T39">n</text:span><text:span text:style-name="T37"> im Artikel/</text:span><text:span text:style-name="T44">Protokoll</text:span><text:span text:style-name="T37"> verweis</text:span><text:span text:style-name="T39">en</text:span><text:span text:style-name="T37"> </text:span><text:span text:style-name="T44">daher</text:span><text:span text:style-name="T37"> ausdrücklich auf eine </text:span><text:span text:style-name="T66">Interessen</text:span><text:span text:style-name="T67">s</text:span><text:span text:style-name="T66">identität</text:span><text:span text:style-name="T37"> und steh</text:span><text:span text:style-name="T39">en</text:span><text:span text:style-name="T37"> nicht dafür, dass die Europäer immer </text:span><text:span text:style-name="T38">et</text:span><text:span text:style-name="T37">was anderes wollen und sich </text:span><text:span text:style-name="T38">den USA</text:span><text:span text:style-name="T37"> nur notgedrungen fügen. Was </text:span><text:span text:style-name="T38">aus diesem Standpunkt </text:span><text:span text:style-name="T37">unter Trump wird, </text:span><text:span text:style-name="T38">bleibt </text:span><text:span text:style-name="T37">abzuwarten. </text:span><text:span text:style-name="T41">D</text:span><text:span text:style-name="T38">abei ist </text:span><text:span text:style-name="T44">eben </text:span><text:span text:style-name="T37">zu unterscheiden, </text:span><text:span text:style-name="T38">was aus dem Verlauf des Ukraine-Kriegs und was aus </text:span><text:span text:style-name="T42">d</text:span><text:span text:style-name="T38">em</text:span><text:span text:style-name="T37"> europäischen Machtprogramm gegen Russland </text:span><text:span text:style-name="T38">wird.</text:span></text:p>
      <text:p text:style-name="P22"><text:span text:style-name="T38"/></text:p>
      <text:p text:style-name="P9"><text:span text:style-name="T99">2. Fragen z</text:span><text:span text:style-name="T98">um Artikel „Die nächste Runde im Wirtschaftskrieg: Der Westen macht die Russische Föderation mit ihrem ausländischen Staatsvermögen haftbar für die weitere militärische Ertüchtigung seines ukrainischen Kriegsgegners“ (GS 3-24)</text:span></text:p>
      <text:p text:style-name="P12">   — Im Artikel heißt es <text:span text:style-name="T100">im Zitat auf S. 27</text:span>: „Der Akt könnte zu russischen Vergeltungsmaßnahmen gegen die USA und ihre Verbündeten führen, die das Ausmaß der Beschlagnahmung übersteigen“. W<text:span text:style-name="T100">oran ist</text:span> da gedacht? Welche ökonomischen Mittel stehen Russland als Vergeltungsmaßnahme zur Verfügung?</text:p>
      <text:p text:style-name="P22"><text:span text:style-name="T37">Als Resultat des zwischenstaatlichen Handels verfügt Russland über ausländische </text:span><text:span text:style-name="T66">Devisenguthaben</text:span><text:span text:style-name="T37"> in Form von Dollars und Euros. Soweit diese Guthaben in den Nationalbanken, also vorwiegend in der FED und </text:span><text:span text:style-name="T43">in der </text:span><text:span text:style-name="T37">EZB, deponiert sind, ermöglicht das diesen Staaten den </text:span><text:span text:style-name="T66">Zugriff</text:span><text:span text:style-name="T37"> auf dieses russische Staatsvermögen. Das ist der Ausgangspunkt der geplanten Maßnahmen und Debatten </text:span><text:span text:style-name="T42">um die</text:span><text:span text:style-name="T37"> Enteignung dieses Devisenvermögens. Umgekehrt gilt das </text:span><text:span text:style-name="T42">nicht, schon gleich nicht in dem Ausmaß</text:span><text:span text:style-name="T37">, </text:span><text:span text:style-name="T42">weil</text:span><text:span text:style-name="T37"> amerikanische und europäische Devisenreserven</text:span><text:span text:style-name="T42"> kaum in Rubel und</text:span><text:span text:style-name="T37"> in russischen </text:span><text:span text:style-name="T42">B</text:span><text:span text:style-name="T37">ank</text:span><text:span text:style-name="T42">en</text:span><text:span text:style-name="T37"> lagern, auf die </text:span><text:span text:style-name="T42">hat </text:span><text:span text:style-name="T37">Russland seinerseits </text:span><text:span text:style-name="T42">also keinen </text:span><text:span text:style-name="T37">Zugriff, </text:span><text:span text:style-name="T42">es hat dem Dollar insofern keine Geldmacht entgegenzusetzen</text:span><text:span text:style-name="T37">. </text:span><text:span text:style-name="T42">Aber </text:span><text:span text:style-name="T37">Russland </text:span><text:span text:style-name="T42">kann </text:span><text:span text:style-name="T37">gegenüber privaten Geld- und Kapitalanlagen </text:span><text:span text:style-name="T42">oder Industrieunternehmen westlicher Eigentümer</text:span><text:span text:style-name="T37">, die sich </text:span><text:span text:style-name="T42">noch aus der Zeit vor </text:span><text:span text:style-name="T43">den </text:span><text:span text:style-name="T41">jetzigen </text:span><text:span text:style-name="T43">Sanktionen</text:span><text:span text:style-name="T42"> </text:span><text:span text:style-name="T37">auf seinem Territorium befinden, vorgehen, indem es die Kapitalisten z.B. zwingt, ihre Anlagen zu einem symbolischen Preis an russische Kapitalisten zu verkaufen. </text:span><text:span text:style-name="T42">D</text:span><text:span text:style-name="T37">as ist im Verlaufe des Wirtschaftskriegs ja auch passiert.</text:span></text:p>
      <text:p text:style-name="P18"><text:span text:style-name="Absatz-Standardschriftart"><text:span text:style-name="T80">  — </text:span></text:span><text:span text:style-name="Absatz-Standardschriftart"><text:span text:style-name="T81">W</text:span></text:span><text:span text:style-name="Absatz-Standardschriftart"><text:span text:style-name="T80">arum setzt Russland diese Gegenmaßnahmen, die ja angeblich sogar den Schaden, den Russland erleiden soll, übersteigen, nicht ein?</text:span></text:span></text:p>
      <text:p text:style-name="P19"><text:span text:style-name="Absatz-Standardschriftart"><text:span text:style-name="T82">Verkehrt ist die Vorstellung, Russland sei dazu unfähig. </text:span></text:span><text:span text:style-name="Absatz-Standardschriftart"><text:span text:style-name="T83">D</text:span></text:span><text:span text:style-name="Absatz-Standardschriftart"><text:span text:style-name="T84">er Text </text:span></text:span><text:span text:style-name="Absatz-Standardschriftart"><text:span text:style-name="T83">verweist </text:span></text:span><text:span text:style-name="Absatz-Standardschriftart"><text:span text:style-name="T84">ja auch </text:span></text:span><text:span text:style-name="Absatz-Standardschriftart"><text:span text:style-name="T83">darauf</text:span></text:span><text:span text:style-name="Absatz-Standardschriftart"><text:span text:style-name="T84">, dass bei den USA </text:span></text:span><text:span text:style-name="Absatz-Standardschriftart"><text:span text:style-name="T83">im Unterschied zu Europa </text:span></text:span><text:span text:style-name="Absatz-Standardschriftart"><text:span text:style-name="T84">tatsächlich </text:span></text:span><text:span text:style-name="Absatz-Standardschriftart"><text:span text:style-name="T83">nur noch</text:span></text:span><text:span text:style-name="Absatz-Standardschriftart"><text:span text:style-name="T84"> fünf bis sechs Milliarden Dollar </text:span></text:span><text:span text:style-name="Absatz-Standardschriftart"><text:span text:style-name="T85">an</text:span></text:span><text:span text:style-name="Absatz-Standardschriftart"><text:span text:style-name="T84"> russische</text:span></text:span><text:span text:style-name="Absatz-Standardschriftart"><text:span text:style-name="T85">m</text:span></text:span><text:span text:style-name="Absatz-Standardschriftart"><text:span text:style-name="T84"> Eigentum liegen, die sie beschlagnahmen wollen. </text:span></text:span><text:span text:style-name="Absatz-Standardschriftart"><text:span text:style-name="T83">Diese Summe könnte Russland mit Beschlagnahmungen von US-Vermögenswerten in Russland sicherlich übertreffen.</text:span></text:span><text:span text:style-name="Absatz-Standardschriftart"><text:span text:style-name="T84"> </text:span></text:span><text:span text:style-name="Absatz-Standardschriftart"><text:span text:style-name="T86">A</text:span></text:span><text:span text:style-name="Absatz-Standardschriftart"><text:span text:style-name="T82">merikanische Geschäfte in Russland, </text:span></text:span><text:span text:style-name="Absatz-Standardschriftart"><text:span text:style-name="T84">McDonalds und andere </text:span></text:span><text:span text:style-name="Absatz-Standardschriftart"><text:span text:style-name="T83">wurden </text:span></text:span><text:span text:style-name="Absatz-Standardschriftart"><text:span text:style-name="T86">zum Teil</text:span></text:span><text:span text:style-name="Absatz-Standardschriftart"><text:span text:style-name="T83"> auch </text:span></text:span><text:span text:style-name="Absatz-Standardschriftart"><text:span text:style-name="T86">schon</text:span></text:span><text:span text:style-name="Absatz-Standardschriftart"><text:span text:style-name="T83"> im Zuge des Wirtschaftskriegs </text:span></text:span><text:span text:style-name="Absatz-Standardschriftart"><text:span text:style-name="T84">b</text:span></text:span><text:span text:style-name="Absatz-Standardschriftart"><text:span text:style-name="T82">eschlagnahm</text:span></text:span><text:span text:style-name="Absatz-Standardschriftart"><text:span text:style-name="T84">t, unter </text:span></text:span><text:span text:style-name="Absatz-Standardschriftart"><text:span text:style-name="T82">Verkaufszwang an russische Kapitalisten zu Spottpreisen </text:span></text:span><text:span text:style-name="Absatz-Standardschriftart"><text:span text:style-name="T84">gesetzt </text:span></text:span><text:span text:style-name="Absatz-Standardschriftart"><text:span text:style-name="T83">usw</text:span></text:span><text:span text:style-name="Absatz-Standardschriftart"><text:span text:style-name="T82">. </text:span></text:span><text:span text:style-name="Absatz-Standardschriftart"><text:span text:style-name="T83">Die Frage, warum Russland nicht noch viel mehr dahingehend unternimmt, liegt au</text:span></text:span><text:span text:style-name="Absatz-Standardschriftart"><text:span text:style-name="T82">f einer anderen Ebene </text:span></text:span><text:span text:style-name="Absatz-Standardschriftart"><text:span text:style-name="T83">als das, was in dem Artikel mit </text:span></text:span><text:soft-page-break/><text:span text:style-name="Absatz-Standardschriftart"><text:span text:style-name="T83">dem Zitat gezeigt werden sollte, und wo diese Bedenken</text:span></text:span><text:span text:style-name="Absatz-Standardschriftart"><text:span text:style-name="T82"> des Heritage Fund angesiedelt </text:span></text:span><text:span text:style-name="Absatz-Standardschriftart"><text:span text:style-name="T83">sind</text:span></text:span><text:span text:style-name="Absatz-Standardschriftart"><text:span text:style-name="T82">, wenn er vor möglichen russischen Gegenmaßnahmen warnt.</text:span></text:span></text:p>
      <text:p text:style-name="P17"><text:span text:style-name="Absatz-Standardschriftart"><text:span text:style-name="T80">   — </text:span></text:span><text:span text:style-name="Absatz-Standardschriftart"><text:span text:style-name="T113">Das Zitat zeigt, wie die </text:span></text:span><text:span text:style-name="Absatz-Standardschriftart"><text:span text:style-name="T114">USA</text:span></text:span><text:span text:style-name="Absatz-Standardschriftart"><text:span text:style-name="T113"> diese Affäre sehen: </text:span></text:span><text:span text:style-name="Absatz-Standardschriftart"><text:span text:style-name="T114">Sie</text:span></text:span><text:span text:style-name="Absatz-Standardschriftart"><text:span text:style-name="T113"> planen die Konfiszierung russische</text:span></text:span><text:span text:style-name="Absatz-Standardschriftart"><text:span text:style-name="T115">n</text:span></text:span><text:span text:style-name="Absatz-Standardschriftart"><text:span text:style-name="T113"> Vermögen</text:span></text:span><text:span text:style-name="Absatz-Standardschriftart"><text:span text:style-name="T114">s</text:span></text:span><text:span text:style-name="Absatz-Standardschriftart"><text:span text:style-name="T113"> und fragen sich, ob das am Ende nicht einen Schaden auch für sie bedeuten könnte. Formuliert wird </text:span></text:span><text:span text:style-name="Absatz-Standardschriftart"><text:span text:style-name="T114">so </text:span></text:span><text:span text:style-name="Absatz-Standardschriftart"><text:span text:style-name="T113">der anspruchsvolle Maßstab, </text:span></text:span><text:span text:style-name="Absatz-Standardschriftart"><text:span text:style-name="T114">dass b</text:span></text:span><text:span text:style-name="Absatz-Standardschriftart"><text:span text:style-name="T113">ei aller gewollten ökonomischen Schädigung Russlands die eigene Weltfinanzmacht keinen Nachteil davon tragen </text:span></text:span><text:span text:style-name="Absatz-Standardschriftart"><text:span text:style-name="T114">soll.</text:span></text:span></text:p>
      <text:p text:style-name="P22"><text:span text:style-name="T66">   — </text:span><text:span text:style-name="T68">Das ist</text:span><text:span text:style-name="T66"> eine äußerst</text:span><text:span text:style-name="T102"> funktionalistische Kritik. </text:span><text:span text:style-name="T103">A</text:span><text:span text:style-name="T102">n d</text:span><text:span text:style-name="T104">er</text:span><text:span text:style-name="T102"> Enteignungsaff</text:span><text:span text:style-name="T105">ä</text:span><text:span text:style-name="T102">re wird </text:span><text:span text:style-name="T103">überhaupt </text:span><text:span text:style-name="T102">nicht ins Auge gefasst, welche Sorte von hoheitlichem Rechtsakt sich die </text:span><text:span text:style-name="T103">USA</text:span><text:span text:style-name="T102"> da herausnehmen, wenn sie bisherige Eigentumsgarantien in Bezug auf ausländisches Staatsvermögen aufkündigen. Reflektiert werden ausschließlich mögliche negative Wirkungen in Hinblick auf das weltweite Vertrauen in die amerikanische Kreditmacht.</text:span></text:p>
      <text:p text:style-name="P6"><text:span text:style-name="T117">D</text:span>ie Antwort von <text:span text:style-name="T117">Finanzministerin</text:span> Yellen auf derartige <text:span text:style-name="T117">der US-Regierung ans Herz gelegte</text:span> Bedenken heißt: <text:span text:style-name="T117">Amerika kann es sich leisten, internationale Eigentumsgarantien zu streichen und so die Schädigung Russlands voran</text:span><text:span text:style-name="T118">zu</text:span><text:span text:style-name="T117">treiben, weil a</text:span>m Dollar als Geschäftsmittel, am potenten amerikanischen Finanzmarkt sowie<text:span text:style-name="T118">so</text:span> kein Staat auf der Welt vorbei<text:span text:style-name="T117">kommt.</text:span></text:p>
      <text:p text:style-name="P22"><text:span text:style-name="T101">In der Sache handelt es sich um einen weitreichenden </text:span><text:span text:style-name="T106">Eingriff in die Weltwirtschaftsordnung</text:span><text:span text:style-name="T101">, wenn darüber verhandelt wird, russisches Staatsvermögen in Amerika zu konfiszieren, um damit die weitere militärische Ausstattung der Ukraine zu finanzieren. Infrage gestellt wird damit eine zentrale </text:span><text:span text:style-name="T106">Grundlage</text:span><text:span text:style-name="T101"> des weltweiten Geschäftsverkehrs, nämlich die internationale Übereinkunft und Praxis, dass eigenes Staatsvermögen im Ausland immun ist. Dieses Novum hat nicht nur in Amerika, sondern weltweit zu Debatten über negative Auswirkungen </text:span><text:span text:style-name="T107">vor allem </text:span><text:span text:style-name="T101">in Hinblick auf den staatlichen </text:span><text:span text:style-name="T106">Garanten der amerikanischen Staatsschulden</text:span><text:span text:style-name="T101"> hervorgerufen. </text:span><text:span text:style-name="T108">Ausgemalt wurde </text:span><text:span text:style-name="T107">z.B.</text:span><text:span text:style-name="T108"> d</text:span><text:span text:style-name="T101">ie Umschichtung </text:span><text:span text:style-name="T116">der</text:span><text:span text:style-name="T101"> Reservewährungen der Staaten </text:span><text:span text:style-name="T108">vom Dollar weg zum Euro oder Yen</text:span><text:span text:style-name="T101">. </text:span><text:span text:style-name="T108">Das hat bereits auch in einem gewissen Umfang stattgefunden.</text:span><text:span text:style-name="T101"> </text:span><text:span text:style-name="T108">Zu all dem</text:span><text:span text:style-name="T101"> sagt die </text:span><text:span text:style-name="T108">Biden-</text:span><text:span text:style-name="T101">Regierung, dass sie sich das leisten kann. Die Kreditwürdigkeit des Dollars sei unhinterfragbar, weil die ganze Welt auf den Dollar als Geschäftsmittel angewiesen ist </text:span><text:span text:style-name="T108">und es dazu keine Alternative gibt</text:span><text:span text:style-name="T101">.</text:span></text:p>
      <text:p text:style-name="P22"><text:span text:style-name="T101"/></text:p>
      <text:p text:style-name="P14">3. Claus Weselsky – „Deutschlands radikalster Gewerkschafter“ geht in den Ruhestand (GSP 3-24)</text:p>
      <text:p text:style-name="P15">Claus Weselsky, Chef der GDL, stand in dem Ruf, Deutschlands radikalster Gewerkschafter zu sein und mit seiner GDL eine besondere Rolle zu spielen in den Auseinandersetzungen mit der <text:span text:style-name="T117">D</text:span>eutschen Bahn, Streiks anzuzetteln usw. <text:span text:style-name="T119">D</text:span>em Artikel geht <text:span text:style-name="T119">es </text:span>nicht um Weselsky <text:span text:style-name="T119">als Person, s</text:span>ondern darum, sich anhand seines Auftretens klar zu machen, wie er <text:span text:style-name="T119">die</text:span> gewerkschaftlichen Auseinandersetzungen betrieb und was er für Argumente ins Feld führte. Was ist das für ein gewerkschaftlicher Kampf, den er da führte? <text:span text:style-name="T119">W</text:span>as gibt es dazu und zu den speziellen Auseinandersetzungen zu sagen, die es bei der Deutschen Bahn um das Tarifeinheitsgesetz und die Frage der Beschränkung der Arbeitszeit auf 35 Stunden pro Woche gab? <text:span text:style-name="T117">Der Text</text:span> behauptet, Weselsky tritt an als Gewerkschafter <text:span text:style-name="T119">u</text:span>nd mit der Art seines Auftritts macht er deutlich, was Gewerkschaft ist. <text:span text:style-name="T117">Wie ist das zu verstehen?</text:span></text:p>
      <text:p text:style-name="P16">   — <text:span text:style-name="T120">Er verkörpert </text:span>die Einsicht der Gewerkschaft, das <text:span text:style-name="T120">ihr zugestandene </text:span>Streik<text:span text:style-name="T121">recht</text:span> <text:span text:style-name="T120">auch wirklich </text:span>zu nutzen, um die von der Gegenseite aufgemachten Bedingungen für Lohn und Leistung periodisch im Sinne einer Verbesserung und eines aushaltbaren Verhältnisses von Lohn und Leistung zu korrigieren.</text:p>
      <text:p text:style-name="P16">   — Diese Korrektur <text:span text:style-name="T120">ist</text:span> notwendig im Verhältnis von Lohn und Leistung <text:span text:style-name="T120">und</text:span> findet als Tarifautonomie statt. <text:span text:style-name="T117">Das ist </text:span><text:span text:style-name="T120">im Artikel </text:span>als „eigentümliche Lizenz“ (S. 87) benannt, die der Staat den Tarifpartnern, in diesem Fall den Gewerkschaften, zugesteht: Sie dürfen ihre Verträge brechen und in einen Streik treten, um <text:span text:style-name="T120">die</text:span> Auseinandersetzung zu führen. Diese Lizenz, die in der Vergangenheit gegen den Staat durchgesetzt werden musste, <text:span text:style-name="T120">sieht der Staat seinerseits als </text:span>ein Mittel, den Betriebsfrieden aufrecht zu erhalten und ein gedeihlich fortschreiten<text:soft-page-break/>des Arbeitsverhältnis zu gewährleisten. <text:span text:style-name="T124">Dass die Gewerkschaft darin</text:span><text:span text:style-name="T122"> ihr</text:span><text:span text:style-name="T124"> Mittel zur Durchsetzung der Interessen ihrer Mitglieder sieht, steht im Widerspruch dazu. Den Widerspruch , dass </text:span><text:span text:style-name="T122">ihr</text:span><text:span text:style-name="T124"> Mittel eine staatliche Lizenz zur Voraussetzung hat, ignoriert die Gewerkschaft.</text:span></text:p>
      <text:p text:style-name="P23"><text:span text:style-name="T18">   — Die Tarifautonomie beinhaltet </text:span><text:span text:style-name="T19">auch</text:span><text:span text:style-name="T18">, dass die Beschäftigten mit ihrer Gewerkschaft einer Schädigung zustimmen, die dauerhaft passiert, </text:span><text:span text:style-name="T19">dass</text:span><text:span text:style-name="T18"> jede</text:span><text:span text:style-name="T19">r</text:span><text:span text:style-name="T18"> neue Abschluss eines Tarifvertrags der neue Ausgangspunkt da</text:span><text:span text:style-name="T20">für</text:span><text:span text:style-name="T18"> </text:span><text:span text:style-name="T20">ist</text:span><text:span text:style-name="T18">, dass von Seiten des Betriebes, </text:span><text:span text:style-name="T19">dazu hat er das Recht, </text:span><text:span text:style-name="T18">an diesem Lohn-Leistungsverhältnis </text:span><text:span text:style-name="T19">erneut </text:span><text:span text:style-name="T18">zu Ungunsten der Beschäftigten </text:span><text:span text:style-name="T19">ge</text:span><text:span text:style-name="T18">dreh</text:span><text:span text:style-name="T19">t wird</text:span><text:span text:style-name="T18">. Das macht den gewerkschaftlichen Kampf zu einem reaktiven (S. 90), zu einer Abwehrschlacht gegenüber </text:span><text:span text:style-name="T19">beständig neuen </text:span><text:span text:style-name="T18">Zumutungen. </text:span><text:span text:style-name="T19">Ü</text:span><text:span text:style-name="T18">berhaupt </text:span><text:span text:style-name="T19">dagegen</text:span><text:span text:style-name="T18"> kämpfen zu dürfen, ist Inhalt der staatlichen Genehmigung. </text:span><text:span text:style-name="T19">D</text:span><text:span text:style-name="T18">amit wird das Recht zu streiken, für </text:span><text:span text:style-name="T19">die Verringerung der Schäden</text:span><text:span text:style-name="T18"> zu kämpfen, in das Kräfteverhältnis der beiden Seiten überführt und </text:span><text:span text:style-name="T21">beide Seiten</text:span><text:span text:style-name="T19"> werden </text:span><text:span text:style-name="T18">darauf verpflichtet, dass das </text:span><text:span text:style-name="T21">ihre</text:span><text:span text:style-name="T18"> Angelegenheit ist. Das Kräfteverhältnis ist </text:span><text:span text:style-name="T19">aber</text:span><text:span text:style-name="T18"> </text:span><text:span text:style-name="T20">von vornherein ungleich</text:span><text:span text:style-name="T18">: </text:span><text:span text:style-name="T21">D</text:span><text:span text:style-name="T18">ie einen sind abhängig davon, dass sie Arbeit kriegen, um leben zu können. Die anderen sind abhängig von denen, damit sie ihr Geschäft damit machen können. </text:span><text:span text:style-name="T22">D</text:span><text:span text:style-name="T18">ie Überlegenheit der einen Seite ist in der Tarifautonomie der Substanz nach von vornherein der Ausgangspunkt. Und das ist das Defensive, Reaktive der Gewerkschaft</text:span><text:span text:style-name="T125">.</text:span></text:p>
      <text:p text:style-name="P16">   —  Der vertragliche Inhalt, nämlich Lohn für Leistung, wird per Arbeitsverweigerung ausgesetzt, um genau dieses Verhältnis <text:span text:style-name="T126">unter </text:span>neuen Konditionen wieder fortzusetzen. Dafür wird gestreikt. <text:span text:style-name="T126">D</text:span>as ist der eklatante Widerspruch an <text:span text:style-name="T219">jedem</text:span> Streik.</text:p>
      <text:p text:style-name="P15"><text:span text:style-name="T126">Wenn von „neuen Konditionen“ oder „notwendigen Korrekturen an den Bedingungen“ die Rede ist, </text:span><text:span text:style-name="T127">ist</text:span><text:span text:style-name="T126"> fest</text:span><text:span text:style-name="T127">zu</text:span><text:span text:style-name="T126">halten, wie selbstverständlich der widersprüchliche Ausgangspunkt dabei unterstellt ist: </text:span><text:span text:style-name="T127">D</text:span>ie <text:span text:style-name="T127">Menschen</text:span> gehen <text:span text:style-name="T126">in </text:span>die Arbeit und <text:span text:style-name="T126">es ist klar, </text:span>dass <text:span text:style-name="T126">es keine ausgemachte Sache ist</text:span>, was sie <text:span text:style-name="T219">in</text:span> der Arbeit <text:span text:style-name="T219">tun</text:span>. <text:span text:style-name="T126">Denn d</text:span>ie Einrichtung <text:span text:style-name="T126">ihres</text:span> Arbeitspl<text:span text:style-name="T126">a</text:span>tze<text:span text:style-name="T126">s</text:span>, die <text:span text:style-name="T126">ihnen </text:span>abverlangte Leistung und <text:span text:style-name="T126">ihr</text:span> Verdienst im Verhältnis dazu <text:span text:style-name="T219">fallen </text:span>ganz in die Gestaltungsfreiheit der Arbeitgeberseite. <text:span text:style-name="T219">I</text:span>mmer wieder <text:span text:style-name="T219">stellt sich daher </text:span>aufs Neue die Frage, wie es überhaupt um das Verhältnis von Lohn und Leistung bestellt ist. <text:span text:style-name="T219">Auf der Lohnseite: </text:span><text:span text:style-name="T126">I</text:span>nwieweit <text:span text:style-name="T126">der Lebensunterhalt</text:span>, für <text:span text:style-name="T126">den</text:span> man in die Arbeit geht, damit <text:span text:style-name="T126">überhaupt bestritten werden kann</text:span>. D<text:span text:style-name="T219">as</text:span> ist die Notwendigkeit, immer wieder aufs Neue <text:span text:style-name="T126">auszukämpfen</text:span>, zu welchen Bedingungen eigentlich gearbeitet wird. Das betrifft sowohl die Lohnhöhe als auch <text:span text:style-name="T126">sämtliche am Arbeitsplatz eingerichteten</text:span> Anforderungen <text:span text:style-name="T126">an die zu erbringende Leistung</text:span>. <text:span text:style-name="T126">Damit das in geregelten Bahnen abläuft, gibt es die</text:span> Institution der Tarifautonomie, in der beiden Seiten das Recht eingeräumt <text:span text:style-name="T126">wird</text:span>, in regelmäßigen Abständen über die Bedingungen der zu leistenden Arbeiten neue vertragliche Vereinbarungen <text:span text:style-name="T126">auszuhandeln</text:span>.</text:p>
      <text:p text:style-name="P15"><text:span text:style-name="T219">Im</text:span> Streikrecht <text:span text:style-name="T219">steckt</text:span> die Auskunft, dass die eigentlich bestimmende Macht die andere Seite ist. <text:span text:style-name="T126">N</text:span>ur wenn der unterlegenen, <text:span text:style-name="T126">der Gewerkschaftsseite,</text:span> eingeräumt wird, nach Ablauf der Friedenspflicht zum Mittel des Streiks <text:span text:style-name="T126">zu </text:span>greifen, hat sie der Macht des Kapitals überhaupt etwas entgegenzusetzen. <text:span text:style-name="T126">Dass und wann sie das darf, ist im Streikrecht geregelt. </text:span>Weselsky <text:span text:style-name="T126">nimmt</text:span> <text:span text:style-name="T126">das und die Tarifautonomie als</text:span> ein hohes Gut und <text:span text:style-name="T127">als </text:span>de<text:span text:style-name="T126">n</text:span> Inbegriff der Freiheit.</text:p>
      <text:p text:style-name="P15"><text:span text:style-name="T219">So</text:span><text:span text:style-name="T126"> sieht </text:span>Weselsky <text:span text:style-name="T126">es als geboten, diese erlaubten Kampfformen </text:span><text:span text:style-name="T219">auch voll</text:span> aus<text:span text:style-name="T127">zu</text:span>nutzen. <text:span text:style-name="T126">D</text:span>as schließt für ihn ein, dass man in den Verhandlungen machtvoll auftr<text:span text:style-name="T126">itt, </text:span><text:span text:style-name="T219">wozu </text:span>auch Streiks <text:span text:style-name="T126">zu </text:span>organisieren <text:span text:style-name="T219">sind</text:span>. Dabei ist klar, dass Streiks darauf abzielen, dass ein neue<text:span text:style-name="T126">r</text:span> <text:span text:style-name="T126">Tarifvertrag</text:span> <text:span text:style-name="T219">für</text:span> Lohn und Leistung zustande kommt <text:span text:style-name="T219">und damit keine andere </text:span>Perspektive eröffnet <text:span text:style-name="T126">ist</text:span>, <text:span text:style-name="T219">als </text:span>dass die Menschheit dan<text:span text:style-name="T126">ach</text:span> wieder in die Arbeit geht – zu den neu ausgemachten Konditionen. Weselsky seinerseits <text:span text:style-name="T126">gibt </text:span>auch Auskunft darüber, warum <text:span text:style-name="T219">er </text:span>das <text:span text:style-name="T219">für </text:span>notwendig <text:span text:style-name="T219">hält</text:span>, <text:span text:style-name="T126">warum es</text:span> in Ordnung geht, dass er mit seiner Gewerkschaft regelmäßig <text:span text:style-name="T126">neue Streiks ausruft. Nur, w</text:span>as erfährt man bei ihm über den Grund und die Notwendigkeit dafür?</text:p>
      <text:p text:style-name="P16">   — Weselsky betonte beim letzten Streik und in Interviews, dass die unter seiner Gewerkschaft organisierten Arbeitnehmer ansonsten nicht existieren und sich ihr Leben gar nicht leisten könnten. <text:span text:style-name="T126">Für das schlechte</text:span> Verhältnis von Lohn und Leistung macht er <text:span text:style-name="T126">das</text:span> Fehlen von Tausenden von Lokführern und Mitarbeitern <text:span text:style-name="T127">verantwortlich</text:span>. <text:span text:style-name="T126">Das läge wiederum an</text:span> <text:span text:style-name="T126">eigentlich</text:span> <text:span text:style-name="T126">n</text:span>icht aushaltbar<text:span text:style-name="T126">en Arbeitsb</text:span>edingungen. <text:span text:style-name="T126">Um das zu korrigieren brauche es den Arbeitskampf.</text:span> <text:span text:style-name="T126">D</text:span>arüber wird Weselsky zum Fan des Staates, der ihm diese<text:span text:style-name="T126">n</text:span> erlaubt. <text:span text:style-name="T126">Auf der </text:span><text:soft-page-break/><text:span text:style-name="T126">Seite der</text:span> Gegner sieht er <text:span text:style-name="T126">die</text:span> Führung der Bahn, d<text:span text:style-name="T126">i</text:span>e „Nieten <text:span text:style-name="T128">in</text:span> Nadelstreifen“, die nicht wissen, wie man ein Bahnunternehmen führt.</text:p>
      <text:p text:style-name="P16">   — Die schlechten Arbeitsbedingungen bei der Bahn <text:span text:style-name="T128">sind</text:span> für Weselsky der Beweis für die Unfähigkeit <text:span text:style-name="T128">und Unwilligkeit </text:span>des <text:span text:style-name="T128">Bahnm</text:span>anagements. <text:span text:style-name="T126">D</text:span>as unterstellt <text:span text:style-name="T128">das </text:span>Ideal, <text:span text:style-name="T126">es ginge </text:span>doch eigentlich <text:span text:style-name="T126">auch anders:</text:span> Wenn die Manager ihren Laden ordentlich führen würden, <text:span text:style-name="T128">wären</text:span> die Arbeitskräfte ordentlich bezahl<text:span text:style-name="T128">t</text:span>, und <text:span text:style-name="T128">es gäbe keinen </text:span><text:span text:style-name="T219">Personal</text:span><text:span text:style-name="T128">mangel</text:span>. D<text:span text:style-name="T128">as ist sein</text:span> zentrale<text:span text:style-name="T128">r</text:span> Gedanke.</text:p>
      <text:p text:style-name="P15">Inwiefern ist <text:span text:style-name="T126">es</text:span> ein Fehler, das so zu fassen?</text:p>
      <text:p text:style-name="P16">   — <text:span text:style-name="T128">Für </text:span>Weselsky <text:span text:style-name="T128">ist</text:span> der Zweck der Bahn die <text:span text:style-name="T126">Bereitstellung der Bahn-</text:span>Infrastruktur, die <text:span text:style-name="T128">müsse</text:span> pünktlich und verlässlich sein. <text:span text:style-name="T126">D</text:span>ie Kunden müssten zufrieden sein. <text:span text:style-name="T126">D</text:span>en <text:span text:style-name="T128">wirklichen </text:span>Zweck der Bahn, aus dem Transport von Gütern und Personen ein Geschäft zu machen <text:span text:style-name="T126">und die daraus resultierenden Notwendigkeiten, </text:span><text:span text:style-name="T128">wie sie die Bahn ja ständig vorträgt,</text:span><text:span text:style-name="T126"> </text:span><text:span text:style-name="T128">lässt</text:span><text:span text:style-name="T126"> er nicht </text:span><text:span text:style-name="T128">gelten</text:span>. <text:span text:style-name="T128">Dabei ist nicht zu übersehen, dass der </text:span>Bahnvorstand das Verhältnis von Lohn und Leistung <text:span text:style-name="T128">im</text:span> Gewinninteresse des Unternehmens organisier<text:span text:style-name="T128">t</text:span>.</text:p>
      <text:p text:style-name="P16">   — An anderer Stelle <text:span text:style-name="T128">ist es ihm wiederum</text:span> selbstverständlich, dass Geschäfte gemacht werden <text:span text:style-name="T128">müssen </text:span><text:span text:style-name="T129">(S. 93)</text:span>. <text:span text:style-name="T128">Für ihn </text:span><text:span text:style-name="T127">ist</text:span><text:span text:style-name="T128"> das aber vereinbar damit, dass die Bahn gute </text:span>Arbeitsbedingungen <text:span text:style-name="T128">bietet </text:span>und <text:span text:style-name="T128">zuverlässig funktioniert. Wenn bloß </text:span>die „Nieten in Nadelstreifen“ sich <text:span text:style-name="T128">nicht ständig </text:span>selbst bereichern und gegen den Auftrag der Bahn verstoßen <text:span text:style-name="T128">würden</text:span>.</text:p>
      <text:p text:style-name="P16">   — <text:span text:style-name="T128">W</text:span>as <text:span text:style-name="T128">ist sein Fehler: </text:span>Er redet gegen „Wasserköpfe“ und „Boni“ <text:span text:style-name="T128">als Vergehen</text:span> der Bahnführung <text:span text:style-name="T128">gegen </text:span>das gemeinsame Anliegen <text:span text:style-name="T128">einer für die</text:span> Gesellschaft funktionierenden<text:span text:style-name="T128"> Eisenbahn</text:span>. <text:span text:style-name="T128">Die</text:span> Beschäftigten <text:span text:style-name="T128">dagegen adelt er mit dem</text:span> vornehmen Ausdruck ‚Wertschöpfung‘. <text:span text:style-name="T128">Die schafften </text:span>einen Wert, <text:span text:style-name="T128">von dem sie auch </text:span>profitieren <text:span text:style-name="T128">sollen</text:span>, indem sie ihren Lebensunterhalt verdienen. Er <text:span text:style-name="T219">negiert </text:span>den <text:span text:style-name="T219">objektiven </text:span>Gegensatz <text:s/>zwischen dem Geschäft der Bahn und dem, was die Beschäftigten zu leisten haben und dafür kriegen.</text:p>
      <text:p text:style-name="P15">Da <text:span text:style-name="T128">geht es um </text:span><text:span text:style-name="T130">den Gedanken der</text:span> Gerechtigkeit, <text:span text:style-name="T130">der den Fehler beinhaltet,</text:span> das Betriebsergebnis als Gemeinschaftswerk zu fassen, das gerecht zu verteilen <text:span text:style-name="T128">sei</text:span>. <text:span text:style-name="T128">A</text:span>uf die Weise ist der Gegensatz von Lohnarbeit und Kapital als nicht existent gefasst <text:span text:style-name="T219">und</text:span><text:span text:style-name="T128"> in die</text:span> <text:span text:style-name="T128">verkehrte </text:span>Vorstellung <text:span text:style-name="T128">überführt</text:span>, es gebe so etwas wie ein <text:span text:style-name="T219">gemeinsames </text:span>Betriebsergebnis. <text:span text:style-name="T130">Wäre das</text:span> gerecht aufgeteilt zwischen denen, die die Arbeit leisten, und den<text:span text:style-name="T130">en, die</text:span> <text:span text:style-name="T130">das Unternehmen leiten</text:span>, <text:span text:style-name="T130">herrsche</text:span> Einvernehmen und die, <text:span text:style-name="T130">die die Arbeitsleistung erbringen,</text:span> <text:span text:style-name="T130">könnten</text:span> auch zu angemessenen Gehältern und guten Arbeitsbedingungen kommen. <text:span text:style-name="T130">So gedacht</text:span><text:span text:style-name="T128"> liegt es an der un</text:span>gerechte<text:span text:style-name="T128">n</text:span> Verteilung, wenn die Leute unter Lohnkürzung und Intensivierung der Arbeit leiden.</text:p>
      <text:p text:style-name="P16">   — <text:span text:style-name="T128">G</text:span>enauso falsch ist seine Vorstellung, <text:span text:style-name="T128">mit</text:span> der staatlichen Erlaubnis der Tarifautonomie und des Streikrechts könne ein friedliches, gedeihliches Miteinander zwischen <text:span text:style-name="T219">Kapital und Arbeitern</text:span> erzielt werden, wenn <text:span text:style-name="T128">die</text:span> Gewerkschaft nur konsequent <text:span text:style-name="T128">und entschieden</text:span> diese Freiheiten <text:span text:style-name="T128">nutzt</text:span>, <text:span text:style-name="T128">um</text:span> für die Interessen der Lohnabhängigen <text:span text:style-name="T128">zu </text:span>kämpfen. <text:span text:style-name="T128">S</text:span>o wird der systemische Gegensatz zum Verschwinden gebracht.</text:p>
      <text:p text:style-name="P15"><text:span text:style-name="T109">Das ist gerade sein Ausgangspunkt: </text:span><text:span text:style-name="T110">E</text:span><text:span text:style-name="T109">r </text:span><text:span text:style-name="T110">muss </text:span><text:span text:style-name="T109">mit seiner Gewerkschaft immer wieder aufs Neue antreten, </text:span><text:span text:style-name="T110">w</text:span><text:span text:style-name="T109">eil das, was im Betrieb </text:span><text:span text:style-name="T110">an Wert geschöpft wird</text:span><text:span text:style-name="T109">, in ungerechter Weise verteilt wird. </text:span><text:span text:style-name="T110">Das liegt daran, dass</text:span><text:span text:style-name="T109"> Leute im Betrieb das Sagen haben, die von ihrem Geschäft nichts verstehen. </text:span><text:span text:style-name="T110">D</text:span><text:span text:style-name="T109">ie muss man durch Arbeitskampfmaßnahmen dazu bringen, </text:span><text:span text:style-name="T110">d</text:span><text:span text:style-name="T109">as </text:span><text:span text:style-name="T110">R</text:span><text:span text:style-name="T109">ichtige </text:span><text:span text:style-name="T110">zu </text:span><text:span text:style-name="T109">tun. Die Tatsache, dass man immer aufs Neue </text:span><text:span text:style-name="T110">die</text:span><text:span text:style-name="T109"> Bedingungen für einen neu fest</text:span><text:span text:style-name="T110">zu</text:span><text:span text:style-name="T109">setzen</text:span><text:span text:style-name="T110">den</text:span><text:span text:style-name="T109"> Lohn und neu fest</text:span><text:span text:style-name="T110">zu</text:span><text:span text:style-name="T109">se</text:span><text:span text:style-name="T111">t</text:span><text:span text:style-name="T109">z</text:span><text:span text:style-name="T111">ende</text:span><text:span text:style-name="T109"> Arbeitsbedingungen erstreiten muss gegen die Gegenseite, erklärt </text:span><text:span text:style-name="T110">er</text:span><text:span text:style-name="T109"> sich aus </text:span><text:span text:style-name="T112">unfähigen</text:span><text:span text:style-name="T109"> </text:span><text:span text:style-name="T111">Entscheider</text:span><text:span text:style-name="T112">n</text:span><text:span text:style-name="T109">. </text:span><text:span text:style-name="T110">D</text:span><text:span text:style-name="T109">iese Vorstellung stellt die Welt auf den Kopf: </text:span><text:span text:style-name="T110">der Manager-</text:span><text:span text:style-name="T109">Job wird </text:span><text:span text:style-name="T110">nicht als das </text:span><text:span text:style-name="T109">betrachtet, </text:span><text:span text:style-name="T110">was er ist: </text:span><text:span text:style-name="T111">D</text:span><text:span text:style-name="T109">ie Arbeit so zu organisieren, dass mit möglichst wenig Lohn und viel Leistung </text:span><text:span text:style-name="T111">das</text:span><text:span text:style-name="T109"> Betriebsergebnis </text:span><text:span text:style-name="T111">in die Höhe getrieben</text:span><text:span text:style-name="T109"> wird. </text:span><text:span text:style-name="T111">W</text:span><text:span text:style-name="T110">as </text:span><text:span text:style-name="T111">Manager </text:span><text:span text:style-name="T110">in ihrem Job so sachgerecht </text:span><text:span text:style-name="T111">betreiben</text:span><text:span text:style-name="T110">, soll ausgerechnet ihr </text:span><text:span text:style-name="T109">Versagen </text:span><text:span text:style-name="T110">sein.</text:span></text:p>
      <text:p text:style-name="P4"><text:span text:style-name="T129">Wenn </text:span>Weselsk<text:span text:style-name="T131">y</text:span><text:span text:style-name="T132"> </text:span>sich darauf <text:span text:style-name="T132">beruft</text:span>, <text:span text:style-name="T133">dass die Führungsetage</text:span><text:span text:style-name="T132"> </text:span><text:span text:style-name="T133">ihren Job </text:span><text:span text:style-name="T134">nur</text:span><text:span text:style-name="T133"> richtig machen </text:span><text:span text:style-name="T135">müsste</text:span><text:span text:style-name="T133">, </text:span><text:span text:style-name="T135">dann würde das </text:span><text:span text:style-name="T219">außer </text:span><text:span text:style-name="T132">zu</text:span><text:span text:style-name="T133"> </text:span><text:span text:style-name="T132">besseren</text:span><text:span text:style-name="T133"> Arbeitsbedingungen </text:span><text:span text:style-name="T219">auch</text:span><text:span text:style-name="T133"> </text:span><text:span text:style-name="T129">zu mehr Pünktlichkeit,</text:span><text:span text:style-name="T132"> </text:span><text:soft-page-break/><text:span text:style-name="T132">damit </text:span><text:span text:style-name="T133">auch zur Kundenzufriedenheit führen, </text:span><text:span text:style-name="T129">ist sein Anliegen </text:span><text:span text:style-name="T123">nicht</text:span><text:span text:style-name="T129"> der gelungene Bahnbetrieb</text:span><text:span text:style-name="T133">. </text:span><text:span text:style-name="T129">Mit dem Verweis auf die immer</text:span> gleichen Schuldigen <text:span text:style-name="T129">in den Führungsetagen weist er die öffentliche Kritik an </text:span><text:span text:style-name="T137">seinen </text:span><text:span text:style-name="T129">rigorosen Arbeitskämpfen zurück: </text:span><text:span text:style-name="T134">Die</text:span><text:span text:style-name="T129"> </text:span><text:span text:style-name="T176">sind </text:span>nur <text:span text:style-name="T134">deswegen </text:span>notwendig, <text:span text:style-name="T129">weil </text:span>die <text:span text:style-name="T129">in den </text:span>Führungsetage<text:span text:style-name="T129">n</text:span> <text:span text:style-name="T133">ihren </text:span>Job <text:span text:style-name="T219">falsch</text:span><text:span text:style-name="T129"> machen</text:span>.</text:p>
      <text:p text:style-name="P4"><text:span text:style-name="Absatz-Standardschriftart"><text:span text:style-name="T23">   — </text:span></text:span><text:span text:style-name="T136">In dem Zitat </text:span><text:span text:style-name="T137">S. 88 </text:span><text:span text:style-name="T136">„Es geht um Gerechtigkeit..." führt </text:span><text:span text:style-name="T144">Weselsky</text:span><text:span text:style-name="T136"> aus, wie die arbeitende Belegschaft bei der Bahn </text:span><text:span text:style-name="T145">behandelt wird.</text:span><text:span text:style-name="T136"> </text:span><text:span text:style-name="T146">Diese</text:span><text:span text:style-name="T136"> Klage </text:span><text:span text:style-name="T146">hat </text:span><text:span text:style-name="T147">der Sache nach</text:span><text:span text:style-name="T146"> </text:span><text:span text:style-name="T136">de</text:span><text:span text:style-name="T146">n</text:span><text:span text:style-name="T136"> Gegensatz der Lohnarbeit gegenüber denjenigen, die diese Arbeitsverhältnisse </text:span><text:span text:style-name="T148">ja </text:span><text:span text:style-name="T136">gerade so einrichten, </text:span><text:span text:style-name="T146">zum Inhalt. Daraus </text:span><text:span text:style-name="T136">macht e</text:span><text:span text:style-name="T148">r</text:span><text:span text:style-name="T136"> ein Argument für die Berechtigung </text:span><text:span text:style-name="T149">der F</text:span><text:span text:style-name="T136">order</text:span><text:span text:style-name="T149">ung </text:span><text:span text:style-name="T144">nach einem</text:span><text:span text:style-name="T136"> gerechten Anteil </text:span><text:span text:style-name="T149">der</text:span><text:span text:style-name="T136"> Belegschaft </text:span><text:span text:style-name="T149">am</text:span><text:span text:style-name="T136"> Betriebsergebnis. </text:span><text:span text:style-name="T149">D</text:span><text:span text:style-name="T136">ieser klassische Gewerkschaftsfehler, aus der schlechten Behandlung ein Anrecht zu machen, ist der Auftrag eines konsequent tätigen Gewerkschafters.</text:span></text:p>
      <text:p text:style-name="P4"><text:span text:style-name="T129">In dem Zitat geht es andersherum: Nicht aus der schlechten Behandlung der Arbeiter, sondern </text:span><text:span text:style-name="T134">aus dem</text:span><text:span text:style-name="T129"> Umstand, dass die</text:span><text:span text:style-name="T134">se</text:span><text:span text:style-name="T129"> die eigentlichen Wertschöpfer sind, das </text:span><text:span text:style-name="T177">E</text:span>ntscheidende zum Betriebsergebnis bei<text:span text:style-name="T135">tragen, </text:span><text:span text:style-name="T129">leitet er ab, dass es</text:span> nur gerecht <text:span text:style-name="T135">ist</text:span>, wenn sie <text:span text:style-name="T129">auch </text:span>einen gerechten Anteil <text:span text:style-name="T129">und gerechte Arbeitszeiten</text:span> bekommen.</text:p>
      <text:p text:style-name="P4"><text:span text:style-name="Absatz-Standardschriftart"><text:span text:style-name="T23">   — </text:span></text:span><text:span text:style-name="Absatz-Standardschriftart"><text:span text:style-name="T24">D</text:span></text:span><text:span text:style-name="Absatz-Standardschriftart"><text:span text:style-name="T25">er</text:span></text:span><text:span text:style-name="T136"> sachliche Gegensatz von kommandierte</text:span><text:span text:style-name="T150">r</text:span><text:span text:style-name="T136"> Lohnarbeit zum Nutzen des Betriebseigentümer</text:span><text:span text:style-name="T137">s</text:span><text:span text:style-name="T136">, der die Bedingungen, Lohn und Leistung in</text:span><text:span text:style-name="T151"> </text:span><text:span text:style-name="T150">ei</text:span><text:span text:style-name="T152">n</text:span><text:span text:style-name="T150"> </text:span><text:span text:style-name="T136">Verhältnis setzt, da</text:span><text:span text:style-name="T152">mit</text:span><text:span text:style-name="T136"> sein Gewinn rauskommt, wird überführt </text:span><text:span text:style-name="T151">in ein ungerechtes Verhältni</text:span><text:span text:style-name="T153">s</text:span><text:span text:style-name="T151">, in eine letztendlich ungerechte Verteilung </text:span><text:span text:style-name="T147">des</text:span><text:span text:style-name="T151"> </text:span><text:span text:style-name="T137">E</text:span><text:span text:style-name="T151">rwirtschaftet</text:span><text:span text:style-name="T137">e</text:span><text:span text:style-name="T147">m</text:span><text:span text:style-name="T137">.</text:span><text:span text:style-name="T151"> </text:span><text:span text:style-name="T137">D</text:span><text:span text:style-name="T153">as</text:span><text:span text:style-name="T151"> ist der grundsätzliche Fehler in diesem Übergang. </text:span><text:span text:style-name="T153">D</text:span><text:span text:style-name="T151">a haben </text:span><text:span text:style-name="T153">auch </text:span><text:span text:style-name="T151">die Vorwürfe der Boni der Manager ihren Platz. </text:span><text:span text:style-name="T137">Es ist </text:span><text:span text:style-name="T151">also nicht nur ein Arbeitskampf</text:span><text:span text:style-name="T136">, </text:span><text:span text:style-name="T151">damit die Arbeiter zu </text:span><text:span text:style-name="T147">et</text:span><text:span text:style-name="T151">was kommen. </text:span><text:span text:style-name="T147">D</text:span><text:span text:style-name="T151">essen Berechtigung kommt für ihn aus der</text:span><text:span text:style-name="T136"> Ungerecht</text:span><text:span text:style-name="T151">igkeit: </text:span><text:span text:style-name="T137">D</text:span><text:span text:style-name="T136">ie </text:span><text:span text:style-name="T171">u</text:span><text:span text:style-name="T136">nten schaffen eigentlich die Werte </text:span><text:span text:style-name="T153">und</text:span><text:span text:style-name="T136"> die </text:span><text:span text:style-name="T141">o</text:span><text:span text:style-name="T136">ben </text:span><text:span text:style-name="T137">versagen an </text:span><text:span text:style-name="T153">ihre</text:span><text:span text:style-name="T137">r</text:span><text:span text:style-name="T153"> Aufgabe, gutes Management zum Wohle alle</text:span><text:span text:style-name="T150">r </text:span><text:span text:style-name="T137">zu leisten</text:span><text:span text:style-name="T153">. </text:span><text:span text:style-name="T147">Stattdessen bereichern sie sic</text:span><text:span text:style-name="T154">h.</text:span></text:p>
      <text:p text:style-name="P4"><text:span text:style-name="T129">D</text:span>er Ausgangspunkt d<text:span text:style-name="T178">er </text:span>Argumentation mit <text:span text:style-name="T179">der </text:span>Gerechtigkeit ist <text:span text:style-name="T179">immer</text:span>, dass ein Verhältnis zwischen Leistung und Entgelt aufgemacht wird <text:span text:style-name="T179">und damit </text:span><text:span text:style-name="T178">die Verhältnisse, wie sie sind, als selbstverständlich anerkannt sind</text:span><text:span text:style-name="T180">: </text:span><text:span text:style-name="T178">W</text:span><text:span text:style-name="T181">er</text:span> <text:span text:style-name="T178">et</text:span>was haben will, muss was leisten! <text:span text:style-name="T180">D</text:span>ass die Leute einen Dienst zu erbringen <text:span text:style-name="T182">haben, </text:span>in die Arbeit gehen und Leistung an den Tag legen müssen, ist die eine Seite des Verhältnisses. <text:span text:style-name="T178">A</text:span><text:span text:style-name="T183">uf der </text:span>andere<text:span text:style-name="T183">n</text:span> Seite <text:span text:style-name="T178">muss dann</text:span> <text:span text:style-name="T183">aber </text:span><text:span text:style-name="T179">auch </text:span><text:span text:style-name="T183">ein</text:span><text:span text:style-name="T178">e</text:span><text:span text:style-name="T183"> E</text:span>ntsprech<text:span text:style-name="T183">u</text:span>n<text:span text:style-name="T183">g vorliegen,</text:span> <text:span text:style-name="T179">e</text:span>s <text:span text:style-name="T183">muss </text:span>ein gerechtes Verhältnis zwischen <text:span text:style-name="T183">den Seiten </text:span>geben. <text:span text:style-name="T183">Weselsky kritisiert </text:span><text:span text:style-name="T181">an</text:span><text:span text:style-name="T183"> der Bahn </text:span><text:span text:style-name="T181">d</text:span>ie Ungerechtigkeit, dass die <text:span text:style-name="T183">Manager</text:span> so viel kriegen, <text:span text:style-name="T178">während</text:span> die, die <text:span text:style-name="T181">den wesentlichen</text:span> Beitrag zum Betriebsergebnis <text:span text:style-name="T183">beitragen</text:span>, so schlecht dastehen. <text:span text:style-name="T178">Demzufolge</text:span> braucht es bessere Bezahlung oder weniger Leistung auf <text:span text:style-name="T181">deren </text:span>Seite <text:span text:style-name="T183">und Streichung der</text:span> Bo<text:span text:style-name="T182">ni</text:span> <text:span text:style-name="T183">auf der anderen Seit</text:span><text:span text:style-name="T179">e</text:span>. <text:span text:style-name="T178">Er</text:span><text:span text:style-name="T181"> kombiniert</text:span> zwei Fassungen von Gerechtigkeit miteinander: Die <text:span text:style-name="T178">Fassung bezogen auf</text:span> <text:span text:style-name="T178">ein</text:span> gerechtes Entsprechungsverhältnis <text:span text:style-name="T178">von Lohn und Leistung und die Fassung bezogen auf die ungerechte Verteilung der Einnahmen von Managern und Arbeitern.</text:span></text:p>
      <text:p text:style-name="P4"><text:span text:style-name="Absatz-Standardschriftart"><text:span text:style-name="T23">   — </text:span></text:span><text:span text:style-name="Absatz-Standardschriftart"><text:span text:style-name="T26">D</text:span></text:span><text:span text:style-name="Absatz-Standardschriftart"><text:span text:style-name="T27">iese</text:span></text:span><text:span text:style-name="T136"> Rechnung in Sachen Gerechtigkeit </text:span><text:span text:style-name="T155">legt </text:span><text:span text:style-name="T154">den</text:span><text:span text:style-name="T136"> fiktive</text:span><text:span text:style-name="T156">n</text:span><text:span text:style-name="T136"> Maßstab </text:span><text:span text:style-name="T155">an, </text:span><text:span text:style-name="T136">wieviel die unterschiedlichen Abteilungen von oben und unten zum gemeinsamen Betriebsergebnis beitragen</text:span><text:span text:style-name="T155">.</text:span></text:p>
      <text:p text:style-name="P4"><text:span text:style-name="T184">D</text:span><text:span text:style-name="T185">a</text:span><text:span text:style-name="T186">s</text:span><text:span text:style-name="T184">s</text:span><text:span text:style-name="T186"> dieses gemeinsame Betriebsergebnis</text:span> eine <text:span text:style-name="T184">Fiktion ist, ist zu schwach. </text:span>Das gute Betriebsergebnis, <text:span text:style-name="T187">das dann die Boni hergibt</text:span>, gibt es ja gerade dadurch, dass d<text:span text:style-name="T184">ie</text:span> andere Seite für die erbrachte Leistung möglichst wenig Lohn <text:span text:style-name="T181">bekommt</text:span>. <text:span text:style-name="T188">E</text:span>s ist <text:span text:style-name="T188">also </text:span>nicht ein Zusammenwirken von verschiedenen Instanzen <text:span text:style-name="T181">einer Betriebshierarchie</text:span>, die <text:span text:style-name="T181">so</text:span> ein gemeinsames Ergebnis zustande bringen, sond<text:span text:style-name="T188">ern </text:span>gerade andersrum: das Ergebnis, <text:span text:style-name="T188">d</text:span>as <text:span text:style-name="T187">he</text:span>rauskommt und au<text:span text:style-name="T188">f das</text:span> es auch ankommt, beinhaltet gerade den <text:span text:style-name="T136">Gegensatz</text:span> zu denjenigen, die die Arbeit im Betrieb leisten.</text:p>
      <text:p text:style-name="P4"><text:span text:style-name="Absatz-Standardschriftart"><text:span text:style-name="T29">   — </text:span></text:span><text:span text:style-name="Absatz-Standardschriftart"><text:span text:style-name="T30">Es ist ein</text:span></text:span><text:span text:style-name="T172"> Idealismus</text:span><text:span text:style-name="T173">, </text:span><text:span text:style-name="T172">zu </text:span><text:span text:style-name="T174">meinen</text:span><text:span text:style-name="T172">, </text:span><text:span text:style-name="T173">das Unternehmen Deutsche Bahn </text:span><text:span text:style-name="T175">wäre</text:span><text:span text:style-name="T136"> so etwas </text:span><text:span text:style-name="T142">wie eine</text:span><text:span text:style-name="T136"> </text:span><text:span text:style-name="T157">große </text:span><text:span text:style-name="T136">Betriebsfamilie, </text:span><text:span text:style-name="T142">die </text:span><text:span text:style-name="T157">gemeinsam </text:span><text:span text:style-name="T142">ein</text:span><text:span text:style-name="T136"> Betriebsergebnis </text:span><text:span text:style-name="T142">schafft </text:span><text:span text:style-name="T157">und gemessen daran ständig zu kritisieren, dass es doch keine große Familie ist, was an den Managern lieg</text:span><text:span text:style-name="T143">e</text:span><text:span text:style-name="T157"> usw.</text:span></text:p>
      <text:p text:style-name="P5"><text:span text:style-name="T189">D</text:span><text:span text:style-name="T190">a</text:span> <text:span text:style-name="T189">wird die </text:span>Unzufriedenheit in Ungerechtigkeit <text:span text:style-name="T136">übersetzt</text:span>. <text:span text:style-name="T191">E</text:span>s <text:span text:style-name="T191">ist </text:span>ja <text:span text:style-name="T192">so</text:span>, dass<text:span text:style-name="T193"> </text:span>für beide <text:span text:style-name="T193">Sorten </text:span><text:span text:style-name="T192">von </text:span>Gerechtigkeit <text:span text:style-name="T192">keiner</text:span> ein Maß angeben könnte. <text:span text:style-name="T191">Etwa</text:span>s wird als unverhältnismäßig be<text:soft-page-break/>klagt, aber es wird kein Verhältnis bestimmt. <text:span text:style-name="T192">D</text:span>as <text:span text:style-name="T193">w</text:span>irkliche, <text:span text:style-name="T192">sachliche</text:span> Verhältnis ist <text:span text:style-name="T192">ein anderes:</text:span> <text:span text:style-name="T187">D</text:span>ie eine Seite <text:span text:style-name="T187">erfüllt</text:span> gerade durch geringe Lohnzahlung <text:span text:style-name="T192">und lange Arbeitszeiten</text:span> <text:span text:style-name="T192">den</text:span> Bereicherungszweck <text:span text:style-name="T192">der anderen Seite</text:span>.</text:p>
      <text:p text:style-name="P4"><text:span text:style-name="Absatz-Standardschriftart"><text:span text:style-name="T23">   — </text:span></text:span><text:span text:style-name="T136">Im Zitat auf </text:span><text:span text:style-name="T158">S. </text:span><text:span text:style-name="T136">89 </text:span><text:span text:style-name="T159">bezieht sich</text:span><text:span text:style-name="T136"> </text:span><text:span text:style-name="T159">Weselsky </text:span><text:span text:style-name="T157">ausgerechnet</text:span><text:span text:style-name="T159"> auf </text:span><text:span text:style-name="T136">die Ku</text:span><text:span text:style-name="T159">n</text:span><text:span text:style-name="T136">denunzufrieden</text:span><text:span text:style-name="T159">heit mit der</text:span><text:span text:style-name="T136"> Bahn </text:span><text:span text:style-name="T159">und findet den Schuldigen beim jahrzehntelangen </text:span><text:span text:style-name="T157">M</text:span><text:span text:style-name="T136">issmanagement – </text:span><text:span text:style-name="T157">also an dem, was sie nicht tun. Statt dass er sich anschaut, was sie tun, nämlich den Betriebszweck Gewinn vorantreiben.</text:span></text:p>
      <text:p text:style-name="P4"><text:span text:style-name="T192">Worauf er sich da bezieht: </text:span>Die GDL und Weselsk<text:span text:style-name="T194">y</text:span> <text:span text:style-name="T187">wurden </text:span>über Jahre dafür angefeindet, dass sie in den Tarif<text:span text:style-name="T194">a</text:span>useinandersetzungen in <text:span text:style-name="T192">radikalerer</text:span> Weise auftreten als die <text:span text:style-name="T194">D</text:span>GB-Gewerkschaften oder die <text:span text:style-name="T187">Konkurrenzgewerkschaft </text:span>EVG <text:span text:style-name="T195">u</text:span><text:span text:style-name="T187">nd </text:span>dass sie wiederholt zu sonst nicht üblichen Streikmaßnahmen gegriffen haben. Das hat der GDL die Kritik eingebracht,<text:span text:style-name="T136"> </text:span><text:span text:style-name="T138">s</text:span><text:span text:style-name="T136">ie </text:span>schädige die Kund<text:span text:style-name="T192">en</text:span> der Deutschen Bahn. <text:span text:style-name="T190">D</text:span>agegen sagt Weselsk<text:span text:style-name="T196">y:</text:span> <text:span text:style-name="T187">N</text:span>icht wir, <text:span text:style-name="T219">sondern das Missmanagement</text:span> machen den Pendlern das Leben schwer. <text:span text:style-name="T187">W</text:span>ir fordern <text:span text:style-name="T197">nur</text:span> angemessene Entlohnung und Arbeitsbedingungen <text:span text:style-name="T192">und das k</text:span><text:span text:style-name="T187">ommt</text:span><text:span text:style-name="T192"> auch den Kunden zugute</text:span>. <text:span text:style-name="T192">I</text:span>n dem Sinne <text:span text:style-name="T192">zurück, dass die Streikenden </text:span>die Schuldigen <text:span text:style-name="T192">an der Kundenunzufriedenheit</text:span> <text:span text:style-name="T192">sind</text:span>. <text:span text:style-name="T199">A</text:span>lle Gegensätze werden aufgelöst in die Frage, <text:span text:style-name="T200">o</text:span>b die<text:span text:style-name="T201"> Betriebsführung ihren Job <text:s/>richtig macht.</text:span></text:p>
      <text:p text:style-name="P4"><text:span text:style-name="Absatz-Standardschriftart"><text:span text:style-name="T23">   — </text:span></text:span><text:span text:style-name="Absatz-Standardschriftart"><text:span text:style-name="T28">Weselsky gibt</text:span></text:span><text:span text:style-name="T136"> </text:span><text:span text:style-name="T160">es </text:span><text:span text:style-name="T157">der Bahn, die immerzu behauptet, die Kunden seien die Leidtragenden der Streiks, </text:span><text:span text:style-name="T136">auf der gleichen Ebene zurück. </text:span><text:span text:style-name="T157">Er führt so einen</text:span><text:span text:style-name="T136"> Kampf um die Meinungshoheit </text:span><text:span text:style-name="T157">und keiner redet</text:span><text:span text:style-name="T136"> über den wirklichen Gegensatz zwischen dem Kapital und den Arbeitnehmern.</text:span></text:p>
      <text:p text:style-name="P4"><text:span text:style-name="T192">Er weist diese Anfeindungen</text:span> damit zurück, dass das Anliegen der Gewerkschaft absolut gerecht und gerechtfertigt ist, <text:span text:style-name="T202">u</text:span>nd wenn dem entsprochen wird, auch alle sonstigen <text:span text:style-name="T202">Besch</text:span>werden über die Bahn hinfällig sind. <text:span text:style-name="T192">Immer mit der</text:span> Vorstellung, das<text:span text:style-name="T198">s das</text:span> System Bahn <text:span text:style-name="T198">et</text:span>was ganz Gutes <text:span text:style-name="T198">f</text:span>ür alle Beteiligten <text:span text:style-name="T198">wäre</text:span> <text:span text:style-name="T198">ohne den</text:span> <text:span text:style-name="T203">Stör</text:span>faktor ein<text:span text:style-name="T204">es</text:span> unfähige<text:span text:style-name="T192">n</text:span> Management<text:span text:style-name="T192">s</text:span>.</text:p>
      <text:p text:style-name="P4"><text:span text:style-name="T192">W</text:span><text:span text:style-name="T205">as </text:span><text:span text:style-name="T192">ist </text:span><text:span text:style-name="T205">das </text:span><text:s/>„<text:span text:style-name="T187">R</text:span>eaktionär<text:span text:style-name="T205">e“ </text:span><text:span text:style-name="T192">(S. 91)</text:span> <text:span text:style-name="T192">an Weselsky?</text:span></text:p>
      <text:p text:style-name="P4"><text:span text:style-name="Absatz-Standardschriftart"><text:span text:style-name="T23">   — </text:span></text:span><text:span text:style-name="T161">Weselsky </text:span><text:span text:style-name="T162">erklärt, ausgehend von dem</text:span><text:span text:style-name="T161"> </text:span><text:span text:style-name="T136">ungerechte</text:span><text:span text:style-name="T162">n</text:span><text:span text:style-name="T136"> Verhältnis zwischen </text:span><text:span text:style-name="T163">O</text:span><text:span text:style-name="T136">ben und </text:span><text:span text:style-name="T163">U</text:span><text:span text:style-name="T136">nten, die Arbeit an sich für eine gute Sache </text:span><text:span text:style-name="T162">und hält </text:span><text:span text:style-name="T136">den Wert der Arbeitskraft hoch. </text:span><text:span text:style-name="T162">Deshalb muss die Arbeit erhalten bleiben und</text:span><text:span text:style-name="T136"> di</text:span><text:span text:style-name="T164">e Automatisierung</text:span><text:span text:style-name="T136"> bei der Bahn </text:span><text:span text:style-name="T161">wäre das Schlimmste</text:span><text:span text:style-name="T136">.</text:span><text:span text:style-name="T164"> </text:span><text:span text:style-name="T165">D</text:span><text:span text:style-name="T136">en Wert der Arbeitskraft </text:span><text:span text:style-name="T165">hochzuhalten</text:span><text:span text:style-name="T136">, also ein Leben in der und für die Arbeit </text:span><text:span text:style-name="T166">hochzuhalten </text:span><text:span text:style-name="T136">getrennt von dem, was sie einem bringt und wofür man sie erbringt,</text:span><text:span text:style-name="T162"> </text:span><text:span text:style-name="T165">das ist </text:span><text:span text:style-name="T167">die</text:span><text:span text:style-name="T165"> reaktionäre Stellung zur Arbeit.</text:span></text:p>
      <text:p text:style-name="P7"><text:span text:style-name="T206">E</text:span>r <text:span text:style-name="T207">ist</text:span> ein <text:span text:style-name="T208">echter</text:span> Gewerkschafter, ein Vertreter <text:span text:style-name="T209">der Arbeiter </text:span>in dem Sinne, <text:span text:style-name="T209">dass </text:span>die<text:span text:style-name="T208">se genau das tun</text:span>, was sich gehört, nämlich täglich in die Arbeit gehen, <text:span text:style-name="T208">wofür sie</text:span> dann auch einen angemessenen Lohn verdien<text:span text:style-name="T208">en.</text:span> <text:span text:style-name="T208">Eine Beurteilung der Arbeit als Notwendigkeit und Mühe – auch jenseits der</text:span> besonderen Bedingungen <text:span text:style-name="T206">des</text:span> Kapitalismus <text:span text:style-name="T208">– ist</text:span> <text:span text:style-name="T209">für ihn verabscheuungswürdig.</text:span> <text:span text:style-name="T209">Daher kommt er bei Automatisierung der Arbeit so verächtlich auf Konsum zu sprechen</text:span>, <text:span text:style-name="T208">der alle nur verdummen lässt.</text:span> <text:span text:style-name="T209">I</text:span>n dem Sinn, <text:span text:style-name="T209">in</text:span> diese<text:span text:style-name="T209">m</text:span> B<text:span text:style-name="T210">e</text:span>harren darauf, <text:span text:style-name="T209">dass </text:span>arbeiten gehen und ordentlich davon leben <text:span text:style-name="T211">zu</text:span> können <text:span text:style-name="T209">das Grundbedürfnis des</text:span> Mensch<text:span text:style-name="T209">en </text:span><text:span text:style-name="T195">sei</text:span>, ist <text:span text:style-name="T209">er </text:span>reaktionär.</text:p>
      <text:p text:style-name="P4"><text:span text:style-name="T209">Dazu gehört auch, dass er explizit zurückweist, für Klassenkampf zu sein und betont, er </text:span>steh<text:span text:style-name="T209">e</text:span> für Arbeitskampf. <text:span text:style-name="T212">P</text:span>ositiv <text:span text:style-name="T206">heiß</text:span><text:span text:style-name="T209">t</text:span><text:span text:style-name="T206"> </text:span><text:span text:style-name="T212">das</text:span>, <text:span text:style-name="T213">e</text:span>r ist ein Parteigänger <text:span text:style-name="T208">einer funktionierenden</text:span> sozialen Marktwirtschaft. <text:span text:style-name="T214">D</text:span>as schließt für ihn ein, dass <text:span text:style-name="T215">es </text:span>natürlich ums Geschäfte machen geht, <text:span text:style-name="T214">bei dem</text:span> Profit <text:span text:style-name="T214">he</text:span>rauskomm<text:span text:style-name="T209">en muss</text:span>. Das is<text:span text:style-name="T215">t für</text:span> ih<text:span text:style-name="T215">n</text:span> <text:span text:style-name="T215">die </text:span>positiv<text:span text:style-name="T215">e</text:span> Grundlage, auf der er <text:span text:style-name="T136">als Gewerkschafter </text:span>antritt: <text:span text:style-name="T214">Geschäft muss sein,</text:span> aber nicht überbordend und in einem gerechten Verhältnis zu dem, was <text:span text:style-name="T214">sein Klientel</text:span> <text:span text:style-name="T213">verdien</text:span><text:span text:style-name="T214">t.</text:span></text:p>
      <text:p text:style-name="P4"><text:span text:style-name="Absatz-Standardschriftart"><text:span text:style-name="T23">   —</text:span></text:span><text:span text:style-name="T136"> </text:span><text:span text:style-name="T162">D</text:span><text:span text:style-name="T136">arin ist er auch tatsächlich ein echter Gewerkschafter, indem er </text:span><text:span text:style-name="T168">sich für </text:span><text:span text:style-name="T136">die Lebenslüge der Gewerkschaft kämpferisch </text:span><text:span text:style-name="T169">einsetzt</text:span><text:span text:style-name="T136">, das</text:span><text:span text:style-name="T170">s</text:span><text:span text:style-name="T136"> Lohnarbeit und Kapital ein verträgliches Verhältnis sein könnte</text:span><text:span text:style-name="T168">n</text:span><text:span text:style-name="T136">, wenn man </text:span><text:span text:style-name="T169">nur</text:span><text:span text:style-name="T136"> geschi</text:span><text:span text:style-name="T170">ck</text:span><text:span text:style-name="T136">te Verträge abschließt und gute Tarifvereinbarungen trifft – ausgerechnet damit stößt er </text:span><text:span text:style-name="T162">in der Öffentlichkeit</text:span><text:span text:style-name="T136"> auf erheblichen Einspruch.</text:span></text:p>
      <text:p text:style-name="P10"><text:soft-page-break/>Auch im <text:span text:style-name="T98">Punkt II.</text:span> gibt es an der Figur Weselsky als integren Arbeiterführer ein paar Auskünfte über Gewerkschaften heute. Welche sind das?</text:p>
      <text:p text:style-name="P20"><text:span text:style-name="T69">   — </text:span><text:span text:style-name="T70">Er hat abgelehnt, einen hohen Posten im Management eines Unternehmens zu übernehmen. Denn er sieht sich als Kämpfer für Gerechtigkeit in der sozialen Marktwirtschaft auf der Seite der Arbeiter, also derjenigen, die für den Mehrwert der Unternehmen den Kopf hinhalten.</text:span></text:p>
      <text:p text:style-name="P10"><text:span text:style-name="T214">W</text:span>elche Führungsverhältnisse sind unterstellt, wenn es so darauf ankommt, dass die Führung integer ist?</text:p>
      <text:p text:style-name="P24"><text:span text:style-name="T69">   — </text:span><text:span text:style-name="T70">Auf S. 94 heißt es dazu: „Insofern gehört zur Sache einer Gewerkschaft unbedingt eine Führung“, also eine Führung, die eine entschlossene Gegnerschaft für mehr Lohn aufmacht und die Sache der Interessensvertretung </text:span><text:span text:style-name="T75">so </text:span><text:span text:style-name="T70">organisiert, dass darüber die Arbeiter einsehen, dass Kampf sein muss </text:span><text:span text:style-name="T75">und</text:span><text:span text:style-name="T70"> sie sich dem anschließen. Zweitens, dass dieser Kampf aber dann auch in geordneten Bahnen verläuft.</text:span></text:p>
      <text:p text:style-name="P24"><text:span text:style-name="T69">   — </text:span><text:span text:style-name="T70">Das Gegenstück zu „integer“ sind Geschichten, dass VW-Betriebsräte und Gewerkschaftler mit </text:span><text:span text:style-name="T71">Bordell</text:span><text:span text:style-name="T70">besuchen in Brasilien und Managergehältern bestochen wurden, damit sie keine Arbeitskämpfe anleiern, der Konzern sich also viel Geld sparte. Weselsky dagegen </text:span><text:span text:style-name="T71">betont, nicht käuflich zu sein.</text:span><text:span text:style-name="T70"> </text:span><text:span text:style-name="T71">Schon</text:span><text:span text:style-name="T70"> in der DDR </text:span><text:span text:style-name="T71">sei er</text:span><text:span text:style-name="T70"> integer gewesen.</text:span></text:p>
      <text:p text:style-name="P24"><text:span text:style-name="T69">   — </text:span><text:span text:style-name="T72">Natürlich</text:span><text:span text:style-name="T70"> liegt in dem vorher besprochenen Verhältnis von Lohn und Kapital die Notwendigkeit einer Gewerkschaft und damit braucht es auch eine Führung, die diesen Kampf organisiert, nachzählt, ob genug Geld da ist, die Arbeiter aufstachelt, die </text:span><text:span text:style-name="T72">gemeinsamen Fronten jenseits der Konkurrenz untereinander</text:span><text:span text:style-name="T70"> erklärt usw. </text:span><text:span text:style-name="T72">Das ist die Organisation von Interessen. </text:span><text:span text:style-name="T71">A</text:span><text:span text:style-name="T70">uf Charakterstärke und Glaubwürdigkeit des Menschen kommt </text:span><text:span text:style-name="T72">es da nicht an. Wenn einer wie der Wesels</text:span><text:span text:style-name="T73">k</text:span><text:span text:style-name="T72">y sagt, ich bin einer von euch, ist das – methodisch gesprochen – der Übergang auf Charaktereigenschaft. </text:span><text:span text:style-name="T74">Die Agitation besteht in der Anmache</text:span><text:span text:style-name="T72">: ich rede hier für euch! Eingeschlossen ist darin, dass die Führung ansagt, </text:span><text:span text:style-name="T74">wann</text:span><text:span text:style-name="T72"> Kampf angesagt ist, und wann wieder Zufriedenheit zu herrschen hat. </text:span><text:span text:style-name="T74">Er</text:span><text:span text:style-name="T72"> </text:span><text:span text:style-name="T74">präsentiert sich als die integere Person</text:span><text:span text:style-name="T72">, die das ausschließlich im Sinne der von ihm Vertretenen entscheidet.</text:span></text:p>
      <text:p text:style-name="P25"><text:span text:style-name="T69">   — </text:span><text:span text:style-name="T72">Worin </text:span><text:span text:style-name="T74">genau</text:span><text:span text:style-name="T72"> liegt der Grund </text:span><text:span text:style-name="T74">der</text:span><text:span text:style-name="T72"> Notwendigkeit dafür, dass eine Gewerkschaft ohne „eine solche Führung, die der Basis agitierend und organisierend als entschlossene Vertreterin des gemeinsamen Interesses an Korrekturen der Arbeitsbedingungen und Einkommensverhältnisse gegenübertritt“, nicht zu machen ist (S. 94 )?</text:span></text:p>
      <text:p text:style-name="P25"><text:span text:style-name="T69">   — </text:span><text:span text:style-name="T72">Der Grund ist: </text:span><text:span text:style-name="T74">D</text:span><text:span text:style-name="T72">ie Arbeiter organisieren sich in der Gewerkschaft, werden von </text:span><text:span text:style-name="T74">ihr</text:span><text:span text:style-name="T72"> vertreten. Damit ist ihr Interesse an die Gewerkschaft abgegeben. Es gibt Basis und Führung. Dazu braucht es integre Persönlichkeiten, denen man glauben und vertrauen kann. Die organisieren den Kampf, verhandeln, legen das Ergebnis der Basis wieder zur Abstimmung vor. Die Basis hat eine passive Rolle in </text:span><text:span text:style-name="T136">diesem Kampf, </text:span><text:span text:style-name="T139">d</text:span><text:span text:style-name="T136">ie Funktionäre </text:span><text:span text:style-name="T140">der</text:span><text:span text:style-name="T136"> Gewerkschaft sind die Aktivisten als Vertreter </text:span><text:span text:style-name="T140">der</text:span><text:span text:style-name="T136"> gemeinsamen Interessen</text:span><text:span text:style-name="T72">.</text:span></text:p>
      <text:p text:style-name="P26"><text:span text:style-name="T69">   — </text:span><text:span text:style-name="T72">Gerade bei einem Unternehmen wie der DB, in dem die Unternehmensleitung auf die Zersplitterung der Belegschaft in Unterbetriebe </text:span><text:span text:style-name="T76">W</text:span><text:span text:style-name="T72">ert legt, kommt es ganz besonders auf die Leistung der Gewerkschaft an, ein gemeinsames Interesse zu organisieren, gegen diese Zersplitterung zu kämpfen.</text:span></text:p>
      <text:p text:style-name="P28">Die Leistung der Gewerkschaft un<text:span text:style-name="T216">d ihrer Fun</text:span>ktionäre geht nicht darin auf, die Interessen der Arbeiter zu vertreten. Ihr geht es um das Aufwiegeln und Organisieren von Arbeitskämpfen, das Führen von Verhandlungen und Vermitteln der Ergebnisse <text:span text:style-name="T217">zum Zwecke der </text:span><text:span text:style-name="T139">Fortsetzung</text:span> <text:span text:style-name="T217">des </text:span>gegensätzliche<text:span text:style-name="T217">n</text:span> Verhältnis<text:span text:style-name="T217">ses</text:span>. Das wirft die Frage auf, ob die Basis der Führung vertrauen kann, der sie schließlich die Durchsetzung ihrer Interessen anvertraut hat. Sind die auch wirklich bloß in meinem Interesse unterwegs?</text:p>
      <text:p text:style-name="P25"><text:span text:style-name="T45">Dem Artikel geht es nicht um eine Ableitung der Notwendigkeit der Integrität der Funktionäre. Weselsky </text:span><text:span text:style-name="T46">wird</text:span><text:span text:style-name="T45"> immer vorgeworfen, es ginge ihm nur um sich. </text:span><text:span text:style-name="T46">S</text:span><text:span text:style-name="T45">eine markigen Sprüche </text:span><text:span text:style-name="T46">jedoch </text:span><text:span text:style-name="T45">klopft er nicht wegen seines persönlichen Machtbewusstseins, </text:span><text:span text:style-name="T46">s</text:span><text:span text:style-name="T45">ondern weil die Gewerkschaft einen Führer braucht, der die Leistung vollbringt, die Mitglieder für den Kampf </text:span><text:soft-page-break/><text:span text:style-name="T45">zu agitieren. </text:span><text:span text:style-name="T46">Der i</text:span><text:span text:style-name="T45">hnen klarmacht, dass es ohne Streik nicht geht, </text:span><text:span text:style-name="T46">der </text:span><text:span text:style-name="T45">sie überzeugt, dass das in ihrem Interesse ist – auch wenn der Streik mit Unbill für den einzelnen einhergeh</text:span><text:span text:style-name="T44">t</text:span><text:span text:style-name="T45">. Denn Streik ist eine Kampfmaßnahme, in die eingeschlossen ist, dass die Lohnabhängigen vorübergehend auf Lohn verzichten, also auf das Arbeitseinkommen, auf das sie angewiesen sind, womit sie ihr ganzes Dasein kalkulieren. Das </text:span><text:span text:style-name="T72">ist</text:span><text:span text:style-name="T45"> ein Abzug, auch wenn es aus der Streikkasse Geld gibt. D</text:span><text:span text:style-name="T46">azu kommt</text:span><text:span text:style-name="T45">, dass bei einem Streik gar nicht vorher klar ist, was für sie </text:span><text:span text:style-name="T46">he</text:span><text:span text:style-name="T45">rauskommt. Das ist der Inhalt von „vereinzelt“ und „gemeinsame Sache“: </text:span><text:span text:style-name="T47">S</text:span><text:span text:style-name="T45">ie setzen </text:span><text:span text:style-name="T47">als Einzelne</text:span><text:span text:style-name="T45"> auf ihr Arbeitseinkommen, </text:span><text:span text:style-name="T47">und das</text:span><text:span text:style-name="T45"> in Konkurrenz gegeneinander. </text:span><text:span text:style-name="T47">D</text:span><text:span text:style-name="T45">iesen Standpunkt müssen sie </text:span><text:span text:style-name="T47">verlassen, </text:span><text:span text:style-name="T45">ein gemeinsames Ziel fassen </text:span><text:span text:style-name="T47">und gemeinsam in Streik treten</text:span><text:span text:style-name="T45">, wenn sie mehr herausholen wollen.</text:span></text:p>
      <text:p text:style-name="P25"><text:span text:style-name="T69">   — </text:span><text:span text:style-name="T72">D</text:span><text:span text:style-name="T69">iese Solidarität im Streik</text:span><text:span text:style-name="T136"> ist morgen wieder vorbei, </text:span><text:span text:style-name="T140">es handelt sich also um </text:span><text:span text:style-name="T136">ein </text:span><text:span text:style-name="T69">vorübergehendes Kollektiv </text:span><text:span text:style-name="T72">von lauter Konkurrenzsubjekten für den</text:span><text:span text:style-name="T69"> Streik. </text:span><text:span text:style-name="T72">Als solche müssen sie den Widerspruch auf sich nehmen, im Streik auf Lohn zu verzichten, um für bessere Löhne, Bedingungen </text:span><text:span text:style-name="T77">usw. </text:span><text:span text:style-name="T72">für sich zu kämpfen. </text:span><text:span text:style-name="T77">Um</text:span><text:span text:style-name="T72"> die Leute dazu zu </text:span><text:span text:style-name="T77">bewegen</text:span><text:span text:style-name="T72">, braucht es eine entsprechende Führung.</text:span></text:p>
      <text:p text:style-name="P25"><text:span text:style-name="T69">   — </text:span><text:span text:style-name="T72">Im Text heißt es dazu auf S. 94: „Wenn Weselsky darauf </text:span><text:span text:style-name="T136">besteh</text:span><text:span text:style-name="T140">t</text:span><text:span text:style-name="T136">, dass es eine </text:span><text:span text:style-name="T140">markige</text:span><text:span text:style-name="T136"> moralische Anmache durch jemanden wie ihn unbedingt </text:span><text:span text:style-name="T72">braucht, dann hat er damit einerseits recht“. Das waren die Argumente von vorher. „</text:span><text:span text:style-name="T136">Andererseits unterschlägt er, dass seine Autorität als Einpeitscher </text:span><text:span text:style-name="T140">i</text:span><text:span text:style-name="T136">hre Kehrseite darin hat, dass die Gewerkschaftsführung mit dem Maß der Unzufriedenheit, auch das </text:span><text:span text:style-name="T121">Maß der </text:span><text:span text:style-name="T45">Zufriedenheit</text:span><text:span text:style-name="T72"> für ihre Leute vorgibt, das die zu akzeptieren haben.“</text:span></text:p>
      <text:p text:style-name="P25"><text:span text:style-name="T69">   — </text:span><text:span text:style-name="T75">Insofern</text:span><text:span text:style-name="T72"> spielt die Basis also eine sehr passive Rolle, denn sie hat ihre Interessen an die Verhandlungsführer abgetreten. Das Verhandlungsergebnis, dem die Basis zuzustimmen hat, geht über in ein Vertragswerk zwischen der Gewerkschaft und dem Unternehmen, dem sich die Proleten zu fügen haben.</text:span></text:p>
      <text:p text:style-name="P11">Bei der Charakterisierung der Basis als passiv fehlt, dass die Gewerkschaft doch gerade darauf angewiesen ist, wie viel Streikbereitschaft ihre Basis letztlich an den Tag legt. Davon hängt ab, was sie am Verhandlungstisch erreichen kann. Insofern sollen sie schon aktiv werden. Und dafür steht die Person Weselsky: er konnte viel bewirken. Das liegt aber nicht einfach an seiner Person <text:span text:style-name="T218">und an seinem Auftreten,</text:span> sondern daran, <text:span text:style-name="T218">ob</text:span> die Leute hinter ihm stehen und ihm dieses starke Verhandlungsmandat mitgeben.</text:p>
      <text:p text:style-name="P25"><text:span text:style-name="T69">   — </text:span><text:span text:style-name="T72">Diese Stärke verdankt er den massiven Streiks. Er konnte die Leute hinter sich scharen. Sie sind tatsächlich entsprechend fordernd aufgetreten, haben gestreikt, weil sie für sich etwas herausholen wollten. Dabei haben sie ihn als ihren Vertreter anerkannt.</text:span></text:p>
      <text:p text:style-name="P29"><text:span text:style-name="T78">„Integrität“ ist hier so gemeint: </text:span><text:span text:style-name="T79">Weselsky</text:span><text:span text:style-name="T78"> ist kein selbstverliebter Mensch, dem es darauf ankommt, sich durchzusetzen. </text:span><text:span text:style-name="T79">E</text:span><text:span text:style-name="T78">r reklamiert für sich, einfach nur seinen Job ordentlich zu machen und dazu gehört, entsprechend aufzutreten und Angebote der Gegenseite abzulehnen usw.</text:span></text:p>
      <text:p text:style-name="P25"><text:span text:style-name="T69">   — </text:span><text:span text:style-name="T72">Dazu gehört das Argument auf S. 95, dass zu der „Doppelbestimmung des Verhältnisses zwischen Gewerkschaftsführung und Basis“ die Tugend der Glaubwürdigkeit unbedingt dazugehört. Das </text:span><text:span text:style-name="T77">ist</text:span><text:span text:style-name="T72"> noch </text:span><text:span text:style-name="T77">zu</text:span><text:span text:style-name="T72"> klären.</text:span></text:p>
      <text:p text:style-name="P13">*</text:p>
      <text:p text:style-name="P27"><text:span text:style-name="T49">Damit fangen wir b</text:span><text:span text:style-name="T50">eim nächsten</text:span><text:span text:style-name="T51"> </text:span><text:span text:style-name="T50">Jour fixe</text:span><text:span text:style-name="T48"> </text:span><text:span text:style-name="T52">am </text:span><text:span text:style-name="T58">16</text:span><text:span text:style-name="T57">. </text:span><text:span text:style-name="T59">Dezember </text:span><text:span text:style-name="T60">20</text:span><text:span text:style-name="T61">24</text:span><text:span text:style-name="T62"> </text:span><text:span text:style-name="T65">an</text:span><text:span text:style-name="T63">.</text:span><text:span text:style-name="T53"> </text:span><text:span text:style-name="T54">A</text:span><text:span text:style-name="T50">nschließend </text:span><text:span text:style-name="T49">ist voraussichtlich </text:span><text:span text:style-name="T50">der Artikel</text:span><text:span text:style-name="T55"> </text:span><text:span text:style-name="T64">„</text:span><text:span text:style-name="T58">Eine amerikanische Gewerkschaft kämpft um Anerkennung</text:span><text:span text:style-name="T59">“ </text:span><text:span text:style-name="T64"><text:s/></text:span><text:span text:style-name="T63">(GS 3-24)</text:span><text:span text:style-name="T56"> </text:span><text:span text:style-name="T49">Thema. Die genaue Ankündigung findet sich wie immer auf der Website der GegenStandpunkt</text:span><text:span text:style-name="T54">s</text:span><text:span text:style-name="T4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modern" style:font-pitch="fixed"/>
    <style:font-face style:name="DejaVu Sans" svg:font-family="'DejaVu Sans'" style:font-family-generic="roman" style:font-pitch="variable"/>
    <style:font-face style:name="DejaVu Sans1" svg:font-family="'DejaVu Sans'" style:font-family-generic="modern" style:font-pitch="fixed"/>
    <style:font-face style:name="DejaVu Sans2" svg:font-family="'DejaVu Sans'" style:font-family-generic="swiss" style:font-pitch="variable"/>
    <style:font-face style:name="Liberation Sans" svg:font-family="'Liberation Sans'" style:font-family-generic="system" style:font-pitch="variable"/>
    <style:font-face style:name="Liberation Sans1" svg:font-family="'Liberation Sans'" style:font-family-generic="roman" style:font-pitch="variable"/>
    <style:font-face style:name="Liberation Sans2" svg:font-family="'Liberation Sans'" style:font-family-generic="modern" style:font-pitch="fixed"/>
    <style:font-face style:name="Liberation Sans3"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modern" style:font-pitch="fixed"/>
    <style:font-face style:name="Liberation Serif2"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modern" style:font-pitch="fixed"/>
    <style:font-face style:name="NSimSun" svg:font-family="NSimSun" style:font-family-generic="modern" style:font-pitch="fixed"/>
    <style:font-face style:name="OpenSymbol" svg:font-family="OpenSymbol" style:font-family-generic="roman" style:font-pitch="variable"/>
    <style:font-face style:name="OpenSymbol1" svg:font-family="OpenSymbol" style:font-family-generic="modern" style:font-pitch="fixed"/>
    <style:font-face style:name="OpenSymbol2" svg:font-family="OpenSymbol" style:font-family-generic="swiss"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modern" style:font-pitch="fixed"/>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Times1" svg:font-family="Times" style:font-family-generic="modern" style:font-pitch="fixed"/>
    <style:font-face style:name="Times2" svg:font-family="Times"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size-asian="10pt" style:language-asian="en" style:country-asian="US" style:font-size-complex="10.5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1" style:display-name="Heading 1" style:family="paragraph" style:parent-style-name="Heading" style:default-outline-level="1" style:class="text">
      <style:paragraph-properties fo:hyphenation-ladder-count="no-limit"/>
      <style:text-properties fo:hyphenate="true" loext:hyphenation-no-caps="false"/>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style:style>
    <style:style style:name="Heading_20_3" style:display-name="Heading 3" style:family="paragraph" style:parent-style-name="Heading" style:default-outline-level="3" style:class="text">
      <style:paragraph-properties fo:hyphenation-ladder-count="no-limit"/>
      <style:text-properties fo:hyphenate="true" loext:hyphenation-no-caps="false"/>
    </style:style>
    <style:style style:name="Heading_20_4" style:display-name="Heading 4" style:family="paragraph" style:parent-style-name="Heading" style:default-outline-level="4" style:class="text">
      <style:paragraph-properties fo:hyphenation-ladder-count="no-limit"/>
      <style:text-properties fo:hyphenate="true" loext:hyphenation-no-caps="false"/>
    </style:style>
    <style:style style:name="Liste" style:family="paragraph" style:parent-style-name="Text_20_body">
      <style:paragraph-properties fo:hyphenation-ladder-count="no-limit"/>
      <style:text-properties fo:font-size="12pt" style:font-size-asian="12pt" fo:hyphenate="true" loext:hyphenation-no-caps="false"/>
    </style:style>
    <style:style style:name="Caption" style:family="paragraph" style:parent-style-name="Standard" style:class="extra">
      <style:paragraph-properties fo:margin-top="0.212cm" fo:margin-bottom="0.212cm" style:contextual-spacing="false" fo:hyphenation-ladder-count="no-limit"/>
      <style:text-properties fo:font-size="12pt" fo:font-style="italic" style:font-size-asian="12pt" style:font-style-asian="italic" style:font-size-complex="12pt" style:font-style-complex="italic" fo:hyphenate="true" loext:hyphenation-no-caps="false"/>
    </style:style>
    <style:style style:name="Index" style:family="paragraph" style:parent-style-name="Standard" style:class="index">
      <style:paragraph-properties fo:hyphenation-ladder-count="no-limit"/>
      <style:text-properties fo:hyphenate="true" loext:hyphenation-no-caps="false"/>
    </style:style>
    <style:style style:name="Normale_20_Tabelle1" style:display-name="Normale Tabelle1"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style:style>
    <style:style style:name="Normale_20_Tabelle15" style:display-name="Normale Tabelle15"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4" style:display-name="Normale Tabelle14"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3" style:display-name="Normale Tabelle13"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style-complex="italic" fo:hyphenate="false" loext:hyphenation-no-caps="false"/>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e4hlung" style:family="paragraph" style:parent-style-name="Textköf6f6rper">
      <style:paragraph-properties fo:hyphenation-ladder-count="no-limit"/>
      <style:text-properties fo:hyphenate="true" loext:hyphenation-no-caps="false"/>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style:style>
    <style:style style:name="Title" style:family="paragraph" style:parent-style-name="Üdcdcberschrift" style:class="chapter">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style:style>
    <style:style style:name="Subtitle" style:family="paragraph" style:parent-style-name="Üdcdcberschrift" style:class="chapter">
      <style:paragraph-properties fo:hyphenation-ladder-count="no-limit"/>
      <style:text-properties fo:letter-spacing="0.018cm" style:font-size-complex="11pt" fo:hyphenate="false" loext:hyphenation-no-caps="false"/>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size-asian="10pt" style:language-asian="en" style:country-asian="US" style:font-weight-asian="bold" style:font-size-complex="11pt" style:language-complex="ar" style:country-complex="SA" fo:hyphenate="false" loext:hyphenation-no-caps="false"/>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fo:hyphenate="false" loext:hyphenation-no-caps="false"/>
    </style:style>
    <style:style style:name="Kopf-_20_und_20_Fußdfdfzeile" style:display-name="Kopf- und Fußdfdfzeile" style:family="paragraph" style:parent-style-name="Standard">
      <style:paragraph-properties fo:hyphenation-ladder-count="no-limit"/>
      <style:text-properties fo:hyphenate="true" loext:hyphenation-no-caps="false"/>
    </style:style>
    <style:style style:name="Kopf-_20_und_20_Fußdfzeile" style:display-name="Kopf- und Fußdfzeile" style:family="paragraph" style:parent-style-name="Standard">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loext:hyphenation-no-caps="false"/>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fo:hyphenate="false"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fo:hyphenation-ladder-count="no-limit"/>
      <style:text-properties fo:font-size="9.5pt" style:font-size-asian="9.5pt" fo:hyphenate="true" loext:hyphenation-no-caps="false"/>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size-asian="10pt" style:language-asian="en" style:country-asian="US" style:font-size-complex="10.5pt" style:language-complex="ar" style:country-complex="SA" fo:hyphenate="false"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size-asian="9.5pt" style:language-asian="en" style:country-asian="US" style:font-style-asian="italic" style:font-size-complex="10.5pt" style:language-complex="ar" style:country-complex="SA" fo:hyphenate="false" loext:hyphenation-no-caps="false"/>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size-asian="13pt" style:language-asian="en" style:country-asian="US" style:font-weight-asian="bold" style:font-size-complex="10.5pt" style:language-complex="ar" style:country-complex="SA" fo:hyphenate="false" loext:hyphenation-no-caps="false"/>
    </style:style>
    <style:style style:name="GS_20_Untertitel" style:display-name="GS Untertitel" style:family="paragraph" style:parent-style-name="Subtitle">
      <style:paragraph-properties fo:hyphenation-ladder-count="no-limit"/>
      <style:text-properties fo:hyphenate="false"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size-asian="10pt" style:language-asian="en" style:country-asian="US" style:font-size-complex="10.5pt" style:language-complex="ar" style:country-complex="SA" fo:hyphenate="false" loext:hyphenation-no-caps="false"/>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fo:hyphenate="false" loext:hyphenation-no-caps="false"/>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fo:hyphenate="false"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style:style>
    <style:style style:name="GS_20_Fußdfdfnotentext" style:display-name="GS Fußdfdfnotentext" style:family="paragraph" style:parent-style-name="Standard">
      <style:paragraph-properties fo:hyphenation-ladder-count="no-limit"/>
      <style:text-properties fo:hyphenate="true" loext:hyphenation-no-caps="false"/>
    </style:style>
    <style:style style:name="Gegenüfcfcberstellung" style:family="paragraph" style:parent-style-name="Text_20_body_20__28_user_29_">
      <style:paragraph-properties fo:hyphenation-ladder-count="no-limit"/>
      <style:text-properties fo:hyphenate="true" loext:hyphenation-no-caps="false"/>
    </style:style>
    <style:style style:name="Illustration" style:family="paragraph" style:parent-style-name="Caption" style:class="extra">
      <style:paragraph-properties fo:hyphenation-ladder-count="no-limit"/>
      <style:text-properties fo:hyphenate="true" loext:hyphenation-no-caps="false"/>
    </style:style>
    <style:style style:name="Illustration_20_Index_20_1" style:display-name="Illustration Index 1" style:family="paragraph" style:parent-style-name="Index">
      <style:paragraph-properties fo:hyphenation-ladder-count="no-limit"/>
      <style:text-properties fo:hyphenate="true" loext:hyphenation-no-caps="false"/>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true" loext:hyphenation-no-caps="false"/>
    </style:style>
    <style:style style:name="Aufzäe4e4hlung_20_1" style:display-name="Aufzäe4e4hlung 1" style:family="paragraph" style:parent-style-name="Aufzäe4e4hlung">
      <style:paragraph-properties fo:hyphenation-ladder-count="no-limit"/>
      <style:text-properties fo:hyphenate="true" loext:hyphenation-no-caps="false"/>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style:style>
    <style:style style:name="Aufzäe4e4hlung_20_1_20_Ende" style:display-name="Aufzäe4e4hlung 1 Ende" style:family="paragraph" style:parent-style-name="Aufzäe4e4hlung">
      <style:paragraph-properties fo:hyphenation-ladder-count="no-limit"/>
      <style:text-properties fo:hyphenate="true" loext:hyphenation-no-caps="false"/>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style:style>
    <style:style style:name="Aufzäe4e4hlung_20_2" style:display-name="Aufzäe4e4hlung 2" style:family="paragraph" style:parent-style-name="Aufzäe4e4hlung">
      <style:paragraph-properties fo:hyphenation-ladder-count="no-limit"/>
      <style:text-properties fo:hyphenate="true" loext:hyphenation-no-caps="false"/>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style:style>
    <style:style style:name="Aufzäe4e4hlung_20_2_20_Ende" style:display-name="Aufzäe4e4hlung 2 Ende" style:family="paragraph" style:parent-style-name="Aufzäe4e4hlung">
      <style:paragraph-properties fo:hyphenation-ladder-count="no-limit"/>
      <style:text-properties fo:hyphenate="true" loext:hyphenation-no-caps="false"/>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style:style>
    <style:style style:name="Aufzäe4e4hlung_20_3" style:display-name="Aufzäe4e4hlung 3" style:family="paragraph" style:parent-style-name="Aufzäe4e4hlung">
      <style:paragraph-properties fo:hyphenation-ladder-count="no-limit"/>
      <style:text-properties fo:hyphenate="true" loext:hyphenation-no-caps="false"/>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style:style>
    <style:style style:name="Aufzäe4e4hlung_20_3_20_Ende" style:display-name="Aufzäe4e4hlung 3 Ende" style:family="paragraph" style:parent-style-name="Aufzäe4e4hlung">
      <style:paragraph-properties fo:hyphenation-ladder-count="no-limit"/>
      <style:text-properties fo:hyphenate="true" loext:hyphenation-no-caps="false"/>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style:style>
    <style:style style:name="Aufzäe4e4hlung_20_4" style:display-name="Aufzäe4e4hlung 4" style:family="paragraph" style:parent-style-name="Aufzäe4e4hlung">
      <style:paragraph-properties fo:hyphenation-ladder-count="no-limit"/>
      <style:text-properties fo:hyphenate="true" loext:hyphenation-no-caps="false"/>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style:style>
    <style:style style:name="Aufzäe4e4hlung_20_4_20_Ende" style:display-name="Aufzäe4e4hlung 4 Ende" style:family="paragraph" style:parent-style-name="Aufzäe4e4hlung">
      <style:paragraph-properties fo:hyphenation-ladder-count="no-limit"/>
      <style:text-properties fo:hyphenate="true" loext:hyphenation-no-caps="false"/>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style:style>
    <style:style style:name="Aufzäe4e4hlung_20_5" style:display-name="Aufzäe4e4hlung 5" style:family="paragraph" style:parent-style-name="Aufzäe4e4hlung">
      <style:paragraph-properties fo:hyphenation-ladder-count="no-limit"/>
      <style:text-properties fo:hyphenate="true" loext:hyphenation-no-caps="false"/>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style:style>
    <style:style style:name="Aufzäe4e4hlung_20_5_20_Ende" style:display-name="Aufzäe4e4hlung 5 Ende" style:family="paragraph" style:parent-style-name="Aufzäe4e4hlung">
      <style:paragraph-properties fo:hyphenation-ladder-count="no-limit"/>
      <style:text-properties fo:hyphenate="true" loext:hyphenation-no-caps="false"/>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style:style>
    <style:style style:name="User_20_Index_20_1" style:display-name="User Index 1" style:family="paragraph" style:parent-style-name="Index" style:class="index">
      <style:paragraph-properties fo:hyphenation-ladder-count="no-limit"/>
      <style:text-properties fo:hyphenate="true" loext:hyphenation-no-caps="false"/>
    </style:style>
    <style:style style:name="User_20_Index_20_2" style:display-name="User Index 2" style:family="paragraph" style:parent-style-name="Index" style:class="index">
      <style:paragraph-properties fo:hyphenation-ladder-count="no-limit"/>
      <style:text-properties fo:hyphenate="true" loext:hyphenation-no-caps="false"/>
    </style:style>
    <style:style style:name="User_20_Index_20_3" style:display-name="User Index 3" style:family="paragraph" style:parent-style-name="Index" style:class="index">
      <style:paragraph-properties fo:hyphenation-ladder-count="no-limit"/>
      <style:text-properties fo:hyphenate="true" loext:hyphenation-no-caps="false"/>
    </style:style>
    <style:style style:name="User_20_Index_20_4" style:display-name="User Index 4" style:family="paragraph" style:parent-style-name="Index" style:class="index">
      <style:paragraph-properties fo:hyphenation-ladder-count="no-limit"/>
      <style:text-properties fo:hyphenate="true" loext:hyphenation-no-caps="false"/>
    </style:style>
    <style:style style:name="User_20_Index_20_5" style:display-name="User Index 5" style:family="paragraph" style:parent-style-name="Index" style:class="index">
      <style:paragraph-properties fo:hyphenation-ladder-count="no-limit"/>
      <style:text-properties fo:hyphenate="true" loext:hyphenation-no-caps="false"/>
    </style:style>
    <style:style style:name="User_20_Index_20_6" style:display-name="User Index 6" style:family="paragraph" style:parent-style-name="Index" style:class="index">
      <style:paragraph-properties fo:hyphenation-ladder-count="no-limit"/>
      <style:text-properties fo:hyphenate="true" loext:hyphenation-no-caps="false"/>
    </style:style>
    <style:style style:name="User_20_Index_20_7" style:display-name="User Index 7" style:family="paragraph" style:parent-style-name="Index" style:class="index">
      <style:paragraph-properties fo:hyphenation-ladder-count="no-limit"/>
      <style:text-properties fo:hyphenate="true" loext:hyphenation-no-caps="false"/>
    </style:style>
    <style:style style:name="User_20_Index_20_8" style:display-name="User Index 8" style:family="paragraph" style:parent-style-name="Index" style:class="index">
      <style:paragraph-properties fo:hyphenation-ladder-count="no-limit"/>
      <style:text-properties fo:hyphenate="true" loext:hyphenation-no-caps="false"/>
    </style:style>
    <style:style style:name="User_20_Index_20_9" style:display-name="User Index 9" style:family="paragraph" style:parent-style-name="Index" style:class="index">
      <style:paragraph-properties fo:hyphenation-ladder-count="no-limit"/>
      <style:text-properties fo:hyphenate="true" loext:hyphenation-no-caps="false"/>
    </style:style>
    <style:style style:name="User_20_Index_20_10" style:display-name="User Index 10" style:family="paragraph" style:parent-style-name="Index" style:class="index">
      <style:paragraph-properties fo:hyphenation-ladder-count="no-limit"/>
      <style:text-properties fo:hyphenate="true" loext:hyphenation-no-caps="false"/>
    </style:style>
    <style:style style:name="Index_20_1" style:display-name="Index 1" style:family="paragraph" style:parent-style-name="Index" style:class="index">
      <style:paragraph-properties fo:hyphenation-ladder-count="no-limit"/>
      <style:text-properties fo:hyphenate="true" loext:hyphenation-no-caps="false"/>
    </style:style>
    <style:style style:name="Indexüberschrift"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true" loext:hyphenation-no-caps="false"/>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Fußdfdfzeile_20_links" style:display-name="Fußdfdfzeile links" style:family="paragraph" style:parent-style-name="Standard">
      <style:paragraph-properties fo:hyphenation-ladder-count="no-limit"/>
      <style:text-properties fo:hyphenate="true" loext:hyphenation-no-caps="false"/>
    </style:style>
    <style:style style:name="Fußdfdfzeile_20_rechts" style:display-name="Fußdfdfzeile rechts" style:family="paragraph" style:parent-style-name="Standard">
      <style:paragraph-properties fo:hyphenation-ladder-count="no-limit"/>
      <style:text-properties fo:hyphenate="true" loext:hyphenation-no-caps="false"/>
    </style:style>
    <style:style style:name="Grußdfdfformel" style:family="paragraph" style:parent-style-name="Standard">
      <style:paragraph-properties fo:hyphenation-ladder-count="no-limit"/>
      <style:text-properties fo:hyphenate="tru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Contents_20_4" style:display-name="Contents 4" style:family="paragraph" style:parent-style-name="Index" style:class="index">
      <style:paragraph-properties fo:margin-left="1.109cm" fo:margin-right="0cm" fo:margin-top="0cm" fo:margin-bottom="0.101cm" style:contextual-spacing="false" fo:hyphenation-ladder-count="no-limit" fo:text-indent="0cm" style:auto-text-indent="false">
        <style:tab-stops>
          <style:tab-stop style:position="22.876cm" style:type="right" style:leader-style="dotted" style:leader-text="."/>
        </style:tab-stops>
      </style:paragraph-properties>
      <style:text-properties fo:font-size="9.5pt" style:font-size-asian="9.5pt" fo:hyphenate="true" loext:hyphenation-no-caps="false"/>
    </style:style>
    <style:style style:name="Contents_20_5" style:display-name="Contents 5" style:family="paragraph" style:parent-style-name="Index" style:class="index">
      <style:paragraph-properties fo:hyphenation-ladder-count="no-limit"/>
      <style:text-properties fo:hyphenate="true" loext:hyphenation-no-caps="false"/>
    </style:style>
    <style:style style:name="Contents_20_6" style:display-name="Contents 6" style:family="paragraph" style:parent-style-name="Index" style:class="index">
      <style:paragraph-properties fo:hyphenation-ladder-count="no-limit"/>
      <style:text-properties fo:hyphenate="true" loext:hyphenation-no-caps="false"/>
    </style:style>
    <style:style style:name="Contents_20_7" style:display-name="Contents 7" style:family="paragraph" style:parent-style-name="Index" style:class="index">
      <style:paragraph-properties fo:hyphenation-ladder-count="no-limit"/>
      <style:text-properties fo:hyphenate="true" loext:hyphenation-no-caps="false"/>
    </style:style>
    <style:style style:name="Contents_20_8" style:display-name="Contents 8" style:family="paragraph" style:parent-style-name="Index" style:class="index">
      <style:paragraph-properties fo:hyphenation-ladder-count="no-limit"/>
      <style:text-properties fo:hyphenate="true" loext:hyphenation-no-caps="false"/>
    </style:style>
    <style:style style:name="Contents_20_9" style:display-name="Contents 9" style:family="paragraph" style:parent-style-name="Index" style:class="index">
      <style:paragraph-properties fo:hyphenation-ladder-count="no-limit"/>
      <style:text-properties fo:hyphenate="true" loext:hyphenation-no-caps="false"/>
    </style:style>
    <style:style style:name="Contents_20_10" style:display-name="Contents 10" style:family="paragraph" style:parent-style-name="Index" style:class="index">
      <style:paragraph-properties fo:hyphenation-ladder-count="no-limit"/>
      <style:text-properties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style:text-properties fo:hyphenate="true" loext:hyphenation-no-caps="false"/>
    </style:style>
    <style:style style:name="Header_20_right" style:display-name="Header right" style:family="paragraph" style:parent-style-name="Standard" style:class="extra">
      <style:paragraph-properties fo:hyphenation-ladder-count="no-limit"/>
      <style:text-properties fo:hyphenate="true" loext:hyphenation-no-caps="false"/>
    </style:style>
    <style:style style:name="List_20_Contents" style:display-name="List Contents" style:family="paragraph" style:parent-style-name="Standard" style:class="html">
      <style:paragraph-properties fo:hyphenation-ladder-count="no-limit"/>
      <style:text-properties fo:hyphenate="true" loext:hyphenation-no-caps="false"/>
    </style:style>
    <style:style style:name="List_20_Heading" style:display-name="List Heading" style:family="paragraph" style:parent-style-name="Standard" style:class="html">
      <style:paragraph-properties fo:hyphenation-ladder-count="no-limit"/>
      <style:text-properties fo:hyphenate="true" loext:hyphenation-no-caps="false"/>
    </style:style>
    <style:style style:name="Bibliography_20_1" style:display-name="Bibliography 1" style:family="paragraph" style:parent-style-name="Index" style:class="index">
      <style:paragraph-properties fo:hyphenation-ladder-count="no-limit"/>
      <style:text-properties fo:hyphenate="true" loext:hyphenation-no-caps="false"/>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style:style>
    <style:style style:name="Marginalia" style:family="paragraph" style:parent-style-name="Text_20_body_20__28_user_29_" style:class="text">
      <style:paragraph-properties fo:hyphenation-ladder-count="no-limit"/>
      <style:text-properties fo:hyphenate="true" loext:hyphenation-no-caps="false"/>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style:style>
    <style:style style:name="Numbering_20_1_20_End" style:display-name="Numbering 1 End" style:family="paragraph" style:parent-style-name="Aufzäe4e4hlung" style:class="list">
      <style:paragraph-properties fo:hyphenation-ladder-count="no-limit"/>
      <style:text-properties fo:hyphenate="true" loext:hyphenation-no-caps="false"/>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style:style>
    <style:style style:name="Numbering_20_2" style:display-name="Numbering 2" style:family="paragraph" style:parent-style-name="Aufzäe4e4hlung" style:class="list">
      <style:paragraph-properties fo:hyphenation-ladder-count="no-limit"/>
      <style:text-properties fo:hyphenate="true" loext:hyphenation-no-caps="false"/>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style:style>
    <style:style style:name="Numbering_20_2_20_End" style:display-name="Numbering 2 End" style:family="paragraph" style:parent-style-name="Aufzäe4e4hlung" style:class="list">
      <style:paragraph-properties fo:hyphenation-ladder-count="no-limit"/>
      <style:text-properties fo:hyphenate="true" loext:hyphenation-no-caps="false"/>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style:style>
    <style:style style:name="Numbering_20_3" style:display-name="Numbering 3" style:family="paragraph" style:parent-style-name="Aufzäe4e4hlung" style:class="list">
      <style:paragraph-properties fo:hyphenation-ladder-count="no-limit"/>
      <style:text-properties fo:hyphenate="true" loext:hyphenation-no-caps="false"/>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style:style>
    <style:style style:name="Numbering_20_3_20_End" style:display-name="Numbering 3 End" style:family="paragraph" style:parent-style-name="Aufzäe4e4hlung" style:class="list">
      <style:paragraph-properties fo:hyphenation-ladder-count="no-limit"/>
      <style:text-properties fo:hyphenate="true" loext:hyphenation-no-caps="false"/>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style:style>
    <style:style style:name="Numbering_20_4" style:display-name="Numbering 4" style:family="paragraph" style:parent-style-name="Aufzäe4e4hlung" style:class="list">
      <style:paragraph-properties fo:hyphenation-ladder-count="no-limit"/>
      <style:text-properties fo:hyphenate="true" loext:hyphenation-no-caps="false"/>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style:style>
    <style:style style:name="Numbering_20_4_20_End" style:display-name="Numbering 4 End" style:family="paragraph" style:parent-style-name="Aufzäe4e4hlung" style:class="list">
      <style:paragraph-properties fo:hyphenation-ladder-count="no-limit"/>
      <style:text-properties fo:hyphenate="true" loext:hyphenation-no-caps="false"/>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style:style>
    <style:style style:name="Numbering_20_5" style:display-name="Numbering 5" style:family="paragraph" style:parent-style-name="Aufzäe4e4hlung" style:class="list">
      <style:paragraph-properties fo:hyphenation-ladder-count="no-limit"/>
      <style:text-properties fo:hyphenate="true" loext:hyphenation-no-caps="false"/>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style:style>
    <style:style style:name="Numbering_20_5_20_End" style:display-name="Numbering 5 End" style:family="paragraph" style:parent-style-name="Aufzäe4e4hlung" style:class="list">
      <style:paragraph-properties fo:hyphenation-ladder-count="no-limit"/>
      <style:text-properties fo:hyphenate="true" loext:hyphenation-no-caps="false"/>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style:style>
    <style:style style:name="Object_20_index_20_1" style:display-name="Object index 1" style:family="paragraph" style:parent-style-name="Index" style:class="index">
      <style:paragraph-properties fo:hyphenation-ladder-count="no-limit"/>
      <style:text-properties fo:hyphenate="true" loext:hyphenation-no-caps="false"/>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Index_20_2" style:display-name="Index 2" style:family="paragraph" style:parent-style-name="Index" style:class="index">
      <style:paragraph-properties fo:hyphenation-ladder-count="no-limit"/>
      <style:text-properties fo:hyphenate="true" loext:hyphenation-no-caps="false"/>
    </style:style>
    <style:style style:name="Index_20_3" style:display-name="Index 3" style:family="paragraph" style:parent-style-name="Index" style:class="index">
      <style:paragraph-properties fo:hyphenation-ladder-count="no-limit"/>
      <style:text-properties fo:hyphenate="true" loext:hyphenation-no-caps="false"/>
    </style:style>
    <style:style style:name="Index_20_Separator" style:display-name="Index Separator" style:family="paragraph" style:parent-style-name="Index" style:class="index">
      <style:paragraph-properties fo:hyphenation-ladder-count="no-limit"/>
      <style:text-properties fo:hyphenate="true" loext:hyphenation-no-caps="false"/>
    </style:style>
    <style:style style:name="Table" style:family="paragraph" style:parent-style-name="Caption"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ellenüfcfcberschrift" style:family="paragraph" style:parent-style-name="Table_20_Contents">
      <style:paragraph-properties fo:hyphenation-ladder-count="no-limit"/>
      <style:text-properties fo:hyphenate="true" loext:hyphenation-no-caps="false"/>
    </style:style>
    <style:style style:name="Table_20_index_20_1" style:display-name="Table index 1" style:family="paragraph" style:parent-style-name="Index" style:class="index">
      <style:paragraph-properties fo:hyphenation-ladder-count="no-limit"/>
      <style:text-properties fo:hyphenate="true" loext:hyphenation-no-caps="false"/>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style:style>
    <style:style style:name="Text" style:family="paragraph" style:parent-style-name="Caption" style:class="extra">
      <style:paragraph-properties fo:hyphenation-ladder-count="no-limit"/>
      <style:text-properties fo:hyphenate="true" loext:hyphenation-no-caps="false"/>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style:style>
    <style:style style:name="Üdcdcberschrift_20_10" style:display-name="Üdcdcberschrift 10" style:family="paragraph" style:parent-style-name="Üdcdcberschrift">
      <style:paragraph-properties fo:hyphenation-ladder-count="no-limit"/>
      <style:text-properties fo:hyphenate="false" loext:hyphenation-no-caps="false"/>
    </style:style>
    <style:style style:name="Signature" style:family="paragraph" style:parent-style-name="Standard" style:class="text">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fo:hyphenate="true" loext:hyphenation-no-caps="false"/>
    </style:style>
    <style:style style:name="Drawing" style:family="paragraph" style:parent-style-name="Caption" style:class="extra">
      <style:paragraph-properties fo:hyphenation-ladder-count="no-limit"/>
      <style:text-properties fo:hyphenate="true" loext:hyphenation-no-caps="false"/>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Text_20_body_20__28_user_29__20__28_user_29__20__28_user_29_" style:display-name="Text body (user) (user) (user)" style:family="paragraph" style:parent-style-name="Standard">
      <style:paragraph-properties fo:margin-top="0cm" fo:margin-bottom="0.247cm" style:contextual-spacing="false" fo:hyphenation-ladder-count="no-limit"/>
      <style:text-properties fo:hyphenate="true" loext:hyphenation-no-caps="false"/>
    </style:style>
    <style:style style:name="Text_20_body_20__28_user_29__20__28_user_29_" style:display-name="Text body (user) (user)" style:family="paragraph" style:parent-style-name="Standard">
      <style:paragraph-properties fo:margin-top="0cm" fo:margin-bottom="0.247cm" style:contextual-spacing="false" fo:hyphenation-ladder-count="no-limit"/>
      <style:text-properties fo:hyphenate="true" loext:hyphenation-no-caps="false"/>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style:style>
    <style:style style:name="GS_20_Fußnotentext" style:display-name="GS Fußnotentext" style:family="paragraph" style:parent-style-name="Standard">
      <style:paragraph-properties fo:hyphenation-ladder-count="no-limit"/>
      <style:text-properties fo:hyphenate="true" loext:hyphenation-no-caps="false"/>
    </style:style>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ystem" style:font-pitch-asian="variable" style:font-weight-asian="bold" style:font-size-complex="10pt" style:font-style-complex="italic" fo:hyphenate="false"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List_20_Paragraph" style:display-name="List Paragraph" style:family="paragraph" style:parent-style-name="Standard">
      <style:paragraph-properties fo:margin-left="1.27cm" fo:margin-right="0cm" fo:margin-top="0cm" fo:margin-bottom="0.21cm" style:contextual-spacing="true" fo:text-indent="0cm" style:auto-text-indent="false"/>
    </style:style>
    <style:style style:name="index_20_3" style:display-name="index 3" style:family="paragraph">
      <style:text-properties style:font-name-complex="Arial" style:font-family-complex="Arial" style:font-family-generic-complex="swiss" style:font-pitch-complex="variable"/>
    </style:style>
    <style:style style:name="index_20_2" style:display-name="index 2" style:family="paragraph">
      <style:text-properties style:font-name-complex="Arial" style:font-family-complex="Arial" style:font-family-generic-complex="swiss" style:font-pitch-complex="variable"/>
    </style:style>
    <style:style style:name="Quote" style:family="paragraph" style:parent-style-name="Standard"/>
    <style:style style:name="Contents_20_Heading_20__28_user_29_" style:display-name="Contents Heading (user)" style:family="paragraph">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1" style:font-family-asian="'Microsoft YaHei'" style:font-family-generic-asian="modern" style:font-pitch-asian="fixed" style:font-size-asian="13pt" style:font-weight-asian="bold" style:font-size-complex="14pt" fo:hyphenate="false" loext:hyphenation-no-caps="false"/>
    </style:style>
    <style:style style:name="Contents_20_9_20__28_user_29_" style:display-name="Contents 9 (user)" style:family="paragraph">
      <style:text-properties style:font-name-complex="Arial" style:font-family-complex="Arial" style:font-family-generic-complex="swiss" style:font-pitch-complex="variable"/>
    </style:style>
    <style:style style:name="Contents_20_8_20__28_user_29_" style:display-name="Contents 8 (user)" style:family="paragraph">
      <style:text-properties style:font-name-complex="Arial" style:font-family-complex="Arial" style:font-family-generic-complex="swiss" style:font-pitch-complex="variable"/>
    </style:style>
    <style:style style:name="Contents_20_7_20__28_user_29_" style:display-name="Contents 7 (user)" style:family="paragraph">
      <style:text-properties style:font-name-complex="Arial" style:font-family-complex="Arial" style:font-family-generic-complex="swiss" style:font-pitch-complex="variable"/>
    </style:style>
    <style:style style:name="Contents_20_6_20__28_user_29_" style:display-name="Contents 6 (user)" style:family="paragraph">
      <style:text-properties style:font-name-complex="Arial" style:font-family-complex="Arial" style:font-family-generic-complex="swiss" style:font-pitch-complex="variable"/>
    </style:style>
    <style:style style:name="Contents_20_5_20__28_user_29_" style:display-name="Contents 5 (user)" style:family="paragraph">
      <style:text-properties style:font-name-complex="Arial" style:font-family-complex="Arial" style:font-family-generic-complex="swiss" style:font-pitch-complex="variable"/>
    </style:style>
    <style:style style:name="Contents_20_4_20__28_user_29_" style:display-name="Contents 4 (user)" style:family="paragraph">
      <style:paragraph-properties fo:margin-left="1.109cm" fo:margin-right="0cm" fo:margin-top="0cm" fo:margin-bottom="0.101cm" style:contextual-spacing="false" fo:text-indent="0cm" style:auto-text-indent="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style:style>
    <style:style style:name="Addressee_20__28_user_29_" style:display-name="Addressee (user)" style:family="paragraph" style:parent-style-name="Standard"/>
    <style:style style:name="index_20_heading" style:display-name="index heading" style:family="paragraph">
      <style:paragraph-properties fo:text-align="center" style:justify-single-word="false" fo:keep-together="always" fo:orphans="0" fo:widows="0" fo:hyphenation-ladder-count="no-limit" fo:keep-with-next="always"/>
      <style:text-properties fo:font-size="13pt" fo:font-weight="bold" style:font-name-asian="Microsoft YaHei1" style:font-family-asian="'Microsoft YaHei'" style:font-family-generic-asian="modern" style:font-pitch-asian="fixed" style:font-size-asian="13pt" style:font-weight-asian="bold" style:font-size-complex="14pt" fo:hyphenate="false" loext:hyphenation-no-caps="false"/>
    </style:style>
    <style:style style:name="index_20_1" style:display-name="index 1" style:family="paragraph">
      <style:text-properties style:font-name-complex="Arial" style:font-family-complex="Arial" style:font-family-generic-complex="swiss" style:font-pitch-complex="variable"/>
    </style:style>
    <style:style style:name="Sender_20__28_user_29_" style:display-name="Sender (user)" style:family="paragraph" style:parent-style-name="Standard"/>
    <style:style style:name="Contents_20_3_20__28_user_29_" style:display-name="Contents 3 (user)" style:family="paragraph" style:parent-style-name="Standard" style:next-style-name="Standard">
      <style:paragraph-properties fo:margin-left="0.741cm" fo:margin-right="0cm" fo:margin-top="0cm" fo:margin-bottom="0.101cm" style:contextual-spacing="false" fo:text-indent="0cm" style:auto-text-indent="false"/>
      <style:text-properties fo:font-size="9.5pt" style:font-size-asian="9.5pt"/>
    </style:style>
    <style:style style:name="Contents_20_2_20__28_user_29_" style:display-name="Contents 2 (user)" style:family="paragraph" style:parent-style-name="Standard" style:next-style-name="Standard">
      <style:paragraph-properties fo:margin-left="0.37cm" fo:margin-right="0cm" fo:margin-top="0cm" fo:margin-bottom="0.101cm" style:contextual-spacing="false" fo:text-indent="0cm" style:auto-text-indent="false"/>
      <style:text-properties fo:font-size="9.5pt" style:font-size-asian="9.5pt"/>
    </style:style>
    <style:style style:name="Contents_20_1_20__28_user_29_" style:display-name="Contents 1 (user)" style:family="paragraph" style:parent-style-name="Standard" style:next-style-name="Standard">
      <style:paragraph-properties fo:margin-top="0cm" fo:margin-bottom="0.101cm" style:contextual-spacing="false"/>
      <style:text-properties fo:font-size="9.5pt" style:font-size-asian="9.5pt"/>
    </style:style>
    <style:style style:name="Footnote_20__28_user_29_" style:display-name="Footnote (user)" style:family="paragraph" style:parent-style-name="Standard">
      <style:paragraph-properties fo:margin-top="0cm" fo:margin-bottom="0.101cm" style:contextual-spacing="false"/>
      <style:text-properties fo:font-size="9.5pt" style:font-size-asian="9.5pt" style:font-size-complex="9.5p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Normal_20_Table" style:display-name="Normal Table" style:family="paragraph">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de" fo:country="DE" style:letter-kerning="true" style:font-name-asian="NSimSun" style:font-family-asian="NSimSu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ar" style:country-complex="SA" fo:hyphenate="false" loext:hyphenation-no-caps="false"/>
    </style:style>
    <style:style style:name="Document_20_Map" style:display-name="Document Map" style:family="paragraph">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de" fo:country="DE" style:letter-kerning="true" style:font-name-asian="Calibri2" style:font-family-asian="Calibri" style:font-family-generic-asian="modern" style:font-pitch-asian="fixed"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_20__28_user_29__20__28_user_29__20__28_user_29_" style:display-name="Text body (user) (user) (user) (user)" style:family="paragraph" style:parent-style-name="Standard">
      <style:paragraph-properties fo:margin-top="0cm" fo:margin-bottom="0.247cm" style:contextual-spacing="false"/>
    </style:style>
    <style:style style:name="Normal_20__28_Web_29_" style:display-name="Normal (Web)" style:family="paragraph" style:parent-style-name="Standard">
      <style:paragraph-properties fo:margin-top="0.176cm" fo:margin-bottom="0.21cm" style:contextual-spacing="false"/>
      <style:text-properties fo:color="#000000" loext:opacity="100%"/>
    </style:style>
    <style:style style:name="western" style:family="paragraph">
      <style:paragraph-properties fo:margin-top="0.071cm" fo:margin-bottom="0cm" style:contextual-spacing="false" fo:text-align="start" style:justify-single-word="false" fo:orphans="2" fo:widows="2" fo:hyphenation-ladder-count="no-limit" style:vertical-align="auto" style:writing-mode="lr-tb"/>
      <style:text-properties fo:color="#000000" loext:opacity="100%" style:font-name="Times" fo:font-family="Times" style:font-family-generic="roman" style:font-pitch="variable" fo:font-size="12pt" fo:language="de" fo:country="DE" style:letter-kerning="true" style:font-name-asian="Times1" style:font-family-asian="Times" style:font-family-generic-asian="modern" style:font-pitch-asian="fixed" style:font-size-asian="12pt" style:language-asian="de" style:country-asian="DE" style:font-name-complex="Times2" style:font-family-complex="Times" style:font-family-generic-complex="swiss" style:font-pitch-complex="variable" style:font-size-complex="12pt" style:language-complex="ar" style:country-complex="SA" fo:hyphenate="false" loext:hyphenation-no-caps="false"/>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loext:opacity="100%"/>
    </style:style>
    <style:style style:name="Fußdf3fdf3fzeile" style:family="paragraph">
      <style:paragraph-properties fo:text-align="start" style:justify-single-word="false" fo:orphans="2" fo:widows="2" fo:hyphenation-ladder-count="no-limit" style:vertical-align="auto" style:writing-mode="lr-tb">
        <style:tab-stops>
          <style:tab-stop style:position="8.001cm" style:type="center"/>
          <style:tab-stop style:position="16.002cm" style:type="right"/>
        </style:tab-stops>
      </style:paragraph-properties>
      <style:text-properties fo:color="#000000" loext:opacity="100%" style:font-name="Liberation Serif" fo:font-family="'Liberation Serif'" style:font-family-generic="roman" style:font-pitch="variable" fo:font-size="12pt" fo:language="de" fo:country="DE" style:letter-kerning="true" style:font-name-asian="Liberation Serif1" style:font-family-asian="'Liberation Serif'" style:font-family-generic-asian="modern" style:font-pitch-asian="fixed" style:font-size-asian="12pt" style:language-asian="de" style:country-asian="DE"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Textk_3f_rper" style:display-name="Textk?rper" style:family="paragraph">
      <style:paragraph-properties fo:margin-top="0cm" fo:margin-bottom="0.212cm" style:contextual-spacing="false"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de" fo:country="DE" style:letter-kerning="true" style:font-name-asian="Liberation Serif1" style:font-family-asian="'Liberation Serif'"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ar" style:country-complex="SA" fo:hyphenate="false" loext:hyphenation-no-caps="false"/>
    </style:style>
    <style:style style:name="_3f_berschrift1" style:display-name="?berschrift1" style:family="paragraph">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DejaVu Sans" fo:font-family="'DejaVu Sans'" style:font-family-generic="roman" style:font-pitch="variable" fo:font-size="14pt" fo:language="de" fo:country="DE" style:letter-kerning="true" style:font-name-asian="DejaVu Sans1" style:font-family-asian="'DejaVu Sans'" style:font-family-generic-asian="modern" style:font-pitch-asian="fixed" style:font-size-asian="14pt" style:language-asian="zh" style:country-asian="CN" style:font-name-complex="DejaVu Sans2" style:font-family-complex="'DejaVu Sans'" style:font-family-generic-complex="swiss" style:font-pitch-complex="variable" style:font-size-complex="14pt" style:language-complex="ar" style:country-complex="SA" fo:hyphenate="false" loext:hyphenation-no-caps="false"/>
    </style:style>
    <style:style style:name="Textk_3f_per" style:display-name="Textk?per" style:family="paragraph">
      <style:paragraph-properties fo:margin-top="0cm" fo:margin-bottom="0.212cm" style:contextual-spacing="false"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de" fo:country="DE" style:letter-kerning="true" style:font-name-asian="Liberation Serif1" style:font-family-asian="'Liberation Serif'" style:font-family-generic-asian="modern" style:font-pitch-asian="fixed" style:font-size-asian="12pt" style:language-asian="de" style:country-asian="DE" style:font-name-complex="Liberation Serif2" style:font-family-complex="'Liberation Serif'" style:font-family-generic-complex="swiss" style:font-pitch-complex="variable" style:font-size-complex="12pt" style:language-complex="ar" style:country-complex="SA" fo:hyphenate="false" loext:hyphenation-no-caps="false"/>
    </style:style>
    <style:style style:name="_3f_berschrift" style:display-name="?berschrift" style:family="paragraph">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DejaVu Sans" fo:font-family="'DejaVu Sans'" style:font-family-generic="roman" style:font-pitch="variable" fo:font-size="14pt" fo:language="de" fo:country="DE" style:letter-kerning="true" style:font-name-asian="DejaVu Sans1" style:font-family-asian="'DejaVu Sans'" style:font-family-generic-asian="modern" style:font-pitch-asian="fixed" style:font-size-asian="14pt" style:language-asian="de" style:country-asian="DE" style:font-name-complex="DejaVu Sans2" style:font-family-complex="'DejaVu Sans'" style:font-family-generic-complex="swiss" style:font-pitch-complex="variable" style:font-size-complex="14pt" style:language-complex="ar" style:country-complex="SA" fo:hyphenate="false" loext:hyphenation-no-caps="false"/>
    </style:style>
    <style:style style:name="Textköf63ff6rper" style:family="paragraph">
      <style:paragraph-properties fo:margin-top="0cm" fo:margin-bottom="0.247cm" style:contextual-spacing="false"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de" fo:country="DE" style:letter-kerning="true" style:font-name-asian="Liberation Serif1" style:font-family-asian="'Liberation Serif'"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Textköf63ff63frper" style:family="paragraph">
      <style:paragraph-properties fo:margin-top="0cm" fo:margin-bottom="0.247cm" style:contextual-spacing="false"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de" fo:country="DE" style:letter-kerning="true" style:font-name-asian="Liberation Serif1" style:font-family-asian="'Liberation Serif'" style:font-family-generic-asian="modern" style:font-pitch-asian="fixed" style:font-size-asian="12pt" style:language-asian="de" style:country-asian="DE"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Üdc3fdc3fberschrift" style:family="paragraph">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ans1" fo:font-family="'Liberation Sans'" style:font-family-generic="roman" style:font-pitch="variable" fo:font-size="14pt" fo:language="de" fo:country="DE" style:letter-kerning="true" style:font-name-asian="Liberation Sans2" style:font-family-asian="'Liberation Sans'" style:font-family-generic-asian="modern" style:font-pitch-asian="fixed" style:font-size-asian="14pt" style:language-asian="zh" style:country-asian="CN" style:font-name-complex="Liberation Sans3" style:font-family-complex="'Liberation Sans'" style:font-family-generic-complex="swiss" style:font-pitch-complex="variable" style:font-size-complex="14pt" style:language-complex="hi" style:country-complex="IN" fo:hyphenate="false" loext:hyphenation-no-caps="false"/>
    </style:style>
    <style:style style:name="Balloon_20_Text" style:display-name="Balloon Text" style:family="paragraph" style:parent-style-name="Standard">
      <style:text-properties style:font-name="Segoe UI" fo:font-family="'Segoe UI'" style:font-family-generic="roman" style:font-pitch="variable" fo:font-size="9pt" style:font-name-asian="Segoe UI2" style:font-family-asian="'Segoe UI'" style:font-family-generic-asian="modern" style:font-pitch-asian="fixed" style:font-size-asian="9pt" style:font-name-complex="Segoe UI1" style:font-family-complex="'Segoe UI'" style:font-family-generic-complex="swiss" style:font-pitch-complex="variable" style:font-size-complex="9pt"/>
    </style:style>
    <style:style style:name="Üdcberschrift_20_3" style:display-name="Üdcberschrift 3" style:family="paragraph">
      <style:paragraph-properties fo:margin-top="0.247cm" fo:margin-bottom="0.212cm" style:contextual-spacing="false" fo:line-height="115%" fo:text-align="start" style:justify-single-word="false" fo:orphans="2" fo:widows="2" fo:hyphenation-ladder-count="no-limit" fo:keep-with-next="always" style:vertical-align="auto" style:writing-mode="lr-tb"/>
      <style:text-properties style:use-window-font-color="true" loext:opacity="0%" style:font-name="Liberation Sans1" fo:font-family="'Liberation Sans'" style:font-family-generic="roman" style:font-pitch="variable" fo:font-size="14pt" fo:language="de" fo:country="DE" fo:font-weight="bold" style:letter-kerning="true" style:font-name-asian="Liberation Sans2" style:font-family-asian="'Liberation Sans'" style:font-family-generic-asian="modern" style:font-pitch-asian="fixed" style:font-size-asian="14pt" style:language-asian="de" style:country-asian="DE" style:font-weight-asian="bold" style:font-name-complex="Liberation Sans3"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2" style:display-name="Üdcberschrift 2" style:family="paragraph">
      <style:paragraph-properties fo:margin-top="0.353cm" fo:margin-bottom="0.212cm" style:contextual-spacing="false" fo:line-height="115%" fo:text-align="start" style:justify-single-word="false" fo:orphans="2" fo:widows="2" fo:hyphenation-ladder-count="no-limit" fo:keep-with-next="always" style:vertical-align="auto" style:writing-mode="lr-tb"/>
      <style:text-properties style:use-window-font-color="true" loext:opacity="0%" style:font-name="Liberation Sans1" fo:font-family="'Liberation Sans'" style:font-family-generic="roman" style:font-pitch="variable" fo:font-size="14pt" fo:language="de" fo:country="DE" fo:font-weight="bold" style:letter-kerning="true" style:font-name-asian="Liberation Sans2" style:font-family-asian="'Liberation Sans'" style:font-family-generic-asian="modern" style:font-pitch-asian="fixed" style:font-size-asian="14pt" style:language-asian="de" style:country-asian="DE" style:font-weight-asian="bold" style:font-name-complex="Liberation Sans3"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1" style:display-name="Üdcberschrift 1" style:family="paragraph">
      <style:paragraph-properties fo:margin-top="0.423cm" fo:margin-bottom="0.212cm" style:contextual-spacing="false" fo:line-height="115%" fo:text-align="start" style:justify-single-word="false" fo:orphans="2" fo:widows="2" fo:hyphenation-ladder-count="no-limit" fo:keep-with-next="always" style:vertical-align="auto" style:writing-mode="lr-tb"/>
      <style:text-properties style:use-window-font-color="true" loext:opacity="0%" style:font-name="Liberation Sans1" fo:font-family="'Liberation Sans'" style:font-family-generic="roman" style:font-pitch="variable" fo:font-size="14pt" fo:language="de" fo:country="DE" fo:font-weight="bold" style:letter-kerning="true" style:font-name-asian="Liberation Sans2" style:font-family-asian="'Liberation Sans'" style:font-family-generic-asian="modern" style:font-pitch-asian="fixed" style:font-size-asian="14pt" style:language-asian="de" style:country-asian="DE" style:font-weight-asian="bold" style:font-name-complex="Liberation Sans3" style:font-family-complex="'Liberation Sans'" style:font-family-generic-complex="swiss" style:font-pitch-complex="variable" style:font-size-complex="14pt" style:language-complex="ar" style:country-complex="SA" style:font-weight-complex="bold" fo:hyphenate="false" loext:hyphenation-no-caps="false"/>
    </style:style>
    <style:style style:name="Normale_20_Tabelle2" style:display-name="Normale Tabelle2" style:family="paragraph">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de" fo:country="DE" style:letter-kerning="true" style:font-name-asian="NSimSun" style:font-family-asian="NSimSu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ar" style:country-complex="SA" fo:hyphenate="false" loext:hyphenation-no-caps="false"/>
    </style:style>
    <style:style style:name="Normale_20_Tabelle16" style:display-name="Normale Tabelle16" style:family="paragraph">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de" fo:country="DE"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Intense_20_Quote" style:display-name="Intense Quote" style:family="paragraph" style:paren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style:style>
    <style:style style:name="Standard_20__28_Web_29_" style:display-name="Standard (Web)" style:family="paragraph" style:parent-style-name="Standard">
      <style:paragraph-properties fo:margin-top="0.176cm" fo:margin-bottom="0.21cm" style:contextual-spacing="false"/>
      <style:text-properties fo:color="#000000" loext:opacity="100%"/>
    </style:style>
    <style:style style:name="Sprechblasentext" style:family="paragraph" style:parent-style-name="Standard">
      <style:text-properties style:font-name="Segoe UI" fo:font-family="'Segoe UI'" style:font-family-generic="roman" style:font-pitch="variable" fo:font-size="9pt" style:font-name-asian="Segoe UI2" style:font-family-asian="'Segoe UI'" style:font-family-generic-asian="modern" style:font-pitch-asian="fixed" style:font-size-asian="9pt" style:font-name-complex="Segoe UI1" style:font-family-complex="'Segoe UI'" style:font-family-generic-complex="swiss" style:font-pitch-complex="variable" style:font-size-complex="9pt"/>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latzhaltertext" style:family="text" style:parent-style-name="Absatz-Standardschriftart">
      <style:text-properties fo:color="#80808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1" fo:font-family="'Segoe UI'" style:font-family-generic="swiss" style:font-pitch="variable" fo:font-size="9pt" style:font-name-asian="Times New Roman" style:font-family-asian="'Times New Roman'" style:font-family-generic-asian="roman" style:font-pitch-asian="variable" style:font-size-asian="9pt" style:font-name-complex="Segoe UI1"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Default_20_Paragraph_20_Font" style:display-name="Default Paragraph Font" style:family="text"/>
    <style:style style:name="Endnote_20_Characters" style:display-name="Endnote Characters" style:family="text">
      <style:text-properties fo:color="#000000" loext:opacity="100%" style:font-name="Times New Roman"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swiss" style:font-pitch-complex="variable"/>
    </style:style>
    <style:style style:name="Placeholder_20_Text" style:display-name="Placeholder Text" style:family="text">
      <style:text-properties fo:color="#808080" loext:opacity="100%" style:font-name="Times New Roman"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swiss" style:font-pitch-complex="variable"/>
    </style:style>
    <style:style style:name="line_20_number" style:display-name="line number" style:family="text">
      <style:text-properties fo:color="#000000" loext:opacity="100%" style:font-name="Times New Roman"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swiss" style:font-pitch-complex="variable"/>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swiss" style:font-pitch-complex="variable"/>
    </style:style>
    <style:style style:name="Bullet_20_Symbols_20__28_user_29__20__28_user_29_" style:display-name="Bullet Symbols (user) (user)" style:family="text">
      <style:text-properties style:font-name="OpenSymbol" fo:font-family="OpenSymbol" style:font-family-generic="roman" style:font-pitch="variable"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Footnote_20_Symbol_20__28_user_29_" style:display-name="Footnote Symbol (user)" style:family="text"/>
    <style:style style:name="Bullet_20_Symbols_20__28_user_29__20__28_user_29__20__28_user_29_" style:display-name="Bullet Symbols (user) (user) (user)" style:family="text">
      <style:text-properties style:font-name="OpenSymbol" fo:font-family="OpenSymbol" style:font-family-generic="roman" style:font-pitch="variable"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Kopfzeile_20_Zchn3" style:display-name="Kopfzeile Zchn3" style:family="text">
      <style:text-properties fo:color="#000000" loext:opacity="100%" fo:font-size="12pt" fo:language="it" fo:country="IT" style:font-name-asian="Liberation Serif1" style:font-family-asian="'Liberation Serif'"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1" style:font-family-asian="'Times New Roman'" style:font-family-generic-asian="modern" style:font-pitch-asian="fixed" style:font-size-asian="10.5pt" style:language-asian="zh" style:country-asian="CN" style:font-name-complex="Times New Roman2" style:font-family-complex="'Times New Roman'" style:font-family-generic-complex="swiss"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1" style:font-family-asian="'Times New Roman'" style:font-family-generic-asian="modern" style:font-pitch-asian="fixed" style:font-size-asian="10.5pt" style:font-name-complex="Times New Roman2" style:font-family-complex="'Times New Roman'" style:font-family-generic-complex="swiss"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2" style:font-family-complex="'Times New Roman'" style:font-family-generic-complex="swiss" style:font-pitch-complex="variable"/>
    </style:style>
    <style:style style:name="ListLabel_20_511" style:display-name="ListLabel 511" style:family="text">
      <style:text-properties style:font-name-complex="Times New Roman2" style:font-family-complex="'Times New Roman'" style:font-family-generic-complex="swiss" style:font-pitch-complex="variable"/>
    </style:style>
    <style:style style:name="ListLabel_20_510" style:display-name="ListLabel 510" style:family="text">
      <style:text-properties style:font-name-complex="Times New Roman2" style:font-family-complex="'Times New Roman'" style:font-family-generic-complex="swiss" style:font-pitch-complex="variable"/>
    </style:style>
    <style:style style:name="ListLabel_20_509" style:display-name="ListLabel 509" style:family="text">
      <style:text-properties style:font-name-complex="Times New Roman2" style:font-family-complex="'Times New Roman'" style:font-family-generic-complex="swiss" style:font-pitch-complex="variable"/>
    </style:style>
    <style:style style:name="ListLabel_20_508" style:display-name="ListLabel 508" style:family="text">
      <style:text-properties style:font-name-complex="Times New Roman2" style:font-family-complex="'Times New Roman'" style:font-family-generic-complex="swiss" style:font-pitch-complex="variable"/>
    </style:style>
    <style:style style:name="ListLabel_20_507" style:display-name="ListLabel 507" style:family="text">
      <style:text-properties style:font-name-complex="Times New Roman2" style:font-family-complex="'Times New Roman'" style:font-family-generic-complex="swiss" style:font-pitch-complex="variable"/>
    </style:style>
    <style:style style:name="ListLabel_20_506" style:display-name="ListLabel 506" style:family="text">
      <style:text-properties style:font-name-complex="Times New Roman2" style:font-family-complex="'Times New Roman'" style:font-family-generic-complex="swiss" style:font-pitch-complex="variable"/>
    </style:style>
    <style:style style:name="ListLabel_20_505" style:display-name="ListLabel 505" style:family="text">
      <style:text-properties style:font-name-complex="Times New Roman2" style:font-family-complex="'Times New Roman'" style:font-family-generic-complex="swiss" style:font-pitch-complex="variable"/>
    </style:style>
    <style:style style:name="ListLabel_20_504" style:display-name="ListLabel 504" style:family="text">
      <style:text-properties style:font-name-complex="Times New Roman2" style:font-family-complex="'Times New Roman'" style:font-family-generic-complex="swiss" style:font-pitch-complex="variable"/>
    </style:style>
    <style:style style:name="ListLabel_20_503" style:display-name="ListLabel 503" style:family="text">
      <style:text-properties style:font-name-complex="Times New Roman2" style:font-family-complex="'Times New Roman'" style:font-family-generic-complex="swiss" style:font-pitch-complex="variable"/>
    </style:style>
    <style:style style:name="ListLabel_20_502" style:display-name="ListLabel 502" style:family="text">
      <style:text-properties style:font-name-complex="Times New Roman2" style:font-family-complex="'Times New Roman'" style:font-family-generic-complex="swiss" style:font-pitch-complex="variable"/>
    </style:style>
    <style:style style:name="ListLabel_20_501" style:display-name="ListLabel 501" style:family="text">
      <style:text-properties style:font-name-complex="Times New Roman2" style:font-family-complex="'Times New Roman'" style:font-family-generic-complex="swiss" style:font-pitch-complex="variable"/>
    </style:style>
    <style:style style:name="ListLabel_20_500" style:display-name="ListLabel 500" style:family="text">
      <style:text-properties style:font-name-complex="Times New Roman2" style:font-family-complex="'Times New Roman'" style:font-family-generic-complex="swiss" style:font-pitch-complex="variable"/>
    </style:style>
    <style:style style:name="ListLabel_20_499" style:display-name="ListLabel 499" style:family="text">
      <style:text-properties style:font-name-complex="Times New Roman2" style:font-family-complex="'Times New Roman'" style:font-family-generic-complex="swiss" style:font-pitch-complex="variable"/>
    </style:style>
    <style:style style:name="ListLabel_20_498" style:display-name="ListLabel 498" style:family="text">
      <style:text-properties style:font-name-complex="Times New Roman2" style:font-family-complex="'Times New Roman'" style:font-family-generic-complex="swiss" style:font-pitch-complex="variable"/>
    </style:style>
    <style:style style:name="ListLabel_20_497" style:display-name="ListLabel 497" style:family="text">
      <style:text-properties style:font-name-complex="Times New Roman2" style:font-family-complex="'Times New Roman'" style:font-family-generic-complex="swiss" style:font-pitch-complex="variable"/>
    </style:style>
    <style:style style:name="ListLabel_20_496" style:display-name="ListLabel 496" style:family="text">
      <style:text-properties style:font-name-complex="Times New Roman2" style:font-family-complex="'Times New Roman'" style:font-family-generic-complex="swiss" style:font-pitch-complex="variable"/>
    </style:style>
    <style:style style:name="ListLabel_20_495" style:display-name="ListLabel 495" style:family="text">
      <style:text-properties style:font-name-complex="Times New Roman2" style:font-family-complex="'Times New Roman'" style:font-family-generic-complex="swiss" style:font-pitch-complex="variable"/>
    </style:style>
    <style:style style:name="ListLabel_20_494" style:display-name="ListLabel 494" style:family="text">
      <style:text-properties style:font-name-complex="Times New Roman2" style:font-family-complex="'Times New Roman'" style:font-family-generic-complex="swiss" style:font-pitch-complex="variable"/>
    </style:style>
    <style:style style:name="ListLabel_20_493" style:display-name="ListLabel 493" style:family="text">
      <style:text-properties style:font-name-complex="Times New Roman2" style:font-family-complex="'Times New Roman'" style:font-family-generic-complex="swiss" style:font-pitch-complex="variable"/>
    </style:style>
    <style:style style:name="ListLabel_20_492" style:display-name="ListLabel 492" style:family="text">
      <style:text-properties style:font-name-complex="Times New Roman2" style:font-family-complex="'Times New Roman'" style:font-family-generic-complex="swiss" style:font-pitch-complex="variable"/>
    </style:style>
    <style:style style:name="ListLabel_20_491" style:display-name="ListLabel 491" style:family="text">
      <style:text-properties style:font-name-complex="Times New Roman2" style:font-family-complex="'Times New Roman'" style:font-family-generic-complex="swiss" style:font-pitch-complex="variable"/>
    </style:style>
    <style:style style:name="ListLabel_20_490" style:display-name="ListLabel 490" style:family="text">
      <style:text-properties style:font-name-complex="Times New Roman2" style:font-family-complex="'Times New Roman'" style:font-family-generic-complex="swiss" style:font-pitch-complex="variable"/>
    </style:style>
    <style:style style:name="ListLabel_20_489" style:display-name="ListLabel 489" style:family="text">
      <style:text-properties style:font-name-complex="Times New Roman2" style:font-family-complex="'Times New Roman'" style:font-family-generic-complex="swiss" style:font-pitch-complex="variable"/>
    </style:style>
    <style:style style:name="ListLabel_20_488" style:display-name="ListLabel 488" style:family="text">
      <style:text-properties style:font-name-complex="Times New Roman2" style:font-family-complex="'Times New Roman'" style:font-family-generic-complex="swiss" style:font-pitch-complex="variable"/>
    </style:style>
    <style:style style:name="ListLabel_20_487" style:display-name="ListLabel 487" style:family="text">
      <style:text-properties style:font-name-complex="Times New Roman2" style:font-family-complex="'Times New Roman'" style:font-family-generic-complex="swiss" style:font-pitch-complex="variable"/>
    </style:style>
    <style:style style:name="ListLabel_20_486" style:display-name="ListLabel 486" style:family="text">
      <style:text-properties style:font-name-complex="Times New Roman2" style:font-family-complex="'Times New Roman'" style:font-family-generic-complex="swiss" style:font-pitch-complex="variable"/>
    </style:style>
    <style:style style:name="ListLabel_20_485" style:display-name="ListLabel 485" style:family="text">
      <style:text-properties style:font-name-complex="Times New Roman2" style:font-family-complex="'Times New Roman'" style:font-family-generic-complex="swiss" style:font-pitch-complex="variable"/>
    </style:style>
    <style:style style:name="ListLabel_20_484" style:display-name="ListLabel 484" style:family="text">
      <style:text-properties style:font-name-complex="Times New Roman2" style:font-family-complex="'Times New Roman'" style:font-family-generic-complex="swiss" style:font-pitch-complex="variable"/>
    </style:style>
    <style:style style:name="ListLabel_20_483" style:display-name="ListLabel 483" style:family="text">
      <style:text-properties style:font-name-complex="Times New Roman2" style:font-family-complex="'Times New Roman'" style:font-family-generic-complex="swiss" style:font-pitch-complex="variable"/>
    </style:style>
    <style:style style:name="ListLabel_20_482" style:display-name="ListLabel 482" style:family="text">
      <style:text-properties style:font-name-complex="Times New Roman2" style:font-family-complex="'Times New Roman'" style:font-family-generic-complex="swiss" style:font-pitch-complex="variable"/>
    </style:style>
    <style:style style:name="ListLabel_20_481" style:display-name="ListLabel 481" style:family="text">
      <style:text-properties style:font-name-complex="Times New Roman2" style:font-family-complex="'Times New Roman'" style:font-family-generic-complex="swiss" style:font-pitch-complex="variable"/>
    </style:style>
    <style:style style:name="ListLabel_20_480" style:display-name="ListLabel 480" style:family="text">
      <style:text-properties style:font-name-complex="Times New Roman2" style:font-family-complex="'Times New Roman'" style:font-family-generic-complex="swiss" style:font-pitch-complex="variable"/>
    </style:style>
    <style:style style:name="ListLabel_20_479" style:display-name="ListLabel 479" style:family="text">
      <style:text-properties style:font-name-complex="Times New Roman2" style:font-family-complex="'Times New Roman'" style:font-family-generic-complex="swiss" style:font-pitch-complex="variable"/>
    </style:style>
    <style:style style:name="ListLabel_20_478" style:display-name="ListLabel 478" style:family="text">
      <style:text-properties style:font-name-complex="Times New Roman2" style:font-family-complex="'Times New Roman'" style:font-family-generic-complex="swiss" style:font-pitch-complex="variable"/>
    </style:style>
    <style:style style:name="ListLabel_20_477" style:display-name="ListLabel 477" style:family="text">
      <style:text-properties style:font-name-complex="Times New Roman2" style:font-family-complex="'Times New Roman'" style:font-family-generic-complex="swiss" style:font-pitch-complex="variable"/>
    </style:style>
    <style:style style:name="ListLabel_20_476" style:display-name="ListLabel 476" style:family="text">
      <style:text-properties style:font-name-complex="Times New Roman2" style:font-family-complex="'Times New Roman'" style:font-family-generic-complex="swiss" style:font-pitch-complex="variable"/>
    </style:style>
    <style:style style:name="ListLabel_20_475" style:display-name="ListLabel 475" style:family="text">
      <style:text-properties style:font-name-complex="Times New Roman2" style:font-family-complex="'Times New Roman'" style:font-family-generic-complex="swiss" style:font-pitch-complex="variable"/>
    </style:style>
    <style:style style:name="ListLabel_20_474" style:display-name="ListLabel 474" style:family="text">
      <style:text-properties style:font-name-complex="Times New Roman2" style:font-family-complex="'Times New Roman'" style:font-family-generic-complex="swiss" style:font-pitch-complex="variable"/>
    </style:style>
    <style:style style:name="ListLabel_20_473" style:display-name="ListLabel 473" style:family="text">
      <style:text-properties style:font-name-complex="Times New Roman2" style:font-family-complex="'Times New Roman'" style:font-family-generic-complex="swiss" style:font-pitch-complex="variable"/>
    </style:style>
    <style:style style:name="ListLabel_20_472" style:display-name="ListLabel 472" style:family="text">
      <style:text-properties style:font-name-complex="Times New Roman2" style:font-family-complex="'Times New Roman'" style:font-family-generic-complex="swiss" style:font-pitch-complex="variable"/>
    </style:style>
    <style:style style:name="ListLabel_20_471" style:display-name="ListLabel 471" style:family="text">
      <style:text-properties style:font-name-complex="Times New Roman2" style:font-family-complex="'Times New Roman'" style:font-family-generic-complex="swiss" style:font-pitch-complex="variable"/>
    </style:style>
    <style:style style:name="ListLabel_20_470" style:display-name="ListLabel 470" style:family="text">
      <style:text-properties style:font-name-complex="Times New Roman2" style:font-family-complex="'Times New Roman'" style:font-family-generic-complex="swiss" style:font-pitch-complex="variable"/>
    </style:style>
    <style:style style:name="ListLabel_20_469" style:display-name="ListLabel 469" style:family="text">
      <style:text-properties style:font-name-complex="Times New Roman2" style:font-family-complex="'Times New Roman'" style:font-family-generic-complex="swiss" style:font-pitch-complex="variable"/>
    </style:style>
    <style:style style:name="ListLabel_20_468" style:display-name="ListLabel 468" style:family="text">
      <style:text-properties fo:font-size="12pt" fo:font-weight="bold" style:font-name-asian="Times New Roman1" style:font-family-asian="'Times New Roman'" style:font-family-generic-asian="modern" style:font-pitch-asian="fixed" style:font-size-asian="12pt" style:font-weight-asian="bold" style:font-name-complex="Times New Roman2" style:font-family-complex="'Times New Roman'" style:font-family-generic-complex="swiss" style:font-pitch-complex="variable"/>
    </style:style>
    <style:style style:name="ListLabel_20_467" style:display-name="ListLabel 467" style:family="text">
      <style:text-properties style:font-name-complex="Times New Roman2" style:font-family-complex="'Times New Roman'" style:font-family-generic-complex="swiss" style:font-pitch-complex="variable"/>
    </style:style>
    <style:style style:name="ListLabel_20_466" style:display-name="ListLabel 466" style:family="text">
      <style:text-properties style:font-name-complex="Times New Roman2" style:font-family-complex="'Times New Roman'" style:font-family-generic-complex="swiss" style:font-pitch-complex="variable"/>
    </style:style>
    <style:style style:name="ListLabel_20_465" style:display-name="ListLabel 465" style:family="text">
      <style:text-properties style:font-name-complex="Times New Roman2" style:font-family-complex="'Times New Roman'" style:font-family-generic-complex="swiss" style:font-pitch-complex="variable"/>
    </style:style>
    <style:style style:name="ListLabel_20_464" style:display-name="ListLabel 464" style:family="text">
      <style:text-properties style:font-name-complex="Times New Roman2" style:font-family-complex="'Times New Roman'" style:font-family-generic-complex="swiss" style:font-pitch-complex="variable"/>
    </style:style>
    <style:style style:name="ListLabel_20_463" style:display-name="ListLabel 463" style:family="text">
      <style:text-properties style:font-name-complex="Times New Roman2" style:font-family-complex="'Times New Roman'" style:font-family-generic-complex="swiss" style:font-pitch-complex="variable"/>
    </style:style>
    <style:style style:name="ListLabel_20_462" style:display-name="ListLabel 462" style:family="text">
      <style:text-properties style:font-name-complex="Times New Roman2" style:font-family-complex="'Times New Roman'" style:font-family-generic-complex="swiss" style:font-pitch-complex="variable"/>
    </style:style>
    <style:style style:name="ListLabel_20_461" style:display-name="ListLabel 461" style:family="text">
      <style:text-properties fo:font-size="10.5pt" fo:font-weight="bold" style:font-size-asian="10.5pt" style:font-weight-asian="bold" style:font-name-complex="Times New Roman2" style:font-family-complex="'Times New Roman'" style:font-family-generic-complex="swiss" style:font-pitch-complex="variable"/>
    </style:style>
    <style:style style:name="ListLabel_20_460" style:display-name="ListLabel 460" style:family="text">
      <style:text-properties fo:font-size="11pt" style:font-size-asian="11pt" style:font-name-complex="Times New Roman2" style:font-family-complex="'Times New Roman'" style:font-family-generic-complex="swiss" style:font-pitch-complex="variable"/>
    </style:style>
    <style:style style:name="ListLabel_20_459" style:display-name="ListLabel 459" style:family="text">
      <style:text-properties fo:font-size="11.5pt" fo:font-weight="bold" style:font-size-asian="11.5pt" style:font-weight-asian="bold" style:font-name-complex="Times New Roman2" style:font-family-complex="'Times New Roman'" style:font-family-generic-complex="swiss" style:font-pitch-complex="variable" style:font-size-complex="11.5pt"/>
    </style:style>
    <style:style style:name="ListLabel_20_458" style:display-name="ListLabel 458" style:family="text">
      <style:text-properties style:font-name-complex="Times New Roman2" style:font-family-complex="'Times New Roman'" style:font-family-generic-complex="swiss" style:font-pitch-complex="variable"/>
    </style:style>
    <style:style style:name="ListLabel_20_457" style:display-name="ListLabel 457" style:family="text">
      <style:text-properties style:font-name-complex="Times New Roman2" style:font-family-complex="'Times New Roman'" style:font-family-generic-complex="swiss" style:font-pitch-complex="variable"/>
    </style:style>
    <style:style style:name="ListLabel_20_456" style:display-name="ListLabel 456" style:family="text">
      <style:text-properties style:font-name-complex="Times New Roman2" style:font-family-complex="'Times New Roman'" style:font-family-generic-complex="swiss" style:font-pitch-complex="variable"/>
    </style:style>
    <style:style style:name="ListLabel_20_455" style:display-name="ListLabel 455" style:family="text">
      <style:text-properties style:font-name-complex="Times New Roman2" style:font-family-complex="'Times New Roman'" style:font-family-generic-complex="swiss" style:font-pitch-complex="variable"/>
    </style:style>
    <style:style style:name="ListLabel_20_454" style:display-name="ListLabel 454" style:family="text">
      <style:text-properties style:font-name-complex="Times New Roman2" style:font-family-complex="'Times New Roman'" style:font-family-generic-complex="swiss" style:font-pitch-complex="variable"/>
    </style:style>
    <style:style style:name="ListLabel_20_453" style:display-name="ListLabel 453" style:family="text">
      <style:text-properties style:font-name-complex="Times New Roman2" style:font-family-complex="'Times New Roman'" style:font-family-generic-complex="swiss" style:font-pitch-complex="variable"/>
    </style:style>
    <style:style style:name="ListLabel_20_452" style:display-name="ListLabel 452" style:family="text">
      <style:text-properties style:font-name-complex="Times New Roman2" style:font-family-complex="'Times New Roman'" style:font-family-generic-complex="swiss" style:font-pitch-complex="variable"/>
    </style:style>
    <style:style style:name="ListLabel_20_451" style:display-name="ListLabel 451" style:family="text">
      <style:text-properties style:font-name-complex="Times New Roman2" style:font-family-complex="'Times New Roman'" style:font-family-generic-complex="swiss" style:font-pitch-complex="variable"/>
    </style:style>
    <style:style style:name="ListLabel_20_450" style:display-name="ListLabel 450" style:family="text">
      <style:text-properties style:font-name-complex="Times New Roman2" style:font-family-complex="'Times New Roman'" style:font-family-generic-complex="swiss" style:font-pitch-complex="variable"/>
    </style:style>
    <style:style style:name="ListLabel_20_449" style:display-name="ListLabel 449" style:family="text">
      <style:text-properties style:font-name-complex="Times New Roman2" style:font-family-complex="'Times New Roman'" style:font-family-generic-complex="swiss" style:font-pitch-complex="variable"/>
    </style:style>
    <style:style style:name="ListLabel_20_448" style:display-name="ListLabel 448" style:family="text">
      <style:text-properties style:font-name-complex="Times New Roman2" style:font-family-complex="'Times New Roman'" style:font-family-generic-complex="swiss" style:font-pitch-complex="variable"/>
    </style:style>
    <style:style style:name="ListLabel_20_447" style:display-name="ListLabel 447" style:family="text">
      <style:text-properties style:font-name-complex="Times New Roman2" style:font-family-complex="'Times New Roman'" style:font-family-generic-complex="swiss" style:font-pitch-complex="variable"/>
    </style:style>
    <style:style style:name="ListLabel_20_446" style:display-name="ListLabel 446" style:family="text">
      <style:text-properties style:font-name-complex="Times New Roman2" style:font-family-complex="'Times New Roman'" style:font-family-generic-complex="swiss" style:font-pitch-complex="variable"/>
    </style:style>
    <style:style style:name="ListLabel_20_445" style:display-name="ListLabel 445" style:family="text">
      <style:text-properties style:font-name-complex="Times New Roman2" style:font-family-complex="'Times New Roman'" style:font-family-generic-complex="swiss" style:font-pitch-complex="variable"/>
    </style:style>
    <style:style style:name="ListLabel_20_444" style:display-name="ListLabel 444" style:family="text">
      <style:text-properties style:font-name-complex="Times New Roman2" style:font-family-complex="'Times New Roman'" style:font-family-generic-complex="swiss" style:font-pitch-complex="variable"/>
    </style:style>
    <style:style style:name="ListLabel_20_443" style:display-name="ListLabel 443" style:family="text">
      <style:text-properties style:font-name-complex="Times New Roman2" style:font-family-complex="'Times New Roman'" style:font-family-generic-complex="swiss" style:font-pitch-complex="variable"/>
    </style:style>
    <style:style style:name="ListLabel_20_442" style:display-name="ListLabel 442" style:family="text">
      <style:text-properties style:font-name-complex="Times New Roman2" style:font-family-complex="'Times New Roman'" style:font-family-generic-complex="swiss" style:font-pitch-complex="variable"/>
    </style:style>
    <style:style style:name="ListLabel_20_441" style:display-name="ListLabel 441" style:family="text">
      <style:text-properties style:font-name-complex="Times New Roman2" style:font-family-complex="'Times New Roman'" style:font-family-generic-complex="swiss"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Bullet_20_Symbols_20__28_user_29_" style:display-name="Bullet Symbols (user)" style:family="text">
      <style:text-properties style:font-name="OpenSymbol" fo:font-family="OpenSymbol" style:font-family-generic="roman" style:font-pitch="variable"/>
    </style:style>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swiss" style:font-pitch-complex="variable"/>
    </style:style>
    <style:style style:name="Dokumentstruktur_20_Zchn" style:display-name="Dokumentstruktur Zchn" style:family="text">
      <style:text-properties fo:color="#000000" loext:opacity="100%" style:font-name="Segoe UI" fo:font-family="'Segoe UI'" style:font-family-generic="roman" style:font-pitch="variable" fo:font-size="8pt" style:font-name-asian="Times New Roman1" style:font-family-asian="'Times New Roman'" style:font-family-generic-asian="modern" style:font-pitch-asian="fixed" style:font-size-asian="8pt" style:font-name-complex="Segoe UI1" style:font-family-complex="'Segoe UI'" style:font-family-generic-complex="swiss" style:font-pitch-complex="variable" style:font-size-complex="8pt"/>
    </style:style>
    <style:style style:name="Intense_20_Reference" style:display-name="Intense Reference"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1" style:font-family-asian="'Times New Roman'" style:font-family-generic-asian="modern" style:font-pitch-asian="fixed" style:font-size-asian="12pt" style:font-weight-asian="bold" style:font-name-complex="Times New Roman2" style:font-family-complex="'Times New Roman'" style:font-family-generic-complex="swiss"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1" style:font-family-asian="'Times New Roman'" style:font-family-generic-asian="modern" style:font-pitch-asian="fixed" style:font-size-asian="12pt" style:font-style-asian="italic" style:font-name-complex="Times New Roman2" style:font-family-complex="'Times New Roman'" style:font-family-generic-complex="swiss" style:font-pitch-complex="variable" style:font-size-complex="12pt" style:font-style-complex="italic"/>
    </style:style>
    <style:style style:name="Intense_20_Emphasis" style:display-name="Intense Emphasis" style:family="text">
      <style:text-properties fo:color="#2f5496" loext:opacity="100%" style:font-name="Times New Roman" fo:font-family="'Times New Roman'" style:font-family-generic="roman" style:font-pitch="variable" fo:font-size="12pt" fo:font-style="italic" style:font-name-asian="Times New Roman1" style:font-family-asian="'Times New Roman'" style:font-family-generic-asian="modern" style:font-pitch-asian="fixed" style:font-size-asian="12pt" style:font-style-asian="italic" style:font-name-complex="Times New Roman2" style:font-family-complex="'Times New Roman'" style:font-family-generic-complex="swiss" style:font-pitch-complex="variable" style:font-size-complex="12pt" style:font-style-complex="italic"/>
    </style:style>
    <style:style style:name="Überschrift_20_9_20_Zchn" style:display-name="Überschrift 9 Zchn" style:family="text">
      <style:text-properties fo:color="#272727" loext:opacity="100%" style:font-name="Calibri1" fo:font-family="Calibri" style:font-family-generic="roman" style:font-pitch="variable" fo:font-size="12pt" style:font-name-asian="Times New Roman1"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Überschrift_20_8_20_Zchn" style:display-name="Überschrift 8 Zchn" style:family="text">
      <style:text-properties fo:color="#272727" loext:opacity="100%" style:font-name="Calibri1" fo:font-family="Calibri" style:font-family-generic="roman" style:font-pitch="variable" fo:font-size="12pt" fo:font-style="italic" style:font-name-asian="Times New Roman1" style:font-family-asian="'Times New Roman'" style:font-family-generic-asian="modern" style:font-pitch-asian="fixed" style:font-size-asian="12pt" style:font-style-asian="italic" style:font-name-complex="Times New Roman2" style:font-family-complex="'Times New Roman'" style:font-family-generic-complex="swiss" style:font-pitch-complex="variable" style:font-size-complex="12pt" style:font-style-complex="italic"/>
    </style:style>
    <style:style style:name="Überschrift_20_7_20_Zchn" style:display-name="Überschrift 7 Zchn" style:family="text">
      <style:text-properties fo:color="#595959" loext:opacity="100%" style:font-name="Calibri1" fo:font-family="Calibri" style:font-family-generic="roman" style:font-pitch="variable" fo:font-size="12pt" style:font-name-asian="Times New Roman1"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Überschrift_20_6_20_Zchn" style:display-name="Überschrift 6 Zchn" style:family="text">
      <style:text-properties fo:color="#595959" loext:opacity="100%" style:font-name="Calibri1" fo:font-family="Calibri" style:font-family-generic="roman" style:font-pitch="variable" fo:font-size="12pt" fo:font-style="italic" style:font-name-asian="Times New Roman1" style:font-family-asian="'Times New Roman'" style:font-family-generic-asian="modern" style:font-pitch-asian="fixed" style:font-size-asian="12pt" style:font-style-asian="italic" style:font-name-complex="Times New Roman2" style:font-family-complex="'Times New Roman'" style:font-family-generic-complex="swiss" style:font-pitch-complex="variable" style:font-size-complex="12pt" style:font-style-complex="italic"/>
    </style:style>
    <style:style style:name="Überschrift_20_5_20_Zchn" style:display-name="Überschrift 5 Zchn" style:family="text">
      <style:text-properties fo:color="#2f5496" loext:opacity="100%" style:font-name="Calibri1" fo:font-family="Calibri" style:font-family-generic="roman" style:font-pitch="variable" fo:font-size="12pt" style:font-name-asian="Times New Roman1"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WW_5f_CharLFO1LVL9" style:display-name="WW_CharLFO1LVL9" style:family="text">
      <style:text-properties style:font-name="Times New Roman" fo:font-family="'Times New Roman'" style:font-family-generic="roman" style:font-pitch="variable"/>
    </style:style>
    <style:style style:name="WW_5f_CharLFO1LVL8" style:display-name="WW_CharLFO1LVL8" style:family="text">
      <style:text-properties style:font-name="Times New Roman" fo:font-family="'Times New Roman'" style:font-family-generic="roman" style:font-pitch="variable"/>
    </style:style>
    <style:style style:name="WW_5f_CharLFO1LVL7" style:display-name="WW_CharLFO1LVL7" style:family="text">
      <style:text-properties style:font-name="Times New Roman" fo:font-family="'Times New Roman'" style:font-family-generic="roman" style:font-pitch="variable"/>
    </style:style>
    <style:style style:name="WW_5f_CharLFO1LVL6" style:display-name="WW_CharLFO1LVL6" style:family="text">
      <style:text-properties style:font-name="Times New Roman" fo:font-family="'Times New Roman'" style:font-family-generic="roman" style:font-pitch="variable"/>
    </style:style>
    <style:style style:name="WW_5f_CharLFO1LVL5" style:display-name="WW_CharLFO1LVL5" style:family="text">
      <style:text-properties style:font-name="Times New Roman" fo:font-family="'Times New Roman'" style:font-family-generic="roman" style:font-pitch="variable"/>
    </style:style>
    <style:style style:name="WW_5f_CharLFO1LVL4" style:display-name="WW_CharLFO1LVL4" style:family="text">
      <style:text-properties style:font-name="Times New Roman" fo:font-family="'Times New Roman'" style:font-family-generic="roman" style:font-pitch="variable"/>
    </style:style>
    <style:style style:name="WW_5f_CharLFO1LVL3" style:display-name="WW_CharLFO1LVL3" style:family="text">
      <style:text-properties style:font-name="Times New Roman" fo:font-family="'Times New Roman'" style:font-family-generic="roman" style:font-pitch="variable"/>
    </style:style>
    <style:style style:name="WW_5f_CharLFO1LVL2" style:display-name="WW_CharLFO1LVL2" style:family="text">
      <style:text-properties style:font-name="Times New Roman" fo:font-family="'Times New Roman'" style:font-family-generic="roman" style:font-pitch="variable"/>
    </style:style>
    <style:style style:name="WW_5f_CharLFO1LVL1" style:display-name="WW_CharLFO1LVL1" style:family="text">
      <style:text-properties style:font-name="Times New Roman" fo:font-family="'Times New Roman'" style:font-family-generic="roman" style:font-pitch="variable"/>
    </style:style>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96" loext:num-list-format="%1%" style:num-format="">
        <style:list-level-properties text:list-level-position-and-space-mode="label-alignment">
          <style:list-level-label-alignment text:label-followed-by="nothing"/>
        </style:list-level-properties>
      </text:list-level-style-number>
      <text:list-level-style-number text:level="2" text:style-name="ListLabel_20_397" loext:num-list-format="%2%" style:num-format="">
        <style:list-level-properties text:list-level-position-and-space-mode="label-alignment">
          <style:list-level-label-alignment text:label-followed-by="nothing"/>
        </style:list-level-properties>
      </text:list-level-style-number>
      <text:list-level-style-number text:level="3" text:style-name="ListLabel_20_398" loext:num-list-format="%3%" style:num-format="">
        <style:list-level-properties text:list-level-position-and-space-mode="label-alignment">
          <style:list-level-label-alignment text:label-followed-by="nothing"/>
        </style:list-level-properties>
      </text:list-level-style-number>
      <text:list-level-style-number text:level="4" text:style-name="ListLabel_20_399" loext:num-list-format="%4%" style:num-format="">
        <style:list-level-properties text:list-level-position-and-space-mode="label-alignment">
          <style:list-level-label-alignment text:label-followed-by="nothing"/>
        </style:list-level-properties>
      </text:list-level-style-number>
      <text:list-level-style-number text:level="5" text:style-name="ListLabel_20_400" loext:num-list-format="%5%" style:num-format="">
        <style:list-level-properties text:list-level-position-and-space-mode="label-alignment">
          <style:list-level-label-alignment text:label-followed-by="nothing"/>
        </style:list-level-properties>
      </text:list-level-style-number>
      <text:list-level-style-number text:level="6" text:style-name="ListLabel_20_401" loext:num-list-format="%6%" style:num-format="">
        <style:list-level-properties text:list-level-position-and-space-mode="label-alignment">
          <style:list-level-label-alignment text:label-followed-by="nothing"/>
        </style:list-level-properties>
      </text:list-level-style-number>
      <text:list-level-style-number text:level="7" text:style-name="ListLabel_20_402" loext:num-list-format="%7%" style:num-format="">
        <style:list-level-properties text:list-level-position-and-space-mode="label-alignment">
          <style:list-level-label-alignment text:label-followed-by="nothing"/>
        </style:list-level-properties>
      </text:list-level-style-number>
      <text:list-level-style-number text:level="8" text:style-name="ListLabel_20_403" loext:num-list-format="%8%" style:num-format="">
        <style:list-level-properties text:list-level-position-and-space-mode="label-alignment">
          <style:list-level-label-alignment text:label-followed-by="nothing"/>
        </style:list-level-properties>
      </text:list-level-style-number>
      <text:list-level-style-number text:level="9" text:style-name="ListLabel_20_40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51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1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1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1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1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1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2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2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22" loext:num-list-format="%1%" style:num-format="">
        <style:list-level-properties text:list-level-position-and-space-mode="label-alignment">
          <style:list-level-label-alignment text:label-followed-by="nothing"/>
        </style:list-level-properties>
      </text:list-level-style-number>
      <text:list-level-style-number text:level="2" text:style-name="ListLabel_20_523" loext:num-list-format="%2%" style:num-format="">
        <style:list-level-properties text:list-level-position-and-space-mode="label-alignment">
          <style:list-level-label-alignment text:label-followed-by="nothing"/>
        </style:list-level-properties>
      </text:list-level-style-number>
      <text:list-level-style-number text:level="3" text:style-name="ListLabel_20_524" loext:num-list-format="%3%" style:num-format="">
        <style:list-level-properties text:list-level-position-and-space-mode="label-alignment">
          <style:list-level-label-alignment text:label-followed-by="nothing"/>
        </style:list-level-properties>
      </text:list-level-style-number>
      <text:list-level-style-number text:level="4" text:style-name="ListLabel_20_525" loext:num-list-format="%4%" style:num-format="">
        <style:list-level-properties text:list-level-position-and-space-mode="label-alignment">
          <style:list-level-label-alignment text:label-followed-by="nothing"/>
        </style:list-level-properties>
      </text:list-level-style-number>
      <text:list-level-style-number text:level="5" text:style-name="ListLabel_20_526" loext:num-list-format="%5%" style:num-format="">
        <style:list-level-properties text:list-level-position-and-space-mode="label-alignment">
          <style:list-level-label-alignment text:label-followed-by="nothing"/>
        </style:list-level-properties>
      </text:list-level-style-number>
      <text:list-level-style-number text:level="6" text:style-name="ListLabel_20_527" loext:num-list-format="%6%" style:num-format="">
        <style:list-level-properties text:list-level-position-and-space-mode="label-alignment">
          <style:list-level-label-alignment text:label-followed-by="nothing"/>
        </style:list-level-properties>
      </text:list-level-style-number>
      <text:list-level-style-number text:level="7" text:style-name="ListLabel_20_528" loext:num-list-format="%7%" style:num-format="">
        <style:list-level-properties text:list-level-position-and-space-mode="label-alignment">
          <style:list-level-label-alignment text:label-followed-by="nothing"/>
        </style:list-level-properties>
      </text:list-level-style-number>
      <text:list-level-style-number text:level="8" text:style-name="ListLabel_20_529" loext:num-list-format="%8%" style:num-format="">
        <style:list-level-properties text:list-level-position-and-space-mode="label-alignment">
          <style:list-level-label-alignment text:label-followed-by="nothing"/>
        </style:list-level-properties>
      </text:list-level-style-number>
      <text:list-level-style-number text:level="9" text:style-name="ListLabel_20_53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text-properties officeooo:paragraph-rsid="0086bb88"/>
    </style:style>
    <style:style style:name="MT1" style:family="text">
      <style:text-properties fo:color="#000000" loext:opacity="100%" style:font-name-complex="Times New Roman" style:font-size-complex="10pt"/>
    </style:style>
    <style:style style:name="MT2" style:family="text">
      <style:text-properties fo:color="#000000" loext:opacity="100%" officeooo:rsid="0365d802" style:font-name-complex="Times New Roman" style:font-size-complex="10pt"/>
    </style:style>
    <style:style style:name="MT3" style:family="text">
      <style:text-properties fo:color="#000000" loext:opacity="100%" officeooo:rsid="030d8f00" style:font-name-complex="Times New Roman" style:font-size-complex="10pt"/>
    </style:style>
    <style:style style:name="MT4" style:family="text">
      <style:text-properties fo:color="#000000" loext:opacity="100%" officeooo:rsid="0191c090"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page-layout style:name="Mpm2">
      <style:page-layout-properties fo:page-width="21.001cm" fo:page-height="29.7cm" style:num-format="1" style:print-orientation="portrait" fo:margin-top="1.27cm" fo:margin-bottom="1.27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0.998cm" fo:margin-left="0cm" fo:margin-right="0cm" fo:margin-top="0.499cm" fo:background-color="transparent" style:dynamic-spacing="tru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footer>
        <text:p text:style-name="MP1"><text:span text:style-name="Absatz-Standardschriftart"><text:span text:style-name="MT1">GegenStandpunkt Jour fixe München<text:tab/></text:span></text:span><text:span text:style-name="Absatz-Standardschriftart"><text:span text:style-name="MT2">02</text:span></text:span><text:span text:style-name="Absatz-Standardschriftart"><text:span text:style-name="MT1">.</text:span></text:span><text:span text:style-name="Absatz-Standardschriftart"><text:span text:style-name="MT3">1</text:span></text:span><text:span text:style-name="Absatz-Standardschriftart"><text:span text:style-name="MT2">2</text:span></text:span><text:span text:style-name="Absatz-Standardschriftart"><text:span text:style-name="MT1">.2</text:span></text:span><text:span text:style-name="Absatz-Standardschriftart"><text:span text:style-name="MT4">4</text:span></text:span><text:span text:style-name="Absatz-Standardschriftart"><text:span text:style-name="MT1"><text:tab/></text:span></text:span><text:span text:style-name="Absatz-Standardschriftart"><text:span text:style-name="MT1"><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6.2$MacOSX_X86_64 LibreOffice_project/b0ec3a565991f7569a5a7f5d24fed7f52653d754</meta:generator>
    <dc:title>Jour fixe vom 02.12.24</dc:title>
    <dc:subject>1. Nachträge zu „NATOisierung des Ukraine-Kriegs und Europäisierung der NATO“, 2. Fragen zu „Die nächste Runde Eskalation im Wirtschaftskrieg“, 3. „Claus Weselsky – ‚Deutschlands radikalster Gewerkschafter’ geht in den Ruhestand“</dc:subject>
    <meta:editing-cycles>1</meta:editing-cycles>
    <meta:editing-duration>P0D</meta:editing-duration>
    <meta:print-date>2024-12-09T15:55:50.390000000</meta:print-date>
    <meta:document-statistic meta:table-count="0" meta:image-count="0" meta:object-count="0" meta:page-count="9" meta:paragraph-count="80" meta:word-count="5269" meta:character-count="36682" meta:non-whitespace-character-count="313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Downloads/jf231009-Atomare-Abschreckung-Ukrainekrieg%20Endfassung.odt/Normal"/>
  </office:meta>
</office:document-meta>
</file>