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office:font-face-decls>
  <office:automatic-styles>
    <style:style style:name="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0pt" fo:font-style="italic" officeooo:paragraph-rsid="002c4aa4" style:font-size-asian="10pt" style:font-style-asian="italic" style:font-size-complex="10pt" style:font-style-complex="italic"/>
    </style:style>
    <style:style style:name="P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vertical-align="auto">
        <style:tab-stops>
          <style:tab-stop style:position="16.304cm"/>
        </style:tab-stops>
      </style:paragraph-properties>
      <style:text-properties style:font-name="Times New Roman" fo:font-size="10pt" fo:font-style="italic" officeooo:paragraph-rsid="002c4aa4" style:font-size-asian="10pt" style:font-style-asian="italic" style:font-size-complex="10pt" style:font-style-complex="italic"/>
    </style:style>
    <style:style style:name="P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0pt" officeooo:paragraph-rsid="002c4aa4" style:font-size-asian="10pt" style:font-size-complex="10pt"/>
    </style:style>
    <style:style style:name="P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0pt" officeooo:rsid="0007b427" officeooo:paragraph-rsid="002c4aa4" style:font-size-asian="10pt" style:font-size-complex="10pt"/>
    </style:style>
    <style:style style:name="P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0pt" officeooo:rsid="0007b427" officeooo:paragraph-rsid="0031491f" style:font-size-asian="10pt" style:font-size-complex="10pt"/>
    </style:style>
    <style:style style:name="P7" style:family="paragraph" style:parent-style-name="Text_20_body_20__28_user_29__20__28_user_29_">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5.002cm"/>
        </style:tab-stops>
      </style:paragraph-properties>
      <style:text-properties style:font-name="Times New Roman" fo:font-size="10pt" officeooo:paragraph-rsid="002c4aa4" style:font-size-asian="10pt" style:font-name-complex="Times New Roman" style:font-size-complex="10pt"/>
    </style:style>
    <style:style style:name="P8" style:family="paragraph" style:parent-style-name="Text_20_body_20__28_user_29__20__28_user_29_">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5.002cm"/>
        </style:tab-stops>
      </style:paragraph-properties>
      <style:text-properties style:font-name="Times New Roman" fo:font-size="10pt" officeooo:rsid="000ef275" officeooo:paragraph-rsid="00201f5f" style:font-size-asian="10pt" style:font-name-complex="Times New Roman" style:font-size-complex="10pt"/>
    </style:style>
    <style:style style:name="P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vertical-align="auto">
        <style:tab-stops>
          <style:tab-stop style:position="16.304cm"/>
        </style:tab-stops>
      </style:paragraph-properties>
      <style:text-properties style:font-name="Times New Roman" fo:font-size="12pt" officeooo:paragraph-rsid="00201f5f" style:font-size-asian="12pt" style:font-size-complex="12pt"/>
    </style:style>
    <style:style style:name="P1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2pt" officeooo:rsid="0007b427" officeooo:paragraph-rsid="00201f5f" style:font-size-asian="12pt" style:font-size-complex="12pt"/>
    </style:style>
    <style:style style:name="P11"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Times New Roman" fo:font-size="12pt" officeooo:rsid="0007b427" officeooo:paragraph-rsid="00201f5f" style:font-size-asian="12pt" style:font-size-complex="12pt"/>
    </style:style>
    <style:style style:name="P12" style:family="paragraph" style:parent-style-name="Text_20_body_20__28_user_29__20__28_user_29_">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5.002cm"/>
        </style:tab-stops>
      </style:paragraph-properties>
      <style:text-properties style:font-name="Times New Roman" fo:font-size="12pt" officeooo:paragraph-rsid="00201f5f" style:font-size-asian="12pt" style:font-name-complex="Times New Roman" style:font-size-complex="12pt"/>
    </style:style>
    <style:style style:name="P1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2pt" fo:font-weight="normal" officeooo:rsid="0007b427" officeooo:paragraph-rsid="00201f5f" style:font-size-asian="12pt" style:font-weight-asian="normal" style:font-size-complex="12pt" style:font-weight-complex="normal"/>
    </style:style>
    <style:style style:name="P14" style:family="paragraph" style:parent-style-name="Text_20_body_20__28_user_29__20__28_user_29_">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5.002cm"/>
        </style:tab-stops>
      </style:paragraph-properties>
      <style:text-properties style:font-name="Times New Roman" fo:font-size="12pt" fo:font-style="normal" officeooo:rsid="000f0267" officeooo:paragraph-rsid="00201f5f" style:font-size-asian="12pt" style:font-style-asian="normal" style:font-name-complex="Times New Roman" style:font-size-complex="12pt" style:font-style-complex="normal"/>
    </style:style>
    <style:style style:name="P1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Times New Roman" fo:font-size="10pt" fo:font-style="italic" officeooo:paragraph-rsid="002c4aa4" style:font-size-asian="10pt" style:font-style-asian="italic" style:font-size-complex="10pt" style:font-style-complex="italic"/>
    </style:style>
    <style:style style:name="P1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Times New Roman" fo:font-size="10pt" officeooo:paragraph-rsid="002c4aa4" style:font-size-asian="10pt" style:font-size-complex="10pt"/>
    </style:style>
    <style:style style:name="P1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1pt" fo:font-style="italic" fo:font-weight="normal" officeooo:rsid="012951cf" officeooo:paragraph-rsid="00201f5f"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1pt" fo:font-style="italic" fo:font-weight="normal" officeooo:rsid="01699171" officeooo:paragraph-rsid="00201f5f"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P1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1pt" fo:font-style="italic" fo:font-weight="normal" officeooo:rsid="0173a5b8" officeooo:paragraph-rsid="00201f5f"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P2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1pt" fo:font-style="italic" fo:font-weight="normal" officeooo:rsid="017afafe" officeooo:paragraph-rsid="00201f5f"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P2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1pt" fo:font-style="italic" fo:font-weight="normal" officeooo:rsid="019a4216" officeooo:paragraph-rsid="00201f5f"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P2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1pt" fo:font-style="normal" fo:font-weight="normal" officeooo:rsid="01b4fdd8" officeooo:paragraph-rsid="00201f5f"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1pt" fo:font-style="normal" fo:font-weight="normal" officeooo:rsid="017b3e9f" officeooo:paragraph-rsid="00201f5f" style:font-name-asian="Times New Roman" style:font-size-asian="11pt" style:language-asian="en" style:country-asian="US" style:font-style-asian="normal" style:font-weight-asian="normal" style:font-name-complex="Times New Roman" style:font-size-complex="11pt" style:font-style-complex="normal" style:font-weight-complex="normal"/>
    </style:style>
    <style:style style:name="P2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fo:font-weight="bold" officeooo:rsid="01e8018a" officeooo:paragraph-rsid="00201f5f"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fo:font-weight="normal" officeooo:rsid="01b19491"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fo:font-weight="normal" officeooo:rsid="01b7a8d3"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2pt" fo:font-style="normal" fo:font-weight="normal" officeooo:rsid="01c10241" officeooo:paragraph-rsid="002258ed"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writing-mode="lr-tb"/>
      <style:text-properties fo:color="#000000" loext:opacity="100%" style:font-name="Times New Roman" fo:font-size="12pt" fo:font-style="normal" fo:font-weight="normal" officeooo:rsid="01ad12f5"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 fo:font-size="12pt" fo:font-style="normal" fo:font-weight="normal" officeooo:rsid="0169aceb"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2pt" fo:font-style="normal" fo:font-weight="normal" officeooo:rsid="01365605"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writing-mode="lr-tb">
        <style:tab-stops>
          <style:tab-stop style:position="11.659cm"/>
        </style:tab-stops>
      </style:paragraph-properties>
      <style:text-properties fo:color="#000000" loext:opacity="100%" style:font-name="Times New Roman" fo:font-size="12pt" fo:font-style="normal" fo:font-weight="normal" officeooo:rsid="01365605"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2pt" fo:font-style="normal" fo:font-weight="normal" officeooo:rsid="0186cc30" officeooo:paragraph-rsid="00201f5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1.659cm"/>
        </style:tab-stops>
      </style:paragraph-properties>
      <style:text-properties fo:color="#000000" loext:opacity="100%" style:font-name="Times New Roman" fo:font-size="12pt" fo:font-style="normal" fo:font-weight="normal" officeooo:rsid="019d5937" officeooo:paragraph-rsid="002470b5"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984cm"/>
        </style:tab-stops>
      </style:paragraph-properties>
      <style:text-properties fo:color="#000000" loext:opacity="100%" style:font-name="Times New Roman" fo:font-size="12pt" fo:font-style="normal" fo:font-weight="normal" officeooo:paragraph-rsid="00201f5f" style:font-size-asian="12pt" style:language-asian="en" style:country-asian="US"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writing-mode="lr-tb">
        <style:tab-stops>
          <style:tab-stop style:position="1.984cm"/>
        </style:tab-stops>
      </style:paragraph-properties>
      <style:text-properties fo:color="#000000" loext:opacity="100%" style:font-name="Times New Roman" fo:font-size="12pt" fo:font-style="normal" fo:font-weight="normal" officeooo:rsid="0216c12b" officeooo:paragraph-rsid="00201f5f" style:font-size-asian="12pt" style:language-asian="en" style:country-asian="US" style:font-style-asian="normal" style:font-weight-asian="normal" style:font-name-complex="Times New Roman" style:font-size-complex="12pt" style:font-style-complex="normal" style:font-weight-complex="normal"/>
    </style:style>
    <style:style style:name="P36" style:family="paragraph" style:parent-style-name="Text_20_body_20__28_user_29__20__28_user_29_">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5.002cm"/>
        </style:tab-stops>
      </style:paragraph-properties>
      <style:text-properties fo:color="#000000" loext:opacity="100%" style:font-name="Times New Roman" fo:font-size="12pt" fo:font-style="normal" officeooo:paragraph-rsid="00201f5f" style:font-size-asian="12pt" style:language-asian="en" style:country-asian="US" style:font-style-asian="normal" style:font-name-complex="Times New Roman" style:font-size-complex="12pt" style:font-style-complex="normal"/>
    </style:style>
    <style:style style:name="P3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Times New Roman" fo:font-size="12pt" officeooo:paragraph-rsid="00201f5f" style:font-size-asian="12pt" style:font-size-complex="12pt"/>
    </style:style>
    <style:style style:name="P3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Times New Roman" fo:font-size="12pt" officeooo:paragraph-rsid="002616bf" style:font-size-asian="12pt" style:font-size-complex="12pt"/>
    </style:style>
    <style:style style:name="P3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size="10pt" officeooo:paragraph-rsid="002c4aa4" style:font-size-asian="10pt" style:font-size-complex="10pt"/>
    </style:style>
    <style:style style:name="P4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font-name="Times New Roman" fo:font-size="12pt" fo:font-style="italic" officeooo:paragraph-rsid="00201f5f" style:font-size-asian="12pt" style:font-style-asian="italic" style:font-size-complex="12pt" style:font-style-complex="italic"/>
    </style:style>
    <style:style style:name="P4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size="12pt" officeooo:paragraph-rsid="00201f5f" style:font-size-asian="12pt" style:font-size-complex="12pt"/>
    </style:style>
    <style:style style:name="P4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size="12pt" fo:font-weight="normal" officeooo:paragraph-rsid="00201f5f" style:font-size-asian="12pt" style:font-weight-asian="normal" style:font-size-complex="12pt" style:font-weight-complex="normal"/>
    </style:style>
    <style:style style:name="P43" style:family="paragraph" style:parent-style-name="header" style:master-page-name="MP0">
      <style:paragraph-properties fo:margin-left="0cm" fo:margin-right="0cm" fo:margin-top="0cm" fo:margin-bottom="0.101cm" style:contextual-spacing="false" fo:line-height="100%" fo:text-indent="0cm" style:auto-text-indent="false" style:page-number="auto" fo:break-before="page" style:writing-mode="lr-tb"/>
      <style:text-properties style:font-name="Times New Roman" fo:font-size="12pt" fo:font-weight="bold" officeooo:rsid="01e8018a" officeooo:paragraph-rsid="0020fecf" style:font-name-asian="Times New Roman" style:font-size-asian="12pt" style:font-weight-asian="bold" style:font-name-complex="Times New Roman" style:font-size-complex="12pt" style:font-weight-complex="bold"/>
    </style:style>
    <style:style style:name="P44"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T1" style:family="text">
      <style:text-properties fo:color="#000000" loext:opacity="100%"/>
    </style:style>
    <style:style style:name="T2" style:family="text">
      <style:text-properties fo:color="#000000" loext:opacity="100%" style:font-size-complex="10pt"/>
    </style:style>
    <style:style style:name="T3" style:family="text">
      <style:text-properties fo:color="#000000" loext:opacity="100%" officeooo:rsid="0031491f" style:font-size-complex="10pt"/>
    </style:style>
    <style:style style:name="T4" style:family="text">
      <style:text-properties fo:color="#000000" loext:opacity="100%" officeooo:rsid="00142e7a" style:font-size-complex="10pt"/>
    </style:style>
    <style:style style:name="T5" style:family="text">
      <style:text-properties fo:color="#000000" loext:opacity="100%" fo:font-style="italic" style:font-style-asian="italic" style:font-style-complex="italic"/>
    </style:style>
    <style:style style:name="T6" style:family="text">
      <style:text-properties fo:color="#000000" loext:opacity="100%" fo:font-style="italic" officeooo:rsid="019cfa4c" style:font-name-asian="Times New Roman1" style:language-asian="en" style:country-asian="US" style:font-style-asian="italic" style:font-name-complex="Times New Roman2" style:font-style-complex="italic"/>
    </style:style>
    <style:style style:name="T7" style:family="text">
      <style:text-properties fo:color="#000000" loext:opacity="100%" fo:font-style="italic" officeooo:rsid="005c8db0" style:font-name-asian="Times New Roman1" style:language-asian="en" style:country-asian="US" style:font-style-asian="italic" style:font-name-complex="Times New Roman2" style:font-style-complex="italic"/>
    </style:style>
    <style:style style:name="T8" style:family="text">
      <style:text-properties fo:color="#000000" loext:opacity="100%" fo:font-style="italic" officeooo:rsid="0062b7e3" style:font-name-asian="Times New Roman1" style:language-asian="en" style:country-asian="US" style:font-style-asian="italic" style:font-name-complex="Times New Roman2" style:font-style-complex="italic"/>
    </style:style>
    <style:style style:name="T9" style:family="text">
      <style:text-properties fo:color="#000000" loext:opacity="100%" fo:font-style="italic" officeooo:rsid="0080b700" style:font-name-asian="Times New Roman1" style:language-asian="en" style:country-asian="US" style:font-style-asian="italic" style:font-name-complex="Times New Roman2" style:font-style-complex="italic"/>
    </style:style>
    <style:style style:name="T10" style:family="text">
      <style:text-properties fo:color="#000000" loext:opacity="100%" fo:font-style="italic" officeooo:rsid="0031491f" style:font-name-asian="Times New Roman1" style:language-asian="en" style:country-asian="US" style:font-style-asian="italic" style:font-name-complex="Times New Roman2" style:font-style-complex="italic"/>
    </style:style>
    <style:style style:name="T11" style:family="text">
      <style:text-properties fo:color="#000000" loext:opacity="100%" fo:font-style="italic" officeooo:rsid="00844469" style:font-name-asian="Times New Roman1" style:language-asian="en" style:country-asian="US" style:font-style-asian="italic" style:font-name-complex="Times New Roman2" style:font-style-complex="italic"/>
    </style:style>
    <style:style style:name="T12" style:family="text">
      <style:text-properties fo:color="#000000" loext:opacity="100%" fo:font-style="italic" officeooo:rsid="003a741c" style:font-name-asian="Times New Roman1" style:language-asian="en" style:country-asian="US" style:font-style-asian="italic" style:font-name-complex="Times New Roman2" style:font-style-complex="italic"/>
    </style:style>
    <style:style style:name="T13" style:family="text">
      <style:text-properties fo:color="#000000" loext:opacity="100%" fo:font-style="italic" style:language-asian="en" style:country-asian="US" style:font-style-asian="italic" style:font-style-complex="italic"/>
    </style:style>
    <style:style style:name="T14" style:family="text">
      <style:text-properties fo:color="#000000" loext:opacity="100%" fo:font-style="italic" officeooo:rsid="0031491f" style:language-asian="en" style:country-asian="US" style:font-style-asian="italic" style:font-style-complex="italic"/>
    </style:style>
    <style:style style:name="T15" style:family="text">
      <style:text-properties fo:color="#000000" loext:opacity="100%" fo:font-style="italic" officeooo:rsid="01f9dad7" style:language-asian="en" style:country-asian="US" style:font-style-asian="italic" style:font-style-complex="italic"/>
    </style:style>
    <style:style style:name="T16" style:family="text">
      <style:text-properties fo:color="#000000" loext:opacity="100%" fo:font-style="italic" officeooo:rsid="0216c12b" style:language-asian="en" style:country-asian="US" style:font-style-asian="italic" style:font-style-complex="italic"/>
    </style:style>
    <style:style style:name="T17" style:family="text">
      <style:text-properties fo:color="#000000" loext:opacity="100%" fo:font-style="italic" officeooo:rsid="000c33b0" style:language-asian="en" style:country-asian="US" style:font-style-asian="italic" style:font-style-complex="italic"/>
    </style:style>
    <style:style style:name="T18" style:family="text">
      <style:text-properties fo:color="#000000" loext:opacity="100%" fo:font-style="italic" officeooo:rsid="003a741c" style:language-asian="en" style:country-asian="US" style:font-style-asian="italic" style:font-style-complex="italic"/>
    </style:style>
    <style:style style:name="T19" style:family="text">
      <style:text-properties fo:color="#000000" loext:opacity="100%" fo:font-style="italic" style:font-name-asian="Times New Roman" style:language-asian="en" style:country-asian="US" style:font-style-asian="italic" style:font-style-complex="italic"/>
    </style:style>
    <style:style style:name="T20" style:family="text">
      <style:text-properties fo:color="#000000" loext:opacity="100%" fo:font-style="normal" style:font-style-asian="normal" style:font-style-complex="normal"/>
    </style:style>
    <style:style style:name="T21" style:family="text">
      <style:text-properties fo:color="#000000" loext:opacity="100%" fo:font-style="normal" style:language-asian="en" style:country-asian="US" style:font-style-asian="normal" style:font-style-complex="normal"/>
    </style:style>
    <style:style style:name="T22" style:family="text">
      <style:text-properties fo:color="#000000" loext:opacity="100%" fo:font-style="normal" officeooo:rsid="000aaae8" style:language-asian="en" style:country-asian="US" style:font-style-asian="normal" style:font-style-complex="normal"/>
    </style:style>
    <style:style style:name="T23" style:family="text">
      <style:text-properties fo:color="#000000" loext:opacity="100%" fo:font-style="normal" officeooo:rsid="000c33b0" style:language-asian="en" style:country-asian="US" style:font-style-asian="normal" style:font-style-complex="normal"/>
    </style:style>
    <style:style style:name="T24" style:family="text">
      <style:text-properties fo:color="#000000" loext:opacity="100%" fo:font-style="normal" officeooo:rsid="0031491f" style:language-asian="en" style:country-asian="US" style:font-style-asian="normal" style:font-style-complex="normal"/>
    </style:style>
    <style:style style:name="T25" style:family="text">
      <style:text-properties fo:color="#000000" loext:opacity="100%" officeooo:rsid="000b10b1"/>
    </style:style>
    <style:style style:name="T26" style:family="text">
      <style:text-properties fo:color="#000000" loext:opacity="100%" officeooo:rsid="0031491f"/>
    </style:style>
    <style:style style:name="T27" style:family="text">
      <style:text-properties fo:color="#000000" loext:opacity="100%" officeooo:rsid="000c7155"/>
    </style:style>
    <style:style style:name="T28" style:family="text">
      <style:text-properties fo:color="#000000" loext:opacity="100%" style:font-name="Times New Roman" fo:font-style="italic" officeooo:rsid="019cfa4c" style:font-name-asian="Times New Roman1" style:language-asian="en" style:country-asian="US" style:font-style-asian="italic" style:font-name-complex="Times New Roman2" style:font-style-complex="italic"/>
    </style:style>
    <style:style style:name="T29" style:family="text">
      <style:text-properties fo:color="#000000" loext:opacity="100%" style:font-name="Times New Roman" fo:font-style="italic" officeooo:rsid="0031491f" style:font-name-asian="Times New Roman1" style:language-asian="en" style:country-asian="US" style:font-style-asian="italic" style:font-name-complex="Times New Roman2" style:font-style-complex="italic"/>
    </style:style>
    <style:style style:name="T30" style:family="text">
      <style:text-properties fo:color="#000000" loext:opacity="100%" style:font-name="Times New Roman" fo:font-style="italic" fo:font-weight="normal" officeooo:rsid="019cfa4c" fo:background-color="transparent" loext:char-shading-value="0" style:font-name-asian="Times New Roman1" style:language-asian="en" style:country-asian="US" style:font-style-asian="italic" style:font-weight-asian="normal" style:font-name-complex="Times New Roman2" style:font-style-complex="italic" style:font-weight-complex="normal"/>
    </style:style>
    <style:style style:name="T31" style:family="text">
      <style:text-properties fo:color="#000000" loext:opacity="100%" style:font-name="Times New Roman" fo:font-style="italic" fo:font-weight="normal" officeooo:rsid="0083732f" fo:background-color="transparent" loext:char-shading-value="0" style:font-name-asian="Times New Roman1" style:language-asian="en" style:country-asian="US" style:font-style-asian="italic" style:font-weight-asian="normal" style:font-name-complex="Times New Roman2" style:font-style-complex="italic" style:font-weight-complex="normal"/>
    </style:style>
    <style:style style:name="T32" style:family="text">
      <style:text-properties fo:color="#000000" loext:opacity="100%" style:font-name="Times New Roman" fo:font-style="italic" fo:font-weight="normal" officeooo:rsid="007292da" fo:background-color="transparent" loext:char-shading-value="0" style:font-name-asian="Times New Roman1" style:language-asian="en" style:country-asian="US" style:font-style-asian="italic" style:font-weight-asian="normal" style:font-name-complex="Times New Roman2" style:font-style-complex="italic" style:font-weight-complex="normal"/>
    </style:style>
    <style:style style:name="T33" style:family="text">
      <style:text-properties fo:color="#000000" loext:opacity="100%" style:font-name="Times New Roman" fo:font-style="italic" fo:font-weight="normal" officeooo:rsid="0007b427" fo:background-color="transparent" loext:char-shading-value="0" style:font-style-asian="italic" style:font-weight-asian="normal" style:font-style-complex="italic" style:font-weight-complex="normal"/>
    </style:style>
    <style:style style:name="T34" style:family="text">
      <style:text-properties fo:color="#000000" loext:opacity="100%" style:font-name="Times New Roman" fo:font-style="italic" fo:font-weight="normal" officeooo:rsid="00850614" fo:background-color="transparent" loext:char-shading-value="0" style:font-style-asian="italic" style:font-weight-asian="normal" style:font-style-complex="italic" style:font-weight-complex="normal"/>
    </style:style>
    <style:style style:name="T35" style:family="text">
      <style:text-properties fo:color="#000000" loext:opacity="100%" style:font-name="Times New Roman" fo:font-style="italic" fo:font-weight="normal" officeooo:rsid="0083732f" fo:background-color="transparent" loext:char-shading-value="0" style:font-style-asian="italic" style:font-weight-asian="normal" style:font-style-complex="italic" style:font-weight-complex="normal"/>
    </style:style>
    <style:style style:name="T36" style:family="text">
      <style:text-properties fo:color="#000000" loext:opacity="100%" style:font-name="Times New Roman" fo:font-style="italic" fo:font-weight="normal" officeooo:rsid="01f62a31" fo:background-color="transparent" loext:char-shading-value="0" style:font-style-asian="italic" style:font-weight-asian="normal" style:font-style-complex="italic" style:font-weight-complex="normal"/>
    </style:style>
    <style:style style:name="T37" style:family="text">
      <style:text-properties fo:color="#000000" loext:opacity="100%" style:font-name="Times New Roman" fo:font-style="italic" style:language-asian="en" style:country-asian="US" style:font-style-asian="italic" style:font-name-complex="Times New Roman" style:font-style-complex="italic"/>
    </style:style>
    <style:style style:name="T38" style:family="text">
      <style:text-properties fo:color="#000000" loext:opacity="100%" style:font-name="Times New Roman" fo:font-style="italic" officeooo:rsid="00091b5e" style:language-asian="en" style:country-asian="US" style:font-style-asian="italic" style:font-name-complex="Times New Roman" style:font-style-complex="italic"/>
    </style:style>
    <style:style style:name="T39" style:family="text">
      <style:text-properties fo:color="#000000" loext:opacity="100%" style:font-name="Times New Roman" fo:font-style="italic" officeooo:rsid="0031491f" style:language-asian="en" style:country-asian="US" style:font-style-asian="italic" style:font-name-complex="Times New Roman" style:font-style-complex="italic"/>
    </style:style>
    <style:style style:name="T40" style:family="text">
      <style:text-properties fo:color="#000000" loext:opacity="100%" style:font-name="Times New Roman" fo:font-size="12pt" fo:font-style="italic" fo:font-weight="normal" officeooo:rsid="010f903d" style:font-name-asian="Times New Roman" style:font-size-asian="12pt" style:language-asian="en" style:country-asian="US" style:font-style-asian="italic" style:font-weight-asian="normal" style:font-name-complex="Times New Roman" style:font-size-complex="12pt" style:font-style-complex="italic" style:font-weight-complex="normal"/>
    </style:style>
    <style:style style:name="T41" style:family="text">
      <style:text-properties fo:color="#000000" loext:opacity="100%" officeooo:rsid="003a741c"/>
    </style:style>
    <style:style style:name="T42" style:family="text">
      <style:text-properties fo:color="#000000" loext:opacity="100%" fo:font-size="12pt" fo:font-weight="normal" officeooo:rsid="010f903d" style:font-name-asian="Times New Roman" style:font-size-asian="12pt" style:language-asian="en" style:country-asian="US" style:font-weight-asian="normal" style:font-name-complex="Times New Roman" style:font-size-complex="12pt" style:font-weight-complex="normal"/>
    </style:style>
    <style:style style:name="T43" style:family="text">
      <style:text-properties fo:color="#000000" loext:opacity="100%" fo:font-size="12pt" fo:font-weight="normal" officeooo:rsid="002f93f7" style:font-name-asian="Times New Roman" style:font-size-asian="12pt" style:language-asian="en" style:country-asian="US" style:font-weight-asian="normal" style:font-name-complex="Times New Roman" style:font-size-complex="12pt" style:font-weight-complex="normal"/>
    </style:style>
    <style:style style:name="T44" style:family="text">
      <style:text-properties fo:color="#000000" loext:opacity="100%" fo:font-size="12pt" fo:font-style="italic" fo:font-weight="normal" style:font-name-asian="Times New Roman" style:font-size-asian="12pt" style:language-asian="en" style:country-asian="US" style:font-style-asian="italic" style:font-weight-asian="normal" style:font-name-complex="Times New Roman" style:font-size-complex="12pt" style:font-style-complex="italic" style:font-weight-complex="normal"/>
    </style:style>
    <style:style style:name="T45" style:family="text">
      <style:text-properties fo:color="#000000" loext:opacity="100%" fo:font-size="12pt" fo:font-style="italic" fo:font-weight="normal" officeooo:rsid="010f903d" style:font-name-asian="Times New Roman" style:font-size-asian="12pt" style:language-asian="en" style:country-asian="US" style:font-style-asian="italic" style:font-weight-asian="normal" style:font-name-complex="Times New Roman" style:font-size-complex="12pt" style:font-style-complex="italic" style:font-weight-complex="normal"/>
    </style:style>
    <style:style style:name="T46" style:family="text">
      <style:text-properties fo:color="#000000" loext:opacity="100%" fo:font-size="12pt" fo:font-style="italic" fo:font-weight="normal" officeooo:rsid="0031491f" style:font-name-asian="Times New Roman" style:font-size-asian="12pt" style:language-asian="en" style:country-asian="US" style:font-style-asian="italic" style:font-weight-asian="normal" style:font-name-complex="Times New Roman" style:font-size-complex="12pt" style:font-style-complex="italic" style:font-weight-complex="normal"/>
    </style:style>
    <style:style style:name="T47" style:family="text">
      <style:text-properties fo:color="#000000" loext:opacity="100%" fo:font-size="12pt" fo:font-style="italic" fo:font-weight="normal" officeooo:rsid="010f903d" style:font-name-asian="Times New Roman" style:font-size-asian="12pt" style:language-asian="en" style:country-asian="US" style:font-style-asian="italic" style:font-weight-asian="normal" style:font-size-complex="12pt" style:font-style-complex="italic" style:font-weight-complex="normal"/>
    </style:style>
    <style:style style:name="T48" style:family="text">
      <style:text-properties fo:color="#000000" loext:opacity="100%" fo:font-size="12pt" fo:font-style="italic" style:font-size-asian="12pt" style:font-style-asian="italic" style:font-size-complex="12pt" style:font-style-complex="italic"/>
    </style:style>
    <style:style style:name="T49" style:family="text">
      <style:text-properties fo:color="#000000" loext:opacity="100%" fo:font-size="12pt" fo:font-style="italic" officeooo:rsid="01f3679c" style:font-size-asian="12pt" style:font-style-asian="italic" style:font-size-complex="12pt" style:font-style-complex="italic"/>
    </style:style>
    <style:style style:name="T50" style:family="text">
      <style:text-properties fo:color="#000000" loext:opacity="100%" fo:font-size="12pt" fo:font-style="italic" officeooo:rsid="0210f255" style:font-size-asian="12pt" style:font-style-asian="italic" style:font-size-complex="12pt" style:font-style-complex="italic"/>
    </style:style>
    <style:style style:name="T51" style:family="text">
      <style:text-properties fo:color="#000000" loext:opacity="100%" fo:font-size="12pt" fo:font-style="italic" officeooo:rsid="020f7234" style:font-size-asian="12pt" style:font-style-asian="italic" style:font-size-complex="12pt" style:font-style-complex="italic"/>
    </style:style>
    <style:style style:name="T52" style:family="text">
      <style:text-properties fo:color="#000000" loext:opacity="100%" fo:font-size="12pt" fo:font-style="italic" officeooo:rsid="00275f36" style:font-size-asian="12pt" style:font-style-asian="italic" style:font-size-complex="12pt" style:font-style-complex="italic"/>
    </style:style>
    <style:style style:name="T53" style:family="text">
      <style:text-properties fo:color="#000000" loext:opacity="100%" fo:font-size="12pt" fo:font-style="italic" officeooo:rsid="002f93f7" style:font-size-asian="12pt" style:font-style-asian="italic" style:font-size-complex="12pt" style:font-style-complex="italic"/>
    </style:style>
    <style:style style:name="T54" style:family="text">
      <style:text-properties fo:color="#000000" loext:opacity="100%" fo:font-size="12pt" fo:font-style="italic" style:font-size-asian="12pt" style:language-asian="en" style:country-asian="US" style:font-style-asian="italic" style:font-size-complex="12pt" style:font-style-complex="italic"/>
    </style:style>
    <style:style style:name="T55" style:family="text">
      <style:text-properties fo:color="#000000" loext:opacity="100%" fo:font-size="12pt" fo:font-style="italic" officeooo:rsid="0031491f" style:font-size-asian="12pt" style:language-asian="en" style:country-asian="US" style:font-style-asian="italic" style:font-size-complex="12pt" style:font-style-complex="italic"/>
    </style:style>
    <style:style style:name="T56" style:family="text">
      <style:text-properties fo:color="#000000" loext:opacity="100%" fo:font-size="12pt" fo:font-style="italic" fo:background-color="transparent" loext:char-shading-value="0" style:font-size-asian="12pt" style:language-asian="en" style:country-asian="US" style:font-style-asian="italic" style:font-size-complex="12pt" style:font-style-complex="italic"/>
    </style:style>
    <style:style style:name="T57" style:family="text">
      <style:text-properties fo:color="#000000" loext:opacity="100%" fo:font-size="12pt" fo:font-style="italic" officeooo:rsid="020970bc" fo:background-color="transparent" loext:char-shading-value="0" style:font-size-asian="12pt" style:language-asian="en" style:country-asian="US" style:font-style-asian="italic" style:font-size-complex="12pt" style:font-style-complex="italic"/>
    </style:style>
    <style:style style:name="T58" style:family="text">
      <style:text-properties fo:color="#000000" loext:opacity="100%" fo:font-size="12pt" fo:font-style="italic" officeooo:rsid="0031491f" fo:background-color="transparent" loext:char-shading-value="0" style:font-size-asian="12pt" style:language-asian="en" style:country-asian="US" style:font-style-asian="italic" style:font-size-complex="12pt" style:font-style-complex="italic"/>
    </style:style>
    <style:style style:name="T59" style:family="text">
      <style:text-properties fo:color="#000000" loext:opacity="100%" fo:font-size="12pt" fo:font-style="normal" style:font-size-asian="12pt" style:font-style-asian="normal" style:font-size-complex="12pt" style:font-style-complex="normal"/>
    </style:style>
    <style:style style:name="T60" style:family="text">
      <style:text-properties fo:color="#000000" loext:opacity="100%" fo:font-size="12pt" fo:font-style="normal" fo:font-weight="bold" officeooo:rsid="0031491f" style:font-name-asian="Times New Roman" style:font-size-asian="12pt" style:language-asian="en" style:country-asian="US" style:font-style-asian="normal" style:font-weight-asian="bold" style:font-size-complex="12pt" style:font-style-complex="normal" style:font-weight-complex="bold"/>
    </style:style>
    <style:style style:name="T61" style:family="text">
      <style:text-properties fo:color="#000000" loext:opacity="100%" fo:font-size="12pt" fo:font-style="normal" fo:font-weight="bold" officeooo:rsid="000f0267" style:font-name-asian="Times New Roman" style:font-size-asian="12pt" style:language-asian="en" style:country-asian="US" style:font-style-asian="normal" style:font-weight-asian="bold" style:font-size-complex="12pt" style:font-style-complex="normal" style:font-weight-complex="bold"/>
    </style:style>
    <style:style style:name="T62" style:family="text">
      <style:text-properties fo:color="#000000" loext:opacity="100%" fo:font-size="12pt" fo:font-style="normal" fo:font-weight="bold" officeooo:rsid="021a149d" style:font-name-asian="Times New Roman" style:font-size-asian="12pt" style:language-asian="en" style:country-asian="US" style:font-style-asian="normal" style:font-weight-asian="bold" style:font-size-complex="12pt" style:font-style-complex="normal" style:font-weight-complex="bold"/>
    </style:style>
    <style:style style:name="T63" style:family="text">
      <style:text-properties fo:color="#000000" loext:opacity="100%" fo:font-size="12pt" fo:font-style="normal" fo:font-weight="normal" officeooo:rsid="0031491f" style:font-name-asian="Times New Roman" style:font-size-asian="12pt" style:language-asian="en" style:country-asian="US" style:font-style-asian="normal" style:font-weight-asian="normal" style:font-size-complex="12pt" style:font-style-complex="normal" style:font-weight-complex="normal"/>
    </style:style>
    <style:style style:name="T64" style:family="text">
      <style:text-properties fo:color="#000000" loext:opacity="100%" fo:font-size="12pt" fo:font-style="normal" fo:font-weight="normal" officeooo:rsid="000f0267" style:font-name-asian="Times New Roman" style:font-size-asian="12pt" style:language-asian="en" style:country-asian="US" style:font-style-asian="normal" style:font-weight-asian="normal" style:font-size-complex="12pt" style:font-style-complex="normal" style:font-weight-complex="normal"/>
    </style:style>
    <style:style style:name="T65" style:family="text">
      <style:text-properties fo:color="#000000" loext:opacity="100%" fo:font-size="12pt" fo:font-style="normal" fo:font-weight="normal" officeooo:rsid="021930e9" style:font-name-asian="Times New Roman" style:font-size-asian="12pt" style:language-asian="en" style:country-asian="US" style:font-style-asian="normal" style:font-weight-asian="normal" style:font-size-complex="12pt" style:font-style-complex="normal" style:font-weight-complex="normal"/>
    </style:style>
    <style:style style:name="T66" style:family="text">
      <style:text-properties fo:color="#000000" loext:opacity="100%" fo:font-size="12pt" fo:font-style="normal" fo:font-weight="normal" officeooo:rsid="000f5b73" style:font-name-asian="Times New Roman" style:font-size-asian="12pt" style:language-asian="en" style:country-asian="US" style:font-style-asian="normal" style:font-weight-asian="normal" style:font-size-complex="12pt" style:font-style-complex="normal" style:font-weight-complex="normal"/>
    </style:style>
    <style:style style:name="T67" style:family="text">
      <style:text-properties fo:color="#000000" loext:opacity="100%" fo:font-size="12pt" style:font-size-asian="12pt" style:font-size-complex="12pt"/>
    </style:style>
    <style:style style:name="T68" style:family="text">
      <style:text-properties fo:color="#000000" loext:opacity="100%" fo:font-size="12pt" officeooo:rsid="003a741c" style:font-size-asian="12pt" style:font-size-complex="12pt"/>
    </style:style>
    <style:style style:name="T69" style:family="text">
      <style:text-properties fo:color="#000000" loext:opacity="100%" fo:font-size="12pt" officeooo:rsid="002f93f7" style:font-size-asian="12pt" style:font-size-complex="12pt"/>
    </style:style>
    <style:style style:name="T70" style:family="text">
      <style:text-properties fo:color="#000000" loext:opacity="100%" fo:font-size="12pt" officeooo:rsid="01f3679c" style:font-size-asian="12pt" style:font-size-complex="12pt"/>
    </style:style>
    <style:style style:name="T71" style:family="text">
      <style:text-properties officeooo:rsid="021a149d"/>
    </style:style>
    <style:style style:name="T72" style:family="text">
      <style:text-properties officeooo:rsid="0031491f"/>
    </style:style>
    <style:style style:name="T73" style:family="text">
      <style:text-properties officeooo:rsid="020f7234"/>
    </style:style>
    <style:style style:name="T74" style:family="text">
      <style:text-properties officeooo:rsid="002cdc0f"/>
    </style:style>
    <style:style style:name="T75" style:family="text">
      <style:text-properties officeooo:rsid="01b246f3"/>
    </style:style>
    <style:style style:name="T76" style:family="text">
      <style:text-properties officeooo:rsid="01b318ff"/>
    </style:style>
    <style:style style:name="T77" style:family="text">
      <style:text-properties officeooo:rsid="01d14764"/>
    </style:style>
    <style:style style:name="T78" style:family="text">
      <style:text-properties fo:font-style="italic" style:font-style-asian="italic" style:font-style-complex="italic"/>
    </style:style>
    <style:style style:name="T79" style:family="text">
      <style:text-properties fo:font-style="italic" officeooo:rsid="01b318ff" style:font-style-asian="italic" style:font-style-complex="italic"/>
    </style:style>
    <style:style style:name="T80" style:family="text">
      <style:text-properties fo:font-style="italic" officeooo:rsid="017abc3b" style:font-style-asian="italic" style:font-style-complex="italic"/>
    </style:style>
    <style:style style:name="T81" style:family="text">
      <style:text-properties fo:font-style="italic" officeooo:rsid="01ec20ee" style:font-style-asian="italic" style:font-style-complex="italic"/>
    </style:style>
    <style:style style:name="T82" style:family="text">
      <style:text-properties fo:font-style="italic" officeooo:rsid="0197e8d5" style:font-style-asian="italic" style:font-style-complex="italic"/>
    </style:style>
    <style:style style:name="T83" style:family="text">
      <style:text-properties fo:font-style="italic" officeooo:rsid="0190295f" style:font-style-asian="italic" style:font-style-complex="italic"/>
    </style:style>
    <style:style style:name="T84" style:family="text">
      <style:text-properties fo:font-style="italic" officeooo:rsid="01ed5c8b" style:font-style-asian="italic" style:font-style-complex="italic"/>
    </style:style>
    <style:style style:name="T85" style:family="text">
      <style:text-properties fo:font-style="italic" officeooo:rsid="01a651b1" style:font-style-asian="italic" style:font-style-complex="italic"/>
    </style:style>
    <style:style style:name="T86" style:family="text">
      <style:text-properties fo:font-style="italic" officeooo:rsid="0031491f" style:font-style-asian="italic" style:font-style-complex="italic"/>
    </style:style>
    <style:style style:name="T87" style:family="text">
      <style:text-properties fo:font-style="italic" officeooo:rsid="005c8db0" style:font-style-asian="italic" style:font-style-complex="italic"/>
    </style:style>
    <style:style style:name="T88" style:family="text">
      <style:text-properties fo:font-style="italic" officeooo:rsid="02133c6c" style:font-style-asian="italic" style:font-style-complex="italic"/>
    </style:style>
    <style:style style:name="T89" style:family="text">
      <style:text-properties fo:font-style="italic" officeooo:rsid="00794673" style:font-style-asian="italic" style:font-style-complex="italic"/>
    </style:style>
    <style:style style:name="T90" style:family="text">
      <style:text-properties fo:font-style="italic" officeooo:rsid="00704d2d" style:font-style-asian="italic" style:font-style-complex="italic"/>
    </style:style>
    <style:style style:name="T91" style:family="text">
      <style:text-properties fo:font-style="italic" officeooo:rsid="01f51145" style:font-style-asian="italic" style:font-style-complex="italic"/>
    </style:style>
    <style:style style:name="T92" style:family="text">
      <style:text-properties fo:font-style="italic" officeooo:rsid="0062b7e3" style:font-style-asian="italic" style:font-style-complex="italic"/>
    </style:style>
    <style:style style:name="T93" style:family="text">
      <style:text-properties fo:font-style="italic" officeooo:rsid="0038e495" style:font-style-asian="italic" style:font-style-complex="italic"/>
    </style:style>
    <style:style style:name="T94" style:family="text">
      <style:text-properties fo:font-style="italic" officeooo:rsid="0062e5a9" style:font-style-asian="italic" style:font-style-complex="italic"/>
    </style:style>
    <style:style style:name="T95" style:family="text">
      <style:text-properties fo:font-style="italic" officeooo:rsid="003ada43" style:font-style-asian="italic" style:font-style-complex="italic"/>
    </style:style>
    <style:style style:name="T96" style:family="text">
      <style:text-properties fo:font-style="italic" officeooo:rsid="00631965" style:font-style-asian="italic" style:font-style-complex="italic"/>
    </style:style>
    <style:style style:name="T97" style:family="text">
      <style:text-properties fo:font-style="italic" officeooo:rsid="0071c863" style:font-style-asian="italic" style:font-style-complex="italic"/>
    </style:style>
    <style:style style:name="T98" style:family="text">
      <style:text-properties fo:font-style="italic" officeooo:rsid="00723139" style:font-style-asian="italic" style:font-style-complex="italic"/>
    </style:style>
    <style:style style:name="T99" style:family="text">
      <style:text-properties fo:font-style="italic" officeooo:rsid="0083732f" style:font-style-asian="italic" style:font-style-complex="italic"/>
    </style:style>
    <style:style style:name="T100" style:family="text">
      <style:text-properties fo:font-style="italic" officeooo:rsid="0067a75d" style:font-style-asian="italic" style:font-style-complex="italic"/>
    </style:style>
    <style:style style:name="T101" style:family="text">
      <style:text-properties fo:font-style="italic" officeooo:rsid="00409b8b" style:font-style-asian="italic" style:font-style-complex="italic"/>
    </style:style>
    <style:style style:name="T102" style:family="text">
      <style:text-properties fo:font-style="italic" officeooo:rsid="01f62a31" style:font-style-asian="italic" style:font-style-complex="italic"/>
    </style:style>
    <style:style style:name="T103" style:family="text">
      <style:text-properties fo:font-style="italic" officeooo:rsid="01a4e2d9" style:font-style-asian="italic" style:font-style-complex="italic"/>
    </style:style>
    <style:style style:name="T104" style:family="text">
      <style:text-properties fo:font-style="italic" officeooo:rsid="003a741c" style:font-style-asian="italic" style:font-style-complex="italic"/>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fo:font-style="italic" fo:font-weight="normal" officeooo:rsid="004a7cb7" style:font-style-asian="italic" style:font-weight-asian="normal" style:font-style-complex="italic" style:font-weight-complex="normal"/>
    </style:style>
    <style:style style:name="T107" style:family="text">
      <style:text-properties fo:font-style="italic" fo:font-weight="normal" officeooo:rsid="0083732f" style:font-style-asian="italic" style:font-weight-asian="normal" style:font-style-complex="italic" style:font-weight-complex="normal"/>
    </style:style>
    <style:style style:name="T108" style:family="text">
      <style:text-properties fo:font-style="italic" fo:font-weight="normal" officeooo:rsid="0208c65c" style:font-style-asian="italic" style:font-weight-asian="normal" style:font-style-complex="italic" style:font-weight-complex="normal"/>
    </style:style>
    <style:style style:name="T109" style:family="text">
      <style:text-properties fo:font-style="italic" fo:font-weight="normal" officeooo:rsid="00723139" style:font-style-asian="italic" style:font-weight-asian="normal" style:font-style-complex="italic" style:font-weight-complex="normal"/>
    </style:style>
    <style:style style:name="T110" style:family="text">
      <style:text-properties fo:font-style="italic" style:text-underline-style="none" style:font-style-asian="italic" style:font-style-complex="italic"/>
    </style:style>
    <style:style style:name="T111" style:family="text">
      <style:text-properties officeooo:rsid="01b4d938"/>
    </style:style>
    <style:style style:name="T112" style:family="text">
      <style:text-properties officeooo:rsid="002a6112"/>
    </style:style>
    <style:style style:name="T113" style:family="text">
      <style:text-properties officeooo:rsid="01d58894"/>
    </style:style>
    <style:style style:name="T114" style:family="text">
      <style:text-properties officeooo:rsid="01b356c7"/>
    </style:style>
    <style:style style:name="T115" style:family="text">
      <style:text-properties officeooo:rsid="01d2aad6"/>
    </style:style>
    <style:style style:name="T116" style:family="text">
      <style:text-properties officeooo:rsid="01f17931"/>
    </style:style>
    <style:style style:name="T117" style:family="text">
      <style:text-properties officeooo:rsid="01b585dc"/>
    </style:style>
    <style:style style:name="T118" style:family="text">
      <style:text-properties officeooo:rsid="01c10241"/>
    </style:style>
    <style:style style:name="T119" style:family="text">
      <style:text-properties officeooo:rsid="01d2fb37"/>
    </style:style>
    <style:style style:name="T120" style:family="text">
      <style:text-properties officeooo:rsid="012dca27"/>
    </style:style>
    <style:style style:name="T121" style:family="text">
      <style:text-properties officeooo:rsid="01b93014"/>
    </style:style>
    <style:style style:name="T122" style:family="text">
      <style:text-properties officeooo:rsid="01ba87dc"/>
    </style:style>
    <style:style style:name="T123" style:family="text">
      <style:text-properties officeooo:rsid="01f6b040"/>
    </style:style>
    <style:style style:name="T124" style:family="text">
      <style:text-properties officeooo:rsid="01badaa9"/>
    </style:style>
    <style:style style:name="T125" style:family="text">
      <style:text-properties officeooo:rsid="002258ed"/>
    </style:style>
    <style:style style:name="T126" style:family="text">
      <style:text-properties officeooo:rsid="01d4eb44"/>
    </style:style>
    <style:style style:name="T127" style:family="text">
      <style:text-properties officeooo:rsid="01c19a13"/>
    </style:style>
    <style:style style:name="T128" style:family="text">
      <style:text-properties officeooo:rsid="01c31ed6"/>
    </style:style>
    <style:style style:name="T129" style:family="text">
      <style:text-properties officeooo:rsid="01caec06"/>
    </style:style>
    <style:style style:name="T130" style:family="text">
      <style:text-properties officeooo:rsid="01c43afc"/>
    </style:style>
    <style:style style:name="T131" style:family="text">
      <style:text-properties officeooo:rsid="01c7fcea"/>
    </style:style>
    <style:style style:name="T132" style:family="text">
      <style:text-properties officeooo:rsid="01c8b5fd"/>
    </style:style>
    <style:style style:name="T133" style:family="text">
      <style:text-properties officeooo:rsid="01c61fb9"/>
    </style:style>
    <style:style style:name="T134" style:family="text">
      <style:text-properties officeooo:rsid="01c5d059"/>
    </style:style>
    <style:style style:name="T135" style:family="text">
      <style:text-properties officeooo:rsid="01322f93"/>
    </style:style>
    <style:style style:name="T136" style:family="text">
      <style:text-properties officeooo:rsid="01f1d509"/>
    </style:style>
    <style:style style:name="T137" style:family="text">
      <style:text-properties officeooo:rsid="01d65cc6"/>
    </style:style>
    <style:style style:name="T138" style:family="text">
      <style:text-properties officeooo:rsid="01723566"/>
    </style:style>
    <style:style style:name="T139" style:family="text">
      <style:text-properties officeooo:rsid="0169e970"/>
    </style:style>
    <style:style style:name="T140" style:family="text">
      <style:text-properties officeooo:rsid="017b3e9f"/>
    </style:style>
    <style:style style:name="T141" style:family="text">
      <style:text-properties officeooo:rsid="016a3c34"/>
    </style:style>
    <style:style style:name="T142" style:family="text">
      <style:text-properties officeooo:rsid="0195e258"/>
    </style:style>
    <style:style style:name="T143" style:family="text">
      <style:text-properties officeooo:rsid="01e8bc6a"/>
    </style:style>
    <style:style style:name="T144" style:family="text">
      <style:text-properties officeooo:rsid="002c4aa4"/>
    </style:style>
    <style:style style:name="T145" style:family="text">
      <style:text-properties officeooo:rsid="0173a5b8"/>
    </style:style>
    <style:style style:name="T146" style:family="text">
      <style:text-properties officeooo:rsid="016c1b92"/>
    </style:style>
    <style:style style:name="T147" style:family="text">
      <style:text-properties officeooo:rsid="0172f9c6"/>
    </style:style>
    <style:style style:name="T148" style:family="text">
      <style:text-properties officeooo:rsid="016dbf38"/>
    </style:style>
    <style:style style:name="T149" style:family="text">
      <style:text-properties officeooo:rsid="016f30dd"/>
    </style:style>
    <style:style style:name="T150" style:family="text">
      <style:text-properties officeooo:rsid="0170d070"/>
    </style:style>
    <style:style style:name="T151" style:family="text">
      <style:text-properties officeooo:rsid="0178f788"/>
    </style:style>
    <style:style style:name="T152" style:family="text">
      <style:text-properties officeooo:rsid="01383c3d"/>
    </style:style>
    <style:style style:name="T153" style:family="text">
      <style:text-properties officeooo:rsid="017a60d5"/>
    </style:style>
    <style:style style:name="T154" style:family="text">
      <style:text-properties officeooo:rsid="017abc3b"/>
    </style:style>
    <style:style style:name="T155" style:family="text">
      <style:text-properties officeooo:rsid="017d2a2c"/>
    </style:style>
    <style:style style:name="T156" style:family="text">
      <style:text-properties officeooo:rsid="00237902"/>
    </style:style>
    <style:style style:name="T157" style:family="text">
      <style:text-properties officeooo:rsid="0188348d"/>
    </style:style>
    <style:style style:name="T158" style:family="text">
      <style:text-properties officeooo:rsid="0188c47c"/>
    </style:style>
    <style:style style:name="T159" style:family="text">
      <style:text-properties officeooo:rsid="01d81cb4"/>
    </style:style>
    <style:style style:name="T160" style:family="text">
      <style:text-properties officeooo:rsid="01ddad66"/>
    </style:style>
    <style:style style:name="T161" style:family="text">
      <style:text-properties officeooo:rsid="01f7c41a"/>
    </style:style>
    <style:style style:name="T162" style:family="text">
      <style:text-properties officeooo:rsid="01ec20ee"/>
    </style:style>
    <style:style style:name="T163" style:family="text">
      <style:text-properties officeooo:rsid="0197e8d5"/>
    </style:style>
    <style:style style:name="T164" style:family="text">
      <style:text-properties officeooo:rsid="018a08dd"/>
    </style:style>
    <style:style style:name="T165" style:family="text">
      <style:text-properties officeooo:rsid="018be5f8"/>
    </style:style>
    <style:style style:name="T166" style:family="text">
      <style:text-properties officeooo:rsid="01d9f018"/>
    </style:style>
    <style:style style:name="T167" style:family="text">
      <style:text-properties officeooo:rsid="018f8856"/>
    </style:style>
    <style:style style:name="T168" style:family="text">
      <style:text-properties officeooo:rsid="0198af6a"/>
    </style:style>
    <style:style style:name="T169" style:family="text">
      <style:text-properties officeooo:rsid="0196a12b"/>
    </style:style>
    <style:style style:name="T170" style:family="text">
      <style:text-properties officeooo:rsid="01f30ffe"/>
    </style:style>
    <style:style style:name="T171" style:family="text">
      <style:text-properties officeooo:rsid="0190295f"/>
    </style:style>
    <style:style style:name="T172" style:family="text">
      <style:text-properties officeooo:rsid="01920290"/>
    </style:style>
    <style:style style:name="T173" style:family="text">
      <style:text-properties officeooo:rsid="02035cbb"/>
    </style:style>
    <style:style style:name="T174" style:family="text">
      <style:text-properties officeooo:rsid="013ed1b0"/>
    </style:style>
    <style:style style:name="T175" style:family="text">
      <style:text-properties officeooo:rsid="0147fe5d"/>
    </style:style>
    <style:style style:name="T176" style:family="text">
      <style:text-properties officeooo:rsid="020cd78a"/>
    </style:style>
    <style:style style:name="T177" style:family="text">
      <style:text-properties officeooo:rsid="002470b5"/>
    </style:style>
    <style:style style:name="T178" style:family="text">
      <style:text-properties officeooo:rsid="01ed5c8b"/>
    </style:style>
    <style:style style:name="T179" style:family="text">
      <style:text-properties officeooo:rsid="01db8994"/>
    </style:style>
    <style:style style:name="T180" style:family="text">
      <style:text-properties officeooo:rsid="01ce90ab"/>
    </style:style>
    <style:style style:name="T181" style:family="text">
      <style:text-properties officeooo:rsid="019e4e83"/>
    </style:style>
    <style:style style:name="T182" style:family="text">
      <style:text-properties officeooo:rsid="00253e9e"/>
    </style:style>
    <style:style style:name="T183" style:family="text">
      <style:text-properties officeooo:rsid="01eee98e"/>
    </style:style>
    <style:style style:name="T184" style:family="text">
      <style:text-properties officeooo:rsid="01a44bd6"/>
    </style:style>
    <style:style style:name="T185" style:family="text">
      <style:text-properties officeooo:rsid="01a4e2d9"/>
    </style:style>
    <style:style style:name="T186" style:family="text">
      <style:text-properties officeooo:rsid="01a82f24"/>
    </style:style>
    <style:style style:name="T187" style:family="text">
      <style:text-properties officeooo:rsid="01ac0749"/>
    </style:style>
    <style:style style:name="T188" style:family="text">
      <style:text-properties officeooo:rsid="01aa2913"/>
    </style:style>
    <style:style style:name="T189" style:family="text">
      <style:text-properties officeooo:rsid="01dcb4db"/>
    </style:style>
    <style:style style:name="T190" style:family="text">
      <style:text-properties officeooo:rsid="021bef89"/>
    </style:style>
    <style:style style:name="T191" style:family="text">
      <style:text-properties officeooo:rsid="021de676"/>
    </style:style>
    <style:style style:name="T192" style:family="text">
      <style:text-properties officeooo:rsid="01a4eabb"/>
    </style:style>
    <style:style style:name="T193" style:family="text">
      <style:text-properties officeooo:rsid="01436926"/>
    </style:style>
    <style:style style:name="T194" style:family="text">
      <style:text-properties officeooo:rsid="01a651b1"/>
    </style:style>
    <style:style style:name="T195" style:family="text">
      <style:text-properties officeooo:rsid="01de4466"/>
    </style:style>
    <style:style style:name="T196" style:family="text">
      <style:text-properties officeooo:rsid="002dd264"/>
    </style:style>
    <style:style style:name="T197" style:family="text">
      <style:text-properties fo:font-style="normal" style:font-style-asian="normal" style:font-style-complex="normal"/>
    </style:style>
    <style:style style:name="T198" style:family="text">
      <style:text-properties fo:font-style="normal" officeooo:rsid="005c8db0" style:font-style-asian="normal" style:font-style-complex="normal"/>
    </style:style>
    <style:style style:name="T199" style:family="text">
      <style:text-properties fo:font-style="normal" officeooo:rsid="005d612f" style:font-style-asian="normal" style:font-style-complex="normal"/>
    </style:style>
    <style:style style:name="T200" style:family="text">
      <style:text-properties fo:font-style="normal" officeooo:rsid="0031491f" style:font-style-asian="normal" style:font-style-complex="normal"/>
    </style:style>
    <style:style style:name="T201" style:family="text">
      <style:text-properties fo:font-style="normal" officeooo:rsid="003541f3" style:font-style-asian="normal" style:font-style-complex="normal"/>
    </style:style>
    <style:style style:name="T202" style:family="text">
      <style:text-properties fo:font-style="normal" officeooo:rsid="00481ffd" style:font-style-asian="normal" style:font-style-complex="normal"/>
    </style:style>
    <style:style style:name="T203" style:family="text">
      <style:text-properties fo:font-style="normal" officeooo:rsid="000ef275" style:font-style-asian="normal" style:font-style-complex="normal"/>
    </style:style>
    <style:style style:name="T204" style:family="text">
      <style:text-properties fo:font-style="normal" officeooo:rsid="02181e55" style:font-style-asian="normal" style:font-style-complex="normal"/>
    </style:style>
    <style:style style:name="T205" style:family="text">
      <style:text-properties fo:font-style="normal" officeooo:rsid="000f0267" style:font-style-asian="normal" style:font-style-complex="normal"/>
    </style:style>
    <style:style style:name="T206" style:family="text">
      <style:text-properties fo:font-style="normal" officeooo:rsid="003641ce" style:font-style-asian="normal" style:font-style-complex="normal"/>
    </style:style>
    <style:style style:name="T207" style:family="text">
      <style:text-properties fo:font-style="normal" fo:font-weight="normal" officeooo:rsid="0083732f" style:font-style-asian="normal" style:font-weight-asian="normal" style:font-style-complex="normal" style:font-weight-complex="normal"/>
    </style:style>
    <style:style style:name="T208" style:family="text">
      <style:text-properties officeooo:rsid="002616bf"/>
    </style:style>
    <style:style style:name="T209" style:family="text">
      <style:text-properties officeooo:rsid="020b7c02"/>
    </style:style>
    <style:style style:name="T210" style:family="text">
      <style:text-properties officeooo:rsid="01f3679c"/>
    </style:style>
    <style:style style:name="T211" style:family="text">
      <style:text-properties officeooo:rsid="01f8c9cc"/>
    </style:style>
    <style:style style:name="T212" style:family="text">
      <style:text-properties officeooo:rsid="0205b013"/>
    </style:style>
    <style:style style:name="T213" style:family="text">
      <style:text-properties officeooo:rsid="003541f3"/>
    </style:style>
    <style:style style:name="T214" style:family="text">
      <style:text-properties officeooo:rsid="00076c12"/>
    </style:style>
    <style:style style:name="T215" style:family="text">
      <style:text-properties officeooo:rsid="0210f255"/>
    </style:style>
    <style:style style:name="T216" style:family="text">
      <style:text-properties officeooo:rsid="002f93f7"/>
    </style:style>
    <style:style style:name="T217" style:family="text">
      <style:text-properties style:use-window-font-color="true" loext:opacity="0%" style:font-name="Times New Roman" officeooo:rsid="004eb5e1"/>
    </style:style>
    <style:style style:name="T218" style:family="text">
      <style:text-properties style:use-window-font-color="true" loext:opacity="0%" style:font-name="Times New Roman" officeooo:rsid="0025d990"/>
    </style:style>
    <style:style style:name="T219" style:family="text">
      <style:text-properties style:use-window-font-color="true" loext:opacity="0%" style:font-name="Times New Roman" officeooo:rsid="0027150e"/>
    </style:style>
    <style:style style:name="T220" style:family="text">
      <style:text-properties style:use-window-font-color="true" loext:opacity="0%" style:font-name="Times New Roman" officeooo:rsid="006b53ae"/>
    </style:style>
    <style:style style:name="T221" style:family="text">
      <style:text-properties style:use-window-font-color="true" loext:opacity="0%" style:font-name="Times New Roman" officeooo:rsid="007c5aef"/>
    </style:style>
    <style:style style:name="T222" style:family="text">
      <style:text-properties style:use-window-font-color="true" loext:opacity="0%" style:font-name="Times New Roman" officeooo:rsid="01f3d60c"/>
    </style:style>
    <style:style style:name="T223" style:family="text">
      <style:text-properties style:use-window-font-color="true" loext:opacity="0%" style:font-name="Times New Roman" officeooo:rsid="01f8c9cc"/>
    </style:style>
    <style:style style:name="T224" style:family="text">
      <style:text-properties style:use-window-font-color="true" loext:opacity="0%" style:font-name="Times New Roman" officeooo:rsid="00436399"/>
    </style:style>
    <style:style style:name="T225" style:family="text">
      <style:text-properties style:use-window-font-color="true" loext:opacity="0%" style:font-name="Times New Roman" officeooo:rsid="02068b87"/>
    </style:style>
    <style:style style:name="T226" style:family="text">
      <style:text-properties style:use-window-font-color="true" loext:opacity="0%" style:font-name="Times New Roman" officeooo:rsid="0211ad67"/>
    </style:style>
    <style:style style:name="T227" style:family="text">
      <style:text-properties style:use-window-font-color="true" loext:opacity="0%" style:font-name="Times New Roman" officeooo:rsid="004f864f"/>
    </style:style>
    <style:style style:name="T228" style:family="text">
      <style:text-properties style:use-window-font-color="true" loext:opacity="0%" style:font-name="Times New Roman" officeooo:rsid="0007b427"/>
    </style:style>
    <style:style style:name="T229" style:family="text">
      <style:text-properties style:use-window-font-color="true" loext:opacity="0%" style:font-name="Times New Roman" officeooo:rsid="000980b8"/>
    </style:style>
    <style:style style:name="T230" style:family="text">
      <style:text-properties style:use-window-font-color="true" loext:opacity="0%" style:font-name="Times New Roman" fo:font-style="italic" officeooo:rsid="0007b427" style:font-style-asian="italic" style:font-style-complex="italic"/>
    </style:style>
    <style:style style:name="T231" style:family="text">
      <style:text-properties style:use-window-font-color="true" loext:opacity="0%" style:font-name="Times New Roman" fo:font-style="italic" officeooo:rsid="0031491f" style:font-style-asian="italic" style:font-style-complex="italic"/>
    </style:style>
    <style:style style:name="T232" style:family="text">
      <style:text-properties style:use-window-font-color="true" loext:opacity="0%" style:font-name="Times New Roman" officeooo:rsid="0076c329"/>
    </style:style>
    <style:style style:name="T233" style:family="text">
      <style:text-properties style:use-window-font-color="true" loext:opacity="0%" style:font-name="Times New Roman" officeooo:rsid="003a741c"/>
    </style:style>
    <style:style style:name="T234" style:family="text">
      <style:text-properties style:font-name="Times New Roman" fo:font-style="italic" officeooo:rsid="0007b427" style:font-style-asian="italic" style:font-style-complex="italic"/>
    </style:style>
    <style:style style:name="T235" style:family="text">
      <style:text-properties style:font-name="Times New Roman" fo:font-style="italic" officeooo:rsid="0029377f" style:font-style-asian="italic" style:font-style-complex="italic"/>
    </style:style>
    <style:style style:name="T236" style:family="text">
      <style:text-properties style:font-name="Times New Roman" fo:font-style="italic" officeooo:rsid="00688eb7" style:font-style-asian="italic" style:font-style-complex="italic"/>
    </style:style>
    <style:style style:name="T237" style:family="text">
      <style:text-properties style:font-name="Times New Roman" fo:font-style="italic" officeooo:rsid="0031491f" style:font-style-asian="italic" style:font-style-complex="italic"/>
    </style:style>
    <style:style style:name="T238" style:family="text">
      <style:text-properties style:font-name="Times New Roman" fo:font-style="italic" officeooo:rsid="0069ee88" style:font-style-asian="italic" style:font-style-complex="italic"/>
    </style:style>
    <style:style style:name="T239" style:family="text">
      <style:text-properties style:font-name="Times New Roman" fo:font-style="italic" officeooo:rsid="004d3de3" style:font-style-asian="italic" style:font-style-complex="italic"/>
    </style:style>
    <style:style style:name="T240" style:family="text">
      <style:text-properties style:font-name="Times New Roman" fo:font-size="12pt" fo:font-style="italic" officeooo:rsid="00775255" style:font-size-asian="12pt" style:font-style-asian="italic" style:font-size-complex="12pt" style:font-style-complex="italic"/>
    </style:style>
    <style:style style:name="T241" style:family="text">
      <style:text-properties style:font-name="Times New Roman" fo:font-size="12pt" fo:font-style="italic" officeooo:rsid="0007b427" style:font-size-asian="12pt" style:font-style-asian="italic" style:font-size-complex="12pt" style:font-style-complex="italic"/>
    </style:style>
    <style:style style:name="T242" style:family="text">
      <style:text-properties style:font-name="Times New Roman" fo:font-size="12pt" fo:font-style="italic" officeooo:rsid="005675b9" style:font-size-asian="12pt" style:font-style-asian="italic" style:font-size-complex="12pt" style:font-style-complex="italic"/>
    </style:style>
    <style:style style:name="T243" style:family="text">
      <style:text-properties style:font-name="Times New Roman" fo:font-size="12pt" fo:font-style="italic" officeooo:rsid="0054d911" style:font-size-asian="12pt" style:font-style-asian="italic" style:font-size-complex="12pt" style:font-style-complex="italic"/>
    </style:style>
    <style:style style:name="T244" style:family="text">
      <style:text-properties style:font-name="Times New Roman" fo:font-size="12pt" fo:font-style="italic" officeooo:rsid="0053e29c" style:font-size-asian="12pt" style:font-style-asian="italic" style:font-size-complex="12pt" style:font-style-complex="italic"/>
    </style:style>
    <style:style style:name="T245" style:family="text">
      <style:text-properties style:font-name="Times New Roman" fo:font-size="12pt" fo:font-style="italic" officeooo:rsid="0011dc2e" style:font-size-asian="12pt" style:font-style-asian="italic" style:font-size-complex="12pt" style:font-style-complex="italic"/>
    </style:style>
    <style:style style:name="T246" style:family="text">
      <style:text-properties style:font-name="Times New Roman" fo:font-size="12pt" fo:font-style="italic" officeooo:rsid="0058d382" style:font-size-asian="12pt" style:font-style-asian="italic" style:font-size-complex="12pt" style:font-style-complex="italic"/>
    </style:style>
    <style:style style:name="T247" style:family="text">
      <style:text-properties style:font-name="Times New Roman" fo:font-size="12pt" fo:font-style="italic" officeooo:rsid="00441b90" style:font-size-asian="12pt" style:font-style-asian="italic" style:font-size-complex="12pt" style:font-style-complex="italic"/>
    </style:style>
    <style:style style:name="T248" style:family="text">
      <style:text-properties officeooo:rsid="00571688"/>
    </style:style>
    <style:style style:name="T249" style:family="text">
      <style:text-properties officeooo:rsid="00775255"/>
    </style:style>
    <style:style style:name="T250" style:family="text">
      <style:text-properties officeooo:rsid="01f51145"/>
    </style:style>
    <style:style style:name="T251" style:family="text">
      <style:text-properties officeooo:rsid="00294755"/>
    </style:style>
    <style:style style:name="T252" style:family="text">
      <style:text-properties officeooo:rsid="00588fd1"/>
    </style:style>
    <style:style style:name="T253" style:family="text">
      <style:text-properties officeooo:rsid="00275f36"/>
    </style:style>
    <style:style style:name="T254" style:family="text">
      <style:text-properties officeooo:rsid="007dc069"/>
    </style:style>
    <style:style style:name="T255" style:family="text">
      <style:text-properties officeooo:rsid="006d429f"/>
    </style:style>
    <style:style style:name="T256" style:family="text">
      <style:text-properties officeooo:rsid="02133c6c"/>
    </style:style>
    <style:style style:name="T257" style:family="text">
      <style:text-properties officeooo:rsid="002a23e1"/>
    </style:style>
    <style:style style:name="T258" style:family="text">
      <style:text-properties officeooo:rsid="004550b6"/>
    </style:style>
    <style:style style:name="T259" style:family="text">
      <style:text-properties officeooo:rsid="005b187c"/>
    </style:style>
    <style:style style:name="T260" style:family="text">
      <style:text-properties officeooo:rsid="00303ed8"/>
    </style:style>
    <style:style style:name="T261" style:family="text">
      <style:text-properties officeooo:rsid="00704d2d"/>
    </style:style>
    <style:style style:name="T262" style:family="text">
      <style:text-properties officeooo:rsid="0080b700"/>
    </style:style>
    <style:style style:name="T263" style:family="text">
      <style:text-properties officeooo:rsid="00822e60"/>
    </style:style>
    <style:style style:name="T264" style:family="text">
      <style:text-properties officeooo:rsid="01f9dad7"/>
    </style:style>
    <style:style style:name="T265" style:family="text">
      <style:text-properties officeooo:rsid="0208c65c"/>
    </style:style>
    <style:style style:name="T266" style:family="text">
      <style:text-properties officeooo:rsid="0062e5a9"/>
    </style:style>
    <style:style style:name="T267" style:family="text">
      <style:text-properties officeooo:rsid="00488926"/>
    </style:style>
    <style:style style:name="T268" style:family="text">
      <style:text-properties officeooo:rsid="007292da"/>
    </style:style>
    <style:style style:name="T269" style:family="text">
      <style:text-properties officeooo:rsid="003e829d"/>
    </style:style>
    <style:style style:name="T270" style:family="text">
      <style:text-properties officeooo:rsid="02134d46"/>
    </style:style>
    <style:style style:name="T271" style:family="text">
      <style:text-properties officeooo:rsid="00844469"/>
    </style:style>
    <style:style style:name="T272" style:family="text">
      <style:text-properties officeooo:rsid="020e48e7"/>
    </style:style>
    <style:style style:name="T273" style:family="text">
      <style:text-properties officeooo:rsid="00091b5e"/>
    </style:style>
    <style:style style:name="T274" style:family="text">
      <style:text-properties officeooo:rsid="000aaae8"/>
    </style:style>
    <style:style style:name="T275" style:family="text">
      <style:text-properties officeooo:rsid="020970bc"/>
    </style:style>
    <style:style style:name="T276" style:family="text">
      <style:text-properties officeooo:rsid="02160ad5"/>
    </style:style>
    <style:style style:name="T277" style:family="text">
      <style:text-properties officeooo:rsid="000c33b0"/>
    </style:style>
    <style:style style:name="T278" style:family="text">
      <style:text-properties officeooo:rsid="0029377f"/>
    </style:style>
    <style:style style:name="T279" style:family="text">
      <style:text-properties officeooo:rsid="0216e3b0"/>
    </style:style>
    <style:style style:name="T280" style:family="text">
      <style:text-properties officeooo:rsid="02181e55"/>
    </style:style>
    <style:style style:name="T281" style:family="text">
      <style:text-properties officeooo:rsid="000e22e5"/>
    </style:style>
    <style:style style:name="T282" style:family="text">
      <style:text-properties officeooo:rsid="003653c0"/>
    </style:style>
    <style:style style:name="T283" style:family="text">
      <style:text-properties fo:color="#c9211e" loext:opacity="100%" fo:font-style="normal" officeooo:rsid="000f0267" style:font-style-asian="normal" style:font-style-complex="normal"/>
    </style:style>
    <style:style style:name="T284" style:family="text">
      <style:text-properties officeooo:rsid="003a741c"/>
    </style:style>
    <style:style style:name="T285" style:family="text">
      <style:text-properties fo:font-weight="bold" officeooo:rsid="020f7234" style:font-weight-asian="bold" style:font-weight-complex="bold"/>
    </style:style>
    <style:style style:name="T286" style:family="text">
      <style:text-properties fo:font-weight="bold" officeooo:rsid="00076c12" style:font-weight-asian="bold" style:font-weight-complex="bold"/>
    </style:style>
    <style:style style:name="T287" style:family="text">
      <style:text-properties fo:font-size="12pt" style:font-size-asian="12pt" style:font-size-complex="12pt"/>
    </style:style>
    <style:style style:name="T288" style:family="text">
      <style:text-properties fo:font-size="12pt" officeooo:rsid="010f903d" style:font-size-asian="12pt" style:font-size-complex="12pt"/>
    </style:style>
    <style:style style:name="T289" style:family="text">
      <style:text-properties fo:font-size="12pt" officeooo:rsid="002258ed" style:font-size-asian="12pt" style:font-size-complex="12pt"/>
    </style:style>
    <style:style style:name="T290" style:family="text">
      <style:text-properties fo:font-size="12pt" officeooo:rsid="01ad12f5" style:font-size-asian="12pt" style:font-size-complex="12pt"/>
    </style:style>
    <style:style style:name="T291" style:family="text">
      <style:text-properties fo:font-size="12pt" officeooo:rsid="0020fecf" style:font-size-asian="12pt" style:font-size-complex="12pt"/>
    </style:style>
    <style:style style:name="T292" style:family="text">
      <style:text-properties fo:font-size="12pt" officeooo:rsid="01d14764" style:font-size-asian="12pt" style:font-size-complex="12pt"/>
    </style:style>
    <style:style style:name="T293" style:family="text">
      <style:text-properties fo:font-size="12pt" officeooo:rsid="01ae8f08" style:font-size-asian="12pt" style:font-size-complex="12pt"/>
    </style:style>
    <style:style style:name="T294" style:family="text">
      <style:text-properties fo:font-size="12pt" officeooo:rsid="01afbe10" style:font-size-asian="12pt" style:font-size-complex="12pt"/>
    </style:style>
    <style:style style:name="T295" style:family="text">
      <style:text-properties fo:font-size="12pt" officeooo:rsid="003541f3" style:font-size-asian="12pt" style:font-size-complex="12pt"/>
    </style:style>
    <style:style style:name="T296" style:family="text">
      <style:text-properties fo:font-size="12pt" officeooo:rsid="01b0d94d" style:font-size-asian="12pt" style:font-size-complex="12pt"/>
    </style:style>
    <style:style style:name="T297" style:family="text">
      <style:text-properties fo:font-size="12pt" officeooo:rsid="01d03fab" style:font-size-asian="12pt" style:font-size-complex="12pt"/>
    </style:style>
    <style:style style:name="T298" style:family="text">
      <style:text-properties fo:font-size="12pt" officeooo:rsid="01f17931" style:font-size-asian="12pt" style:font-size-complex="12pt"/>
    </style:style>
    <style:style style:name="T299" style:family="text">
      <style:text-properties fo:font-size="12pt" officeooo:rsid="01b19491" style:font-size-asian="12pt" style:font-size-complex="12pt"/>
    </style:style>
    <style:style style:name="T300" style:family="text">
      <style:text-properties fo:font-size="12pt" officeooo:rsid="01e8bc6a" style:font-size-asian="12pt" style:font-size-complex="12pt"/>
    </style:style>
    <style:style style:name="T301" style:family="text">
      <style:text-properties fo:font-size="12pt" officeooo:rsid="0169aceb" style:font-size-asian="12pt" style:font-size-complex="12pt"/>
    </style:style>
    <style:style style:name="T302" style:family="text">
      <style:text-properties fo:font-size="12pt" officeooo:rsid="01e8018a" style:font-size-asian="12pt" style:font-size-complex="12pt"/>
    </style:style>
    <style:style style:name="T303" style:family="text">
      <style:text-properties fo:font-size="12pt" officeooo:rsid="01759b3e" style:font-size-asian="12pt" style:font-size-complex="12pt"/>
    </style:style>
    <style:style style:name="T304" style:family="text">
      <style:text-properties fo:font-size="12pt" officeooo:rsid="01f1d509" style:font-size-asian="12pt" style:font-size-complex="12pt"/>
    </style:style>
    <style:style style:name="T305" style:family="text">
      <style:text-properties fo:font-size="12pt" officeooo:rsid="00237902" style:font-size-asian="12pt" style:font-size-complex="12pt"/>
    </style:style>
    <style:style style:name="T306" style:family="text">
      <style:text-properties fo:font-size="12pt" officeooo:rsid="0176653d" style:font-size-asian="12pt" style:font-size-complex="12pt"/>
    </style:style>
    <style:style style:name="T307" style:family="text">
      <style:text-properties fo:font-size="12pt" officeooo:rsid="01ea3083" style:font-size-asian="12pt" style:font-size-complex="12pt"/>
    </style:style>
    <style:style style:name="T308" style:family="text">
      <style:text-properties fo:font-size="12pt" officeooo:rsid="002cdc0f" style:font-size-asian="12pt" style:font-size-complex="12pt"/>
    </style:style>
    <style:style style:name="T309" style:family="text">
      <style:text-properties fo:font-size="12pt" officeooo:rsid="01ddad66" style:font-size-asian="12pt" style:font-size-complex="12pt"/>
    </style:style>
    <style:style style:name="T310" style:family="text">
      <style:text-properties fo:font-size="12pt" officeooo:rsid="017e2d77" style:font-size-asian="12pt" style:font-size-complex="12pt"/>
    </style:style>
    <style:style style:name="T311" style:family="text">
      <style:text-properties fo:font-size="12pt" officeooo:rsid="01ec20ee" style:font-size-asian="12pt" style:font-size-complex="12pt"/>
    </style:style>
    <style:style style:name="T312" style:family="text">
      <style:text-properties fo:font-size="12pt" officeooo:rsid="019c5adb" style:font-size-asian="12pt" style:font-size-complex="12pt"/>
    </style:style>
    <style:style style:name="T313" style:family="text">
      <style:text-properties fo:font-size="12pt" officeooo:rsid="013f72cf" style:font-size-asian="12pt" style:font-size-complex="12pt"/>
    </style:style>
    <style:style style:name="T314" style:family="text">
      <style:text-properties fo:font-size="12pt" officeooo:rsid="019b26ba" style:font-size-asian="12pt" style:font-size-complex="12pt"/>
    </style:style>
    <style:style style:name="T315" style:family="text">
      <style:text-properties fo:font-size="12pt" officeooo:rsid="01cceac6" style:font-size-asian="12pt" style:font-size-complex="12pt"/>
    </style:style>
    <style:style style:name="T316" style:family="text">
      <style:text-properties fo:font-size="12pt" officeooo:rsid="003a741c" style:font-size-asian="12pt" style:font-size-complex="12pt"/>
    </style:style>
    <style:style style:name="T317" style:family="text">
      <style:text-properties fo:font-size="12pt" officeooo:rsid="01f30ffe" style:font-size-asian="12pt" style:font-size-complex="12pt"/>
    </style:style>
    <style:style style:name="T318" style:family="text">
      <style:text-properties fo:font-size="12pt" officeooo:rsid="002dd264" style:font-size-asian="12pt" style:font-size-complex="12pt"/>
    </style:style>
    <style:style style:name="T319" style:family="text">
      <style:text-properties fo:font-size="12pt" officeooo:rsid="01f3679c" style:font-size-asian="12pt" style:font-size-complex="12pt"/>
    </style:style>
    <style:style style:name="T320" style:family="text">
      <style:text-properties fo:font-size="12pt" officeooo:rsid="01f8c9cc" style:font-size-asian="12pt" style:font-size-complex="12pt"/>
    </style:style>
    <style:style style:name="T321" style:family="text">
      <style:text-properties fo:font-size="12pt" officeooo:rsid="0205b013" style:font-size-asian="12pt" style:font-size-complex="12pt"/>
    </style:style>
    <style:style style:name="T322" style:family="text">
      <style:text-properties fo:font-size="12pt" officeooo:rsid="0005ecfe" style:font-size-asian="12pt" style:font-size-complex="12pt"/>
    </style:style>
    <style:style style:name="T323" style:family="text">
      <style:text-properties fo:font-size="12pt" officeooo:rsid="01f3d60c" style:font-size-asian="12pt" style:font-size-complex="12pt"/>
    </style:style>
    <style:style style:name="T324" style:family="text">
      <style:text-properties fo:font-size="12pt" officeooo:rsid="000a541a" style:font-size-asian="12pt" style:font-size-complex="12pt"/>
    </style:style>
    <style:style style:name="T325" style:family="text">
      <style:text-properties fo:font-size="12pt" officeooo:rsid="000b10b1" style:font-size-asian="12pt" style:font-size-complex="12pt"/>
    </style:style>
    <style:style style:name="T326" style:family="text">
      <style:text-properties fo:font-size="12pt" officeooo:rsid="00091d6d" style:font-size-asian="12pt" style:font-size-complex="12pt"/>
    </style:style>
    <style:style style:name="T327" style:family="text">
      <style:text-properties fo:font-size="12pt" officeooo:rsid="0031491f" style:font-size-asian="12pt" style:font-size-complex="12pt"/>
    </style:style>
    <style:style style:name="T328" style:family="text">
      <style:text-properties fo:font-size="12pt" officeooo:rsid="000c7155" style:font-size-asian="12pt" style:font-size-complex="12pt"/>
    </style:style>
    <style:style style:name="T329" style:family="text">
      <style:text-properties fo:font-size="12pt" officeooo:rsid="002f93f7" style:font-size-asian="12pt" style:font-size-complex="12pt"/>
    </style:style>
    <style:style style:name="T330" style:family="text">
      <style:text-properties fo:font-size="12pt" fo:font-style="normal" style:font-size-asian="12pt" style:font-style-asian="normal" style:font-size-complex="12pt" style:font-style-complex="normal"/>
    </style:style>
    <style:style style:name="T331" style:family="text">
      <style:text-properties fo:font-size="12pt" fo:font-style="normal" officeooo:rsid="01ad12f5" style:font-size-asian="12pt" style:font-style-asian="normal" style:font-size-complex="12pt" style:font-style-complex="normal"/>
    </style:style>
    <style:style style:name="T332" style:family="text">
      <style:text-properties fo:font-size="12pt" fo:font-style="normal" officeooo:rsid="01afbe10" style:font-size-asian="12pt" style:font-style-asian="normal" style:font-size-complex="12pt" style:font-style-complex="normal"/>
    </style:style>
    <style:style style:name="T333" style:family="text">
      <style:text-properties fo:font-size="12pt" fo:font-style="normal" officeooo:rsid="01ae8f08" style:font-size-asian="12pt" style:font-style-asian="normal" style:font-size-complex="12pt" style:font-style-complex="normal"/>
    </style:style>
    <style:style style:name="T334" style:family="text">
      <style:text-properties fo:font-size="12pt" fo:font-style="normal" officeooo:rsid="01759b3e" style:font-size-asian="12pt" style:font-style-asian="normal" style:font-size-complex="12pt" style:font-style-complex="normal"/>
    </style:style>
    <style:style style:name="T335" style:family="text">
      <style:text-properties fo:font-size="12pt" fo:font-style="normal" officeooo:rsid="01e8bc6a" style:font-size-asian="12pt" style:font-style-asian="normal" style:font-size-complex="12pt" style:font-style-complex="normal"/>
    </style:style>
    <style:style style:name="T336" style:family="text">
      <style:text-properties fo:font-size="12pt" fo:font-style="normal" officeooo:rsid="01ea3083" style:font-size-asian="12pt" style:font-style-asian="normal" style:font-size-complex="12pt" style:font-style-complex="normal"/>
    </style:style>
    <style:style style:name="T337" style:family="text">
      <style:text-properties fo:font-size="12pt" fo:font-style="normal" officeooo:rsid="00059dc8" style:font-size-asian="12pt" style:font-style-asian="normal" style:font-size-complex="12pt" style:font-style-complex="normal"/>
    </style:style>
    <style:style style:name="T338" style:family="text">
      <style:text-properties fo:font-size="12pt" fo:font-style="italic" style:font-size-asian="12pt" style:font-style-asian="italic" style:font-size-complex="12pt" style:font-style-complex="italic"/>
    </style:style>
    <style:style style:name="T339" style:family="text">
      <style:text-properties fo:font-size="12pt" fo:font-style="italic" officeooo:rsid="010f903d" style:font-size-asian="12pt" style:font-style-asian="italic" style:font-size-complex="12pt" style:font-style-complex="italic"/>
    </style:style>
    <style:style style:name="T340" style:family="text">
      <style:text-properties fo:font-size="12pt" fo:font-style="italic" officeooo:rsid="01e63c25" style:font-size-asian="12pt" style:font-style-asian="italic" style:font-size-complex="12pt" style:font-style-complex="italic"/>
    </style:style>
    <style:style style:name="T341" style:family="text">
      <style:text-properties fo:font-size="12pt" fo:font-style="italic" officeooo:rsid="002258ed" style:font-size-asian="12pt" style:font-style-asian="italic" style:font-size-complex="12pt" style:font-style-complex="italic"/>
    </style:style>
    <style:style style:name="T342" style:family="text">
      <style:text-properties fo:font-size="12pt" fo:font-style="italic" officeooo:rsid="002a6112" style:font-size-asian="12pt" style:font-style-asian="italic" style:font-size-complex="12pt" style:font-style-complex="italic"/>
    </style:style>
    <style:style style:name="T343" style:family="text">
      <style:text-properties fo:font-size="12pt" fo:font-style="italic" officeooo:rsid="01b585dc" style:font-size-asian="12pt" style:font-style-asian="italic" style:font-size-complex="12pt" style:font-style-complex="italic"/>
    </style:style>
    <style:style style:name="T344" style:family="text">
      <style:text-properties fo:font-size="12pt" fo:font-style="italic" officeooo:rsid="01b7a8d3" style:font-size-asian="12pt" style:font-style-asian="italic" style:font-size-complex="12pt" style:font-style-complex="italic"/>
    </style:style>
    <style:style style:name="T345" style:family="text">
      <style:text-properties fo:font-size="12pt" fo:font-style="italic" officeooo:rsid="01bae471" style:font-size-asian="12pt" style:font-style-asian="italic" style:font-size-complex="12pt" style:font-style-complex="italic"/>
    </style:style>
    <style:style style:name="T346" style:family="text">
      <style:text-properties fo:font-size="12pt" fo:font-style="italic" officeooo:rsid="018143bf" style:font-size-asian="12pt" style:font-style-asian="italic" style:font-size-complex="12pt" style:font-style-complex="italic"/>
    </style:style>
    <style:style style:name="T347" style:family="text">
      <style:text-properties fo:font-size="12pt" fo:font-style="italic" officeooo:rsid="0139d81f" style:font-size-asian="12pt" style:font-style-asian="italic" style:font-size-complex="12pt" style:font-style-complex="italic"/>
    </style:style>
    <style:style style:name="T348" style:family="text">
      <style:text-properties fo:font-size="12pt" fo:font-style="italic" officeooo:rsid="01850c0e" style:font-size-asian="12pt" style:font-style-asian="italic" style:font-size-complex="12pt" style:font-style-complex="italic"/>
    </style:style>
    <style:style style:name="T349" style:family="text">
      <style:text-properties fo:font-size="12pt" fo:font-style="italic" officeooo:rsid="017e2d77" style:font-size-asian="12pt" style:font-style-asian="italic" style:font-size-complex="12pt" style:font-style-complex="italic"/>
    </style:style>
    <style:style style:name="T350" style:family="text">
      <style:text-properties fo:font-size="12pt" fo:font-style="italic" officeooo:rsid="017e8a53" style:font-size-asian="12pt" style:font-style-asian="italic" style:font-size-complex="12pt" style:font-style-complex="italic"/>
    </style:style>
    <style:style style:name="T351" style:family="text">
      <style:text-properties fo:font-size="12pt" fo:font-style="italic" officeooo:rsid="00237902" style:font-size-asian="12pt" style:font-style-asian="italic" style:font-size-complex="12pt" style:font-style-complex="italic"/>
    </style:style>
    <style:style style:name="T352" style:family="text">
      <style:text-properties fo:font-size="12pt" fo:font-style="italic" officeooo:rsid="01d81cb4" style:font-size-asian="12pt" style:font-style-asian="italic" style:font-size-complex="12pt" style:font-style-complex="italic"/>
    </style:style>
    <style:style style:name="T353" style:family="text">
      <style:text-properties fo:font-size="12pt" fo:font-style="italic" officeooo:rsid="017fbede" style:font-size-asian="12pt" style:font-style-asian="italic" style:font-size-complex="12pt" style:font-style-complex="italic"/>
    </style:style>
    <style:style style:name="T354" style:family="text">
      <style:text-properties fo:font-size="12pt" fo:font-style="italic" officeooo:rsid="003a741c" style:font-size-asian="12pt" style:font-style-asian="italic" style:font-size-complex="12pt" style:font-style-complex="italic"/>
    </style:style>
    <style:style style:name="T355" style:family="text">
      <style:text-properties fo:font-size="12pt" fo:font-style="italic" officeooo:rsid="0184735b" style:font-size-asian="12pt" style:font-style-asian="italic" style:font-size-complex="12pt" style:font-style-complex="italic"/>
    </style:style>
    <style:style style:name="T356" style:family="text">
      <style:text-properties fo:font-size="12pt" fo:font-style="italic" officeooo:rsid="01816fd8" style:font-size-asian="12pt" style:font-style-asian="italic" style:font-size-complex="12pt" style:font-style-complex="italic"/>
    </style:style>
    <style:style style:name="T357" style:family="text">
      <style:text-properties fo:font-size="12pt" fo:font-style="italic" officeooo:rsid="018292b4" style:font-size-asian="12pt" style:font-style-asian="italic" style:font-size-complex="12pt" style:font-style-complex="italic"/>
    </style:style>
    <style:style style:name="T358" style:family="text">
      <style:text-properties fo:font-size="12pt" fo:font-style="italic" officeooo:rsid="01ea3083" style:font-size-asian="12pt" style:font-style-asian="italic" style:font-size-complex="12pt" style:font-style-complex="italic"/>
    </style:style>
    <style:style style:name="T359" style:family="text">
      <style:text-properties fo:font-size="12pt" fo:font-style="italic" officeooo:rsid="01f1d509" style:font-size-asian="12pt" style:font-style-asian="italic" style:font-size-complex="12pt" style:font-style-complex="italic"/>
    </style:style>
    <style:style style:name="T360" style:family="text">
      <style:text-properties fo:font-size="12pt" fo:font-style="italic" officeooo:rsid="01830872" style:font-size-asian="12pt" style:font-style-asian="italic" style:font-size-complex="12pt" style:font-style-complex="italic"/>
    </style:style>
    <style:style style:name="T361" style:family="text">
      <style:text-properties fo:font-size="12pt" fo:font-style="italic" officeooo:rsid="002cdc0f" style:font-size-asian="12pt" style:font-style-asian="italic" style:font-size-complex="12pt" style:font-style-complex="italic"/>
    </style:style>
    <style:style style:name="T362" style:family="text">
      <style:text-properties fo:font-size="12pt" fo:font-style="italic" officeooo:rsid="002dd264" style:font-size-asian="12pt" style:font-style-asian="italic" style:font-size-complex="12pt" style:font-style-complex="italic"/>
    </style:style>
    <style:style style:name="T363" style:family="text">
      <style:text-properties fo:font-size="12pt" fo:font-style="italic" officeooo:rsid="00059dc8" style:font-size-asian="12pt" style:font-style-asian="italic" style:font-size-complex="12pt" style:font-style-complex="italic"/>
    </style:style>
    <style:style style:name="T364" style:family="text">
      <style:text-properties fo:font-size="12pt" fo:font-style="italic" officeooo:rsid="003541f3" style:font-size-asian="12pt" style:font-style-asian="italic" style:font-size-complex="12pt" style:font-style-complex="italic"/>
    </style:style>
    <style:style style:name="T365" style:family="text">
      <style:text-properties fo:font-size="12pt" fo:font-style="italic" officeooo:rsid="01f3679c" style:font-size-asian="12pt" style:font-style-asian="italic" style:font-size-complex="12pt" style:font-style-complex="italic"/>
    </style:style>
    <style:style style:name="T366" style:family="text">
      <style:text-properties fo:font-size="12pt" fo:font-style="italic" officeooo:rsid="00297acd" style:font-size-asian="12pt" style:font-style-asian="italic" style:font-size-complex="12pt" style:font-style-complex="italic"/>
    </style:style>
    <style:style style:name="T367" style:family="text">
      <style:text-properties fo:font-size="12pt" fo:font-style="italic" officeooo:rsid="0031491f" style:font-size-asian="12pt" style:font-style-asian="italic" style:font-size-complex="12pt" style:font-style-complex="italic"/>
    </style:style>
    <style:style style:name="T368" style:family="text">
      <style:text-properties fo:font-size="12pt" fo:font-style="italic" officeooo:rsid="0029f76c" style:font-size-asian="12pt" style:font-style-asian="italic" style:font-size-complex="12pt" style:font-style-complex="italic"/>
    </style:style>
    <style:style style:name="T369" style:family="text">
      <style:text-properties fo:font-size="12pt" fo:font-style="italic" officeooo:rsid="00275f36" style:font-size-asian="12pt" style:font-style-asian="italic" style:font-size-complex="12pt" style:font-style-complex="italic"/>
    </style:style>
    <style:style style:name="T370" style:family="text">
      <style:text-properties fo:font-size="12pt" fo:font-style="italic" officeooo:rsid="0031b00f" style:font-size-asian="12pt" style:font-style-asian="italic" style:font-size-complex="12pt" style:font-style-complex="italic"/>
    </style:style>
    <style:style style:name="T371" style:family="text">
      <style:text-properties fo:font-size="12pt" fo:font-style="italic" officeooo:rsid="006139b9" style:font-size-asian="12pt" style:font-style-asian="italic" style:font-size-complex="12pt" style:font-style-complex="italic"/>
    </style:style>
    <style:style style:name="T372" style:family="text">
      <style:text-properties fo:font-size="12pt" fo:font-style="italic" officeooo:rsid="00704d2d" style:font-size-asian="12pt" style:font-style-asian="italic" style:font-size-complex="12pt" style:font-style-complex="italic"/>
    </style:style>
    <style:style style:name="T373" style:family="text">
      <style:text-properties fo:font-size="12pt" fo:font-style="italic" fo:font-weight="normal" officeooo:rsid="010f903d" style:font-name-asian="Times New Roman" style:font-size-asian="12pt" style:language-asian="en" style:country-asian="US" style:font-style-asian="italic" style:font-weight-asian="normal" style:font-name-complex="Times New Roman" style:font-size-complex="12pt" style:font-style-complex="italic" style:font-weight-complex="normal"/>
    </style:style>
    <style:style style:name="T37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5" style:family="text">
      <style:text-properties fo:font-size="12pt" fo:font-style="italic" fo:font-weight="normal" officeooo:rsid="0031b00f" style:font-size-asian="12pt" style:font-style-asian="italic" style:font-weight-asian="normal" style:font-size-complex="12pt" style:font-style-complex="italic" style:font-weight-complex="normal"/>
    </style:style>
    <style:style style:name="T376" style:family="text">
      <style:text-properties fo:font-size="12pt" fo:font-weight="normal" officeooo:rsid="010f903d" style:font-name-asian="Times New Roman" style:font-size-asian="12pt" style:language-asian="en" style:country-asian="US"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71">Jour fix</text:span><text:span text:style-name="T72">e</text:span><text:span text:style-name="T71"> vom 04.11.24 – </text:span><text:span text:style-name="T73">1. Nachfragen zur Debatte über den Gazakrieg (GS 3-24), 2. </text:span>NATOisierung des Ukraine-Krieges und Europäisierung der NATO (GS 3-24; S. 1<text:span text:style-name="T74">3</text:span>ff) </text:p>
      <text:p text:style-name="P24"><text:span text:style-name="T73">1. </text:span>Nachfragen zu<text:span text:style-name="T73">m</text:span> Gazakrieg</text:p>
      <text:p text:style-name="P17"><text:span text:style-name="Absatz-Standardschriftart"><text:span text:style-name="T288">   — </text:span></text:span><text:span text:style-name="Absatz-Standardschriftart"><text:span text:style-name="T289">Im Protokoll zum </text:span></text:span><text:span text:style-name="T290">letzten </text:span><text:span text:style-name="T291">J</text:span><text:span text:style-name="T290">our fixe (24.10.2024) steht (Zeile 84, </text:span><text:span text:style-name="T292">10 pt</text:span><text:span text:style-name="T290">), dass die Forderung </text:span><text:span text:style-name="T293">der USA nach „mehr Rücksicht auf die Zivilbevölkerung, auf das Völkerrecht </text:span><text:span text:style-name="T294">und mehr humanitäre Hilfe</text:span><text:span text:style-name="T293">“</text:span><text:span text:style-name="T290"> nur</text:span><text:span text:style-name="T331"> </text:span><text:span text:style-name="T294">ein</text:span><text:span text:style-name="T332"> </text:span><text:span text:style-name="T331">Titel</text:span><text:span text:style-name="T290"> </text:span><text:span text:style-name="T293">dafür ist, dass „Israel keinen Freibrief hat, den Krieg nach eigene</text:span><text:span text:style-name="T295">m</text:span><text:span text:style-name="T293"> Ermessen, </text:span><text:span text:style-name="T294">also ohne Ko</text:span><text:span text:style-name="T296">n</text:span><text:span text:style-name="T294">sultation und ohne Rücksichtnahme auf die USA</text:span><text:span text:style-name="T293"> zu führen.“ Mit </text:span><text:span text:style-name="T333">Titel</text:span><text:span text:style-name="T293"> </text:span><text:span text:style-name="T297">soll </text:span><text:span text:style-name="T293">doch gesagt sein, </text:span><text:span text:style-name="T298">dass</text:span><text:span text:style-name="T293"> die Forderung für was anderes </text:span><text:span text:style-name="T298">steht</text:span><text:span text:style-name="T293">. </text:span><text:span text:style-name="T292">Gilt das nur für</text:span><text:span text:style-name="T299"> </text:span><text:span text:style-name="T292">humanitäre</text:span><text:span text:style-name="T299"> Forderungen?</text:span></text:p>
      <text:p text:style-name="P25"><text:span text:style-name="T75">Die </text:span><text:span text:style-name="T76">Ermahnung der USA, Israel m</text:span><text:span text:style-name="T77">ü</text:span><text:span text:style-name="T76">ss</text:span><text:span text:style-name="T77">e</text:span><text:span text:style-name="T76"> mehr </text:span>Rücksicht <text:span text:style-name="T76">auf </text:span>die Zivilbevölkerung <text:span text:style-name="T76">nehmen – </text:span><text:span text:style-name="T77">also das, was in der Öffentlichkeit breitgetreten wird –,</text:span><text:span text:style-name="T76"> ist die </text:span><text:span text:style-name="T75">diplomatische Verlautbarung, dass Israel den Krieg nicht nach eigenem Ermessen führen kan</text:span><text:span text:style-name="T76">n</text:span><text:span text:style-name="T75">. </text:span><text:span text:style-name="T76">Das </text:span><text:span text:style-name="T79">Leid der Bevölkerung</text:span><text:span text:style-name="T76"> ist dafür lediglich </text:span><text:span text:style-name="T111">der</text:span><text:span text:style-name="T76"> </text:span><text:span text:style-name="T79">Titel</text:span><text:span text:style-name="T76">. </text:span><text:span text:style-name="T112">Daneben </text:span><text:span text:style-name="T77">gibt </text:span><text:span text:style-name="T112">es</text:span><text:span text:style-name="T77"> – weniger öffentlich gemachte – ernstgemeint</text:span><text:span text:style-name="T113">e</text:span><text:span text:style-name="T77"> </text:span><text:span text:style-name="T114">Forderungen </text:span><text:span text:style-name="T77">oder Warnungen </text:span><text:span text:style-name="T114">der USA </text:span><text:span text:style-name="T77">an Israel</text:span><text:span text:style-name="T114">, wenn israelische Zwecke </text:span><text:span text:style-name="T115">amerikanischen</text:span><text:span text:style-name="T114"> </text:span><text:span text:style-name="T284">zuwiderlaufen</text:span><text:span text:style-name="T115">,</text:span><text:span text:style-name="T113"> also </text:span><text:span text:style-name="T284">bei</text:span><text:span text:style-name="T113"> substanziell abweichende</text:span><text:span text:style-name="T284">n</text:span><text:span text:style-name="T113"> Zwecke</text:span><text:span text:style-name="T284">n</text:span><text:span text:style-name="T113">; </text:span><text:span text:style-name="T116">z.B.</text:span><text:span text:style-name="T114"> </text:span><text:span text:style-name="T113">in Fragen eine</text:span><text:span text:style-name="T116">r</text:span><text:span text:style-name="T113"> </text:span><text:span text:style-name="T114">Nahost-Ordnung, die Teil der amerikanischen Weltordnung ist </text:span><text:span text:style-name="T112">und</text:span><text:span text:style-name="T114"> in die auch die arabischen Nachbarn </text:span><text:span text:style-name="T111">Israels </text:span><text:span text:style-name="T114">eingebunden </text:span><text:span text:style-name="T115">sind.</text:span></text:p>
      <text:p text:style-name="P22"><text:span text:style-name="Absatz-Standardschriftart"><text:span text:style-name="T339">   — </text:span></text:span><text:span text:style-name="Absatz-Standardschriftart"><text:span text:style-name="T340">Bei der amerikanischen Forderung nach mehr Rücksichtnahme auf die palästinensische Zivilbevölkerung geht es also nicht wirklich </text:span></text:span><text:span text:style-name="T338">um die Erfüllung d</text:span><text:span text:style-name="T340">ieser</text:span><text:span text:style-name="T338"> US-Forderung, </text:span><text:span text:style-name="T340">sondern vielmehr darum, dass den</text:span><text:span text:style-name="T338"> übergeordneten Interesse</text:span><text:span text:style-name="T341">n</text:span><text:span text:style-name="T338"> der USA mehr Respekt zu zollen </text:span><text:span text:style-name="T340">ist, </text:span><text:span text:style-name="T342">das ist dann</text:span><text:span text:style-name="T340"> </text:span><text:span text:style-name="T342">sehr </text:span><text:span text:style-name="T340">ernstgemeint. </text:span><text:span text:style-name="T343">Was </text:span><text:span text:style-name="T340">macht </text:span><text:span text:style-name="T343">die Differenz </text:span><text:span text:style-name="T340">aus, welche sind </text:span><text:span text:style-name="T343">‚nur‘ ein Titel und welche </text:span><text:span text:style-name="T340">sind</text:span><text:span text:style-name="T343"> ‚</text:span><text:span text:style-name="T344">e</text:span><text:span text:style-name="T343">rns</text:span><text:span text:style-name="T345">t‘</text:span><text:span text:style-name="T343"> gemeint?</text:span></text:p>
      <text:p text:style-name="P26"><text:span text:style-name="T117">I</text:span>m <text:span text:style-name="T118">V</text:span>orhinein lässt sich das nicht unterscheiden. Die Forderung <text:span text:style-name="T119">der USA</text:span>, die Israelis sollen die Versorgung der <text:span text:style-name="T120">Palästinenser im Gazastreifen irgendwie sicherstellen, </text:span>gibt <text:span text:style-name="T119">es ständig</text:span><text:span text:style-name="T120">. </text:span><text:span text:style-name="T119">Da Israel der nicht nachkommt, wird s</text:span><text:span text:style-name="T121">ie verschärft, eine Frist gesetzt und mit der </text:span>Einstellung <text:span text:style-name="T121">der Waffen</text:span><text:span text:style-name="T119">lieferungen</text:span><text:span text:style-name="T121"> gedroht. </text:span><text:span text:style-name="T119">W</text:span><text:span text:style-name="T121">enn die Israelis </text:span><text:span text:style-name="T119">dann </text:span><text:span text:style-name="T121">ein paar Lastwagen mit Lebensmitteln in den Gazastreifen lassen, </text:span><text:span text:style-name="T119">was</text:span><text:span text:style-name="T121"> </text:span><text:span text:style-name="T284">für</text:span><text:span text:style-name="T116"> eine Versorgung </text:span><text:span text:style-name="T119">völlig unzureichend </text:span><text:span text:style-name="T113">ist</text:span><text:span text:style-name="T119">,</text:span><text:span text:style-name="T121"> </text:span><text:span text:style-name="T119">sagen</text:span><text:span text:style-name="T121"> die USA: Israel </text:span><text:span text:style-name="T122">tut</text:span><text:span text:style-name="T121"> sein </text:span><text:span text:style-name="T122">M</text:span><text:span text:style-name="T121">öglichst</text:span><text:span text:style-name="T122">es, ist auf einem guten Weg – </text:span><text:span text:style-name="T123">und</text:span><text:span text:style-name="T122"> dies obwohl gleichzeitig die Hu</text:span><text:span text:style-name="T119">n</text:span><text:span text:style-name="T122">gernden und Verletzten bomba</text:span><text:span text:style-name="T119">r</text:span><text:span text:style-name="T122">diert werden. </text:span><text:span text:style-name="T124">Man kann also nicht grundsätzlich </text:span><text:span text:style-name="T112">vorher schon </text:span><text:span text:style-name="T124">sagen, </text:span><text:span text:style-name="T112">worauf</text:span><text:span text:style-name="T124"> die USA bestehen, ob sie Israel</text:span><text:span text:style-name="T112">s Taten</text:span><text:span text:style-name="T124"> als Entgegenkommen, Unterordnung </text:span><text:span text:style-name="T125">oder als </text:span><text:span text:style-name="T112">inakzeptable</text:span><text:span text:style-name="T125"> Eigenmächtigkeit</text:span><text:span text:style-name="T124"> auffassen. </text:span></text:p>
      <text:p text:style-name="P27"><text:span text:style-name="T126">Die Unterschiede liegen an de</text:span><text:span text:style-name="T112">n </text:span><text:span text:style-name="T126">von den USA gefordert</text:span><text:span text:style-name="T112">en</text:span><text:span text:style-name="T126"> </text:span><text:span text:style-name="T112">Inhalten</text:span><text:span text:style-name="T126">,</text:span><text:span text:style-name="T127"> </text:span><text:span text:style-name="T128">o</text:span><text:span text:style-name="T126">b sie </text:span><text:span text:style-name="T112">sich</text:span><text:span text:style-name="T127"> gegen </text:span><text:span text:style-name="T128">die Bomba</text:span><text:span text:style-name="T119">r</text:span><text:span text:style-name="T128">dierung der</text:span><text:span text:style-name="T127"> iranischen Nuklearanlagen </text:span><text:span text:style-name="T112">aussprechen,</text:span><text:span text:style-name="T128"> mehr humanitäre Hilfe </text:span><text:span text:style-name="T112">fordern oder</text:span><text:span text:style-name="T126"> </text:span><text:span text:style-name="T112">Angriffe auf </text:span><text:span text:style-name="T128">Krankenhäuser </text:span><text:span text:style-name="T112">verurteilen</text:span><text:span text:style-name="T128">. </text:span><text:span text:style-name="T126">Es ist im Einzelfall zu schauen, worauf die Forderung abzielt </text:span><text:span text:style-name="T112">und inwieweit sie</text:span><text:span text:style-name="T129"> darauf </text:span><text:span text:style-name="T128">bestehen – </text:span><text:span text:style-name="T129">wie im Fall der N</text:span><text:span text:style-name="T130">uklearanlagen –, </text:span><text:span text:style-name="T126">oder </text:span><text:span text:style-name="T129">ob sie </text:span><text:span text:style-name="T128">sich mit einer Geste – </text:span><text:span text:style-name="T284">wie</text:span><text:span text:style-name="T128"> 50 LKWs </text:span><text:span text:style-name="T126">mit Lebensmitteln </text:span><text:span text:style-name="T128">– zufrieden geben. </text:span><text:span text:style-name="T112">Bei den</text:span><text:span text:style-name="T131"> Streitpunkte</text:span><text:span text:style-name="T112">n</text:span><text:span text:style-name="T131"> zwischen Israel und USA</text:span><text:span text:style-name="T132"> ist </text:span><text:span text:style-name="T112">jeweils </text:span><text:span text:style-name="T129">zu</text:span><text:span text:style-name="T132"> prüfen, worüber </text:span><text:span text:style-name="T129">gestritten wird </text:span><text:span text:style-name="T132">und welche Seite sich auf was einlässt. </text:span><text:span text:style-name="T133">Ein andere Sache ist es, wie </text:span><text:span text:style-name="T112">(</text:span><text:span text:style-name="T133">nicht </text:span><text:span text:style-name="T130">nur</text:span><text:span text:style-name="T112">)</text:span><text:span text:style-name="T130"> in Deutschland das Verhältnis Israel/USA debattiert und thematisiert </text:span><text:span text:style-name="T133">wird</text:span><text:span text:style-name="T130">. Meist w</text:span><text:span text:style-name="T126">erden</text:span><text:span text:style-name="T130"> die USA als die </text:span><text:span text:style-name="T134">zuständige </text:span><text:span text:style-name="T130">Macht </text:span><text:span text:style-name="T131">angesprochen</text:span><text:span text:style-name="T133">, </text:span><text:span text:style-name="T134">die Israel zur Mäßigung zwingen müsste. </text:span><text:span text:style-name="T133">Die</text:span><text:span text:style-name="T131">se</text:span><text:span text:style-name="T133"> Debatten nehmen die diplomatische </text:span><text:span text:style-name="T131">Aufforderung zur Rücksicht auf Zivilisten </text:span><text:span text:style-name="T132">wörtlich, missverstehen sie </text:span><text:span text:style-name="T133">als </text:span><text:span text:style-name="T131">eine auf Mäßigung zielende Äußerung. </text:span><text:span text:style-name="T112">Dabei ist </text:span><text:span text:style-name="T131">‚Mäßigung‘ in dem Fall wirklich nur der schöne Titel für </text:span><text:span text:style-name="T126">etwas anderes, </text:span><text:span text:style-name="T74">das sieht man an dem, was sie tun</text:span><text:span text:style-name="T135">. </text:span><text:span text:style-name="T74">Mit diesem Titel machen die USA</text:span><text:span text:style-name="T126"> geltend,</text:span><text:span text:style-name="T129"> dass Israel keinen Freibrief für jegliche Eskalation in diesem Krieg hat.</text:span></text:p>
      <text:p text:style-name="P28">*</text:p>
      <text:p text:style-name="P18"><text:span text:style-name="Absatz-Standardschriftart"><text:span text:style-name="T288">   — </text:span></text:span><text:span text:style-name="T287">Israel verbietet zum 01.01.2025 das Palästinenserhilfswerk UNRWA. </text:span><text:span text:style-name="T300">Nach Meinung einiger alternative</text:span><text:span text:style-name="T295">r</text:span><text:span text:style-name="T300"> Medien gibt es f</text:span><text:span text:style-name="T287">ür diese Organisation keinen Ersatz, die Gazawis werden also nicht mehr versorgt </text:span><text:span text:style-name="T301">und das greift den Grundsatz der UNO an, dass Zivilisten überleben können müssen. </text:span><text:span text:style-name="T302">Wie ist dieses UNRWA-Verbot politisch einzuordnen?</text:span></text:p>
      <text:p text:style-name="P29"><text:soft-page-break/><text:span text:style-name="T136">Linke </text:span><text:span text:style-name="T137">Medien </text:span>hegen <text:span text:style-name="T137">gerne </text:span>den Verdacht, dass Israel die <text:span text:style-name="T138">UNRWA verbietet, um die </text:span>Palästinenser aus<text:span text:style-name="T138">zu</text:span>hungern. <text:span text:style-name="T137">Aber Israel reklamiert m</text:span><text:span text:style-name="T138">it dem Verbot </text:span><text:span text:style-name="T139">die alleinige Zuständigkeit </text:span><text:span text:style-name="T140">und Definition</text:span><text:span text:style-name="T139"> seiner Sicherheitsinteressen </text:span><text:span text:style-name="T141">und </text:span><text:span text:style-name="T142">will sich di</text:span><text:span text:style-name="T141">esbezüglich auch von der UNO nichts vorschreiben lassen. </text:span><text:span text:style-name="T136">D</text:span><text:span text:style-name="T143">ie </text:span><text:span text:style-name="T144">UNO </text:span><text:span text:style-name="T136">besteht </text:span><text:span text:style-name="T143">darauf, dass Israel den Anspruch der Palästinenser nach einem eigenen Staat zu akzeptieren hätte, </text:span><text:span text:style-name="T144">da</text:span><text:span text:style-name="T143">für steht die UNRWA. </text:span><text:span text:style-name="T145">Aus Sicht </text:span><text:span text:style-name="T146">Israel</text:span><text:span text:style-name="T145">s</text:span><text:span text:style-name="T146"> ist die UNRWA eine Terrorunterstützungsgruppe, die Israels Sicherheit gefährdet. </text:span><text:span text:style-name="T147">Deshalb verbietet </text:span><text:span text:style-name="T145">es</text:span><text:span text:style-name="T147"> die Organisation </text:span><text:span text:style-name="T146">und behauptet, für die Versorgung der Palästinenser gäbe es Ersatz. </text:span><text:span text:style-name="T148">Die übrige Welt – </text:span><text:span text:style-name="T149">die USA eingeschlossen – ist</text:span><text:span text:style-name="T148"> </text:span><text:span text:style-name="T149">gegen das Verbot</text:span><text:span text:style-name="T148">, </text:span><text:span text:style-name="T149">will nicht, dass Israel eigenmächtig und unabhängig von der UNO handelt, </text:span><text:span text:style-name="T150">und </text:span><text:span text:style-name="T149">wendet ein, es gäbe </text:span><text:span text:style-name="T148">keine </text:span><text:span text:style-name="T146">bessere Hilfsorganisation als die UNRWA, </text:span><text:span text:style-name="T150">selbst wenn </text:span><text:span text:style-name="T125">sie </text:span><text:span text:style-name="T150">die Vorwürfe Israels vielleicht </text:span><text:span text:style-name="T125">als </text:span><text:span text:style-name="T150">zum Teil berechtigt </text:span><text:span text:style-name="T125">anerkennt</text:span><text:span text:style-name="T146">. </text:span><text:span text:style-name="T284">Das sind die</text:span><text:span text:style-name="T150"> sich entgegenstehenden politischen Gründe </text:span><text:span text:style-name="T284">und die haben diese fürchterlichen Folgen, über die man ja nicht spekulieren muss.</text:span></text:p>
      <text:p text:style-name="P28">*</text:p>
      <text:p text:style-name="P19"><text:span text:style-name="Absatz-Standardschriftart"><text:span text:style-name="T288">   — </text:span></text:span><text:span text:style-name="T287">Im GS (3-24, Seite 39, letzter Absatz) </text:span><text:span text:style-name="T303">heißt es: „Mit dem doppelten Ethos des unmittelbaren Überlebenskampfes eines in seiner Existenz bedrohten Volkes und des absoluten Rächers … schlägt Israel auf den Gazastreifen ein.“ </text:span><text:span text:style-name="T300">In einer letztlich </text:span><text:span text:style-name="T304">geführten</text:span><text:span text:style-name="T300"> Debatte gab es dazu </text:span><text:span text:style-name="T304">zwei </text:span><text:span text:style-name="T300">Position</text:span><text:span text:style-name="T304">en, die nicht aufgelöst werden konnten. Die eine ist</text:span><text:span text:style-name="T300">, dass </text:span><text:span text:style-name="T303">diese</text:span><text:span text:style-name="T305">s</text:span><text:span text:style-name="T303"> doppelte </text:span><text:span text:style-name="T334">Ethos</text:span><text:span text:style-name="T303"> der Grund </text:span><text:span text:style-name="T306">für </text:span><text:span text:style-name="T300">die Brutalität des israelischen Krieges gegen die </text:span><text:span text:style-name="T306">Hamas </text:span><text:span text:style-name="T300">ist. Zurückgewiesen wurde die</text:span><text:span text:style-name="T304">s mit der </text:span><text:span text:style-name="T300">Behauptung, dass die Brutalität dem </text:span><text:span text:style-name="T335">Krie</text:span><text:span text:style-name="T336">gs</text:span><text:span text:style-name="T335">zweck</text:span><text:span text:style-name="T300"> </text:span><text:span text:style-name="T307">geschuldet ist, nämlich die absolute Überlegenheit der nationalen Souveränität zur Geltung zu bringen und die Hamas zu eliminieren.</text:span></text:p>
      <text:p text:style-name="P30"><text:span text:style-name="T151">Das brutale Vorgehen der Israelis</text:span> verdankt sich dem, <text:span text:style-name="T152">wofür </text:span><text:span text:style-name="T151">sie den </text:span><text:span text:style-name="T152">Krieg </text:span><text:span text:style-name="T151">führen, und</text:span><text:span text:style-name="T152"> </text:span>was <text:span text:style-name="T151">sie </text:span><text:span text:style-name="T152">da</text:span>mit erreich<text:span text:style-name="T151">en wollen</text:span>: die ultimative Vernichtung der Hamas im Gazastreifen. Dazu gehört,<text:span text:style-name="T152"> </text:span>alles zu vernichten, was potentiell Basis des Fortbestehens der Hamas sein könnte, bzw. perspektivisch ein Ansatz für ihr Wiedererstarken. Daraus folgt die umfassende Zerstörung von Wohngebieten und die Vertreibung der Bevölkerung bis <text:span text:style-name="T152">hin </text:span>zur Verweigerung <text:span text:style-name="T151">von</text:span> Hilfslieferungen. <text:span text:style-name="T284">Das andere ist</text:span> <text:span text:style-name="T153">das Ethos, </text:span><text:span text:style-name="T284">mit dem</text:span><text:span text:style-name="T153"> </text:span>I<text:span text:style-name="T153">srael </text:span><text:span text:style-name="T284">darauf </text:span><text:span text:style-name="T154">besteht</text:span>, <text:span text:style-name="T154">dass dieser Krieg und wie es ihn führt, </text:span><text:span text:style-name="T155">absolut notwendig und in Ordnung ist und </text:span>auch <text:span text:style-name="T155">d</text:span>er Rest der Welt <text:span text:style-name="T155">dies </text:span><text:span text:style-name="T154">so sehen </text:span>soll und muss! <text:span text:style-name="T154">Es nimmt für sich erstens in Anspruch, existenziell bedroht zu sein, und </text:span><text:span text:style-name="T74">hat </text:span><text:span text:style-name="T154">zweitens </text:span>das Recht, mit seiner überlegenen Militärmacht zuzuschlagen, weil die Hamas I<text:span text:style-name="T154">srael</text:span> angegriffen hat.<text:span text:style-name="T154"> Das </text:span><text:span text:style-name="T284">ist das doppelte</text:span><text:span text:style-name="T154"> </text:span><text:span text:style-name="T80">Ethos,</text:span><text:span text:style-name="T154"> auf </text:span><text:span text:style-name="T284">das</text:span><text:span text:style-name="T154"> sich Israel bei seinem Vorgehen beruft und </text:span><text:span text:style-name="T156">womit es </text:span><text:span text:style-name="T154">seinen Krieg </text:span><text:span text:style-name="T80">absolut ins Recht </text:span><text:span text:style-name="T154">setzt.</text:span></text:p>
      <text:p text:style-name="P31">*</text:p>
      <text:p text:style-name="P20"><text:span text:style-name="Absatz-Standardschriftart"><text:span text:style-name="T288">   — </text:span></text:span><text:span text:style-name="Absatz-Standardschriftart"><text:span text:style-name="T308">Aber </text:span></text:span><text:span text:style-name="T287">Israel führt nicht </text:span><text:span text:style-name="T330">nur</text:span><text:span text:style-name="T287"> einen Vernichtungskrieg gegen die Hamas. Der Gazastreifen wird nach dem Krieg nicht mehr bewohnbar sein. Die Bomba</text:span><text:span text:style-name="T309">r</text:span><text:span text:style-name="T287">dierung von Flüchtlingslagern, Krankenhäusern und Zufluchtsorten für die Menschen ha</text:span><text:span text:style-name="T310">t</text:span><text:span text:style-name="T287"> nichts mit der Hamas zu tun. Damit zielen die Israelis </text:span><text:span text:style-name="T308">schon</text:span><text:span text:style-name="T287"> au</text:span><text:span text:style-name="T310">f</text:span><text:span text:style-name="T287"> eine absolute Säuberung.</text:span></text:p>
      <text:p text:style-name="P23"><text:span text:style-name="Absatz-Standardschriftart"><text:span text:style-name="T339">   — </text:span></text:span><text:span text:style-name="T346">Der Zweck </text:span><text:span text:style-name="T338">Israel</text:span><text:span text:style-name="T346">s ist, die </text:span><text:span text:style-name="T347">Hamas als Terrororganisation nicht nur </text:span><text:span text:style-name="T348">zu</text:span><text:span text:style-name="T347"> bekämpfen, sondern </text:span><text:span text:style-name="T346">zu </text:span><text:span text:style-name="T347">eliminieren. </text:span><text:span text:style-name="T349">D</text:span><text:span text:style-name="T347">ie Hamas </text:span><text:span text:style-name="T349">ist </text:span><text:span text:style-name="T346">aber </text:span><text:span text:style-name="T347">mehr als eine Terrororganisation, </text:span><text:span text:style-name="T350">sie hat ihre personelle Basis im Gaza</text:span><text:span text:style-name="T351">­</text:span><text:span text:style-name="T350">streifen, in der Bevölkerung, in der Infrastruktur (Krankenh</text:span><text:span text:style-name="T352">ä</text:span><text:span text:style-name="T350">us</text:span><text:span text:style-name="T352">er, Schulen</text:span><text:span text:style-name="T350">) und sie beruft sich auf die Palästinenser als ihr Volk. Das ist die Sache, </text:span><text:span text:style-name="T353">die die Israelis </text:span><text:span text:style-name="T352">als</text:span><text:span text:style-name="T353"> </text:span><text:span text:style-name="T350">„Sumpf“ </text:span><text:span text:style-name="T352">bekämpfen</text:span><text:span text:style-name="T353">. </text:span><text:span text:style-name="T346">D</text:span><text:span text:style-name="T354">er</text:span><text:span text:style-name="T346"> entschiedene Wille, die Hamas zu vernichten, </text:span><text:span text:style-name="T354">schließt</text:span><text:span text:style-name="T346"> den Übergang zur Zerstörung </text:span><text:span text:style-name="T353">des Gebiets der Hamas, also </text:span><text:span text:style-name="T351">von </text:span><text:span text:style-name="T353">Land und Leute</text:span><text:span text:style-name="T351">n,</text:span><text:span text:style-name="T353"> </text:span><text:span text:style-name="T346">die da leben, m</text:span><text:span text:style-name="T353">it ein.</text:span></text:p>
      <text:p text:style-name="P23"><text:span text:style-name="Absatz-Standardschriftart"><text:span text:style-name="T339">   — </text:span></text:span><text:span text:style-name="T355">Die Begründung leuchtet mir nicht ein. </text:span><text:span text:style-name="T356">Israel verfährt doch mit den Palästinensern wie damals Hitler mit den Juden, </text:span><text:span text:style-name="T355">der schon </text:span><text:span text:style-name="T356">ungeborene Kinder </text:span><text:span text:style-name="T355">als </text:span><text:span text:style-name="T356">Träger feindliche</text:span><text:span text:style-name="T357">r </text:span><text:span text:style-name="T356">Ideen </text:span><text:span text:style-name="T358">umbringen </text:span><text:span text:style-name="T359">wollte</text:span><text:span text:style-name="T356">.</text:span><text:span text:style-name="T352"> </text:span><text:span text:style-name="T360">Israel </text:span><text:span text:style-name="T348">wehrt sich </text:span><text:span text:style-name="T352">doch </text:span><text:span text:style-name="T348">nicht gegen den </text:span><text:span text:style-name="T352">Hamas-</text:span><text:span text:style-name="T348">Angriff. </text:span><text:span text:style-name="T357">Israel will und wird Gaza total vernichten, </text:span><text:span text:style-name="T348">will</text:span><text:span text:style-name="T357"> den Palästinensern jegliche Grundlage fürs </text:span><text:span text:style-name="T355">Über- und </text:span><text:span text:style-name="T357">Weiterleben zerstören. </text:span><text:span text:style-name="T361">Anders i</text:span><text:span text:style-name="T348">m Libanon:</text:span><text:span text:style-name="T357"> Da greift </text:span><text:span text:style-name="T361">Israel</text:span><text:span text:style-name="T360"> </text:span><text:span text:style-name="T357">tatsächlich </text:span><text:span text:style-name="T360">nur</text:span><text:span text:style-name="T357"> die Hisbollah an </text:span><text:span text:style-name="T361">und alle</text:span><text:span text:style-name="T357"> </text:span><text:span text:style-name="T361">w</text:span><text:span text:style-name="T360">eitere</text:span><text:span text:style-name="T361">n</text:span><text:span text:style-name="T360"> Schäden sind Kollateralschäden.</text:span></text:p>
      <text:p text:style-name="P32"><text:soft-page-break/><text:span text:style-name="T157">Wenn man auf den Krieg blickt, </text:span><text:span text:style-name="T158">kann man </text:span><text:span text:style-name="T156">tatsächlich</text:span><text:span text:style-name="T159"> </text:span><text:span text:style-name="T157">feststellen: je länger er geht, desto weniger </text:span><text:span text:style-name="T159">bleibt von Gaza und </text:span><text:span text:style-name="T160">seinen Bewohnern</text:span><text:span text:style-name="T159"> übrig. Aber </text:span><text:span text:style-name="T161">die </text:span><text:span text:style-name="T158">Feststellung, </text:span><text:span text:style-name="T162">die Palästinenser werden umgebracht, </text:span><text:span text:style-name="T81">weil</text:span><text:span text:style-name="T162"> im Gaza</text:span><text:span text:style-name="T159"> kein Palästinenser übrig bleiben </text:span><text:span text:style-name="T162">soll</text:span><text:span text:style-name="T159">, </text:span><text:span text:style-name="T162">lässt </text:span><text:span text:style-name="T164">offen, </text:span><text:span text:style-name="T82">worauf</text:span><text:span text:style-name="T163"> es Israel </text:span><text:span text:style-name="T164">ankommt. </text:span><text:span text:style-name="T165">Israel </text:span><text:span text:style-name="T162">will </text:span><text:span text:style-name="T166">jede </text:span><text:span text:style-name="T165">Gegnerschaft ausmerzen, damit es nicht mehr angegriffen werden kann. </text:span><text:span text:style-name="T162">Dieser Sachverhalt wird </text:span><text:span text:style-name="T156">von dir </text:span><text:span text:style-name="T284">so</text:span><text:span text:style-name="T162"> zurück gewiesen, als ob damit Israels Vorgehen </text:span><text:span text:style-name="T160">kleingeredet </text:span><text:span text:style-name="T162">w</text:span><text:span text:style-name="T156">ürde</text:span><text:span text:style-name="T160">. </text:span><text:span text:style-name="T167">Israel reklamiert, existenziell bedroht zu sein </text:span><text:span text:style-name="T168">und </text:span><text:span text:style-name="T167">macht </text:span><text:span text:style-name="T169">s</text:span><text:span text:style-name="T167">einen politischen Anspruch geltend, </text:span><text:span text:style-name="T136">näm</text:span><text:span text:style-name="T170">l</text:span><text:span text:style-name="T136">ich</text:span><text:span text:style-name="T167"> </text:span><text:span text:style-name="T169">kein Programm und kein politisches Interesse zu dulden, </text:span><text:span text:style-name="T171">wenn es </text:span><text:span text:style-name="T170">dadurch </text:span><text:span text:style-name="T172">seine</text:span><text:span text:style-name="T171"> selbst definierten, existenziellen Interessen in Frage gestellt oder sogar angegriffen sieh</text:span><text:span text:style-name="T173">t</text:span><text:span text:style-name="T171">. </text:span><text:span text:style-name="T170">D</text:span><text:span text:style-name="T171">agegen </text:span><text:span text:style-name="T83">muss</text:span><text:span text:style-name="T171"> es vorgehen. </text:span><text:span text:style-name="T170">D</text:span><text:span text:style-name="T174">iese Unbedingtheit ist der Grund f</text:span><text:span text:style-name="T175">ü</text:span><text:span text:style-name="T174">r d</text:span><text:span text:style-name="T175">iesen </text:span><text:span text:style-name="T174">Krieg, der sich </text:span><text:span text:style-name="T284">daher </text:span><text:span text:style-name="T174">nicht nur auf den Gazastreifen beschränkt, sondern </text:span><text:span text:style-name="T168">ebenso</text:span><text:span text:style-name="T174"> auf </text:span><text:span text:style-name="T171">die Feindschaft, die Israel </text:span><text:span text:style-name="T161">auch </text:span><text:span text:style-name="T174">im Libanon </text:span><text:span text:style-name="T176">austrägt</text:span><text:span text:style-name="T174"> und </text:span><text:span text:style-name="T176">die sich letztendlich auch gegen den </text:span><text:span text:style-name="T174">Iran </text:span><text:span text:style-name="T176">richtet.</text:span></text:p>
      <text:p text:style-name="P21"><text:span text:style-name="Absatz-Standardschriftart"><text:span text:style-name="T288">   — </text:span></text:span><text:span text:style-name="Absatz-Standardschriftart"><text:span text:style-name="T311">Ja, </text:span></text:span><text:span text:style-name="T287">alle Feinde, die Israel angreifen, </text:span><text:span text:style-name="T311">sollen </text:span><text:span text:style-name="T287">nieder gemacht werden. Aber im Fall der Hamas reicht </text:span><text:span text:style-name="T312">Israel</text:span><text:span text:style-name="T287"> das nicht. Von Gaza ist doch nichts mehr übrig </text:span><text:span text:style-name="T313">außer ein paar gefangenen Menschen, die brutalst geschlachtet werden. </text:span><text:span text:style-name="T287">Israel hätte doch </text:span><text:span text:style-name="T313">zuminde</text:span><text:span text:style-name="T314">st</text:span><text:span text:style-name="T313"> </text:span><text:span text:style-name="T314">den Frauen und </text:span><text:span text:style-name="T315">den Alten </text:span><text:span text:style-name="T314">ermöglichen können, das Land zu verlassen. Es hätte auch </text:span><text:span text:style-name="T316">die Bevölkerung</text:span><text:span text:style-name="T315"> mit Nahrungsmitteln versorgen können</text:span><text:span text:style-name="T313">. </text:span><text:span text:style-name="T314">Aber das widerspricht dem Interesse Israels: ein Gaza soll es nicht mehr geben. </text:span><text:span text:style-name="T312">Im Libanon dagegen </text:span><text:span text:style-name="T287">töten die Israelis ganz gezielt die Führer der Hisbollah. Das </text:span><text:span text:style-name="T312">tun sie zwar auch rücksichtslos gegen die Libanesen. Dennoch hat das Vorgehen im Gaza eine ganz andere Dimension.</text:span></text:p>
      <text:p text:style-name="P33"><text:span text:style-name="T177">Die </text:span><text:span text:style-name="T178">Aussage, i</text:span><text:span text:style-name="T179">m </text:span><text:span text:style-name="T178">Unterschied zum Gaza wären </text:span><text:span text:style-name="T180">die </text:span><text:span text:style-name="T181">toten Zivilisten im Libanon </text:span><text:span text:style-name="T180">ein </text:span><text:span text:style-name="T181">Kollateralsch</text:span><text:span text:style-name="T180">a</text:span><text:span text:style-name="T181">den, </text:span><text:span text:style-name="T178">denn dort ginge es tatsächlich </text:span><text:span text:style-name="T84">nur</text:span><text:span text:style-name="T178"> um den Kampf gegen die Hisbollah, </text:span><text:span text:style-name="T182">ist</text:span><text:span text:style-name="T156"> angesichts der</text:span><text:span text:style-name="T161"> zunehmende</text:span><text:span text:style-name="T156">n</text:span><text:span text:style-name="T161"> Anzahl von toten Libanesen im Zuge der Eskalation </text:span><text:span text:style-name="T284">auch</text:span><text:span text:style-name="T161"> </text:span><text:span text:style-name="T182">nicht korrekt</text:span><text:span text:style-name="T177">:</text:span><text:span text:style-name="T161"> </text:span><text:span text:style-name="T156">Israel macht den Südlibanon kaputt, </text:span><text:span text:style-name="T177">es will dort einen Sicherheitskorridor einrichten, der weit ins Land geht, um von dort aus nie mehr angegriffen werden zu können. Sie töten auch da die Bevölkerung; wie weit das geht, steht noch aus. </text:span><text:span text:style-name="T182">Zur anderen</text:span><text:span text:style-name="T178"> Äußerung, Israel wolle – wie bereits Hitler – schon ungeborenes Leben vernichten, weil es bereits die Israel-Feinschaft in sich trüge: </text:span><text:span text:style-name="T284">sowas</text:span><text:span text:style-name="T178"> </text:span><text:span text:style-name="T156">ist</text:span><text:span text:style-name="T178"> </text:span><text:span text:style-name="T181">mir auch von den rassistischsten </text:span><text:span text:style-name="T170">israelischen </text:span><text:span text:style-name="T181">Politikern nicht bekannt. </text:span><text:span text:style-name="T182">Israelische Politiker haben schon zu Beginn </text:span><text:span text:style-name="T183">des Gaza-Krieges darüber gestritten</text:span><text:span text:style-name="T184">, wie mit den Palästinensern verfahren werden soll. Netanjahu wollte die Palästinenser in den Süden vertreiben, </text:span><text:span text:style-name="T170">was nicht klappte, weil die betroffenen Staaten nicht bereit waren, </text:span><text:span text:style-name="T161">sie aufzunehmen</text:span><text:span text:style-name="T170">. </text:span><text:span text:style-name="T184">Da</text:span><text:span text:style-name="T179">raufhin hat er, </text:span><text:span text:style-name="T185">wo immer er Lager, Stellungen </text:span><text:span text:style-name="T186">oder Widerstand </text:span><text:span text:style-name="T185">der Hamas vermutete, </text:span><text:span text:style-name="T179">alles </text:span><text:span text:style-name="T187">zerbombt </text:span><text:span text:style-name="T179">und die Flüchtlinge hin und her getrieben</text:span><text:span text:style-name="T187">. </text:span><text:span text:style-name="T188">Diese</text:span><text:span text:style-name="T187">s</text:span><text:span text:style-name="T188"> rücksichtslose, radikale Handeln </text:span><text:span text:style-name="T187">ist der Grund </text:span><text:span text:style-name="T284">für die</text:span><text:span text:style-name="T187"> unendlich vielen zivilen Opfer, </text:span><text:span text:style-name="T284">die</text:span><text:span text:style-name="T187"> Vertreibung und Aushungerung. </text:span><text:span text:style-name="T185">Es mag Soldaten geben, die noch rassistischer sind als Netanjahu, </text:span><text:span text:style-name="T189">aber </text:span><text:span text:style-name="T284">einen derartigen</text:span><text:span text:style-name="T185"> Vernichtungswillen </text:span><text:span text:style-name="T189">an den </text:span><text:span text:style-name="T185">Palästinenser</text:span><text:span text:style-name="T189">n</text:span><text:span text:style-name="T185"> ha</text:span><text:span text:style-name="T189">t</text:span><text:span text:style-name="T185"> noch nicht einmal </text:span><text:span text:style-name="T190">der rechte </text:span><text:span text:style-name="T182">israelische </text:span><text:span text:style-name="T190">Sicherheitsminister</text:span><text:span text:style-name="T185"> </text:span><text:span text:style-name="T189">Ben-G</text:span><text:span text:style-name="T190">vir</text:span><text:span text:style-name="T189">. </text:span><text:span text:style-name="T185">Selbst der </text:span><text:span text:style-name="T189">w</text:span><text:span text:style-name="T191">ill</text:span><text:span text:style-name="T185"> ‚nur‘, dass </text:span><text:span text:style-name="T187">d</text:span><text:span text:style-name="T192">ie</text:span><text:span text:style-name="T185"> </text:span><text:span text:style-name="T161">Palästinenser </text:span><text:span text:style-name="T185">das Land vom Jordan bis zum Meer </text:span><text:span text:style-name="T103">verlassen</text:span><text:span text:style-name="T185">. </text:span><text:span text:style-name="T193">Alle anderen Politiker, die sich aktuell zum Krieg äußern, vor allem die Oppositionsparteien, </text:span><text:span text:style-name="T194">dringen auf eine </text:span><text:span text:style-name="T193">Lösung </text:span><text:span text:style-name="T194">hinsichtlich des ‚Palästinenserproblems‘.</text:span><text:span text:style-name="T85"> </text:span><text:span text:style-name="T194">Einig sind sie sich darin, dass es keinen Palästinenser-Staat geben darf. Aber wenn sie sich </text:span><text:span text:style-name="T284">komplett </text:span><text:span text:style-name="T194">unterordnen, </text:span><text:span text:style-name="T189">können </text:span><text:span text:style-name="T195">sie am Leben bleiben</text:span><text:span text:style-name="T189">.</text:span></text:p>
      <text:p text:style-name="P2"><text:span text:style-name="Absatz-Standardschriftart"><text:span text:style-name="T42">   — </text:span></text:span><text:span text:style-name="T287">Politikeraussagen sind vielfach Lippenbekenntnisse und es macht sich in der internationalen Öffentlichkeit auch nicht gerade gut, wenn man sagt, man bringt jetzt ein Volk komplett um. Faktisch sieht man ja, was sie treiben und wenn ein paar Palästinenser übrig bleiben, ist das so wie mit den Sklaven in Afrika oder wie mit der Judenvernichtung. Es läuft alles drauf hinaus, dass Israel Palästina komplett vernichtet.</text:span></text:p>
      <text:p text:style-name="P15"><text:span text:style-name="Absatz-Standardschriftart"><text:span text:style-name="T376">   — </text:span></text:span><text:span text:style-name="T287">Es geht nicht d</text:span><text:span text:style-name="T317">a</text:span><text:span text:style-name="T287">rum, israelischen Politikern Glauben zu schenken. Den Unterschied zu Hitlers Judenvernichtung kann man auch so feststellen: Wenn man den Zweck Israels festhält, jegliche Möglichkeit einer antiisraelischen Gegenwehr auszuschalten und dazu sagt, die Hamas muss vernichtet werden, dann schließt das die totale Rücksichtslosigkeit gegenüber der palästinensischen Bevölkerung ein. </text:span><text:span text:style-name="T318">Das ist eine Kritik an Israel!</text:span><text:span text:style-name="T287"> </text:span><text:span text:style-name="T318">Wozu</text:span><text:span text:style-name="T287"> </text:span><text:soft-page-break/><text:span text:style-name="T287">braucht es diese moralischen Übertreibungen, jetzt handele es sich endgültig um Völkermord, </text:span><text:span text:style-name="T318">es sei nämlich ihr eigentlicher </text:span><text:span text:style-name="T287">Zweck, </text:span><text:span text:style-name="T330">alle</text:span><text:span text:style-name="T287"> Palästinenser auszulöschen? Sie werden </text:span><text:span text:style-name="T318">doch </text:span><text:span text:style-name="T287">nicht alle zusammengetrieben und dann erschossen. </text:span></text:p>
      <text:p text:style-name="P16"><text:span text:style-name="Absatz-Standardschriftart"><text:span text:style-name="T373">   — </text:span></text:span><text:span text:style-name="T338">In der Aussage </text:span><text:span text:style-name="T362">vorhin</text:span><text:span text:style-name="T338">, es ginge </text:span><text:span text:style-name="T363">Israel </text:span><text:span text:style-name="T337">nicht nur </text:span><text:span text:style-name="T363">um die Vernichtung der Hamas, </text:span><text:span text:style-name="T337">sondern</text:span><text:span text:style-name="T363"> um die Vernichtung der Palästinenser, wird eine Trennung von Kampf gegen die Hamas einerseits und der Vernichtung der Palästinenser anderseits vollzogen, die falsch ist: </text:span><text:span text:style-name="T338">Die Bestimmung des israelischen Kriegszwecks – die vollständige Eliminierung des antiisraelischen Staatsgründungswillen</text:span><text:span text:style-name="T364">s</text:span><text:span text:style-name="T338"> der Hamas – </text:span><text:span text:style-name="T330">impliziert</text:span><text:span text:style-name="T338">, dass für Israel unterhalb davon gar ni</text:span><text:span text:style-name="T365">chts</text:span><text:span text:style-name="T338"> geht. Unter diesen Blickwinkel </text:span><text:span text:style-name="T287">subsumieren</text:span><text:span text:style-name="T338"> sie alles, was im Gazastreifen existiert. Und da muss man sich nicht darüber streiten, ob das wirklich alle Leute ausnahmslos vor Ort trifft oder ob sie sie nach dem Krieg in Lager stecken. Dieser Zweck beinhaltet doch gerade all das, was man sieht: Das Umbringen von Palästinensern, die Zerstörung ihrer Lebensgrundlagen usw.</text:span></text:p>
      <text:p text:style-name="P37">Die <text:span text:style-name="T284">Bestimmung des</text:span> <text:span text:style-name="T78">politischen Zweck</text:span><text:span text:style-name="T104">s</text:span> des israelischen Vorgehens, will nicht die Entsetzlichkeiten dieses Kriegs schönreden oder verharmlosen. Es geht darum, sich über die Gründe <text:span text:style-name="T196">für diese Grausamkeiten </text:span>klar zu werden. Der Vergleich mit Sklaverei oder der Judenvernichtung durch Hitler taugt da nicht viel. Da<text:span text:style-name="T196">mit stellt man nur</text:span> das Böse gegen d<text:span text:style-name="T208">as</text:span> Gute. Sollte man sich nicht eher fragen, wie kommen die Israelis <text:span text:style-name="T208">darauf, so eine</text:span><text:span text:style-name="T78"> Sorte</text:span> Krieg <text:span text:style-name="T208">zu führen?</text:span></text:p>
      <text:p text:style-name="P40"> —  Aber <text:span text:style-name="T209">da besteht</text:span> einfach keine Zukunft für Gaza und die Palästinenser.</text:p>
      <text:p text:style-name="P38">Da<text:span text:style-name="T208">rüber</text:span>, <text:span text:style-name="T208">dass d</text:span>ie Palästinenser dort keine Zukunft haben <text:span text:style-name="T208">sollen</text:span>, v.a. nicht in dem Sinne, dass sie dort einen eigenen Staat bekommen, <text:span text:style-name="T209">gibt es keinen Dissens</text:span>. Das setzt Israel gewaltsam durch. Aber alle Palästinenser aus<text:span text:style-name="T210">zu</text:span>merzen, möglichst von Geburt an, ist nicht der Kern dessen, was Israel dort betreibt. Es ist der ausgreifende Anspruch Israels, seine Souveränität und Sicherheit in der Region so zu definieren und gewaltsam zu behaupten, dass die Palästinenser sich ihnen <text:span text:style-name="T78">unterordnen</text:span>. Wenn sie das nicht tun, werden sie vertrieben, und wenn sich ihr Wille kämpferisch gegen Israel betätigt, werden sie ausgelöscht. Und so verfährt Israel nicht nur in Gaza, sondern auch gegenüber dem Westjordan und Nachbarstaaten <text:span text:style-name="T210">wie </text:span>Libanon usw. Überall, wo Israel seine Souveränität auch nur angekratzt sieht, setzt es seine Gewaltmittel ein, um der Gegenseite das auszutreiben.</text:p>
      <text:p text:style-name="P37">Von wegen also, die Eliminierung der Hamas sei ein „bloß“. Man kriegt ja gerade mit, was das alles in der gesamten Region einschließt <text:span text:style-name="T284">und anrichtet</text:span>.</text:p>
      <text:p text:style-name="P15"><text:span text:style-name="Absatz-Standardschriftart"><text:span text:style-name="T376">   — </text:span></text:span><text:span text:style-name="T287">Der Standpunkt, es ginge um Vernichtung, der Vergleich mit Sklaverei und Hitler, lässt von diesen brutalen Affären ni</text:span><text:span text:style-name="T319">chts</text:span><text:span text:style-name="T287"> anderes übrig als „Vernichtung“ überhaupt. Alle unterschiedlichen politischen Zwecke, die dem zugrunde liegen, fallen zugunsten dieses inhaltsleeren Begriffs unter den Tisch.</text:span></text:p>
      <text:p text:style-name="P15"><text:span text:style-name="Absatz-Standardschriftart"><text:span text:style-name="T376">   — </text:span></text:span><text:span text:style-name="T287">Ja, </text:span><text:span text:style-name="T320">das </text:span><text:span text:style-name="T287">ist ok</text:span><text:span text:style-name="T321">ay</text:span><text:span text:style-name="T287">. Aber Israel </text:span><text:span text:style-name="T322">steht nicht auf dem Standpunkt, </text:span><text:span text:style-name="T287">e</text:span><text:span text:style-name="T322">s</text:span><text:span text:style-name="T287"> vernichte</text:span><text:span text:style-name="T321">t</text:span><text:span text:style-name="T287"> jetzt alle Terrororganisationen und dann </text:span><text:span text:style-name="T322">gibt es einen </text:span><text:span text:style-name="T287">friedlichen Nahen Osten.</text:span></text:p>
      <text:p text:style-name="P37"><text:span text:style-name="T209">Davon ist tatsächlich nicht auszugehen: </text:span>Wenn Israel sagt, <text:span text:style-name="T78">wir</text:span> bestimmen in der Region, was unsere Souveränitätsbehauptung so alles benötigt, wir haben das Recht, gegen <text:span text:style-name="T213">j</text:span>eden gewaltsam vorzugehen, der das nicht anerkennt, dann ist das ein <text:span text:style-name="T196">endloses, </text:span>sehr <text:span text:style-name="T209">gewaltträchtiges Vorhaben.</text:span></text:p>
      <text:p text:style-name="P37">Deutlich wird das auch daran, dass <text:span text:style-name="T196">schon </text:span>dieser Krieg kein absehbares Ende hat. Israel postuliert, dass es noch Einiges aufzuräumen gibt, um dauerhaft mit Bewegungen wie Hamas, Hisbollah etc. fertig zu werden, um <text:span text:style-name="T78">jede</text:span> Möglichkeit einer Gegenwehr endgültig auszumerzen. Es reklamiert die Oberhoheit über den Südlibanon, marschiert mit Bodentruppen in Syrien ein, um Sicherheitsgefährdungen von dort aus auszuschließen usw.</text:p>
      <text:p text:style-name="P15"><text:span text:style-name="Absatz-Standardschriftart"><text:span text:style-name="T376">   — </text:span></text:span><text:span text:style-name="T287">Ist das nicht eine Art von Stellvertreterkrieg, den Israel da führt? </text:span><text:span text:style-name="T318">Für die </text:span><text:span text:style-name="T287">in der Region </text:span><text:span text:style-name="T318">mit </text:span><text:span text:style-name="T287">Stützpunkte</text:span><text:span text:style-name="T318">n auch in diesem Krieg aktiven Staaten </text:span><text:span text:style-name="T287">England, Frankreich und gerade die USA.</text:span></text:p>
      <text:p text:style-name="P37"><text:soft-page-break/>Israel und die <text:span text:style-name="T208">USA </text:span>verfolgen <text:span text:style-name="T196">aber </text:span>nicht <text:span text:style-name="T196">identische</text:span> Zwecke. Israel will seine Souveränität in der Region entfalten und duldet keinerlei Anfeindungen oder konkurrierenden Mächte. Dafür will es die Macht der USA benutzen und nimmt sich das Recht heraus, <text:span text:style-name="T72">von </text:span>der Staatenwelt <text:span text:style-name="T72">einzufordern</text:span>, dass es ihre Pflicht sei, Israel darin zu unterstützen. Demgegenüber verfolgen die USA ihre eigenen Weltordnungszwecke in der Region, <text:span text:style-name="T210">ordne</text:span><text:span text:style-name="T284">n</text:span><text:span text:style-name="T210"> sich die </text:span><text:span text:style-name="T214">Staate</text:span><text:span text:style-name="T212">n</text:span><text:span text:style-name="T214"> dort zu,</text:span> und dafür hat Israel immer auch eine entscheidende Rolle gespielt. <text:span text:style-name="T208">Es ist</text:span> wirklich kein Wunder, dass der Westen überall in der Region aktiv ist und die USA dafür sorgen, dass Israels Feinde keine Chance haben.</text:p>
      <text:p text:style-name="P37"><text:span text:style-name="T285">2. </text:span><text:span text:style-name="T286">NATOisierung des Ukraine-Krieges und Europäisierung der NATO</text:span></text:p>
      <text:p text:style-name="P4"><text:span text:style-name="Absatz-Standardschriftart"><text:span text:style-name="T45">   — </text:span></text:span><text:span text:style-name="T49">Wie ist die </text:span><text:span text:style-name="T48">Ankündigung Selensky</text:span><text:span text:style-name="T50">j</text:span><text:span text:style-name="T48">s </text:span><text:span text:style-name="T49">zu bewerten</text:span><text:span text:style-name="T48">, dass die Ukraine sich Atomwaffen beschaffen müsse, wenn </text:span><text:span text:style-name="T51">sie</text:span><text:span text:style-name="T48"> nicht zügig in die NATO aufgenommen werde? </text:span><text:span text:style-name="T49">Aktuell ist d</text:span><text:span text:style-name="T48">ie Ukraine unzufrieden mit der Unterstützung, die sie von der NATO erhält. Ihre permanenten Forderungen nach mehr und sehr viel weiterreichenden Waffen werden nicht erfüllt und </text:span><text:span text:style-name="T52">das Land</text:span><text:span text:style-name="T48"> wird in diesem Krieg in zunehmendem Maße zerstört. </text:span><text:span text:style-name="T53">Insofern</text:span><text:span text:style-name="T48"> </text:span><text:span text:style-name="T53">ist</text:span><text:span text:style-name="T48"> </text:span><text:span text:style-name="T51">Selensky</text:span><text:span text:style-name="T50">j</text:span><text:span text:style-name="T51">s</text:span><text:span text:style-name="T48"> Ansage eine sehr provokante </text:span><text:span text:style-name="T59">Drohung</text:span><text:span text:style-name="T48"> an die NATO. Es ist doch merkwürdig, dass es </text:span><text:span text:style-name="T53">dennoch </text:span><text:span text:style-name="T48">darauf keine</text:span><text:span text:style-name="T53">rlei</text:span><text:span text:style-name="T48"> Reaktion seitens des Westens gab.</text:span></text:p>
      <text:p text:style-name="P37">Unterstreichen will <text:span text:style-name="T73">Selensky</text:span><text:span text:style-name="T215">j</text:span> damit seinen Bedarf an westlichen Sicherheitsgarantien gegenüber Russland, insbesondere <text:span text:style-name="T284">die</text:span> Aufnahme der Ukraine als Mitglied in d<text:span text:style-name="T216">i</text:span>e NATO. <text:span text:style-name="T216">Aber e</text:span><text:span text:style-name="T73">s ist ja nicht so, dass die Ukraine durch</text:span> die bloße Ankündigung <text:span text:style-name="T73">ihres Willens </text:span>gleich zu einer Atommacht <text:span text:style-name="T73">würde.</text:span> Hintergrund ist, dass die Ukraine mal Atomwaffen hatte, auf die sie verzichtet hat <text:span text:style-name="T215">gegen</text:span> entsprechende Garantieerklärungen des Westens und Russlands. Jetzt sagt Selensky<text:span text:style-name="T215">j</text:span>: Damit sind wir <text:span text:style-name="T215">herein</text:span>gefallen.</text:p>
      <text:p text:style-name="P2"><text:span text:style-name="Absatz-Standardschriftart"><text:span text:style-name="T42">   — </text:span></text:span><text:span text:style-name="Absatz-Standardschriftart"><text:span text:style-name="T43">Und d</text:span></text:span><text:span text:style-name="T67">ie NATO </text:span><text:span text:style-name="T68">stellt sich neu auf hinsichtlich der Ukraine aus ihrem ganz eigenen Anspruch heraus</text:span><text:span text:style-name="T67">: Sie </text:span><text:span text:style-name="T69">übernimmt demnächst </text:span><text:span text:style-name="T67">als NATO-Kriegsbündnis die Koordinierung der gesamten Waffenlieferungen an die Ukraine </text:span><text:span text:style-name="T70">und sie erhebt einen strategischen Besitzanspruch auf die Ukraine</text:span><text:span text:style-name="T67">.</text:span></text:p>
      <text:p text:style-name="P3"><text:span text:style-name="Absatz-Standardschriftart"><text:span text:style-name="T42">   — </text:span></text:span><text:span text:style-name="T323">D</text:span><text:span text:style-name="T287">ass die NATO sich jetzt offiziell zum Organisator dieses Kriegs macht, </text:span><text:span text:style-name="T323">ist der </text:span><text:span text:style-name="T324">qualitative </text:span><text:span text:style-name="T287">Fortschritt </text:span><text:span text:style-name="T323">in diesem Stellvertreterkrieg. Bislang wurden </text:span><text:span text:style-name="T325">die verschiedenen nationalen Beiträge zum Ukraine-Krieg von den Amis koordiniert. </text:span><text:span text:style-name="T323">Jetzt </text:span><text:span text:style-name="T325">erklärt die NATO, dass sie zwar weiterhin </text:span><text:span text:style-name="T324">keine </text:span><text:span text:style-name="T287">Kriegspartei sei, </text:span><text:span text:style-name="T323">aber </text:span><text:span text:style-name="T287">gleichwohl sich </text:span><text:span text:style-name="T295">als</text:span><text:span text:style-name="T326"> </text:span><text:span text:style-name="T287">kollektiven Organisator der weiteren waffenmäßigen Ausstattung der Ukraine </text:span><text:span text:style-name="T324">bis hin zur Entsendung eines </text:span><text:span text:style-name="T325">NATO-</text:span><text:span text:style-name="T324">Generals nach Kiew </text:span><text:span text:style-name="T325">als ständigen militärischen Vertreter der N</text:span><text:span text:style-name="T323">ATO </text:span><text:span text:style-name="T295">sieht.</text:span></text:p>
      <text:p text:style-name="P9"><text:span text:style-name="T20">D</text:span><text:span text:style-name="T1">as ist dem Stoltenberg Zitat zu entnehmen: „Es gibt keine kostenfreien Optionen mit einem aggressiven Russland als Nachbarn. Es gibt keine risikofreie</text:span><text:span text:style-name="T41">n</text:span><text:span text:style-name="T1"> Option</text:span><text:span text:style-name="T41">en</text:span><text:span text:style-name="T1"> in einem Krieg. Und denken Sie daran: Die größten Kosten und das größte Risiko werden entstehen, wenn Russland in der Ukraine gewinnt.“ (S. 14) </text:span><text:span text:style-name="T25">Am Stellvertreterkrieg der Ukraine ändert sich nichts, aber d</text:span><text:span text:style-name="T1">amit </text:span><text:span text:style-name="T25">ist </text:span><text:span text:style-name="T26">das</text:span><text:span text:style-name="T25"> jetzt ein Krieg der NATO, auch wenn </text:span><text:span text:style-name="T41">sich die NATO </text:span><text:span text:style-name="T25">damit zugleich nicht in einem Krieg gegen Russland befind</text:span><text:span text:style-name="T41">lich definiert</text:span><text:span text:style-name="T25">. Sie macht sich z</text:span><text:span text:style-name="T1">um </text:span><text:span text:style-name="T5">Subjekt</text:span><text:span text:style-name="T1"> </text:span><text:span text:style-name="T27">des Interesses an </text:span><text:span text:style-name="T1">einer militärischen Niederlage Russlands.</text:span></text:p>
      <text:p text:style-name="P15"><text:span text:style-name="Absatz-Standardschriftart"><text:span text:style-name="T376">   — </text:span></text:span><text:span text:style-name="T287">Damit setz</text:span><text:span text:style-name="T316">en</text:span><text:span text:style-name="T287"> sich die </text:span><text:span text:style-name="T316">Staaten der </text:span><text:span text:style-name="T287">N</text:span><text:span text:style-name="T316">ATO</text:span><text:span text:style-name="T287"> den kollektiven Zweck, Russland in jeder Hinsicht einzudämmen. Das ist der Unterschied zum früheren 'Krieg der Systeme': Damals ging es um Amerika als den Garanten gegen das Böse, die </text:span><text:span text:style-name="T327">Sowjetunion</text:span><text:span text:style-name="T287">, und da waren die Europäer </text:span><text:span text:style-name="T328">unter den Schutzschirm der USA </text:span><text:span text:style-name="T287">eingeordnet. Das Neue </text:span><text:span text:style-name="T327">ist</text:span><text:span text:style-name="T287">, dass die Europäer nicht nur eingeordnet sind, sondern die NATO sich nun insgesamt zum Subjekt dieser Auseinandersetzung macht.</text:span></text:p>
      <text:p text:style-name="P15"><text:span text:style-name="Absatz-Standardschriftart"><text:span text:style-name="T376">   — </text:span></text:span><text:span text:style-name="T287">Der Bezugspunkt im Artikel ist </text:span><text:span text:style-name="T327">an dieser Stelle </text:span><text:span text:style-name="T287">nicht die Zeit vor 1990, sondern die Modernisierung, </text:span><text:span text:style-name="T329">die die </text:span><text:span text:style-name="T327">heutige </text:span><text:span text:style-name="T329">NATO mit diesem Schritt erfährt</text:span><text:span text:style-name="T287">; welche Fortschritte jetzt aktuell gemacht werden. Unter der Anleitung der USA war das bislang eine Koalition der Willigen, die sich in Ramstein getroffen haben. Jetzt wird die NATO selber zum Organisator dieses Stellvertreterkriegs.</text:span></text:p>
      <text:p text:style-name="P41"><text:soft-page-break/><text:span text:style-name="T217">D</text:span><text:span text:style-name="T218">ass der Ukraine-Krieg qua Gipfelbeschluss ab sofort als Sache der N</text:span><text:span text:style-name="T233">ATO</text:span><text:span text:style-name="T218"> betrieben wird, </text:span><text:span text:style-name="T219">hat erstens die praktische Konsequenz der verbindlich gemachten Vorgaben für Ausstattung und Finanzierung der Ukraine </text:span><text:span text:style-name="T217">und z</text:span><text:span text:style-name="T219">weitens den Charakter, dass die Ukraine perspektivisch und dauerhaft als Bestandteil der N</text:span><text:span text:style-name="T220">ATO</text:span><text:span text:style-name="T219"> behandelt wird. </text:span><text:span text:style-name="T221">Als künftiges NATO-Mitglied soll die Ukraine unterstützt,</text:span><text:span text:style-name="T222"> </text:span><text:span text:style-name="T221">auf- und eingebaut </text:span><text:span text:style-name="T223">werden </text:span><text:span text:style-name="T222">in die NATO-Strukturen</text:span><text:span text:style-name="T221">. </text:span><text:span text:style-name="T217">Da geht es nicht lapidar darum, </text:span><text:span text:style-name="T224">bisher</text:span><text:span text:style-name="T218"> haben die einen sich um die Koordinierung der Waffenlieferungen gekümmert </text:span><text:span text:style-name="T217">und</text:span><text:span text:style-name="T218"> jetzt macht es jemand anderes, </text:span><text:span text:style-name="T225">und </text:span><text:span text:style-name="T220">ansonsten </text:span><text:span text:style-name="T226">findet die</text:span><text:span text:style-name="T220"> Fortführung des Krieges wie bisher </text:span><text:span text:style-name="T226">statt</text:span><text:span text:style-name="T220">.</text:span><text:span text:style-name="T218"> </text:span><text:span text:style-name="T227">D</text:span><text:span text:style-name="T219">er Übergang ist, </text:span><text:span text:style-name="T220">dass</text:span><text:span text:style-name="T219"> </text:span><text:span text:style-name="T228">jenseits de</text:span><text:span text:style-name="T227">r</text:span><text:span text:style-name="T228"> </text:span><text:span text:style-name="T233">Kriegsr</text:span><text:span text:style-name="T220">esultate </text:span><text:span text:style-name="T228">die NATO den Anspruch gelten</text:span><text:span text:style-name="T229">d </text:span><text:span text:style-name="T220">macht</text:span><text:span text:style-name="T228">, dass </text:span><text:span text:style-name="T220">die Ukraine</text:span><text:span text:style-name="T228"> </text:span><text:span text:style-name="T230">ihr</text:span><text:span text:style-name="T228"> zukünftiges </text:span><text:span text:style-name="T230">Aufmarschgebiet</text:span><text:span text:style-name="T228">, zukünftiger Bestandteil des Bündnisses ist. </text:span><text:span text:style-name="T227">A</text:span><text:span text:style-name="T228">ls </text:span><text:span text:style-name="T233">solches</text:span><text:span text:style-name="T228"> wird d</text:span><text:span text:style-name="T220">as </text:span><text:span text:style-name="T232">L</text:span><text:span text:style-name="T220">and</text:span><text:span text:style-name="T228"> unterstützt und perspektivisch in die NATO integriert.</text:span><text:span text:style-name="T28"> </text:span></text:p>
      <text:p text:style-name="P39"><text:span text:style-name="Absatz-Standardschriftart"><text:span text:style-name="T40">   — </text:span></text:span><text:span text:style-name="T240">D</text:span><text:span text:style-name="T241">ie Ukraine </text:span><text:span text:style-name="T240">soll </text:span><text:span text:style-name="T241">so her</text:span><text:span text:style-name="T240">ge</text:span><text:span text:style-name="T241">richt</text:span><text:span text:style-name="T240">et</text:span><text:span text:style-name="T241"> </text:span><text:span text:style-name="T240">werden</text:span><text:span text:style-name="T241">, dass sie, </text:span><text:span text:style-name="T242">ohne NATO-Mitglied zu sein,</text:span><text:span text:style-name="T241"> NATO-Gebiet </text:span><text:span text:style-name="T243">mit einer </text:span><text:span text:style-name="T241">Armee ist, </text:span><text:span text:style-name="T243">die</text:span><text:span text:style-name="T241"> in ihren Fähigkeiten </text:span><text:span text:style-name="T244">und</text:span><text:span text:style-name="T241"> ihre</text:span><text:span text:style-name="T245">r</text:span><text:span text:style-name="T241"> Ausstattung den NATO-Maßstäben </text:span><text:span text:style-name="T244">genügt, mit </text:span><text:span text:style-name="T241">de</text:span><text:span text:style-name="T244">ren </text:span><text:span text:style-name="T245">t</text:span><text:span text:style-name="T241">echnischen Vorgaben vergleichbar </text:span><text:span text:style-name="T244">ist </text:span><text:span text:style-name="T246">und interoperabel agieren kann</text:span><text:span text:style-name="T244">.</text:span><text:span text:style-name="T241"> </text:span><text:span text:style-name="T244">Hier wird</text:span><text:span text:style-name="T241"> der politische Zweck deutlich, dieses Land sich dauerhaft verbindlich als eigenes Gebiet </text:span><text:span text:style-name="T247">zuzuordnen</text:span><text:span text:style-name="T241">.</text:span><text:span text:style-name="T242"> Zum Ziel, R</text:span><text:span text:style-name="T241">ussland bedingungslos klein </text:span><text:span text:style-name="T242">zu machen,</text:span><text:span text:style-name="T241"> gehör</text:span><text:span text:style-name="T242">en zusätzliche </text:span><text:span text:style-name="T241">40 Milliarden Euro für den Krieg, </text:span><text:span text:style-name="T242">Nachlieferungen von weiterem Kriegsgerät und die Kooperation mit der NATO.</text:span><text:span text:style-name="T241"> Das sind alles Eskalationsschritte.</text:span></text:p>
      <text:p text:style-name="P10"><text:span text:style-name="T248">Die </text:span><text:span text:style-name="T249">Kennzeichnung, </text:span><text:span text:style-name="T250">die Ukraine ist NATO-Gebiet </text:span>„<text:span text:style-name="T249">ohne </text:span><text:span text:style-name="T251">N</text:span><text:span text:style-name="T249">ATO</text:span>-Mitglied <text:span text:style-name="T249">zu sein</text:span>“, <text:span text:style-name="T248">t</text:span><text:span text:style-name="T252">ri</text:span><text:span text:style-name="T248">fft die Lage nicht </text:span><text:span text:style-name="T72">ganz </text:span><text:span text:style-name="T248">richtig. </text:span><text:span text:style-name="T72">Denn die</text:span> Perspektive ist <text:span text:style-name="T248">schon</text:span>, dass die Ukraine irgendwann Mitglied <text:span text:style-name="T251">d</text:span>er <text:span text:style-name="T251">N</text:span><text:span text:style-name="T249">ATO</text:span> <text:span text:style-name="T253">wird</text:span>, <text:span text:style-name="T72">nur </text:span>das wird <text:span text:style-name="T251">ih</text:span>r<text:span text:style-name="T248"> </text:span><text:span text:style-name="T249">im </text:span>aktuel<text:span text:style-name="T249">len</text:span> Krieg nicht zugestande<text:span text:style-name="T252">n. </text:span><text:span text:style-name="T248">Der</text:span> Inhalt von dem Besitzanspruch besteht schon jetzt darin, dass <text:span text:style-name="T248">sie</text:span> als Stellvertreter im Sinne der NATO Krieg führt, <text:span text:style-name="T72">umg</text:span><text:span text:style-name="T213">e</text:span><text:span text:style-name="T72">kehrt</text:span> <text:span text:style-name="T252">das Bündnis als </text:span>Garantiemacht <text:span text:style-name="T252">der Ukraine antritt </text:span>gegen einen russischen Sieg. Strategisch bedeutet es für die NATO, <text:span text:style-name="T254">die </text:span>Ukraine <text:span text:style-name="T254">auf lange Sicht </text:span>als potente<text:span text:style-name="T72">n</text:span> Frontstadt gegen Russland <text:span text:style-name="T72">zu </text:span>verplan<text:span text:style-name="T72">en</text:span>. <text:span text:style-name="T248">D</text:span>amit <text:span text:style-name="T254">ist auch </text:span><text:span text:style-name="T248">klargestellt</text:span>, <text:span text:style-name="T255">dass die Vorstellung </text:span>Russland<text:span text:style-name="T255">s von einer </text:span>neutral<text:span text:style-name="T255">en</text:span> und demilitarisiert<text:span text:style-name="T255">en</text:span> Ukraine nicht in Frage <text:span text:style-name="T255">kommt</text:span>.</text:p>
      <text:p text:style-name="P6"><text:span text:style-name="Absatz-Standardschriftart"><text:span text:style-name="T45">   — </text:span></text:span><text:span text:style-name="Absatz-Standardschriftart"><text:span text:style-name="T46">D</text:span></text:span><text:span text:style-name="Absatz-Standardschriftart"><text:span text:style-name="T44">er technische Terminus </text:span></text:span><text:span text:style-name="T366">der</text:span><text:span text:style-name="T338"> „Interoperabilität“ mit der NATO-</text:span><text:span text:style-name="T366">Armee</text:span><text:span text:style-name="T338"> </text:span><text:span text:style-name="T366">ist </text:span><text:span text:style-name="T367">ein </text:span><text:span text:style-name="T366">Beleg davon, dass</text:span><text:span text:style-name="T338"> aktuell </text:span><text:span text:style-name="T366">der Ukraine</text:span><text:span text:style-name="T338"> die NATO-Mitgliedschaft noch nicht zuges</text:span><text:span text:style-name="T368">t</text:span><text:span text:style-name="T338">anden wird, aber als Perspektive durchaus.</text:span></text:p>
      <text:p text:style-name="P10">Einerseits wird der Ukraine die Perspektive einer NATO Mitgliedschaft eröffnet und sie auch deswegen im laufenden Krieg unterstützt und finanziert. <text:span text:style-name="T72">A</text:span><text:span text:style-name="T256">ndererseits </text:span><text:span text:style-name="T72">wird</text:span> zugleich der Standpunkt aufrecht erhalten: <text:span text:style-name="T257">d</text:span>ie NATO ist keine Kriegspartei. <text:span text:style-name="T256">D</text:span>eswegen wird die Ukraine auch aktuell <text:span text:style-name="T110">nicht </text:span>in die NATO aufgenommen, weil das würde die NATO zur <text:span text:style-name="T258">Kriegsp</text:span>artei machen. <text:span text:style-name="T72">So definiert die NATO ihr</text:span> Verhältnis <text:span text:style-name="T72">zur</text:span> Ukraine. <text:span text:style-name="T250">Im </text:span>Verhältnis zu Russland <text:span text:style-name="T250">heißt dies: D</text:span>ie NATO tut alles dafür, dass Russland den Krieg nicht gewinnt. <text:span text:style-name="T259">Sie </text:span>macht praktisch wa<text:span text:style-name="T258">h</text:span>r, dass <text:span text:style-name="T254">die Ukraine dauerhaft und u</text:span><text:span text:style-name="T250">n</text:span><text:span text:style-name="T254">umkehrbar dem</text:span> russische<text:span text:style-name="T254">n</text:span> Einfluss <text:span text:style-name="T254">entzogen ist.</text:span></text:p>
      <text:p text:style-name="P10"><text:span text:style-name="T6">   — </text:span><text:span text:style-name="T12">A</text:span><text:span text:style-name="T7">ber </text:span><text:span text:style-name="T78">die Ukraine </text:span><text:span text:style-name="T86">ist doch </text:span><text:span text:style-name="T78">jetzt schon ein NATO-</text:span><text:span text:style-name="T197">Frontstaat.</text:span><text:span text:style-name="T78"> </text:span><text:span text:style-name="T87">A</text:span><text:span text:style-name="T78">uch im Verhältnis zu Russland </text:span><text:span text:style-name="T87">ist </text:span><text:span text:style-name="T86">es</text:span><text:span text:style-name="T87"> </text:span><text:span text:style-name="T86">w</text:span><text:span text:style-name="T78">idersprüchlich, </text:span><text:span text:style-name="T88">die Ukraine</text:span><text:span text:style-name="T87"> s</text:span><text:span text:style-name="T78">chon als Frontstaat auszustatten, ihn als solchen erhalten zu wollen und zugleich zu </text:span><text:span text:style-name="T86">behaupten</text:span><text:span text:style-name="T78">, aber NATO-Gebiet ist </text:span><text:span text:style-name="T89">e</text:span><text:span text:style-name="T78">s noch nicht. </text:span><text:span text:style-name="T89">Das </text:span><text:span text:style-name="T90">bestimmt</text:span><text:span text:style-name="T78"> sowohl das Verhältnis der NATO zu</text:span><text:span text:style-name="T91">r</text:span><text:span text:style-name="T78"> Ukraine als auch zu Russland.</text:span></text:p>
      <text:p text:style-name="P10">Ja, aktuell ist die Ukraine ein Frontstaat gegen Russland <text:span text:style-name="T78">im Dienst</text:span> der NATO und nicht im eigentlichen Sin<text:span text:style-name="T260">n</text:span> <text:span text:style-name="T72">NATO</text:span>-Frontstaat, insofern <text:span text:style-name="T261">gibt</text:span> <text:span text:style-name="T262">es </text:span>da noch eine Perspektive.<text:span text:style-name="T78"> </text:span><text:span text:style-name="T198">D</text:span><text:span text:style-name="T199">ie </text:span><text:span text:style-name="T200">NATO selber beharrt und legt </text:span><text:span text:style-name="T201">W</text:span><text:span text:style-name="T200">ert auf die</text:span><text:span text:style-name="T202"> s</text:span><text:span text:style-name="T197">pit</text:span><text:span text:style-name="T202">z</text:span><text:span text:style-name="T197">findige Unterscheidung,</text:span><text:span text:style-name="T199"> </text:span>dass <text:span text:style-name="T72">es</text:span> bei allem, was sie für den Krieg tut und wie sie in diesem Krieg selber agiert, kein Krieg zwischen NATO und Russland ist.</text:p>
      <text:p text:style-name="P5"><text:span text:style-name="Absatz-Standardschriftart"><text:span text:style-name="T45">   — </text:span></text:span><text:span text:style-name="T375">E</text:span><text:span text:style-name="T374">s ist eine neue Definition in die Richtung d</text:span><text:span text:style-name="T338">er Dauerhaftigkeit der Feindschaft gegen Russland und darin eingepreist </text:span><text:span text:style-name="T369">ist </text:span><text:span text:style-name="T338">ein verschleißende</text:span><text:span text:style-name="T370">r</text:span><text:span text:style-name="T338"> Stellvertreterkrieg der Ukraine, </text:span><text:span text:style-name="T371">von dem </text:span><text:span text:style-name="T338">nicht ausgemacht </text:span><text:span text:style-name="T371">ist</text:span><text:span text:style-name="T338">, wie e</text:span><text:span text:style-name="T372">r</text:span><text:span text:style-name="T338"> weitergeht.</text:span></text:p>
      <text:p text:style-name="P10"><text:span text:style-name="T72">A</text:span>usgemacht ist <text:span text:style-name="T72">aber schon</text:span>, dass die NATO sich nachhaltig als die Macht zur Bekämpfung Russlands in Europa aufstellt.</text:p>
      <text:p text:style-name="P10"><text:soft-page-break/><text:span text:style-name="T6">   — </text:span><text:span text:style-name="T8">Aber </text:span><text:span text:style-name="T9">dieses Anliegen der </text:span><text:span text:style-name="T92">NATO </text:span><text:span text:style-name="T86">gibt es</text:span><text:span text:style-name="T92"> doch schon die ganze Zeit</text:span><text:span text:style-name="T78">.</text:span></text:p>
      <text:p text:style-name="P10"><text:span text:style-name="T263">Der Fortschritt, der da angesprochen ist, ist einer bei der NATO: Die </text:span><text:span text:style-name="T211">NATO-Mitglieder haben </text:span><text:span text:style-name="T263">sich mit </text:span><text:span text:style-name="T264">diesem Beschluss</text:span><text:span text:style-name="T263"> </text:span><text:span text:style-name="T72">auf</text:span><text:span text:style-name="T263"> eine gemeinsame Feindschaft gegen Russland und eine gemeinsame Parteinahme für </text:span><text:span text:style-name="T265">die </text:span><text:span text:style-name="T263">Ukraine </text:span><text:span text:style-name="T72">geeinigt und geeint</text:span><text:span text:style-name="T263">. </text:span><text:span text:style-name="T250">Den gewalttätigen</text:span><text:span text:style-name="T263"> Einspruch</text:span> <text:span text:style-name="T250">Russlands </text:span>gegen die durch die NATO abgesicherten Ordnungsvorstellungen des Westens <text:span text:style-name="T266">will man</text:span> über die Ukraine hinaus <text:span text:style-name="T78">dauerhaft</text:span> in Angriff nehmen <text:span text:style-name="T261">und</text:span> beseitigen. <text:span text:style-name="T263">D</text:span>as ist das, wo<text:span text:style-name="T266">hin</text:span> die NATO sich wegen de<text:span text:style-name="T284">s</text:span> Ukraine-<text:span text:style-name="T284">Kriegs</text:span> vorgearbeitet hat: <text:span text:style-name="T250">Die NATO ist </text:span><text:span text:style-name="T267">e</text:span>in Bündnis, das sich einig ist in der Feinschaft gegen Russland als einer Macht, die in unzulässiger Weise die Macht der NATO beschränkt.</text:p>
      <text:p text:style-name="P11">*</text:p>
      <text:p text:style-name="P10"><text:span text:style-name="T6">   — </text:span><text:span text:style-name="T10">D</text:span><text:span text:style-name="T78">iesen Fortschritt kann </text:span><text:span text:style-name="T93">man</text:span><text:span text:style-name="T78"> </text:span><text:span text:style-name="T86">prominent</text:span><text:span text:style-name="T78"> a</text:span><text:span text:style-name="T94">m</text:span><text:span text:style-name="T78"> Beistan</text:span><text:span text:style-name="T93">ds</text:span><text:span text:style-name="T78">artikel </text:span><text:span text:style-name="T93">§</text:span><text:span text:style-name="T78">5 erkennen. </text:span><text:span text:style-name="T94">Fr</text:span><text:span text:style-name="T78">üher war es d</text:span><text:span text:style-name="T95">ie</text:span><text:span text:style-name="T78"> Militärmacht USA, die die Feindschaft gegen </text:span><text:span text:style-name="T86">die Sowjetunion</text:span><text:span text:style-name="T78"> aufgemacht hat, </text:span><text:span text:style-name="T94">der </text:span><text:span text:style-name="T78">wurde</text:span><text:span text:style-name="T95">n</text:span><text:span text:style-name="T78"> die </text:span><text:span text:style-name="T96">anderen NATO-</text:span><text:span text:style-name="T78">Staaten zugeordnet</text:span><text:span text:style-name="T94">. </text:span><text:span text:style-name="T88">Sie</text:span><text:span text:style-name="T91"> unterstanden der </text:span><text:span text:style-name="T78">Bündnispflicht unter der Vorherrschaft der USA. </text:span><text:span text:style-name="T97">Damit haben die Staaten „ihre Souveränität … zugunsten der kollektiven Kriegsbereitschaft und der vereinten Gewaltpotenzen relativiert“ </text:span><text:span text:style-name="T98">S. 17. </text:span><text:span text:style-name="T99">D</text:span><text:span text:style-name="T105">iese Relativierung gibt es nicht mehr, weil jeder NATO-Staat sich </text:span><text:span text:style-name="T106">jetzt</text:span><text:span text:style-name="T107"> </text:span><text:span text:style-name="T108">den</text:span><text:span text:style-name="T105"> Zweck </text:span><text:span text:style-name="T109">setz</text:span><text:span text:style-name="T105">t, im Verb</text:span><text:span text:style-name="T109">und</text:span><text:span text:style-name="T105"> der NATO </text:span><text:span text:style-name="T207">gemeinsam </text:span><text:span text:style-name="T105">gegen Russland vorzugehen.</text:span></text:p>
      <text:p text:style-name="P13"><text:span text:style-name="T268">D</text:span>ie Erinnerung an den früheren Kalten Krieg ist anders zu verstehen. Die Aussage ist, damals hat die gemeinsame Feindschaft gegen die Sowjetunion die NATO geeint, <text:span text:style-name="T268">was hieß, </text:span><text:span text:style-name="T269">a</text:span>lle haben sich der amerikanischen Supermacht untergeordnet, weil die für sie unentbehrlich war. <text:span text:style-name="T270">J</text:span>etzt mit dem Ukraine-Krieg ist<text:span text:style-name="T268"> </text:span>neu auf der Tagesordnung, dass Russland als der definitive Feind, wie damals, wieder die Einheit der NATO begründet. Das ist der <text:span text:style-name="T78">aktuelle</text:span> Grund <text:span text:style-name="T72">für die Unentbehrlichkeit der</text:span> NATO.</text:p>
      <text:p text:style-name="P13"><text:span text:style-name="T6">   — </text:span><text:span text:style-name="T10">D</text:span><text:span text:style-name="T11">ie </text:span><text:span text:style-name="T78">NATO ist intransigent gegenüber jeglichen Sicherheitsinteresse</text:span><text:span text:style-name="T97">n</text:span><text:span text:style-name="T78"> Russlands.</text:span><text:span text:style-name="T86"> Dem</text:span><text:span text:style-name="T78">entsprechend stellt </text:span><text:span text:style-name="T86">sie sich </text:span><text:span text:style-name="T78">neu auf. </text:span><text:span text:style-name="T100">D</text:span><text:span text:style-name="T78">iese Entschlossenheit </text:span><text:span text:style-name="T101">w</text:span><text:span text:style-name="T78">ei</text:span><text:span text:style-name="T101">s</text:span><text:span text:style-name="T78">t über den </text:span><text:span text:style-name="T86">Stellvertreter-</text:span><text:span text:style-name="T78">Krieg in der Ukraine hinaus, </text:span><text:span text:style-name="T86">sie ist grundsätzlicher Natur gegen das heutige Russland, die Russische Föderation.</text:span></text:p>
      <text:p text:style-name="P13"><text:span text:style-name="T72">Und </text:span><text:span text:style-name="T271">d</text:span>er Artikel 5 <text:span text:style-name="T72">des Nordatlantikpakts </text:span>an der Stelle erinnert an den Kern der NATO, <text:span text:style-name="T72">was dieses Bündnis ausmacht, </text:span>weil genau dieser Kern eine <text:span text:style-name="T72">neue </text:span>Aktualität <text:span text:style-name="T72">erfährt</text:span>.</text:p>
      <text:p text:style-name="P42"><text:span text:style-name="T28">   — </text:span><text:span text:style-name="T29">D</text:span><text:span text:style-name="T234">ie Aktualisierung liegt in dem Übergang </text:span><text:span text:style-name="T235">der Europäer</text:span><text:span text:style-name="T234">, selbstständig </text:span><text:span text:style-name="T236">und</text:span><text:span text:style-name="T234"> eigenständig e</text:span><text:span text:style-name="T236">ine Kr</text:span><text:span text:style-name="T234">iegsfront gegen </text:span><text:span text:style-name="T237">die Russische Föderation</text:span><text:span text:style-name="T234"> aufzumachen, </text:span><text:span text:style-name="T237">nicht mehr mit ihr leben zu wollen,</text:span><text:span text:style-name="T238"> </text:span><text:span text:style-name="T237">sie</text:span><text:span text:style-name="T234"> entmachten zu wollen. </text:span><text:span text:style-name="T237">Das</text:span><text:span text:style-name="T235"> </text:span><text:span text:style-name="T234">Grundprinzip der N</text:span><text:span text:style-name="T239">ATO,</text:span><text:span text:style-name="T235"> </text:span><text:span text:style-name="T237">die</text:span><text:span text:style-name="T234"> Eigentümlichkeit dieses Kriegsbündnisses </text:span><text:span text:style-name="T231">ändert sich dadurch nicht, im Gegenteil, es wird quasi aufgefrischt, aktualisiert eben.</text:span></text:p>
      <text:p text:style-name="P41"><text:span text:style-name="T30">   — </text:span><text:span text:style-name="T31">W</text:span><text:span text:style-name="T32">enn die</text:span><text:span text:style-name="T33"> Europäer </text:span><text:span text:style-name="T34">die Feindschaft zu Russland </text:span><text:span text:style-name="T35">zu ihrem </text:span><text:span text:style-name="T33">gemeinschaftlichen </text:span><text:span text:style-name="T34">Bündnisz</text:span><text:span text:style-name="T33">weck </text:span><text:span text:style-name="T34">in der NATO </text:span><text:span text:style-name="T35">erklären </text:span><text:span text:style-name="T36">und </text:span><text:span text:style-name="T37">als kollektives Bündnis ihre Gewaltpotentiale diesem Beistandspakt unterordnen, </text:span><text:span text:style-name="T38">relativieren sie </text:span><text:span text:style-name="T37">damit ein wesentliches Moment ihrer staatlichen Souveränität, </text:span><text:span text:style-name="T39">so wie früher auch</text:span><text:span text:style-name="T37">.</text:span></text:p>
      <text:p text:style-name="P34">Am <text:span text:style-name="T272">Artikel </text:span>5 des Nordatlantikvertrags ist das ausgedrückt <text:span text:style-name="T72">als </text:span>der Beschluss: <text:span text:style-name="T72">W</text:span>enn ein Land des Bündnisses angegriffen wird, sind alle anderen angegriffen, <text:span text:style-name="T72">im Krieg,</text:span> und keiner hat mehr die Souver<text:span text:style-name="T273">ä</text:span>nität zu entscheiden, ob er Beistand leistet oder nicht. <text:span text:style-name="T72">Das ist das Grundprinzip.</text:span></text:p>
      <text:p text:style-name="P34"><text:span text:style-name="T273">Zu Zeiten des Ost-West-Gegensatzes hatten sich die NATO-Mitglieder auf der Basis ihrer gemeinsamen Feindschaft gegen die Sowjetunion </text:span><text:span text:style-name="T274">zu diese</text:span><text:span text:style-name="T275">r</text:span><text:span text:style-name="T274"> wechselseitigen Beistandspflicht in der NATO entschlossen. Diese Feindschaft konnte </text:span>jedes einzelne Mitglied insbesondere in Europa aus eigener Machtvollkommenheit überhaupt nicht aushalten. <text:span text:style-name="T72">Dazu brauchten sie das</text:span> Bündnis mit der Beistandszusage der USA. <text:span text:style-name="T72">Das aktualisiert </text:span>die NATO auf ihrem Gipfel: <text:span text:style-name="T72">Sie setzt sich </text:span><text:span text:style-name="T284">als</text:span> Perspektive <text:span text:style-name="T284">den</text:span><text:span text:style-name="T276"> Kampf</text:span> gegen Russland <text:span text:style-name="T273">und dessen </text:span>Anspruch auf Weltmachtstatus, den es auch praktisch gegen den Westen geltend macht. <text:span text:style-name="T276">Auch d</text:span>ie<text:span text:style-name="T72">se</text:span> Feindschaft zu<text:span text:style-name="T72">m heutigen </text:span>Russland können die <text:span text:style-name="T72">Staaten</text:span>, die sich gegen <text:span text:style-name="T276">diesen Feind </text:span><text:soft-page-break/>aufstellen, überhaupt nur als Bündnis mit der wechselseitigen Beistandsverpflichtung aushalten und vorantreiben.</text:p>
      <text:p text:style-name="P35">*</text:p>
      <text:p text:style-name="P7"><text:span text:style-name="Absatz-Standardschriftart"><text:span text:style-name="T47">   — </text:span></text:span><text:span text:style-name="T54">Mit den neu </text:span><text:span text:style-name="T55">installierten </text:span><text:span text:style-name="T54">Potenzen</text:span><text:span text:style-name="T56"> – d</text:span><text:span text:style-name="T57">er</text:span><text:span text:style-name="T56"> Erweiterung des Bündnisses durch Finnland und Schweden und d</text:span><text:span text:style-name="T57">er</text:span><text:span text:style-name="T56"> Einrichtung des neuen Oberkommandos in Rostock – stellt </text:span><text:span text:style-name="T58">die NATO</text:span><text:span text:style-name="T56"> eine </text:span><text:span text:style-name="T58">erweiterte </text:span><text:span text:style-name="T56">europäische NATO-Front her, die als Vorwärtsverteidigung die Ostflanke Russlands ernsthaft bedroht.</text:span></text:p>
      <text:p text:style-name="P12"><text:span text:style-name="T19">   </text:span><text:span text:style-name="T13">— I</text:span><text:span text:style-name="T15">m Artikel heißt es, </text:span><text:span text:style-name="T13">dass die Eingliederung Finnlands und der arbeitsteilige Ausbau der Fronten einen unmittelbaren Machtzuwachs und eine Verbesserung </text:span><text:span text:style-name="T21">ihrer ohnehin</text:span><text:span text:style-name="T13"> überlegenen Angriffsmacht bedeutet. </text:span><text:span text:style-name="T16">Ist m</text:span><text:span text:style-name="T15">it „ohnehin überlegen“ </text:span><text:span text:style-name="T16">(S. 17, u.) </text:span><text:span text:style-name="T13">gemeint, dass die NATO-Abteilung in Europa dem russischen Militär</text:span><text:span text:style-name="T21"> </text:span><text:span text:style-name="T22">bereits jetzt</text:span><text:span text:style-name="T23"> </text:span><text:span text:style-name="T13">faktisch überlegen ist? </text:span><text:span text:style-name="T16">In der Zeitung </text:span><text:span text:style-name="T14">ist</text:span><text:span text:style-name="T16"> z</text:span><text:span text:style-name="T17">u lesen, dass die </text:span><text:span text:style-name="T14">NATO</text:span><text:span text:style-name="T17"> davon ausgeht, dass die Europäer erst in 4-5 Jahren in der Lage s</text:span><text:span text:style-name="T16">ein werden</text:span><text:span text:style-name="T17">, sich gegen Russland aufzustellen.</text:span></text:p>
      <text:p text:style-name="P36"><text:span text:style-name="T72">Hier geht es nicht um die Angriffspotentiale der europäischen Mitglieder der NATO, sondern um die NATO-Macht als Ganzes, einschließlich den USA und Kanada. Und e</text:span><text:span text:style-name="T277">s geht </text:span><text:span text:style-name="T72">auch </text:span><text:span text:style-name="T102">nicht </text:span><text:span text:style-name="T277">darum zu klären, ob die NATO Russland oder umgeke</text:span><text:span text:style-name="T275">hr</text:span><text:span text:style-name="T277">t Russland der NATO überlegen ist, </text:span><text:span text:style-name="T72">in dem Sinn, dass damit die Auseinandersetzung doch eigentlich schon entschieden wäre. Das ist hier nicht die Aussage</text:span><text:span text:style-name="T277">.</text:span> Es geht <text:span text:style-name="T72">hier</text:span> darum, was die Angriffsfähigkeit der NATO an der Ost<text:span text:style-name="T275">front</text:span> durch die M<text:span text:style-name="T277">i</text:span>tgliedschaft von Finnland und Schweden für Russland heißt. Russland <text:span text:style-name="T72">wird dadurch</text:span>, da<text:span text:style-name="T72">s</text:span>s <text:span text:style-name="T72">es </text:span><text:span text:style-name="T278">jetzt</text:span> im Osten <text:span text:style-name="T279">zur</text:span> NATO eine <text:span text:style-name="T279">zusätzliche </text:span>Grenze von <text:span text:style-name="T279">rund</text:span> 1<text:span text:style-name="T279">3</text:span>00 km Länge hat, eine neue Art der Bedrohung aufgemacht.</text:p>
      <text:p text:style-name="P12"><text:span text:style-name="T19">   </text:span><text:span text:style-name="T13">— Dass die NATO jetzt mit den neuen Mitgliedern noch mächtiger wird, ist das eine, aber </text:span><text:span text:style-name="T18">ihre</text:span><text:span text:style-name="T13"> ohnehin überlegene Angriffsmacht besteht darin, dass der Krieg ein </text:span><text:span text:style-name="T21">Bündniskrieg </text:span><text:span text:style-name="T24">ist</text:span><text:span text:style-name="T13">, den das </text:span><text:span text:style-name="T21">Bündnis</text:span><text:span text:style-name="T13"> durchorganisiert und </text:span><text:span text:style-name="T14">für den sich </text:span><text:span text:style-name="T13">die Staaten in Stellung </text:span><text:span text:style-name="T14">bringen</text:span><text:span text:style-name="T13">. Russland hat es mit der versammelten Macht sämtlicher NATO-Mitglieder zu tun. </text:span><text:span text:style-name="T14">Diese</text:span><text:span text:style-name="T13"> Angriffsmacht des Bündnisses </text:span><text:span text:style-name="T14">ist den </text:span><text:span text:style-name="T13">militärischen Machtmitteln Russlands überlegen.</text:span></text:p>
      <text:p text:style-name="P12"><text:span text:style-name="T19">   </text:span><text:span text:style-name="T13">— </text:span><text:span text:style-name="T18">Und d</text:span><text:span text:style-name="T13">ie zwei neuen Mitglieder verwandeln </text:span><text:span text:style-name="T14">die bisherige</text:span><text:span text:style-name="T13"> Front so, dass die </text:span><text:span text:style-name="T14">ganze </text:span><text:span text:style-name="T13">Ostsee zum Binnenmeer der NATO wird. Das verlängert </text:span><text:span text:style-name="T14">auf den Schlag </text:span><text:span text:style-name="T13">die Grenze, die Russland zu verteidigen hat. Gleichzeitig ist Russland geschwächt, sein gesamtes Vorfeld ist ihm genommen worden von Polen bis Litauen und es verschleißt seine Militärmacht im Moment in dem Krieg in der Ukraine. </text:span><text:span text:style-name="T14">Da </text:span><text:span text:style-name="T13">ist </text:span><text:span text:style-name="T14">es </text:span><text:span text:style-name="T13">keine Spekulation, dass der Westen mit einer überlegenen Militärmacht gegen das geschwächte Russland antritt.</text:span></text:p>
      <text:p text:style-name="P36">Es geht hier nicht darum, eine Einschätzung abzuliefern, wer in dieser Konfrontation <text:span text:style-name="T279">die </text:span>bessere<text:span text:style-name="T279">n</text:span> Karten hat, Russland oder die NATO, oder ob die NATO erst in <text:span text:style-name="T279">paar</text:span> Jahren soweit ist. Hier geht es <text:span text:style-name="T284">dar</text:span>um, <text:span text:style-name="T284">dass</text:span> <text:span text:style-name="T284">u</text:span>nter dem militärischen Gesichtspunkt die NATO als Bündnis über vervielfachte Möglichkeiten verfügt, Russland anzugreifen. Da ist zum einen Amerika mit seinen konventionellen Langstreckenwaffen bis zum atomaren Potential. Zum anderen gehören zur Angriffsmacht der NATO <text:span text:style-name="T279">sowohl</text:span> die Angriffswaffen, die unmittelbar an der Grenze zu Russland stationiert sind – wie die Angriffswaffen aus den europäischen <text:span text:style-name="T280">Mitgliedsl</text:span>ändern –, <text:span text:style-name="T280">als auch die weiter entfernten – </text:span><text:span text:style-name="T281">wie etwa in Kanada</text:span>. Diese vielfältigen Angriffsmöglichkeiten <text:span text:style-name="T72">rund um Russland </text:span>sind jetzt noch dahingehend verbessert worden, dass auch noch im Norden, an der Grenze zwischen Russland und Finnland, unmittelbar die Bedrohung erhöht wird durch die Angriffspotentiale, über die Finnland verfügt. Das ist keine Auskunft darüber, wer gewinnt, sondern, über welche <text:s/>Optionen <text:span text:style-name="T282">hinsichtlich der </text:span>Angriffswaffen das Bündnis verfügt, wenn es jetzt Finnland und Schweden auch noch integriert.</text:p>
      <text:p text:style-name="P12"><text:span text:style-name="T200">Zu dem </text:span><text:span text:style-name="T203">gemeinsame</text:span><text:span text:style-name="T200">n</text:span><text:span text:style-name="T203"> </text:span><text:span text:style-name="T200">NATO-</text:span><text:span text:style-name="T203">Projekt gehört, dass </text:span><text:span text:style-name="T200">die neuen</text:span><text:span text:style-name="T203"> Mitglieder an der Ostflanke insgesamt ein</text:span><text:span text:style-name="T204">en</text:span><text:span text:style-name="T203"> strategische</text:span><text:span text:style-name="T204">n</text:span><text:span text:style-name="T203"> Machtzuwachs darstell</text:span><text:span text:style-name="T200">en</text:span><text:span text:style-name="T203">, sowohl was die lange Grenze zu Russland </text:span><text:span text:style-name="T200">betrifft</text:span><text:span text:style-name="T203">, als auch die </text:span><text:span text:style-name="T204">mit NATO-Standard versehenen </text:span><text:span text:style-name="T203">Waffen, über die Schweden und Finnland </text:span><text:span text:style-name="T205">bereits </text:span><text:span text:style-name="T203">verfüg</text:span><text:span text:style-name="T204">en</text:span><text:span text:style-name="T203"> und die in </text:span><text:span text:style-name="T204">da</text:span><text:span text:style-name="T203">s Gesamtkonzept passen. </text:span><text:span text:style-name="T205">Hier geht es</text:span><text:span text:style-name="T283"> </text:span><text:span text:style-name="T205">um die Kennzeichnung der militärischen Potenzen, die bereits vorhanden </text:span><text:span text:style-name="T206">sind </text:span><text:span text:style-name="T205">und noch angestrebt werden. </text:span><text:span text:style-name="T200">Die NATO entdeckt ja</text:span><text:span text:style-name="T205"> </text:span><text:span text:style-name="T200">immer noch </text:span><text:span text:style-name="T205">Lücken im Verteidigungssystem, </text:span><text:soft-page-break/><text:span text:style-name="T205">Rüstungskapazitäten </text:span><text:span text:style-name="T200">werden </text:span><text:span text:style-name="T205">zusammengelegt, arbeitsteilig Frontabschnitte definiert usw., </text:span><text:span text:style-name="T200">bis hin zu dem Streit um die Mittelstreckenwaffen.</text:span></text:p>
      <text:p text:style-name="P14"/>
      <text:p text:style-name="P8"><text:span text:style-name="Absatz-Standardschriftart"><text:span text:style-name="T60">Der n</text:span></text:span><text:span text:style-name="Absatz-Standardschriftart"><text:span text:style-name="T61">ächste </text:span></text:span><text:span text:style-name="Absatz-Standardschriftart"><text:span text:style-name="T60">Jour fixe </text:span></text:span><text:span text:style-name="Absatz-Standardschriftart"><text:span text:style-name="T63">findet statt</text:span></text:span><text:span text:style-name="Absatz-Standardschriftart"><text:span text:style-name="T64"> </text:span></text:span><text:span text:style-name="Absatz-Standardschriftart"><text:span text:style-name="T62">am 18. </text:span></text:span><text:span text:style-name="Absatz-Standardschriftart"><text:span text:style-name="T60">November 20</text:span></text:span><text:span text:style-name="Absatz-Standardschriftart"><text:span text:style-name="T62">24</text:span></text:span><text:span text:style-name="Absatz-Standardschriftart"><text:span text:style-name="T61">:</text:span></text:span><text:span text:style-name="Absatz-Standardschriftart"><text:span text:style-name="T64"> </text:span></text:span><text:span text:style-name="Absatz-Standardschriftart"><text:span text:style-name="T63">Themen sind die Fortsetzung der heutigen Besprechung des Artikels „NATOisierung des Ukraine-Kriegs und Europäisierung der NATO“ (GS 3-24, ab S. 18 ff) und anschließend der Artikel „Zur Konfiszierung russischen Staatsvermögens – </text:span></text:span><text:span text:style-name="Absatz-Standardschriftart"><text:span text:style-name="T65">Die nächste Runde Eskalation im</text:span></text:span><text:span text:style-name="Absatz-Standardschriftart"><text:span text:style-name="T66"> Wirtschaftskrieg“ </text:span></text:span><text:span text:style-name="Absatz-Standardschriftart"><text:span text:style-name="T65">(GS 3-24, </text:span></text:span><text:span text:style-name="Absatz-Standardschriftart"><text:span text:style-name="T63">S. 25 ff</text:span></text:span><text:span text:style-name="Absatz-Standardschriftart"><text:span text:style-name="T65">).</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_20__28_user_29_">
      <style:paragraph-properties fo:line-height="115%"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name-complex="Liberation Serif" style:font-family-complex="'Liberation Serif'" style:font-family-generic-complex="roman" style:font-pitch-complex="variabl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überschrift" style:family="paragraph" style:parent-style-name="Standard">
      <style:paragraph-properties fo:margin-top="0cm" fo:margin-bottom="0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wiss" style:font-pitch-asian="variable" style:font-size-asian="13pt" style:language-asian="zh" style:country-asian="CN" style:font-weight-asian="bold" style:font-name-complex="Lucida Sans" style:font-family-complex="'Lucida Sans'" style:font-family-generic-complex="swiss" style:font-pitch-complex="variable" style:font-size-complex="14pt" style:language-complex="hi" style:country-complex="IN"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hyphenation-ladder-count="no-limit" fo:text-indent="0cm" style:auto-text-indent="fals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style:font-size-asian="9.5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5" style:display-name="Contents 5"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6" style:display-name="Contents 6"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7" style:display-name="Contents 7"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8" style:display-name="Contents 8"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9" style:display-name="Contents 9"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style:text-properties style:font-name="Liberation Serif" fo:font-family="'Liberation Serif'" style:font-family-generic="roman" style:font-pitch="variable" style:language-asian="zh" style:country-asian="CN" style:font-name-complex="Lucida Sans" style:font-family-complex="'Lucida Sans'" style:font-family-generic-complex="swiss" style:font-pitch-complex="variable" style:language-complex="hi" style:country-complex="IN"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3" style:display-name="Index 3"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false" loext:hyphenation-no-caps="false"/>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fo:hyphenation-ladder-count="no-limit"/>
      <style:text-properties fo:hyphenate="tru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ystem" style:font-pitch="variable" style:language-asian="de" style:country-asian="DE" style:font-name-complex="Times" style:font-family-complex="Times" style:font-family-generic-complex="system"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22" style:display-name="Normale Tabelle2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Normale_20_Tabelle21" style:display-name="Normale Tabelle21" style:family="paragraph">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header" style:family="paragraph" style:parent-style-name="Standard">
      <style:paragraph-properties>
        <style:tab-stops>
          <style:tab-stop style:position="7.451cm" style:type="center"/>
          <style:tab-stop style:position="14.901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Unterschrift_20_Zchn" style:display-name="Unterschrift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 style:display-name="Zitat Zchn"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Dokumentstruktur_20_Zchn" style:display-name="Dokumentstruktur Zchn" style:family="text" style:parent-style-name="Absatz-Standardschriftar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nsives_20_Zitat_20_Zchn" style:display-name="Intensives Zitat Zchn"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dcdcberschrift_20_1_20_Zchn" style:display-name="Üdcdcberschrift 1 Zchn" style:family="text" style:parent-style-name="Absatz-Standardschriftar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ußdfdfzeile_20_Zchn" style:display-name="Fußdfdfzeile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size-complex="12pt"/>
    </style:style>
    <style:style style:name="Platzhaltertext" style:family="text" style:parent-style-name="Absatz-Standardschriftart">
      <style:text-properties fo:color="#808080" loext:opacity="100%" fo:font-size="12pt" style:font-name-asian="Times New Roman" style:font-family-asian="'Times New Roman'" style:font-family-generic-asian="roman" style:font-pitch-asian="variable" style:font-size-asian="12pt" style:font-size-complex="12pt"/>
    </style:style>
    <style:style style:name="Internetverknüfcpfung" style:family="text" style:parent-style-name="Absatz-Standardschriftart">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S_20_Aufzäe4e4hlung_20_Zchn" style:display-name="GS Aufzäe4e4hlung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_20__28_user_29_" style:display-name="Endnote Symbol (user)" style:family="text" style:parent-style-name="Absatz-Standardschriftar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1" style:display-name="Kopfzeile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Unterschrift_20_Zchn1" style:display-name="Unterschrift Zchn1"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Fußdfzeile_20_Zchn" style:display-name="Fußdfzeile Zchn" style:family="text" style:parent-style-name="Absatz-Standardschriftart">
      <style:text-properties fo:font-size="12pt" style:font-name-asian="Times New Roman" style:font-family-asian="'Times New Roman'" style:font-family-generic-asian="roman" style:font-pitch-asian="variable" style:font-size-asian="12pt"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2" style:display-name="Kopfzeile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_20__28_user_29__20__28_user_29_" style:display-name="Bullet Symbols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Times New Roman" style:font-family-asian="'Times New Roman'" style:font-family-generic-asian="roman" style:font-pitch-asian="variable" style:font-size-asian="12pt" style:language-asian="zh" style:country-asian="C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nsiver_20_Verweis" style:display-name="Intensiver Verweis" style:family="text" style:parent-style-name="Absatz-Standardschriftart">
      <style:text-properties fo:font-variant="small-caps" fo:color="#2f5496" loext:opacity="100%" fo:font-size="12pt" fo:letter-spacing="0.009cm" fo:font-weight="bold" style:font-name-asian="Times New Roman" style:font-family-asian="'Times New Roman'" style:font-family-generic-asian="roman" style:font-pitch-asian="variable" style:font-size-asian="12pt" style:font-weight-asian="bold" style:font-size-complex="12pt"/>
    </style:style>
    <style:style style:name="Intensive_20_Hervorhebung" style:display-name="Intensive Hervorhebung" style:family="text" style:parent-style-name="Absatz-Standardschriftart">
      <style:text-properties fo:color="#2f5496"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Hervorhebung" style:family="text" style:parent-style-name="Absatz-Standardschriftart">
      <style:text-properties fo:color="#000000" loext:opacity="100%" fo:font-size="12pt" fo:font-style="italic" style:font-name-asian="Times New Roman" style:font-family-asian="'Times New Roman'" style:font-family-generic-asian="roman"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640" style:display-name="ListLabel 640" style:family="text">
      <style:text-properties fo:font-size="11pt" style:font-size-asian="11pt" style:font-name-complex="Times New Roman" style:font-family-complex="'Times New Roman'" style:font-family-generic-complex="roman" style:font-pitch-complex="variable"/>
    </style:style>
    <style:style style:name="ListLabel_20_641" style:display-name="ListLabel 64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31491f" style:font-size-complex="10pt"/>
    </style:style>
    <style:style style:name="MT3" style:family="text">
      <style:text-properties fo:color="#000000" loext:opacity="100%" officeooo:rsid="00142e7a"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04</text:span></text:span><text:span text:style-name="Absatz-Standardschriftart"><text:span text:style-name="MT1">.</text:span></text:span><text:span text:style-name="Absatz-Standardschriftart"><text:span text:style-name="MT3">1</text:span></text:span><text:span text:style-name="Absatz-Standardschriftart"><text:span text:style-name="MT2">1</text:span></text:span><text:span text:style-name="Absatz-Standardschriftart"><text:span text:style-name="MT1">.</text:span></text:span><text:span text:style-name="Absatz-Standardschriftart"><text:span text:style-name="MT3">20</text:span></text:span><text:span text:style-name="Absatz-Standardschriftart"><text:span text:style-name="MT1">24<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1. Nachfragen zur Debatte über den Gazakrieg (GS 3-24), 2. NATOisierung des Ukraine-Krieges und Europäisierung der NATO (GS 3-24; S. 13ff) </dc:title>
    <meta:creation-date>2024-11-14T11:01:26.332631625</meta:creation-date>
    <meta:editing-cycles>1</meta:editing-cycles>
    <meta:editing-duration>P0D</meta:editing-duration>
    <meta:document-statistic meta:table-count="0" meta:image-count="0" meta:object-count="0" meta:page-count="9" meta:paragraph-count="74" meta:word-count="4799" meta:character-count="33168" meta:non-whitespace-character-count="282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tmp/pid-12307/jf240909-Israels%20Gaza-Krieg-3-12pt.odt.odt/Normal"/>
  </office:meta>
</office:document-meta>
</file>