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9cm" style:contextual-spacing="false" fo:line-height="100%" fo:text-indent="0cm" style:auto-text-indent="false" style:vertical-align="auto">
        <style:tab-stops>
          <style:tab-stop style:position="16.304cm"/>
        </style:tab-stops>
      </style:paragraph-properties>
      <style:text-properties officeooo:paragraph-rsid="00122f62"/>
    </style:style>
    <style:style style:name="P3" style:family="paragraph" style:parent-style-name="Standard">
      <style:paragraph-properties fo:margin-top="0cm" fo:margin-bottom="0.109cm" style:contextual-spacing="false" fo:line-height="100%"/>
      <style:text-properties officeooo:paragraph-rsid="00122f62"/>
    </style:style>
    <style:style style:name="P4" style:family="paragraph" style:parent-style-name="Standard">
      <style:paragraph-properties fo:margin-top="0cm" fo:margin-bottom="0.109cm" style:contextual-spacing="false" fo:line-height="100%" fo:text-align="center" style:justify-single-word="false"/>
      <style:text-properties officeooo:paragraph-rsid="00122f62"/>
    </style:style>
    <style:style style:name="P5" style:family="paragraph" style:parent-style-name="Standard">
      <style:paragraph-properties fo:margin-top="0cm" fo:margin-bottom="0.109cm" style:contextual-spacing="false" fo:line-height="100%"/>
      <style:text-properties fo:font-size="12pt" officeooo:paragraph-rsid="00122f62" style:font-size-asian="12pt" style:font-size-complex="12pt"/>
    </style:style>
    <style:style style:name="P6" style:family="paragraph" style:parent-style-name="Standard">
      <style:paragraph-properties fo:margin-left="0cm" fo:margin-right="0cm" fo:margin-top="0cm" fo:margin-bottom="0.109cm" style:contextual-spacing="false" fo:line-height="100%" fo:text-indent="0cm" style:auto-text-indent="false" style:vertical-align="auto">
        <style:tab-stops>
          <style:tab-stop style:position="16.304cm"/>
        </style:tab-stops>
      </style:paragraph-properties>
      <style:text-properties fo:font-size="12pt" officeooo:paragraph-rsid="00122f62" style:font-size-asian="12pt" style:font-size-complex="12pt"/>
    </style:style>
    <style:style style:name="P7" style:family="paragraph" style:parent-style-name="Standard">
      <style:paragraph-properties fo:margin-top="0cm" fo:margin-bottom="0.109cm" style:contextual-spacing="false" fo:line-height="100%" fo:text-align="center" style:justify-single-word="false"/>
      <style:text-properties fo:color="#000000" loext:opacity="100%" style:font-name="Times New Roman1" fo:font-size="12pt" fo:font-style="italic" officeooo:rsid="03051259" officeooo:paragraph-rsid="00122f62" style:font-name-asian="Times New Roman" style:font-size-asian="12pt" style:language-asian="en" style:country-asian="US" style:font-style-asian="italic" style:font-name-complex="Times New Roman2" style:font-size-complex="12pt" style:font-style-complex="italic"/>
    </style:style>
    <style:style style:name="P8" style:family="paragraph" style:parent-style-name="Standard">
      <style:paragraph-properties fo:margin-left="0cm" fo:margin-right="0cm" fo:margin-top="0cm" fo:margin-bottom="0.109cm" style:contextual-spacing="false" fo:line-height="100%" fo:text-align="center" style:justify-single-word="false" fo:text-indent="0cm" style:auto-text-indent="false"/>
      <style:text-properties fo:color="#000000" loext:opacity="100%" style:font-name="Times New Roman1" fo:font-size="12pt" fo:font-style="normal" officeooo:paragraph-rsid="00122f62" style:font-name-asian="Times New Roman" style:font-size-asian="12pt" style:font-style-asian="normal" style:font-name-complex="Times New Roman2" style:font-size-complex="12pt" style:font-style-complex="normal"/>
    </style:style>
    <style:style style:name="P9" style:family="paragraph" style:parent-style-name="Standard">
      <style:paragraph-properties fo:margin-top="0cm" fo:margin-bottom="0.109cm" style:contextual-spacing="false" fo:line-height="100%" fo:text-align="center" style:justify-single-word="false">
        <style:tab-stops>
          <style:tab-stop style:position="14.774cm"/>
          <style:tab-stop style:position="15.002cm"/>
        </style:tab-stops>
      </style:paragraph-properties>
      <style:text-properties fo:color="#000000" loext:opacity="100%" style:font-name="Times New Roman1" fo:font-size="12pt" officeooo:paragraph-rsid="00122f62" style:font-name-asian="Times New Roman" style:font-size-asian="12pt" style:language-asian="en" style:country-asian="US" style:font-name-complex="Times New Roman2" style:font-size-complex="12pt"/>
    </style:style>
    <style:style style:name="P10" style:family="paragraph" style:parent-style-name="Standard" style:master-page-name="MP0">
      <style:paragraph-properties fo:margin-top="0cm" fo:margin-bottom="0.109cm" style:contextual-spacing="false" fo:line-height="100%" style:page-number="auto" fo:break-before="page"/>
      <style:text-properties officeooo:paragraph-rsid="00122f62"/>
    </style:style>
    <style:style style:name="P1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T1" style:family="text">
      <style:text-properties fo:color="#000000" loext:opacity="100%" style:font-size-complex="10pt"/>
    </style:style>
    <style:style style:name="T2" style:family="text">
      <style:text-properties fo:color="#000000" loext:opacity="100%" officeooo:rsid="00142e7a" style:font-size-complex="10pt"/>
    </style:style>
    <style:style style:name="T3" style:family="text">
      <style:text-properties fo:color="#000000" loext:opacity="100%" style:font-name="Times New Roman1" fo:font-style="normal" style:font-name-asian="Times New Roman1" style:language-asian="en" style:country-asian="US" style:font-style-asian="normal" style:font-name-complex="Times New Roman1" style:font-style-complex="normal"/>
    </style:style>
    <style:style style:name="T4" style:family="text">
      <style:text-properties fo:color="#000000" loext:opacity="100%" style:font-name="Times New Roman1" fo:font-style="normal" officeooo:rsid="034d40c5" style:font-name-asian="Times New Roman1" style:language-asian="en" style:country-asian="US" style:font-style-asian="normal" style:font-name-complex="Times New Roman1" style:font-style-complex="normal"/>
    </style:style>
    <style:style style:name="T5" style:family="text">
      <style:text-properties fo:color="#000000" loext:opacity="100%" style:font-name="Times New Roman1" fo:font-style="normal" officeooo:rsid="02b7cb1e" style:font-name-asian="Times New Roman1" style:language-asian="en" style:country-asian="US" style:font-style-asian="normal" style:font-name-complex="Times New Roman1" style:font-style-complex="normal"/>
    </style:style>
    <style:style style:name="T6" style:family="text">
      <style:text-properties fo:color="#000000" loext:opacity="100%" style:font-name="Times New Roman1" fo:font-style="normal" officeooo:rsid="034e01b7" style:font-name-asian="Times New Roman1" style:language-asian="en" style:country-asian="US" style:font-style-asian="normal" style:font-name-complex="Times New Roman1" style:font-style-complex="normal"/>
    </style:style>
    <style:style style:name="T7" style:family="text">
      <style:text-properties fo:color="#000000" loext:opacity="100%" style:font-name="Times New Roman1" fo:font-style="normal" officeooo:rsid="03609775" style:font-name-asian="Times New Roman1" style:language-asian="en" style:country-asian="US" style:font-style-asian="normal" style:font-name-complex="Times New Roman1" style:font-style-complex="normal"/>
    </style:style>
    <style:style style:name="T8" style:family="text">
      <style:text-properties fo:color="#000000" loext:opacity="100%" style:font-name="Times New Roman1" fo:font-style="normal" officeooo:rsid="02b3361f" style:font-name-asian="Times New Roman1" style:language-asian="en" style:country-asian="US" style:font-style-asian="normal" style:font-name-complex="Times New Roman1" style:font-style-complex="normal"/>
    </style:style>
    <style:style style:name="T9" style:family="text">
      <style:text-properties fo:color="#000000" loext:opacity="100%" style:font-name="Times New Roman1" fo:font-style="normal" officeooo:rsid="00127a9b" style:font-name-asian="Times New Roman1" style:language-asian="en" style:country-asian="US" style:font-style-asian="normal" style:font-name-complex="Times New Roman1" style:font-style-complex="normal"/>
    </style:style>
    <style:style style:name="T10" style:family="text">
      <style:text-properties fo:color="#000000" loext:opacity="100%" style:font-name="Times New Roman1" fo:font-style="normal" officeooo:rsid="001871aa" style:font-name-asian="Times New Roman1" style:language-asian="en" style:country-asian="US" style:font-style-asian="normal" style:font-name-complex="Times New Roman1" style:font-style-complex="normal"/>
    </style:style>
    <style:style style:name="T11" style:family="text">
      <style:text-properties fo:color="#000000" loext:opacity="100%" style:font-name="Times New Roman1" fo:font-style="normal" officeooo:rsid="001c1f3f" style:font-name-asian="Times New Roman1" style:language-asian="en" style:country-asian="US" style:font-style-asian="normal" style:font-name-complex="Times New Roman1" style:font-style-complex="normal"/>
    </style:style>
    <style:style style:name="T12" style:family="text">
      <style:text-properties fo:color="#000000" loext:opacity="100%" style:font-name="Times New Roman1" fo:font-style="normal" fo:font-weight="bold" style:font-name-asian="Times New Roman1" style:language-asian="en" style:country-asian="US" style:font-style-asian="normal" style:font-weight-asian="bold" style:font-name-complex="Times New Roman1" style:font-style-complex="normal" style:font-weight-complex="bold"/>
    </style:style>
    <style:style style:name="T13" style:family="text">
      <style:text-properties fo:color="#000000" loext:opacity="100%" style:font-name="Times New Roman1" fo:font-style="normal" fo:font-weight="bold" officeooo:rsid="034d40c5" style:font-name-asian="Times New Roman1" style:language-asian="en" style:country-asian="US" style:font-style-asian="normal" style:font-weight-asian="bold" style:font-name-complex="Times New Roman1" style:font-style-complex="normal" style:font-weight-complex="bold"/>
    </style:style>
    <style:style style:name="T14" style:family="text">
      <style:text-properties fo:color="#000000" loext:opacity="100%" style:font-name="Times New Roman1" fo:font-style="normal" fo:font-weight="bold" officeooo:rsid="02bd8692" style:font-name-asian="Times New Roman1" style:language-asian="en" style:country-asian="US" style:font-style-asian="normal" style:font-weight-asian="bold" style:font-name-complex="Times New Roman1" style:font-style-complex="normal" style:font-weight-complex="bold"/>
    </style:style>
    <style:style style:name="T15" style:family="text">
      <style:text-properties fo:color="#000000" loext:opacity="100%" style:font-name="Times New Roman1" fo:font-style="normal" fo:font-weight="bold" officeooo:rsid="001871aa" style:font-name-asian="Times New Roman1" style:language-asian="en" style:country-asian="US" style:font-style-asian="normal" style:font-weight-asian="bold" style:font-name-complex="Times New Roman1" style:font-style-complex="normal" style:font-weight-complex="bold"/>
    </style:style>
    <style:style style:name="T16" style:family="text">
      <style:text-properties fo:color="#000000" loext:opacity="100%" style:font-name="Times New Roman1" fo:font-style="normal" style:font-name-asian="Times New Roman" style:language-asian="en" style:country-asian="US" style:font-style-asian="normal" style:font-name-complex="Times New Roman2" style:font-style-complex="normal"/>
    </style:style>
    <style:style style:name="T17" style:family="text">
      <style:text-properties fo:color="#000000" loext:opacity="100%" style:font-name="Times New Roman1" fo:font-style="normal" officeooo:rsid="03516b75" style:font-name-asian="Times New Roman" style:language-asian="en" style:country-asian="US" style:font-style-asian="normal" style:font-name-complex="Times New Roman2" style:font-style-complex="normal"/>
    </style:style>
    <style:style style:name="T18" style:family="text">
      <style:text-properties fo:color="#000000" loext:opacity="100%" style:font-name="Times New Roman1" fo:font-style="normal" officeooo:rsid="0328b333" style:font-name-asian="Times New Roman" style:language-asian="en" style:country-asian="US" style:font-style-asian="normal" style:font-name-complex="Times New Roman2" style:font-style-complex="normal"/>
    </style:style>
    <style:style style:name="T19" style:family="text">
      <style:text-properties fo:color="#000000" loext:opacity="100%" style:font-name="Times New Roman1" fo:font-style="normal" officeooo:rsid="035a8912" style:font-name-asian="Times New Roman" style:language-asian="en" style:country-asian="US" style:font-style-asian="normal" style:font-name-complex="Times New Roman2" style:font-style-complex="normal"/>
    </style:style>
    <style:style style:name="T20" style:family="text">
      <style:text-properties fo:color="#000000" loext:opacity="100%" style:font-name="Times New Roman1" fo:font-style="normal" officeooo:rsid="02d0d304" style:font-name-asian="Times New Roman" style:language-asian="en" style:country-asian="US" style:font-style-asian="normal" style:font-name-complex="Times New Roman2" style:font-style-complex="normal"/>
    </style:style>
    <style:style style:name="T21" style:family="text">
      <style:text-properties fo:color="#000000" loext:opacity="100%" style:font-name="Times New Roman1" fo:font-style="normal" officeooo:rsid="0320ab62" style:font-name-asian="Times New Roman" style:language-asian="en" style:country-asian="US" style:font-style-asian="normal" style:font-name-complex="Times New Roman2" style:font-style-complex="normal"/>
    </style:style>
    <style:style style:name="T22" style:family="text">
      <style:text-properties fo:color="#000000" loext:opacity="100%" style:font-name="Times New Roman1" fo:font-style="normal" officeooo:rsid="02d81fa7" style:font-name-asian="Times New Roman" style:language-asian="en" style:country-asian="US" style:font-style-asian="normal" style:font-name-complex="Times New Roman2" style:font-style-complex="normal"/>
    </style:style>
    <style:style style:name="T23" style:family="text">
      <style:text-properties fo:color="#000000" loext:opacity="100%" style:font-name="Times New Roman1" fo:font-style="normal" officeooo:rsid="02fc49a6" style:font-name-asian="Times New Roman" style:language-asian="en" style:country-asian="US" style:font-style-asian="normal" style:font-name-complex="Times New Roman2" style:font-style-complex="normal"/>
    </style:style>
    <style:style style:name="T24" style:family="text">
      <style:text-properties fo:color="#000000" loext:opacity="100%" style:font-name="Times New Roman1" fo:font-style="normal" officeooo:rsid="02f4def7" style:font-name-asian="Times New Roman" style:language-asian="en" style:country-asian="US" style:font-style-asian="normal" style:font-name-complex="Times New Roman2" style:font-style-complex="normal"/>
    </style:style>
    <style:style style:name="T25" style:family="text">
      <style:text-properties fo:color="#000000" loext:opacity="100%" style:font-name="Times New Roman1" fo:font-style="normal" officeooo:rsid="02f5ac89" style:font-name-asian="Times New Roman" style:language-asian="en" style:country-asian="US" style:font-style-asian="normal" style:font-name-complex="Times New Roman2" style:font-style-complex="normal"/>
    </style:style>
    <style:style style:name="T26" style:family="text">
      <style:text-properties fo:color="#000000" loext:opacity="100%" style:font-name="Times New Roman1" fo:font-style="normal" officeooo:rsid="030f1e81" style:font-name-asian="Times New Roman" style:language-asian="en" style:country-asian="US" style:font-style-asian="normal" style:font-name-complex="Times New Roman2" style:font-style-complex="normal"/>
    </style:style>
    <style:style style:name="T27" style:family="text">
      <style:text-properties fo:color="#000000" loext:opacity="100%" style:font-name="Times New Roman1" fo:font-style="normal" officeooo:rsid="02fa3050" style:font-name-asian="Times New Roman" style:language-asian="en" style:country-asian="US" style:font-style-asian="normal" style:font-name-complex="Times New Roman2" style:font-style-complex="normal"/>
    </style:style>
    <style:style style:name="T28" style:family="text">
      <style:text-properties fo:color="#000000" loext:opacity="100%" style:font-name="Times New Roman1" fo:font-style="normal" officeooo:rsid="02d97e36" style:font-name-asian="Times New Roman" style:language-asian="en" style:country-asian="US" style:font-style-asian="normal" style:font-name-complex="Times New Roman2" style:font-style-complex="normal"/>
    </style:style>
    <style:style style:name="T29" style:family="text">
      <style:text-properties fo:color="#000000" loext:opacity="100%" style:font-name="Times New Roman1" fo:font-style="normal" officeooo:rsid="02daaa14" style:font-name-asian="Times New Roman" style:language-asian="en" style:country-asian="US" style:font-style-asian="normal" style:font-name-complex="Times New Roman2" style:font-style-complex="normal"/>
    </style:style>
    <style:style style:name="T30" style:family="text">
      <style:text-properties fo:color="#000000" loext:opacity="100%" style:font-name="Times New Roman1" fo:font-style="normal" officeooo:rsid="033d6db4" style:font-name-asian="Times New Roman" style:language-asian="en" style:country-asian="US" style:font-style-asian="normal" style:font-name-complex="Times New Roman2" style:font-style-complex="normal"/>
    </style:style>
    <style:style style:name="T31" style:family="text">
      <style:text-properties fo:color="#000000" loext:opacity="100%" style:font-name="Times New Roman1" fo:font-style="normal" officeooo:rsid="02f70bb0" style:font-name-asian="Times New Roman" style:language-asian="en" style:country-asian="US" style:font-style-asian="normal" style:font-name-complex="Times New Roman2" style:font-style-complex="normal"/>
    </style:style>
    <style:style style:name="T32" style:family="text">
      <style:text-properties fo:color="#000000" loext:opacity="100%" style:font-name="Times New Roman1" fo:font-style="normal" officeooo:rsid="02dc93e0" style:font-name-asian="Times New Roman" style:language-asian="en" style:country-asian="US" style:font-style-asian="normal" style:font-name-complex="Times New Roman2" style:font-style-complex="normal"/>
    </style:style>
    <style:style style:name="T33" style:family="text">
      <style:text-properties fo:color="#000000" loext:opacity="100%" style:font-name="Times New Roman1" fo:font-style="normal" officeooo:rsid="02dcf225" style:font-name-asian="Times New Roman" style:language-asian="en" style:country-asian="US" style:font-style-asian="normal" style:font-name-complex="Times New Roman2" style:font-style-complex="normal"/>
    </style:style>
    <style:style style:name="T34" style:family="text">
      <style:text-properties fo:color="#000000" loext:opacity="100%" style:font-name="Times New Roman1" fo:font-style="normal" officeooo:rsid="0315ae07" style:font-name-asian="Times New Roman" style:language-asian="en" style:country-asian="US" style:font-style-asian="normal" style:font-name-complex="Times New Roman2" style:font-style-complex="normal"/>
    </style:style>
    <style:style style:name="T35" style:family="text">
      <style:text-properties fo:color="#000000" loext:opacity="100%" style:font-name="Times New Roman1" fo:font-style="normal" officeooo:rsid="035c1c76" style:font-name-asian="Times New Roman" style:language-asian="en" style:country-asian="US" style:font-style-asian="normal" style:font-name-complex="Times New Roman2" style:font-style-complex="normal"/>
    </style:style>
    <style:style style:name="T36" style:family="text">
      <style:text-properties fo:color="#000000" loext:opacity="100%" style:font-name="Times New Roman1" fo:font-style="normal" officeooo:rsid="0362ae26" style:font-name-asian="Times New Roman" style:language-asian="en" style:country-asian="US" style:font-style-asian="normal" style:font-name-complex="Times New Roman2" style:font-style-complex="normal"/>
    </style:style>
    <style:style style:name="T37" style:family="text">
      <style:text-properties fo:color="#000000" loext:opacity="100%" style:font-name="Times New Roman1" fo:font-style="normal" officeooo:rsid="02dfd3ff" style:font-name-asian="Times New Roman" style:language-asian="en" style:country-asian="US" style:font-style-asian="normal" style:font-name-complex="Times New Roman2" style:font-style-complex="normal"/>
    </style:style>
    <style:style style:name="T38" style:family="text">
      <style:text-properties fo:color="#000000" loext:opacity="100%" style:font-name="Times New Roman1" fo:font-style="normal" officeooo:rsid="03106b3d" style:font-name-asian="Times New Roman" style:language-asian="en" style:country-asian="US" style:font-style-asian="normal" style:font-name-complex="Times New Roman2" style:font-style-complex="normal"/>
    </style:style>
    <style:style style:name="T39" style:family="text">
      <style:text-properties fo:color="#000000" loext:opacity="100%" style:font-name="Times New Roman1" fo:font-style="normal" officeooo:rsid="02e0925a" style:font-name-asian="Times New Roman" style:language-asian="en" style:country-asian="US" style:font-style-asian="normal" style:font-name-complex="Times New Roman2" style:font-style-complex="normal"/>
    </style:style>
    <style:style style:name="T40" style:family="text">
      <style:text-properties fo:color="#000000" loext:opacity="100%" style:font-name="Times New Roman1" fo:font-style="normal" officeooo:rsid="02fbefbd" style:font-name-asian="Times New Roman" style:language-asian="en" style:country-asian="US" style:font-style-asian="normal" style:font-name-complex="Times New Roman2" style:font-style-complex="normal"/>
    </style:style>
    <style:style style:name="T41" style:family="text">
      <style:text-properties fo:color="#000000" loext:opacity="100%" style:font-name="Times New Roman1" fo:font-style="normal" officeooo:rsid="02fcb133" style:font-name-asian="Times New Roman" style:language-asian="en" style:country-asian="US" style:font-style-asian="normal" style:font-name-complex="Times New Roman2" style:font-style-complex="normal"/>
    </style:style>
    <style:style style:name="T42" style:family="text">
      <style:text-properties fo:color="#000000" loext:opacity="100%" style:font-name="Times New Roman1" fo:font-style="normal" officeooo:rsid="02e16254" style:font-name-asian="Times New Roman" style:language-asian="en" style:country-asian="US" style:font-style-asian="normal" style:font-name-complex="Times New Roman2" style:font-style-complex="normal"/>
    </style:style>
    <style:style style:name="T43" style:family="text">
      <style:text-properties fo:color="#000000" loext:opacity="100%" style:font-name="Times New Roman1" fo:font-style="normal" officeooo:rsid="02e210dc" style:font-name-asian="Times New Roman" style:language-asian="en" style:country-asian="US" style:font-style-asian="normal" style:font-name-complex="Times New Roman2" style:font-style-complex="normal"/>
    </style:style>
    <style:style style:name="T44" style:family="text">
      <style:text-properties fo:color="#000000" loext:opacity="100%" style:font-name="Times New Roman1" fo:font-style="normal" officeooo:rsid="02e3c73b" style:font-name-asian="Times New Roman" style:language-asian="en" style:country-asian="US" style:font-style-asian="normal" style:font-name-complex="Times New Roman2" style:font-style-complex="normal"/>
    </style:style>
    <style:style style:name="T45" style:family="text">
      <style:text-properties fo:color="#000000" loext:opacity="100%" style:font-name="Times New Roman1" fo:font-style="normal" officeooo:rsid="02e5558f" style:font-name-asian="Times New Roman" style:language-asian="en" style:country-asian="US" style:font-style-asian="normal" style:font-name-complex="Times New Roman2" style:font-style-complex="normal"/>
    </style:style>
    <style:style style:name="T46" style:family="text">
      <style:text-properties fo:color="#000000" loext:opacity="100%" style:font-name="Times New Roman1" fo:font-style="normal" officeooo:rsid="0316afc2" style:font-name-asian="Times New Roman" style:language-asian="en" style:country-asian="US" style:font-style-asian="normal" style:font-name-complex="Times New Roman2" style:font-style-complex="normal"/>
    </style:style>
    <style:style style:name="T47" style:family="text">
      <style:text-properties fo:color="#000000" loext:opacity="100%" style:font-name="Times New Roman1" fo:font-style="normal" officeooo:rsid="0317877b" style:font-name-asian="Times New Roman" style:language-asian="en" style:country-asian="US" style:font-style-asian="normal" style:font-name-complex="Times New Roman2" style:font-style-complex="normal"/>
    </style:style>
    <style:style style:name="T48" style:family="text">
      <style:text-properties fo:color="#000000" loext:opacity="100%" style:font-name="Times New Roman1" fo:font-style="normal" officeooo:rsid="02f8420f" style:font-name-asian="Times New Roman" style:language-asian="en" style:country-asian="US" style:font-style-asian="normal" style:font-name-complex="Times New Roman2" style:font-style-complex="normal"/>
    </style:style>
    <style:style style:name="T49" style:family="text">
      <style:text-properties fo:color="#000000" loext:opacity="100%" style:font-name="Times New Roman1" fo:font-style="normal" officeooo:rsid="0311b417" style:font-name-asian="Times New Roman" style:language-asian="en" style:country-asian="US" style:font-style-asian="normal" style:font-name-complex="Times New Roman2" style:font-style-complex="normal"/>
    </style:style>
    <style:style style:name="T50" style:family="text">
      <style:text-properties fo:color="#000000" loext:opacity="100%" style:font-name="Times New Roman1" fo:font-style="normal" officeooo:rsid="02e93041" style:font-name-asian="Times New Roman" style:language-asian="en" style:country-asian="US" style:font-style-asian="normal" style:font-name-complex="Times New Roman2" style:font-style-complex="normal"/>
    </style:style>
    <style:style style:name="T51" style:family="text">
      <style:text-properties fo:color="#000000" loext:opacity="100%" style:font-name="Times New Roman1" fo:font-style="normal" officeooo:rsid="02eaa57c" style:font-name-asian="Times New Roman" style:language-asian="en" style:country-asian="US" style:font-style-asian="normal" style:font-name-complex="Times New Roman2" style:font-style-complex="normal"/>
    </style:style>
    <style:style style:name="T52" style:family="text">
      <style:text-properties fo:color="#000000" loext:opacity="100%" style:font-name="Times New Roman1" fo:font-style="normal" officeooo:rsid="02eb5e17" style:font-name-asian="Times New Roman" style:language-asian="en" style:country-asian="US" style:font-style-asian="normal" style:font-name-complex="Times New Roman2" style:font-style-complex="normal"/>
    </style:style>
    <style:style style:name="T53" style:family="text">
      <style:text-properties fo:color="#000000" loext:opacity="100%" style:font-name="Times New Roman1" fo:font-style="normal" officeooo:rsid="02f9e3bd" style:font-name-asian="Times New Roman" style:language-asian="en" style:country-asian="US" style:font-style-asian="normal" style:font-name-complex="Times New Roman2" style:font-style-complex="normal"/>
    </style:style>
    <style:style style:name="T54" style:family="text">
      <style:text-properties fo:color="#000000" loext:opacity="100%" style:font-name="Times New Roman1" fo:font-style="normal" officeooo:rsid="0307c898" style:font-name-asian="Times New Roman" style:language-asian="en" style:country-asian="US" style:font-style-asian="normal" style:font-name-complex="Times New Roman2" style:font-style-complex="normal"/>
    </style:style>
    <style:style style:name="T55" style:family="text">
      <style:text-properties fo:color="#000000" loext:opacity="100%" style:font-name="Times New Roman1" fo:font-style="normal" officeooo:rsid="02ed4dbc" style:font-name-asian="Times New Roman" style:language-asian="en" style:country-asian="US" style:font-style-asian="normal" style:font-name-complex="Times New Roman2" style:font-style-complex="normal"/>
    </style:style>
    <style:style style:name="T56" style:family="text">
      <style:text-properties fo:color="#000000" loext:opacity="100%" style:font-name="Times New Roman1" fo:font-style="normal" officeooo:rsid="02eef6ee" style:font-name-asian="Times New Roman" style:language-asian="en" style:country-asian="US" style:font-style-asian="normal" style:font-name-complex="Times New Roman2" style:font-style-complex="normal"/>
    </style:style>
    <style:style style:name="T57" style:family="text">
      <style:text-properties fo:color="#000000" loext:opacity="100%" style:font-name="Times New Roman1" fo:font-style="normal" officeooo:rsid="03129c46" style:font-name-asian="Times New Roman" style:language-asian="en" style:country-asian="US" style:font-style-asian="normal" style:font-name-complex="Times New Roman2" style:font-style-complex="normal"/>
    </style:style>
    <style:style style:name="T58" style:family="text">
      <style:text-properties fo:color="#000000" loext:opacity="100%" style:font-name="Times New Roman1" fo:font-style="normal" officeooo:rsid="02efd97e" style:font-name-asian="Times New Roman" style:language-asian="en" style:country-asian="US" style:font-style-asian="normal" style:font-name-complex="Times New Roman2" style:font-style-complex="normal"/>
    </style:style>
    <style:style style:name="T59" style:family="text">
      <style:text-properties fo:color="#000000" loext:opacity="100%" style:font-name="Times New Roman1" fo:font-style="normal" officeooo:rsid="03670471" style:font-name-asian="Times New Roman" style:language-asian="en" style:country-asian="US" style:font-style-asian="normal" style:font-name-complex="Times New Roman2" style:font-style-complex="normal"/>
    </style:style>
    <style:style style:name="T60" style:family="text">
      <style:text-properties fo:color="#000000" loext:opacity="100%" style:font-name="Times New Roman1" fo:font-style="normal" officeooo:rsid="035d9f05" style:font-name-asian="Times New Roman" style:language-asian="en" style:country-asian="US" style:font-style-asian="normal" style:font-name-complex="Times New Roman2" style:font-style-complex="normal"/>
    </style:style>
    <style:style style:name="T61" style:family="text">
      <style:text-properties fo:color="#000000" loext:opacity="100%" style:font-name="Times New Roman1" fo:font-style="normal" officeooo:rsid="02fe9aa6" style:font-name-asian="Times New Roman" style:language-asian="en" style:country-asian="US" style:font-style-asian="normal" style:font-name-complex="Times New Roman2" style:font-style-complex="normal"/>
    </style:style>
    <style:style style:name="T62" style:family="text">
      <style:text-properties fo:color="#000000" loext:opacity="100%" style:font-name="Times New Roman1" fo:font-style="normal" officeooo:rsid="03189fcd" style:font-name-asian="Times New Roman" style:language-asian="en" style:country-asian="US" style:font-style-asian="normal" style:font-name-complex="Times New Roman2" style:font-style-complex="normal"/>
    </style:style>
    <style:style style:name="T63" style:family="text">
      <style:text-properties fo:color="#000000" loext:opacity="100%" style:font-name="Times New Roman1" fo:font-style="normal" officeooo:rsid="02f0d8ab" style:font-name-asian="Times New Roman" style:language-asian="en" style:country-asian="US" style:font-style-asian="normal" style:font-name-complex="Times New Roman2" style:font-style-complex="normal"/>
    </style:style>
    <style:style style:name="T64" style:family="text">
      <style:text-properties fo:color="#000000" loext:opacity="100%" style:font-name="Times New Roman1" fo:font-style="normal" officeooo:rsid="02ffaa72" style:font-name-asian="Times New Roman" style:language-asian="en" style:country-asian="US" style:font-style-asian="normal" style:font-name-complex="Times New Roman2" style:font-style-complex="normal"/>
    </style:style>
    <style:style style:name="T65" style:family="text">
      <style:text-properties fo:color="#000000" loext:opacity="100%" style:font-name="Times New Roman1" fo:font-style="normal" officeooo:rsid="02f3673a" style:font-name-asian="Times New Roman" style:language-asian="en" style:country-asian="US" style:font-style-asian="normal" style:font-name-complex="Times New Roman2" style:font-style-complex="normal"/>
    </style:style>
    <style:style style:name="T66" style:family="text">
      <style:text-properties fo:color="#000000" loext:opacity="100%" style:font-name="Times New Roman1" fo:font-style="normal" officeooo:rsid="03051259" style:font-name-asian="Times New Roman" style:language-asian="en" style:country-asian="US" style:font-style-asian="normal" style:font-name-complex="Times New Roman2" style:font-style-complex="normal"/>
    </style:style>
    <style:style style:name="T67" style:family="text">
      <style:text-properties fo:color="#000000" loext:opacity="100%" style:font-name="Times New Roman1" fo:font-style="normal" officeooo:rsid="00142e7a" style:font-name-asian="Times New Roman" style:language-asian="en" style:country-asian="US" style:font-style-asian="normal" style:font-name-complex="Times New Roman2" style:font-style-complex="normal"/>
    </style:style>
    <style:style style:name="T68" style:family="text">
      <style:text-properties fo:color="#000000" loext:opacity="100%" style:font-name="Times New Roman1" fo:font-style="normal" officeooo:rsid="0017b30a" style:font-name-asian="Times New Roman" style:language-asian="en" style:country-asian="US" style:font-style-asian="normal" style:font-name-complex="Times New Roman2" style:font-style-complex="normal"/>
    </style:style>
    <style:style style:name="T69" style:family="text">
      <style:text-properties fo:color="#000000" loext:opacity="100%" style:font-name="Times New Roman1" fo:font-style="normal" officeooo:rsid="001a316a" style:font-name-asian="Times New Roman" style:language-asian="en" style:country-asian="US" style:font-style-asian="normal" style:font-name-complex="Times New Roman2" style:font-style-complex="normal"/>
    </style:style>
    <style:style style:name="T70" style:family="text">
      <style:text-properties fo:color="#000000" loext:opacity="100%" style:font-name="Times New Roman1" fo:font-style="normal" officeooo:rsid="001c1f3f" style:font-name-asian="Times New Roman" style:language-asian="en" style:country-asian="US" style:font-style-asian="normal" style:font-name-complex="Times New Roman2" style:font-style-complex="normal"/>
    </style:style>
    <style:style style:name="T71" style:family="text">
      <style:text-properties fo:color="#000000" loext:opacity="100%" style:font-name="Times New Roman1" fo:font-style="normal" style:font-name-asian="Times New Roman" style:font-style-asian="normal" style:font-name-complex="Times New Roman2" style:font-style-complex="normal"/>
    </style:style>
    <style:style style:name="T72" style:family="text">
      <style:text-properties fo:color="#000000" loext:opacity="100%" style:font-name="Times New Roman1" fo:font-style="normal" officeooo:rsid="03516b75" style:font-name-asian="Times New Roman" style:font-style-asian="normal" style:font-name-complex="Times New Roman2" style:font-style-complex="normal"/>
    </style:style>
    <style:style style:name="T73" style:family="text">
      <style:text-properties fo:color="#000000" loext:opacity="100%" style:font-name="Times New Roman1" fo:font-style="normal" officeooo:rsid="03300ea4" style:font-name-asian="Times New Roman" style:font-style-asian="normal" style:font-name-complex="Times New Roman2" style:font-style-complex="normal"/>
    </style:style>
    <style:style style:name="T74" style:family="text">
      <style:text-properties fo:color="#000000" loext:opacity="100%" style:font-name="Times New Roman1" fo:font-style="normal" officeooo:rsid="035ea866" style:font-name-asian="Times New Roman" style:font-style-asian="normal" style:font-name-complex="Times New Roman2" style:font-style-complex="normal"/>
    </style:style>
    <style:style style:name="T75" style:family="text">
      <style:text-properties fo:color="#000000" loext:opacity="100%" style:font-name="Times New Roman1" fo:font-style="normal" officeooo:rsid="031c5435" style:font-name-asian="Times New Roman" style:font-style-asian="normal" style:font-name-complex="Times New Roman2" style:font-style-complex="normal"/>
    </style:style>
    <style:style style:name="T76" style:family="text">
      <style:text-properties fo:color="#000000" loext:opacity="100%" style:font-name="Times New Roman1" fo:font-style="normal" officeooo:rsid="03521d46" style:font-name-asian="Times New Roman" style:font-style-asian="normal" style:font-name-complex="Times New Roman2" style:font-style-complex="normal"/>
    </style:style>
    <style:style style:name="T77" style:family="text">
      <style:text-properties fo:color="#000000" loext:opacity="100%" style:font-name="Times New Roman1" fo:font-style="normal" officeooo:rsid="03312376" style:font-name-asian="Times New Roman" style:font-style-asian="normal" style:font-name-complex="Times New Roman2" style:font-style-complex="normal"/>
    </style:style>
    <style:style style:name="T78" style:family="text">
      <style:text-properties fo:color="#000000" loext:opacity="100%" style:font-name="Times New Roman1" fo:font-style="normal" style:text-underline-style="none" fo:font-weight="normal" style:font-name-asian="Times New Roman" style:font-style-asian="normal" style:font-weight-asian="normal" style:font-name-complex="Times New Roman2" style:font-style-complex="normal" style:font-weight-complex="normal"/>
    </style:style>
    <style:style style:name="T79" style:family="text">
      <style:text-properties fo:color="#000000" loext:opacity="100%" style:font-name="Times New Roman1" fo:font-style="normal" style:text-underline-style="none" fo:font-weight="normal" officeooo:rsid="0332f7bf" style:font-name-asian="Times New Roman" style:font-style-asian="normal" style:font-weight-asian="normal" style:font-name-complex="Times New Roman2" style:font-style-complex="normal" style:font-weight-complex="normal"/>
    </style:style>
    <style:style style:name="T80" style:family="text">
      <style:text-properties fo:color="#000000" loext:opacity="100%" style:font-name="Times New Roman1" fo:font-style="normal" style:text-underline-style="none" fo:font-weight="normal" officeooo:rsid="033d7a04" style:font-name-asian="Times New Roman" style:font-style-asian="normal" style:font-weight-asian="normal" style:font-name-complex="Times New Roman2" style:font-style-complex="normal" style:font-weight-complex="normal"/>
    </style:style>
    <style:style style:name="T81" style:family="text">
      <style:text-properties fo:color="#000000" loext:opacity="100%" style:font-name="Times New Roman1" fo:font-style="normal" style:text-underline-style="none" fo:font-weight="normal" officeooo:rsid="033e59e4" style:font-name-asian="Times New Roman" style:font-style-asian="normal" style:font-weight-asian="normal" style:font-name-complex="Times New Roman2" style:font-style-complex="normal" style:font-weight-complex="normal"/>
    </style:style>
    <style:style style:name="T82" style:family="text">
      <style:text-properties fo:color="#000000" loext:opacity="100%" style:font-name="Times New Roman1" fo:font-style="normal" style:text-underline-style="none" fo:font-weight="normal" officeooo:rsid="03521d46" style:font-name-asian="Times New Roman" style:font-style-asian="normal" style:font-weight-asian="normal" style:font-name-complex="Times New Roman2" style:font-style-complex="normal" style:font-weight-complex="normal"/>
    </style:style>
    <style:style style:name="T83" style:family="text">
      <style:text-properties fo:color="#000000" loext:opacity="100%" style:font-name="Times New Roman1" fo:font-style="normal" style:text-underline-style="none" fo:font-weight="normal" officeooo:rsid="035ea866" style:font-name-asian="Times New Roman" style:font-style-asian="normal" style:font-weight-asian="normal" style:font-name-complex="Times New Roman2" style:font-style-complex="normal" style:font-weight-complex="normal"/>
    </style:style>
    <style:style style:name="T84" style:family="text">
      <style:text-properties fo:color="#000000" loext:opacity="100%" style:font-name="Times New Roman1" fo:font-style="normal" style:text-underline-style="none" fo:font-weight="normal" officeooo:rsid="033fcc13" style:font-name-asian="Times New Roman" style:font-style-asian="normal" style:font-weight-asian="normal" style:font-name-complex="Times New Roman2" style:font-style-complex="normal" style:font-weight-complex="normal"/>
    </style:style>
    <style:style style:name="T85" style:family="text">
      <style:text-properties fo:color="#000000" loext:opacity="100%" style:font-name="Times New Roman1" fo:font-style="normal" style:text-underline-style="none" fo:font-weight="normal" officeooo:rsid="0335176a" style:font-name-asian="Times New Roman" style:font-style-asian="normal" style:font-weight-asian="normal" style:font-name-complex="Times New Roman2" style:font-style-complex="normal" style:font-weight-complex="normal"/>
    </style:style>
    <style:style style:name="T86" style:family="text">
      <style:text-properties fo:color="#000000" loext:opacity="100%" style:font-name="Times New Roman1" fo:font-style="normal" style:text-underline-style="none" fo:font-weight="normal" officeooo:rsid="0340ca5a" style:font-name-asian="Times New Roman" style:font-style-asian="normal" style:font-weight-asian="normal" style:font-name-complex="Times New Roman2" style:font-style-complex="normal" style:font-weight-complex="normal"/>
    </style:style>
    <style:style style:name="T87" style:family="text">
      <style:text-properties fo:color="#000000" loext:opacity="100%" style:font-name="Times New Roman1" fo:font-style="normal" style:text-underline-style="none" fo:font-weight="normal" officeooo:rsid="03369b4a" style:font-name-asian="Times New Roman" style:font-style-asian="normal" style:font-weight-asian="normal" style:font-name-complex="Times New Roman2" style:font-style-complex="normal" style:font-weight-complex="normal"/>
    </style:style>
    <style:style style:name="T88" style:family="text">
      <style:text-properties fo:color="#000000" loext:opacity="100%" style:font-name="Times New Roman1" fo:font-style="normal" style:text-underline-style="none" fo:font-weight="normal" officeooo:rsid="0341325f" style:font-name-asian="Times New Roman" style:font-style-asian="normal" style:font-weight-asian="normal" style:font-name-complex="Times New Roman2" style:font-style-complex="normal" style:font-weight-complex="normal"/>
    </style:style>
    <style:style style:name="T89" style:family="text">
      <style:text-properties fo:color="#000000" loext:opacity="100%" style:font-name="Times New Roman1" fo:font-style="normal" style:text-underline-style="none" fo:font-weight="normal" officeooo:rsid="0337ac19" style:font-name-asian="Times New Roman" style:font-style-asian="normal" style:font-weight-asian="normal" style:font-name-complex="Times New Roman2" style:font-style-complex="normal" style:font-weight-complex="normal"/>
    </style:style>
    <style:style style:name="T90" style:family="text">
      <style:text-properties fo:color="#000000" loext:opacity="100%" style:font-name="Times New Roman1" fo:font-style="normal" style:text-underline-style="none" fo:font-weight="normal" officeooo:rsid="035ee765" style:font-name-asian="Times New Roman" style:font-style-asian="normal" style:font-weight-asian="normal" style:font-name-complex="Times New Roman2" style:font-style-complex="normal" style:font-weight-complex="normal"/>
    </style:style>
    <style:style style:name="T91" style:family="text">
      <style:text-properties fo:color="#000000" loext:opacity="100%" style:font-name="Times New Roman1" fo:font-style="normal" style:text-underline-style="none" fo:font-weight="normal" officeooo:rsid="03527918" style:font-name-asian="Times New Roman" style:font-style-asian="normal" style:font-weight-asian="normal" style:font-name-complex="Times New Roman2" style:font-style-complex="normal" style:font-weight-complex="normal"/>
    </style:style>
    <style:style style:name="T92" style:family="text">
      <style:text-properties fo:color="#000000" loext:opacity="100%" style:font-name="Times New Roman1" fo:font-style="normal" style:text-underline-style="none" fo:font-weight="normal" officeooo:rsid="03427d5f" style:font-name-asian="Times New Roman" style:font-style-asian="normal" style:font-weight-asian="normal" style:font-name-complex="Times New Roman2" style:font-style-complex="normal" style:font-weight-complex="normal"/>
    </style:style>
    <style:style style:name="T93" style:family="text">
      <style:text-properties fo:color="#000000" loext:opacity="100%" style:font-name="Times New Roman1" fo:font-style="normal" style:text-underline-style="none" fo:font-weight="normal" officeooo:rsid="0313c0d6" style:font-name-asian="Times New Roman" style:font-style-asian="normal" style:font-weight-asian="normal" style:font-name-complex="Times New Roman2" style:font-style-complex="normal" style:font-weight-complex="normal"/>
    </style:style>
    <style:style style:name="T94" style:family="text">
      <style:text-properties fo:color="#000000" loext:opacity="100%" style:font-name="Times New Roman1" fo:font-style="normal" style:text-underline-style="none" fo:font-weight="normal" officeooo:rsid="03685e3b" style:font-name-asian="Times New Roman" style:font-style-asian="normal" style:font-weight-asian="normal" style:font-name-complex="Times New Roman2" style:font-style-complex="normal" style:font-weight-complex="normal"/>
    </style:style>
    <style:style style:name="T95" style:family="text">
      <style:text-properties fo:color="#000000" loext:opacity="100%" style:font-name="Times New Roman1" fo:font-style="normal" style:text-underline-style="none" fo:font-weight="normal" officeooo:rsid="001871aa" style:font-name-asian="Times New Roman" style:font-style-asian="normal" style:font-weight-asian="normal" style:font-name-complex="Times New Roman2" style:font-style-complex="normal" style:font-weight-complex="normal"/>
    </style:style>
    <style:style style:name="T96" style:family="text">
      <style:text-properties fo:color="#000000" loext:opacity="100%" style:font-name="Times New Roman1" fo:font-style="italic" officeooo:rsid="019cfa4c" style:font-name-asian="Times New Roman" style:language-asian="en" style:country-asian="US" style:font-style-asian="italic" style:font-name-complex="Times New Roman2" style:font-style-complex="italic"/>
    </style:style>
    <style:style style:name="T97" style:family="text">
      <style:text-properties fo:color="#000000" loext:opacity="100%" style:font-name="Times New Roman1" fo:font-style="italic" officeooo:rsid="035aa10d" style:font-name-asian="Times New Roman" style:language-asian="en" style:country-asian="US" style:font-style-asian="italic" style:font-name-complex="Times New Roman2" style:font-style-complex="italic"/>
    </style:style>
    <style:style style:name="T98" style:family="text">
      <style:text-properties fo:color="#000000" loext:opacity="100%" style:font-name="Times New Roman1" fo:font-style="italic" officeooo:rsid="02de83c6" style:font-name-asian="Times New Roman" style:language-asian="en" style:country-asian="US" style:font-style-asian="italic" style:font-name-complex="Times New Roman2" style:font-style-complex="italic"/>
    </style:style>
    <style:style style:name="T99" style:family="text">
      <style:text-properties fo:color="#000000" loext:opacity="100%" style:font-name="Times New Roman1" fo:font-style="italic" officeooo:rsid="030f1e81" style:font-name-asian="Times New Roman" style:language-asian="en" style:country-asian="US" style:font-style-asian="italic" style:font-name-complex="Times New Roman2" style:font-style-complex="italic"/>
    </style:style>
    <style:style style:name="T100" style:family="text">
      <style:text-properties fo:color="#000000" loext:opacity="100%" style:font-name="Times New Roman1" fo:font-style="italic" officeooo:rsid="02f70bb0" style:font-name-asian="Times New Roman" style:language-asian="en" style:country-asian="US" style:font-style-asian="italic" style:font-name-complex="Times New Roman2" style:font-style-complex="italic"/>
    </style:style>
    <style:style style:name="T101" style:family="text">
      <style:text-properties fo:color="#000000" loext:opacity="100%" style:font-name="Times New Roman1" fo:font-style="italic" officeooo:rsid="02dfd3ff" style:font-name-asian="Times New Roman" style:language-asian="en" style:country-asian="US" style:font-style-asian="italic" style:font-name-complex="Times New Roman2" style:font-style-complex="italic"/>
    </style:style>
    <style:style style:name="T102" style:family="text">
      <style:text-properties fo:color="#000000" loext:opacity="100%" style:font-name="Times New Roman1" fo:font-style="italic" officeooo:rsid="035c57f3" style:font-name-asian="Times New Roman" style:language-asian="en" style:country-asian="US" style:font-style-asian="italic" style:font-name-complex="Times New Roman2" style:font-style-complex="italic"/>
    </style:style>
    <style:style style:name="T103" style:family="text">
      <style:text-properties fo:color="#000000" loext:opacity="100%" style:font-name="Times New Roman1" fo:font-style="italic" officeooo:rsid="02e16254" style:font-name-asian="Times New Roman" style:language-asian="en" style:country-asian="US" style:font-style-asian="italic" style:font-name-complex="Times New Roman2" style:font-style-complex="italic"/>
    </style:style>
    <style:style style:name="T104" style:family="text">
      <style:text-properties fo:color="#000000" loext:opacity="100%" style:font-name="Times New Roman1" fo:font-style="italic" officeooo:rsid="02e210dc" style:font-name-asian="Times New Roman" style:language-asian="en" style:country-asian="US" style:font-style-asian="italic" style:font-name-complex="Times New Roman2" style:font-style-complex="italic"/>
    </style:style>
    <style:style style:name="T105" style:family="text">
      <style:text-properties fo:color="#000000" loext:opacity="100%" style:font-name="Times New Roman1" fo:font-style="italic" officeooo:rsid="02fd5f8d" style:font-name-asian="Times New Roman" style:language-asian="en" style:country-asian="US" style:font-style-asian="italic" style:font-name-complex="Times New Roman2" style:font-style-complex="italic"/>
    </style:style>
    <style:style style:name="T106" style:family="text">
      <style:text-properties fo:color="#000000" loext:opacity="100%" style:font-name="Times New Roman1" fo:font-style="italic" officeooo:rsid="02f8420f" style:font-name-asian="Times New Roman" style:language-asian="en" style:country-asian="US" style:font-style-asian="italic" style:font-name-complex="Times New Roman2" style:font-style-complex="italic"/>
    </style:style>
    <style:style style:name="T107" style:family="text">
      <style:text-properties fo:color="#000000" loext:opacity="100%" style:font-name="Times New Roman1" fo:font-style="italic" officeooo:rsid="02e3c73b" style:font-name-asian="Times New Roman" style:language-asian="en" style:country-asian="US" style:font-style-asian="italic" style:font-name-complex="Times New Roman2" style:font-style-complex="italic"/>
    </style:style>
    <style:style style:name="T108" style:family="text">
      <style:text-properties fo:color="#000000" loext:opacity="100%" style:font-name="Times New Roman1" fo:font-style="italic" officeooo:rsid="02e66678" style:font-name-asian="Times New Roman" style:language-asian="en" style:country-asian="US" style:font-style-asian="italic" style:font-name-complex="Times New Roman2" style:font-style-complex="italic"/>
    </style:style>
    <style:style style:name="T109" style:family="text">
      <style:text-properties fo:color="#000000" loext:opacity="100%" style:font-name="Times New Roman1" fo:font-style="italic" officeooo:rsid="0362ae26" style:font-name-asian="Times New Roman" style:language-asian="en" style:country-asian="US" style:font-style-asian="italic" style:font-name-complex="Times New Roman2" style:font-style-complex="italic"/>
    </style:style>
    <style:style style:name="T110" style:family="text">
      <style:text-properties fo:color="#000000" loext:opacity="100%" style:font-name="Times New Roman1" fo:font-style="italic" officeooo:rsid="033d6db4" style:font-name-asian="Times New Roman" style:language-asian="en" style:country-asian="US" style:font-style-asian="italic" style:font-name-complex="Times New Roman2" style:font-style-complex="italic"/>
    </style:style>
    <style:style style:name="T111" style:family="text">
      <style:text-properties fo:color="#000000" loext:opacity="100%" style:font-name="Times New Roman1" fo:font-style="italic" officeooo:rsid="02e7be54" style:font-name-asian="Times New Roman" style:language-asian="en" style:country-asian="US" style:font-style-asian="italic" style:font-name-complex="Times New Roman2" style:font-style-complex="italic"/>
    </style:style>
    <style:style style:name="T112" style:family="text">
      <style:text-properties fo:color="#000000" loext:opacity="100%" style:font-name="Times New Roman1" fo:font-style="italic" officeooo:rsid="02e866a8" style:font-name-asian="Times New Roman" style:language-asian="en" style:country-asian="US" style:font-style-asian="italic" style:font-name-complex="Times New Roman2" style:font-style-complex="italic"/>
    </style:style>
    <style:style style:name="T113" style:family="text">
      <style:text-properties fo:color="#000000" loext:opacity="100%" style:font-name="Times New Roman1" fo:font-style="italic" officeooo:rsid="0317877b" style:font-name-asian="Times New Roman" style:language-asian="en" style:country-asian="US" style:font-style-asian="italic" style:font-name-complex="Times New Roman2" style:font-style-complex="italic"/>
    </style:style>
    <style:style style:name="T114" style:family="text">
      <style:text-properties fo:color="#000000" loext:opacity="100%" style:font-name="Times New Roman1" fo:font-style="italic" officeooo:rsid="03106b3d" style:font-name-asian="Times New Roman" style:language-asian="en" style:country-asian="US" style:font-style-asian="italic" style:font-name-complex="Times New Roman2" style:font-style-complex="italic"/>
    </style:style>
    <style:style style:name="T115" style:family="text">
      <style:text-properties fo:color="#000000" loext:opacity="100%" style:font-name="Times New Roman1" fo:font-style="italic" officeooo:rsid="035d9f05" style:font-name-asian="Times New Roman" style:language-asian="en" style:country-asian="US" style:font-style-asian="italic" style:font-name-complex="Times New Roman2" style:font-style-complex="italic"/>
    </style:style>
    <style:style style:name="T116" style:family="text">
      <style:text-properties fo:color="#000000" loext:opacity="100%" style:font-name="Times New Roman1" fo:font-style="italic" officeooo:rsid="02e93041" style:font-name-asian="Times New Roman" style:language-asian="en" style:country-asian="US" style:font-style-asian="italic" style:font-name-complex="Times New Roman2" style:font-style-complex="italic"/>
    </style:style>
    <style:style style:name="T117" style:family="text">
      <style:text-properties fo:color="#000000" loext:opacity="100%" style:font-name="Times New Roman1" fo:font-style="italic" officeooo:rsid="0307f817" style:font-name-asian="Times New Roman" style:language-asian="en" style:country-asian="US" style:font-style-asian="italic" style:font-name-complex="Times New Roman2" style:font-style-complex="italic"/>
    </style:style>
    <style:style style:name="T118" style:family="text">
      <style:text-properties fo:color="#000000" loext:opacity="100%" style:font-name="Times New Roman1" fo:font-style="italic" officeooo:rsid="0307c898" style:font-name-asian="Times New Roman" style:language-asian="en" style:country-asian="US" style:font-style-asian="italic" style:font-name-complex="Times New Roman2" style:font-style-complex="italic"/>
    </style:style>
    <style:style style:name="T119" style:family="text">
      <style:text-properties fo:color="#000000" loext:opacity="100%" style:font-name="Times New Roman1" fo:font-style="italic" officeooo:rsid="03096f5f" style:font-name-asian="Times New Roman" style:language-asian="en" style:country-asian="US" style:font-style-asian="italic" style:font-name-complex="Times New Roman2" style:font-style-complex="italic"/>
    </style:style>
    <style:style style:name="T120" style:family="text">
      <style:text-properties fo:color="#000000" loext:opacity="100%" style:font-name="Times New Roman1" fo:font-style="italic" officeooo:rsid="0311b417" style:font-name-asian="Times New Roman" style:language-asian="en" style:country-asian="US" style:font-style-asian="italic" style:font-name-complex="Times New Roman2" style:font-style-complex="italic"/>
    </style:style>
    <style:style style:name="T121" style:family="text">
      <style:text-properties fo:color="#000000" loext:opacity="100%" style:font-name="Times New Roman1" fo:font-style="italic" officeooo:rsid="02fe9aa6" style:font-name-asian="Times New Roman" style:language-asian="en" style:country-asian="US" style:font-style-asian="italic" style:font-name-complex="Times New Roman2" style:font-style-complex="italic"/>
    </style:style>
    <style:style style:name="T122" style:family="text">
      <style:text-properties fo:color="#000000" loext:opacity="100%" style:font-name="Times New Roman1" fo:font-style="italic" officeooo:rsid="03189fcd" style:font-name-asian="Times New Roman" style:language-asian="en" style:country-asian="US" style:font-style-asian="italic" style:font-name-complex="Times New Roman2" style:font-style-complex="italic"/>
    </style:style>
    <style:style style:name="T123" style:family="text">
      <style:text-properties fo:color="#000000" loext:opacity="100%" style:font-name="Times New Roman1" fo:font-style="italic" officeooo:rsid="02eef6ee" style:font-name-asian="Times New Roman" style:language-asian="en" style:country-asian="US" style:font-style-asian="italic" style:font-name-complex="Times New Roman2" style:font-style-complex="italic"/>
    </style:style>
    <style:style style:name="T124" style:family="text">
      <style:text-properties fo:color="#000000" loext:opacity="100%" style:font-name="Times New Roman1" fo:font-style="italic" officeooo:rsid="03129c46" style:font-name-asian="Times New Roman" style:language-asian="en" style:country-asian="US" style:font-style-asian="italic" style:font-name-complex="Times New Roman2" style:font-style-complex="italic"/>
    </style:style>
    <style:style style:name="T125" style:family="text">
      <style:text-properties fo:color="#000000" loext:opacity="100%" style:font-name="Times New Roman1" fo:font-style="italic" officeooo:rsid="02efd97e" style:font-name-asian="Times New Roman" style:language-asian="en" style:country-asian="US" style:font-style-asian="italic" style:font-name-complex="Times New Roman2" style:font-style-complex="italic"/>
    </style:style>
    <style:style style:name="T126" style:family="text">
      <style:text-properties fo:color="#000000" loext:opacity="100%" style:font-name="Times New Roman1" fo:font-style="italic" officeooo:rsid="02f0d8ab" style:font-name-asian="Times New Roman" style:language-asian="en" style:country-asian="US" style:font-style-asian="italic" style:font-name-complex="Times New Roman2" style:font-style-complex="italic"/>
    </style:style>
    <style:style style:name="T127" style:family="text">
      <style:text-properties fo:color="#000000" loext:opacity="100%" style:font-name="Times New Roman1" fo:font-style="italic" officeooo:rsid="03011f71" style:font-name-asian="Times New Roman" style:language-asian="en" style:country-asian="US" style:font-style-asian="italic" style:font-name-complex="Times New Roman2" style:font-style-complex="italic"/>
    </style:style>
    <style:style style:name="T128" style:family="text">
      <style:text-properties fo:color="#000000" loext:opacity="100%" style:font-name="Times New Roman1" fo:font-style="italic" officeooo:rsid="030186ca" style:font-name-asian="Times New Roman" style:language-asian="en" style:country-asian="US" style:font-style-asian="italic" style:font-name-complex="Times New Roman2" style:font-style-complex="italic"/>
    </style:style>
    <style:style style:name="T129" style:family="text">
      <style:text-properties fo:color="#000000" loext:opacity="100%" style:font-name="Times New Roman1" fo:font-style="italic" officeooo:rsid="030b65ad" style:font-name-asian="Times New Roman" style:language-asian="en" style:country-asian="US" style:font-style-asian="italic" style:font-name-complex="Times New Roman2" style:font-style-complex="italic"/>
    </style:style>
    <style:style style:name="T130" style:family="text">
      <style:text-properties fo:color="#000000" loext:opacity="100%" style:font-name="Times New Roman1" fo:font-style="italic" officeooo:rsid="0319b23e" style:font-name-asian="Times New Roman" style:language-asian="en" style:country-asian="US" style:font-style-asian="italic" style:font-name-complex="Times New Roman2" style:font-style-complex="italic"/>
    </style:style>
    <style:style style:name="T131" style:family="text">
      <style:text-properties fo:color="#000000" loext:opacity="100%" style:font-name="Times New Roman1" fo:font-style="italic" officeooo:rsid="0312ab13" style:font-name-asian="Times New Roman" style:language-asian="en" style:country-asian="US" style:font-style-asian="italic" style:font-name-complex="Times New Roman2" style:font-style-complex="italic"/>
    </style:style>
    <style:style style:name="T132" style:family="text">
      <style:text-properties fo:color="#000000" loext:opacity="100%" style:font-name="Times New Roman1" fo:font-style="italic" officeooo:rsid="030371ab" style:font-name-asian="Times New Roman" style:language-asian="en" style:country-asian="US" style:font-style-asian="italic" style:font-name-complex="Times New Roman2" style:font-style-complex="italic"/>
    </style:style>
    <style:style style:name="T133" style:family="text">
      <style:text-properties fo:color="#000000" loext:opacity="100%" style:font-name="Times New Roman1" fo:font-style="italic" officeooo:rsid="035e08fa" style:font-name-asian="Times New Roman" style:language-asian="en" style:country-asian="US" style:font-style-asian="italic" style:font-name-complex="Times New Roman2" style:font-style-complex="italic"/>
    </style:style>
    <style:style style:name="T134" style:family="text">
      <style:text-properties fo:color="#000000" loext:opacity="100%" style:font-name="Times New Roman1" fo:font-style="italic" officeooo:rsid="03670471" style:font-name-asian="Times New Roman" style:language-asian="en" style:country-asian="US" style:font-style-asian="italic" style:font-name-complex="Times New Roman2" style:font-style-complex="italic"/>
    </style:style>
    <style:style style:name="T135" style:family="text">
      <style:text-properties fo:color="#000000" loext:opacity="100%" style:font-name="Times New Roman1" fo:font-style="italic" officeooo:rsid="03051259" style:font-name-asian="Times New Roman" style:language-asian="en" style:country-asian="US" style:font-style-asian="italic" style:font-name-complex="Times New Roman2" style:font-style-complex="italic"/>
    </style:style>
    <style:style style:name="T136" style:family="text">
      <style:text-properties fo:color="#000000" loext:opacity="100%" style:font-name="Times New Roman1" fo:font-style="italic" officeooo:rsid="030cdbfc" style:font-name-asian="Times New Roman" style:language-asian="en" style:country-asian="US" style:font-style-asian="italic" style:font-name-complex="Times New Roman2" style:font-style-complex="italic"/>
    </style:style>
    <style:style style:name="T137" style:family="text">
      <style:text-properties fo:color="#000000" loext:opacity="100%" style:font-name="Times New Roman1" fo:font-style="italic" officeooo:rsid="030d6b15" style:font-name-asian="Times New Roman" style:language-asian="en" style:country-asian="US" style:font-style-asian="italic" style:font-name-complex="Times New Roman2" style:font-style-complex="italic"/>
    </style:style>
    <style:style style:name="T138" style:family="text">
      <style:text-properties fo:color="#000000" loext:opacity="100%" style:font-name="Times New Roman1" fo:font-style="italic" officeooo:rsid="0319ebcb" style:font-name-asian="Times New Roman" style:language-asian="en" style:country-asian="US" style:font-style-asian="italic" style:font-name-complex="Times New Roman2" style:font-style-complex="italic"/>
    </style:style>
    <style:style style:name="T139" style:family="text">
      <style:text-properties fo:color="#000000" loext:opacity="100%" style:font-name="Times New Roman1" fo:font-style="italic" officeooo:rsid="03064f87" style:font-name-asian="Times New Roman" style:language-asian="en" style:country-asian="US" style:font-style-asian="italic" style:font-name-complex="Times New Roman2" style:font-style-complex="italic"/>
    </style:style>
    <style:style style:name="T140" style:family="text">
      <style:text-properties fo:color="#000000" loext:opacity="100%" style:font-name="Times New Roman1" fo:font-style="italic" officeooo:rsid="02d0d304" style:font-name-asian="Times New Roman" style:language-asian="en" style:country-asian="US" style:font-style-asian="italic" style:font-name-complex="Times New Roman2" style:font-style-complex="italic"/>
    </style:style>
    <style:style style:name="T141" style:family="text">
      <style:text-properties fo:color="#000000" loext:opacity="100%" style:font-name="Times New Roman1" fo:font-style="italic" officeooo:rsid="0346c5e9" style:font-name-asian="Times New Roman" style:language-asian="en" style:country-asian="US" style:font-style-asian="italic" style:font-name-complex="Times New Roman2" style:font-style-complex="italic"/>
    </style:style>
    <style:style style:name="T142" style:family="text">
      <style:text-properties fo:color="#000000" loext:opacity="100%" style:font-name="Times New Roman1" fo:font-style="italic" officeooo:rsid="03527918" style:font-name-asian="Times New Roman" style:language-asian="en" style:country-asian="US" style:font-style-asian="italic" style:font-name-complex="Times New Roman2" style:font-style-complex="italic"/>
    </style:style>
    <style:style style:name="T143" style:family="text">
      <style:text-properties fo:color="#000000" loext:opacity="100%" style:font-name="Times New Roman1" fo:font-style="italic" officeooo:rsid="00142e7a" style:font-name-asian="Times New Roman" style:language-asian="en" style:country-asian="US" style:font-style-asian="italic" style:font-name-complex="Times New Roman2" style:font-style-complex="italic"/>
    </style:style>
    <style:style style:name="T144" style:family="text">
      <style:text-properties fo:color="#000000" loext:opacity="100%" style:font-name="Times New Roman1" fo:font-style="italic" officeooo:rsid="02d97e36" style:font-name-asian="Times New Roman" style:language-asian="en" style:country-asian="US" style:font-style-asian="italic" style:font-name-complex="Times New Roman2" style:font-style-complex="italic"/>
    </style:style>
    <style:style style:name="T145" style:family="text">
      <style:text-properties fo:color="#000000" loext:opacity="100%" style:font-name="Times New Roman1" fo:font-style="italic" officeooo:rsid="0017b30a" style:font-name-asian="Times New Roman" style:language-asian="en" style:country-asian="US" style:font-style-asian="italic" style:font-name-complex="Times New Roman2" style:font-style-complex="italic"/>
    </style:style>
    <style:style style:name="T146" style:family="text">
      <style:text-properties fo:color="#000000" loext:opacity="100%" style:font-name="Times New Roman1" fo:font-style="italic" officeooo:rsid="001871aa" style:font-name-asian="Times New Roman" style:language-asian="en" style:country-asian="US" style:font-style-asian="italic" style:font-name-complex="Times New Roman2" style:font-style-complex="italic"/>
    </style:style>
    <style:style style:name="T147" style:family="text">
      <style:text-properties fo:color="#000000" loext:opacity="100%" style:font-name="Times New Roman1" fo:font-style="italic" officeooo:rsid="001c1f3f" style:font-name-asian="Times New Roman" style:language-asian="en" style:country-asian="US" style:font-style-asian="italic" style:font-name-complex="Times New Roman2" style:font-style-complex="italic"/>
    </style:style>
    <style:style style:name="T148" style:family="text">
      <style:text-properties fo:color="#000000" loext:opacity="100%" style:font-name="Times New Roman1" fo:font-style="italic" style:font-name-asian="Times New Roman" style:font-style-asian="italic" style:font-name-complex="Times New Roman2" style:font-style-complex="italic"/>
    </style:style>
    <style:style style:name="T149" style:family="text">
      <style:text-properties fo:color="#000000" loext:opacity="100%" style:font-name="Times New Roman1" fo:font-style="italic" fo:font-weight="normal" officeooo:rsid="02d97e36" style:font-name-asian="Times New Roman" style:language-asian="en" style:country-asian="US" style:font-style-asian="italic" style:font-weight-asian="normal" style:font-name-complex="Times New Roman2" style:font-style-complex="italic" style:font-weight-complex="normal"/>
    </style:style>
    <style:style style:name="T150" style:family="text">
      <style:text-properties fo:color="#000000" loext:opacity="100%" style:font-name="Times New Roman1" fo:font-style="italic" style:text-underline-style="none" fo:font-weight="normal" style:font-name-asian="Times New Roman" style:font-style-asian="italic" style:font-weight-asian="normal" style:font-name-complex="Times New Roman2" style:font-style-complex="italic" style:font-weight-complex="normal"/>
    </style:style>
    <style:style style:name="T151" style:family="text">
      <style:text-properties fo:color="#000000" loext:opacity="100%" style:font-name="Times New Roman1" fo:font-style="italic" style:text-underline-style="none" fo:font-weight="normal" officeooo:rsid="033d7a04" style:font-name-asian="Times New Roman" style:font-style-asian="italic" style:font-weight-asian="normal" style:font-name-complex="Times New Roman2" style:font-style-complex="italic" style:font-weight-complex="normal"/>
    </style:style>
    <style:style style:name="T152" style:family="text">
      <style:text-properties fo:color="#000000" loext:opacity="100%" style:font-name="Times New Roman1" fo:font-style="italic" style:text-underline-style="none" fo:font-weight="normal" officeooo:rsid="033e59e4" style:font-name-asian="Times New Roman" style:font-style-asian="italic" style:font-weight-asian="normal" style:font-name-complex="Times New Roman2" style:font-style-complex="italic" style:font-weight-complex="normal"/>
    </style:style>
    <style:style style:name="T153" style:family="text">
      <style:text-properties fo:color="#000000" loext:opacity="100%" style:font-name="Times New Roman1" fo:font-style="italic" style:text-underline-style="none" fo:font-weight="normal" officeooo:rsid="03670471" style:font-name-asian="Times New Roman" style:font-style-asian="italic" style:font-weight-asian="normal" style:font-name-complex="Times New Roman2" style:font-style-complex="italic" style:font-weight-complex="normal"/>
    </style:style>
    <style:style style:name="T154" style:family="text">
      <style:text-properties fo:color="#000000" loext:opacity="100%" style:font-name="Times New Roman1" fo:font-style="italic" style:text-underline-style="none" fo:font-weight="normal" officeooo:rsid="03521d46" style:font-name-asian="Times New Roman" style:font-style-asian="italic" style:font-weight-asian="normal" style:font-name-complex="Times New Roman2" style:font-style-complex="italic" style:font-weight-complex="normal"/>
    </style:style>
    <style:style style:name="T155" style:family="text">
      <style:text-properties fo:color="#000000" loext:opacity="100%" style:font-name="Times New Roman1" fo:font-style="italic" style:text-underline-style="none" fo:font-weight="normal" officeooo:rsid="033370ca" style:font-name-asian="Times New Roman" style:font-style-asian="italic" style:font-weight-asian="normal" style:font-name-complex="Times New Roman2" style:font-style-complex="italic" style:font-weight-complex="normal"/>
    </style:style>
    <style:style style:name="T156" style:family="text">
      <style:text-properties fo:color="#000000" loext:opacity="100%" style:font-name="Times New Roman1" fo:font-style="italic" style:text-underline-style="none" fo:font-weight="normal" officeooo:rsid="0341325f" style:font-name-asian="Times New Roman" style:font-style-asian="italic" style:font-weight-asian="normal" style:font-name-complex="Times New Roman2" style:font-style-complex="italic" style:font-weight-complex="normal"/>
    </style:style>
    <style:style style:name="T157" style:family="text">
      <style:text-properties fo:color="#000000" loext:opacity="100%" style:font-name="Times New Roman1" fo:font-style="italic" style:text-underline-style="none" fo:font-weight="normal" officeooo:rsid="035ea866" style:font-name-asian="Times New Roman" style:font-style-asian="italic" style:font-weight-asian="normal" style:font-name-complex="Times New Roman2" style:font-style-complex="italic" style:font-weight-complex="normal"/>
    </style:style>
    <style:style style:name="T158" style:family="text">
      <style:text-properties fo:color="#000000" loext:opacity="100%" style:font-name="Times New Roman1" fo:font-style="italic" style:text-underline-style="none" fo:font-weight="normal" officeooo:rsid="035ee765" style:font-name-asian="Times New Roman" style:font-style-asian="italic" style:font-weight-asian="normal" style:font-name-complex="Times New Roman2" style:font-style-complex="italic" style:font-weight-complex="normal"/>
    </style:style>
    <style:style style:name="T159" style:family="text">
      <style:text-properties fo:color="#000000" loext:opacity="100%" style:font-name="Times New Roman1" fo:font-style="italic" style:text-underline-style="none" fo:font-weight="normal" officeooo:rsid="0337ac19" style:font-name-asian="Times New Roman" style:font-style-asian="italic" style:font-weight-asian="normal" style:font-name-complex="Times New Roman2" style:font-style-complex="italic" style:font-weight-complex="normal"/>
    </style:style>
    <style:style style:name="T160" style:family="text">
      <style:text-properties fo:color="#000000" loext:opacity="100%" style:font-name="Times New Roman1" fo:font-style="italic" style:text-underline-style="none" fo:font-weight="normal" officeooo:rsid="0313c0d6" style:font-name-asian="Times New Roman" style:font-style-asian="italic" style:font-weight-asian="normal" style:font-name-complex="Times New Roman2" style:font-style-complex="italic" style:font-weight-complex="normal"/>
    </style:style>
    <style:style style:name="T161" style:family="text">
      <style:text-properties fo:color="#000000" loext:opacity="100%" style:font-name="Times New Roman1" fo:font-style="italic" style:text-underline-style="none" fo:font-weight="normal" officeooo:rsid="001871aa" style:font-name-asian="Times New Roman" style:font-style-asian="italic" style:font-weight-asian="normal" style:font-name-complex="Times New Roman2" style:font-style-complex="italic" style:font-weight-complex="normal"/>
    </style:style>
    <style:style style:name="T162" style:family="text">
      <style:text-properties fo:color="#000000" loext:opacity="100%" style:font-name="Times New Roman1" style:font-name-asian="Times New Roman" style:font-name-complex="Times New Roman2"/>
    </style:style>
    <style:style style:name="T163" style:family="text">
      <style:text-properties fo:color="#000000" loext:opacity="100%" style:font-name="Times New Roman1" officeooo:rsid="03516b75" style:font-name-asian="Times New Roman" style:font-name-complex="Times New Roman2"/>
    </style:style>
    <style:style style:name="T164" style:family="text">
      <style:text-properties fo:color="#000000" loext:opacity="100%" style:font-name="Times New Roman1" officeooo:rsid="001871aa" style:font-name-asian="Times New Roman" style:font-name-complex="Times New Roman2"/>
    </style:style>
    <style:style style:name="T165" style:family="text">
      <style:text-properties fo:color="#000000" loext:opacity="100%" style:font-name="Times New Roman1" fo:font-size="12pt" fo:font-style="normal" fo:font-weight="bold" officeooo:rsid="02d0d304"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T166" style:family="text">
      <style:text-properties fo:color="#000000" loext:opacity="100%" style:font-name="Times New Roman1" fo:font-size="12pt" fo:font-style="normal" fo:font-weight="bold" officeooo:rsid="03214bfb"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T167" style:family="text">
      <style:text-properties fo:color="#000000" loext:opacity="100%" style:font-name="Times New Roman1" fo:font-size="12pt" fo:font-style="normal" fo:font-weight="bold" officeooo:rsid="027ee455" style:font-name-asian="Times New Roman" style:font-size-asian="12pt" style:language-asian="en" style:country-asian="US" style:font-style-asian="normal" style:font-weight-asian="bold" style:font-name-complex="Times New Roman2" style:font-size-complex="12pt" style:font-style-complex="normal" style:font-weight-complex="bold"/>
    </style:style>
    <style:style style:name="T168" style:family="text">
      <style:text-properties fo:color="#000000" loext:opacity="100%" style:font-name="Times New Roman1" fo:font-size="12pt" fo:font-style="italic" fo:font-weight="bold" officeooo:rsid="02de83c6" style:font-name-asian="Times New Roman" style:font-size-asian="12pt" style:language-asian="en" style:country-asian="US" style:font-style-asian="italic" style:font-weight-asian="bold" style:font-name-complex="Times New Roman2" style:font-size-complex="12pt" style:font-style-complex="italic" style:font-weight-complex="bold"/>
    </style:style>
    <style:style style:name="T169" style:family="text">
      <style:text-properties fo:color="#000000" loext:opacity="100%" style:font-name="Times New Roman1" fo:font-size="12pt" fo:font-style="italic" officeooo:rsid="019cfa4c" style:font-name-asian="Times New Roman" style:font-size-asian="12pt" style:language-asian="en" style:country-asian="US" style:font-style-asian="italic" style:font-name-complex="Times New Roman2" style:font-size-complex="12pt" style:font-style-complex="italic"/>
    </style:style>
    <style:style style:name="T170" style:family="text">
      <style:text-properties fo:color="#000000" loext:opacity="100%" style:font-name="Times New Roman1" fo:font-size="12pt" fo:font-style="italic" officeooo:rsid="0361c480" style:font-name-asian="Times New Roman" style:font-size-asian="12pt" style:language-asian="en" style:country-asian="US" style:font-style-asian="italic" style:font-name-complex="Times New Roman2" style:font-size-complex="12pt" style:font-style-complex="italic"/>
    </style:style>
    <style:style style:name="T171" style:family="text">
      <style:text-properties fo:color="#000000" loext:opacity="100%" style:font-name="Times New Roman1" fo:font-size="12pt" fo:font-style="italic" officeooo:rsid="035aa10d" style:font-name-asian="Times New Roman" style:font-size-asian="12pt" style:language-asian="en" style:country-asian="US" style:font-style-asian="italic" style:font-name-complex="Times New Roman2" style:font-size-complex="12pt" style:font-style-complex="italic"/>
    </style:style>
    <style:style style:name="T172" style:family="text">
      <style:text-properties fo:color="#000000" loext:opacity="100%" style:font-name="Times New Roman1" fo:font-size="12pt" fo:font-style="italic" officeooo:rsid="033be2a5" style:font-name-asian="Times New Roman" style:font-size-asian="12pt" style:language-asian="en" style:country-asian="US" style:font-style-asian="italic" style:font-name-complex="Times New Roman2" style:font-size-complex="12pt" style:font-style-complex="italic"/>
    </style:style>
    <style:style style:name="T173" style:family="text">
      <style:text-properties fo:color="#000000" loext:opacity="100%" fo:font-size="12pt" fo:font-weight="bold" style:font-name-asian="Times New Roman" style:font-size-asian="12pt" style:font-weight-asian="bold" style:font-name-complex="Times New Roman2" style:font-size-complex="12pt" style:font-weight-complex="bold"/>
    </style:style>
    <style:style style:name="T174" style:family="text">
      <style:text-properties fo:color="#000000" loext:opacity="100%" fo:font-size="12pt" fo:font-weight="bold" officeooo:rsid="02d0d304" style:font-name-asian="Times New Roman" style:font-size-asian="12pt" style:font-weight-asian="bold" style:font-name-complex="Times New Roman2" style:font-size-complex="12pt" style:font-weight-complex="bold"/>
    </style:style>
    <style:style style:name="T175" style:family="text">
      <style:text-properties fo:color="#000000" loext:opacity="100%" fo:font-size="12pt" fo:font-weight="bold" officeooo:rsid="00e501c4" style:font-name-asian="Times New Roman" style:font-size-asian="12pt" style:font-weight-asian="bold" style:font-name-complex="Times New Roman2" style:font-size-complex="12pt" style:font-weight-complex="bold"/>
    </style:style>
    <style:style style:name="T176" style:family="text">
      <style:text-properties fo:color="#000000" loext:opacity="100%" fo:font-size="12pt" fo:font-weight="bold" officeooo:rsid="031b31c4" style:font-name-asian="Times New Roman" style:font-size-asian="12pt" style:font-weight-asian="bold" style:font-name-complex="Times New Roman2" style:font-size-complex="12pt" style:font-weight-complex="bold"/>
    </style:style>
    <style:style style:name="T177" style:family="text">
      <style:text-properties fo:color="#000000" loext:opacity="100%" fo:font-size="12pt" fo:font-weight="bold" officeooo:rsid="0252ccd6" style:font-name-asian="Times New Roman" style:font-size-asian="12pt" style:font-weight-asian="bold" style:font-name-complex="Times New Roman2" style:font-size-complex="12pt" style:font-weight-complex="bold"/>
    </style:style>
    <style:style style:name="T178" style:family="text">
      <style:text-properties fo:color="#000000" loext:opacity="100%" fo:font-size="12pt" fo:font-weight="bold" officeooo:rsid="028dd0d9" style:font-name-asian="Times New Roman" style:font-size-asian="12pt" style:font-weight-asian="bold" style:font-name-complex="Times New Roman2" style:font-size-complex="12pt" style:font-weight-complex="bold"/>
    </style:style>
    <style:style style:name="T179" style:family="text">
      <style:text-properties fo:color="#000000" loext:opacity="100%" fo:font-size="12pt" fo:font-style="italic" style:font-size-asian="12pt" style:font-style-asian="italic" style:font-size-complex="12pt" style:font-style-complex="italic"/>
    </style:style>
    <style:style style:name="T180" style:family="text">
      <style:text-properties fo:color="#000000" loext:opacity="100%" fo:font-size="12pt" fo:font-style="italic" officeooo:rsid="0349b21d" style:font-size-asian="12pt" style:font-style-asian="italic" style:font-size-complex="12pt" style:font-style-complex="italic"/>
    </style:style>
    <style:style style:name="T181" style:family="text">
      <style:text-properties fo:color="#000000" loext:opacity="100%" fo:font-size="12pt" fo:font-style="italic" officeooo:rsid="0018ffbc" style:font-size-asian="12pt" style:font-style-asian="italic" style:font-size-complex="12pt" style:font-style-complex="italic"/>
    </style:style>
    <style:style style:name="T182" style:family="text">
      <style:text-properties fo:color="#000000" loext:opacity="100%" fo:font-size="12pt" fo:font-style="italic" officeooo:rsid="001871aa" style:font-size-asian="12pt" style:font-style-asian="italic" style:font-size-complex="12pt" style:font-style-complex="italic"/>
    </style:style>
    <style:style style:name="T183" style:family="text">
      <style:text-properties fo:color="#000000" loext:opacity="100%" fo:font-size="12pt" fo:font-style="italic" officeooo:rsid="034e01b7" style:font-size-asian="12pt" style:font-style-asian="italic" style:font-size-complex="12pt" style:font-style-complex="italic"/>
    </style:style>
    <style:style style:name="T184" style:family="text">
      <style:text-properties fo:color="#000000" loext:opacity="100%" fo:font-size="12pt" fo:font-style="italic" officeooo:rsid="03609775" style:font-size-asian="12pt" style:font-style-asian="italic" style:font-size-complex="12pt" style:font-style-complex="italic"/>
    </style:style>
    <style:style style:name="T185" style:family="text">
      <style:text-properties officeooo:rsid="033b1ecc"/>
    </style:style>
    <style:style style:name="T186" style:family="text">
      <style:text-properties officeooo:rsid="03516b75"/>
    </style:style>
    <style:style style:name="T187" style:family="text">
      <style:text-properties officeooo:rsid="0321d919"/>
    </style:style>
    <style:style style:name="T188" style:family="text">
      <style:text-properties officeooo:rsid="035a8912"/>
    </style:style>
    <style:style style:name="T189" style:family="text">
      <style:text-properties fo:font-style="italic" style:font-style-asian="italic" style:font-style-complex="italic"/>
    </style:style>
    <style:style style:name="T190" style:family="text">
      <style:text-properties fo:font-style="italic" officeooo:rsid="035a8912" style:font-style-asian="italic" style:font-style-complex="italic"/>
    </style:style>
    <style:style style:name="T191" style:family="text">
      <style:text-properties fo:font-style="italic" officeooo:rsid="0321d919" style:font-style-asian="italic" style:font-style-complex="italic"/>
    </style:style>
    <style:style style:name="T192" style:family="text">
      <style:text-properties fo:font-style="italic" officeooo:rsid="035aa10d" style:font-style-asian="italic" style:font-style-complex="italic"/>
    </style:style>
    <style:style style:name="T193" style:family="text">
      <style:text-properties fo:font-style="italic" officeooo:rsid="033b1ecc" style:font-style-asian="italic" style:font-style-complex="italic"/>
    </style:style>
    <style:style style:name="T194" style:family="text">
      <style:text-properties fo:font-style="italic" officeooo:rsid="032b6c7e" style:font-style-asian="italic" style:font-style-complex="italic"/>
    </style:style>
    <style:style style:name="T195" style:family="text">
      <style:text-properties fo:font-style="italic" officeooo:rsid="03489895" style:font-style-asian="italic" style:font-style-complex="italic"/>
    </style:style>
    <style:style style:name="T196" style:family="text">
      <style:text-properties fo:font-style="italic" officeooo:rsid="0349b21d" style:font-style-asian="italic" style:font-style-complex="italic"/>
    </style:style>
    <style:style style:name="T197" style:family="text">
      <style:text-properties fo:font-style="italic" officeooo:rsid="034b75ca" style:font-style-asian="italic" style:font-style-complex="italic"/>
    </style:style>
    <style:style style:name="T198" style:family="text">
      <style:text-properties fo:font-style="italic" officeooo:rsid="00142e7a" style:font-style-asian="italic" style:font-style-complex="italic"/>
    </style:style>
    <style:style style:name="T199" style:family="text">
      <style:text-properties fo:font-style="italic" officeooo:rsid="001871aa" style:font-style-asian="italic" style:font-style-complex="italic"/>
    </style:style>
    <style:style style:name="T200" style:family="text">
      <style:text-properties fo:font-style="italic" officeooo:rsid="001a316a" style:font-style-asian="italic" style:font-style-complex="italic"/>
    </style:style>
    <style:style style:name="T201" style:family="text">
      <style:text-properties fo:font-style="italic" officeooo:rsid="001c1f3f" style:font-style-asian="italic" style:font-style-complex="italic"/>
    </style:style>
    <style:style style:name="T202" style:family="text">
      <style:text-properties fo:font-style="italic" style:font-name-asian="Times New Roman" style:font-style-asian="italic" style:font-name-complex="Times New Roman2" style:font-style-complex="italic"/>
    </style:style>
    <style:style style:name="T203" style:family="text">
      <style:text-properties fo:font-style="italic" officeooo:rsid="035aa10d" style:font-name-asian="Times New Roman" style:font-style-asian="italic" style:font-name-complex="Times New Roman2" style:font-style-complex="italic"/>
    </style:style>
    <style:style style:name="T204" style:family="text">
      <style:text-properties fo:font-style="italic" officeooo:rsid="032ab433" style:font-name-asian="Times New Roman" style:font-style-asian="italic" style:font-name-complex="Times New Roman2" style:font-style-complex="italic"/>
    </style:style>
    <style:style style:name="T205" style:family="text">
      <style:text-properties fo:font-style="italic" officeooo:rsid="033b1ecc" style:font-name-asian="Times New Roman" style:font-style-asian="italic" style:font-name-complex="Times New Roman2" style:font-style-complex="italic"/>
    </style:style>
    <style:style style:name="T206" style:family="text">
      <style:text-properties fo:font-style="italic" officeooo:rsid="00142e7a" style:font-name-asian="Times New Roman" style:font-style-asian="italic" style:font-name-complex="Times New Roman2" style:font-style-complex="italic"/>
    </style:style>
    <style:style style:name="T207" style:family="text">
      <style:text-properties officeooo:rsid="035aa10d"/>
    </style:style>
    <style:style style:name="T208" style:family="text">
      <style:text-properties officeooo:rsid="032bffb8"/>
    </style:style>
    <style:style style:name="T209" style:family="text">
      <style:text-properties officeooo:rsid="033be2a5"/>
    </style:style>
    <style:style style:name="T210" style:family="text">
      <style:text-properties officeooo:rsid="035bd10b"/>
    </style:style>
    <style:style style:name="T211" style:family="text">
      <style:text-properties officeooo:rsid="03489895"/>
    </style:style>
    <style:style style:name="T212" style:family="text">
      <style:text-properties officeooo:rsid="0353e45d"/>
    </style:style>
    <style:style style:name="T213" style:family="text">
      <style:text-properties fo:font-style="normal" style:font-style-asian="normal" style:font-style-complex="normal"/>
    </style:style>
    <style:style style:name="T214" style:family="text">
      <style:text-properties fo:font-style="normal" officeooo:rsid="03489895" style:font-style-asian="normal" style:font-style-complex="normal"/>
    </style:style>
    <style:style style:name="T215" style:family="text">
      <style:text-properties fo:font-style="normal" officeooo:rsid="0353e45d" style:font-style-asian="normal" style:font-style-complex="normal"/>
    </style:style>
    <style:style style:name="T216" style:family="text">
      <style:text-properties fo:font-style="normal" officeooo:rsid="001871aa" style:font-style-asian="normal" style:font-style-complex="normal"/>
    </style:style>
    <style:style style:name="T217" style:family="text">
      <style:text-properties officeooo:rsid="034b75ca"/>
    </style:style>
    <style:style style:name="T218" style:family="text">
      <style:text-properties officeooo:rsid="00142e7a"/>
    </style:style>
    <style:style style:name="T219" style:family="text">
      <style:text-properties style:use-window-font-color="true" loext:opacity="0%"/>
    </style:style>
    <style:style style:name="T220" style:family="text">
      <style:text-properties style:use-window-font-color="true" loext:opacity="0%" officeooo:rsid="035a8912"/>
    </style:style>
    <style:style style:name="T221" style:family="text">
      <style:text-properties style:use-window-font-color="true" loext:opacity="0%" officeooo:rsid="00142e7a"/>
    </style:style>
    <style:style style:name="T222" style:family="text">
      <style:text-properties officeooo:rsid="001871aa"/>
    </style:style>
    <style:style style:name="T223" style:family="text">
      <style:text-properties officeooo:rsid="001c1f3f"/>
    </style:style>
    <style:style style:name="T224" style:family="text">
      <style:text-properties fo:font-size="12pt" style:font-size-asian="12pt" style:font-size-complex="12pt"/>
    </style:style>
    <style:style style:name="T225" style:family="text">
      <style:text-properties fo:font-size="12pt" officeooo:rsid="032d1a77" style:font-size-asian="12pt" style:font-size-complex="12pt"/>
    </style:style>
    <style:style style:name="T226" style:family="text">
      <style:text-properties fo:font-size="12pt" officeooo:rsid="035c1c76" style:font-size-asian="12pt" style:font-size-complex="12pt"/>
    </style:style>
    <style:style style:name="T227" style:family="text">
      <style:text-properties fo:font-size="12pt" officeooo:rsid="00142e7a" style:font-size-asian="12pt" style:font-size-complex="12pt"/>
    </style:style>
    <style:style style:name="T228" style:family="text">
      <style:text-properties fo:font-size="12pt" officeooo:rsid="033be2a5" style:font-size-asian="12pt" style:font-size-complex="12pt"/>
    </style:style>
    <style:style style:name="T229" style:family="text">
      <style:text-properties fo:font-size="12pt" officeooo:rsid="033cf56e" style:font-size-asian="12pt" style:font-size-complex="12pt"/>
    </style:style>
    <style:style style:name="T230" style:family="text">
      <style:text-properties fo:font-size="12pt" officeooo:rsid="032ecef5" style:font-size-asian="12pt" style:font-size-complex="12pt"/>
    </style:style>
    <style:style style:name="T231" style:family="text">
      <style:text-properties fo:font-size="12pt" officeooo:rsid="0353e45d" style:font-size-asian="12pt" style:font-size-complex="12pt"/>
    </style:style>
    <style:style style:name="T232" style:family="text">
      <style:text-properties fo:font-size="12pt" officeooo:rsid="001871aa" style:font-size-asian="12pt" style:font-size-complex="12pt"/>
    </style:style>
    <style:style style:name="T233" style:family="text">
      <style:text-properties fo:font-size="12pt" fo:font-style="italic" style:font-size-asian="12pt" style:font-style-asian="italic" style:font-size-complex="12pt"/>
    </style:style>
    <style:style style:name="T234" style:family="text">
      <style:text-properties fo:font-size="12pt" fo:font-style="italic" style:font-size-asian="12pt" style:font-style-asian="italic" style:font-size-complex="12pt" style:font-style-complex="italic"/>
    </style:style>
    <style:style style:name="T235" style:family="text">
      <style:text-properties fo:font-size="12pt" fo:font-style="italic" officeooo:rsid="035aa10d" style:font-size-asian="12pt" style:font-style-asian="italic" style:font-size-complex="12pt" style:font-style-complex="italic"/>
    </style:style>
    <style:style style:name="T236" style:family="text">
      <style:text-properties fo:font-size="12pt" fo:font-style="italic" officeooo:rsid="0361c480" style:font-size-asian="12pt" style:font-style-asian="italic" style:font-size-complex="12pt" style:font-style-complex="italic"/>
    </style:style>
    <style:style style:name="T237" style:family="text">
      <style:text-properties fo:font-size="12pt" fo:font-style="italic" officeooo:rsid="032ab433" style:font-size-asian="12pt" style:font-style-asian="italic" style:font-size-complex="12pt" style:font-style-complex="italic"/>
    </style:style>
    <style:style style:name="T238" style:family="text">
      <style:text-properties fo:font-size="12pt" fo:font-style="italic" officeooo:rsid="00142e7a" style:font-size-asian="12pt" style:font-style-asian="italic" style:font-size-complex="12pt" style:font-style-complex="italic"/>
    </style:style>
    <style:style style:name="T239" style:family="text">
      <style:text-properties fo:font-size="12pt" fo:font-style="italic" officeooo:rsid="032ecef5" style:font-size-asian="12pt" style:font-style-asian="italic" style:font-size-complex="12pt" style:font-style-complex="italic"/>
    </style:style>
    <style:style style:name="T240" style:family="text">
      <style:text-properties fo:font-size="12pt" fo:font-style="italic" officeooo:rsid="033cf56e" style:font-size-asian="12pt" style:font-style-asian="italic" style:font-size-complex="12pt" style:font-style-complex="italic"/>
    </style:style>
    <style:style style:name="T241" style:family="text">
      <style:text-properties fo:font-size="12pt" fo:font-style="italic" officeooo:rsid="0353e45d" style:font-size-asian="12pt" style:font-style-asian="italic" style:font-size-complex="12pt" style:font-style-complex="italic"/>
    </style:style>
    <style:style style:name="T242" style:family="text">
      <style:text-properties fo:font-size="12pt" fo:font-style="italic" officeooo:rsid="03591d96" style:font-size-asian="12pt" style:font-style-asian="italic" style:font-size-complex="12pt" style:font-style-complex="italic"/>
    </style:style>
    <style:style style:name="T243" style:family="text">
      <style:text-properties fo:font-size="12pt" fo:font-style="italic" officeooo:rsid="033b1ecc" style:font-size-asian="12pt" style:font-style-asian="italic" style:font-size-complex="12pt"/>
    </style:style>
    <style:style style:name="T244" style:family="text">
      <style:text-properties fo:font-size="12pt" fo:font-style="italic" officeooo:rsid="032b6c7e" style:font-size-asian="12pt" style:font-style-asian="italic" style:font-size-complex="12pt"/>
    </style:style>
    <style:style style:name="T245" style:family="text">
      <style:text-properties fo:font-size="12pt" fo:font-style="italic" officeooo:rsid="0361c480" style:font-size-asian="12pt" style:font-style-asian="italic" style:font-size-complex="12pt"/>
    </style:style>
    <style:style style:name="T246" style:family="text">
      <style:text-properties fo:font-size="12pt" fo:font-style="italic" officeooo:rsid="001a316a" style:font-size-asian="12pt" style:font-style-asian="italic" style:font-size-complex="12pt"/>
    </style:style>
    <style:style style:name="T247" style:family="text">
      <style:text-properties fo:font-size="12pt" fo:font-style="italic" officeooo:rsid="00142e7a" style:font-size-asian="12pt" style:font-style-asian="italic" style:font-size-complex="12pt"/>
    </style:style>
    <style:style style:name="T248" style:family="text">
      <style:text-properties fo:font-size="12pt" fo:font-style="italic" officeooo:rsid="035aa10d" style:font-size-asian="12pt" style:font-style-asian="italic" style:font-size-complex="12pt"/>
    </style:style>
    <style:style style:name="T249" style:family="text">
      <style:text-properties fo:font-size="12pt" fo:font-style="italic" officeooo:rsid="035bd10b" style:font-size-asian="12pt" style:font-style-asian="italic" style:font-size-complex="12pt"/>
    </style:style>
    <style:style style:name="T250" style:family="text">
      <style:text-properties fo:font-size="12pt" fo:font-style="italic" officeooo:rsid="0366c5bb" style:font-size-asian="12pt" style:font-style-asian="italic" style:font-size-complex="12pt"/>
    </style:style>
    <style:style style:name="T251" style:family="text">
      <style:text-properties fo:font-size="12pt" fo:font-style="italic" officeooo:rsid="0362007a" style:font-size-asian="12pt" style:font-style-asian="italic" style:font-size-complex="12pt"/>
    </style:style>
    <style:style style:name="T252" style:family="text">
      <style:text-properties fo:font-size="12pt" fo:font-style="italic" officeooo:rsid="032d1a77" style:font-size-asian="12pt" style:font-style-asian="italic" style:font-size-complex="12pt"/>
    </style:style>
    <style:style style:name="T253" style:family="text">
      <style:text-properties fo:font-size="12pt" fo:font-style="italic" officeooo:rsid="033be2a5" style:font-size-asian="12pt" style:font-style-asian="italic" style:font-size-complex="12pt"/>
    </style:style>
    <style:style style:name="T254" style:family="text">
      <style:text-properties fo:font-size="12pt" fo:font-style="italic" style:font-name-asian="Times New Roman" style:font-size-asian="12pt" style:font-style-asian="italic" style:font-name-complex="Times New Roman2" style:font-size-complex="12pt" style:font-style-complex="italic"/>
    </style:style>
    <style:style style:name="T255" style:family="text">
      <style:text-properties fo:font-size="12pt" fo:font-style="italic" officeooo:rsid="00142e7a" style:font-name-asian="Times New Roman" style:font-size-asian="12pt" style:font-style-asian="italic" style:font-name-complex="Times New Roman2" style:font-size-complex="12pt" style:font-style-complex="italic"/>
    </style:style>
    <style:style style:name="T256" style:family="text">
      <style:text-properties fo:font-size="12pt" fo:font-style="italic" officeooo:rsid="032d1a77" style:font-name-asian="Times New Roman" style:font-size-asian="12pt" style:font-style-asian="italic" style:font-name-complex="Times New Roman2" style:font-size-complex="12pt" style:font-style-complex="italic"/>
    </style:style>
    <style:style style:name="T257" style:family="text">
      <style:text-properties fo:font-size="12pt" fo:font-style="normal" style:text-underline-style="none" style:font-size-asian="12pt" style:font-style-asian="normal" style:font-size-complex="12pt" style:font-style-complex="normal"/>
    </style:style>
    <style:style style:name="T258" style:family="text">
      <style:text-properties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Absatz-Standardschriftart"><text:span text:style-name="T174">J</text:span></text:span><text:span text:style-name="Absatz-Standardschriftart"><text:span text:style-name="T175">our fixe vom </text:span></text:span><text:span text:style-name="Absatz-Standardschriftart"><text:span text:style-name="T176">21</text:span></text:span><text:span text:style-name="Absatz-Standardschriftart"><text:span text:style-name="T177">.</text:span></text:span><text:span text:style-name="Absatz-Standardschriftart"><text:span text:style-name="T176">10</text:span></text:span><text:span text:style-name="Absatz-Standardschriftart"><text:span text:style-name="T177">.</text:span></text:span><text:span text:style-name="Absatz-Standardschriftart"><text:span text:style-name="T178">202</text:span></text:span><text:span text:style-name="Absatz-Standardschriftart"><text:span text:style-name="T176">4</text:span></text:span><text:span text:style-name="T173">:</text:span><text:span text:style-name="Absatz-Standardschriftart"><text:span text:style-name="T165"> „Al-Aqsa-Flut“ und „Eiserne Schwerter“ </text:span></text:span><text:span text:style-name="Absatz-Standardschriftart"><text:span text:style-name="T168">–</text:span></text:span><text:span text:style-name="Absatz-Standardschriftart"><text:span text:style-name="T165"> eine Zwischenbilanz </text:span></text:span><text:span text:style-name="Absatz-Standardschriftart"><text:span text:style-name="T167">(</text:span></text:span><text:span text:style-name="Absatz-Standardschriftart"><text:span text:style-name="T165">GS 3/24</text:span></text:span><text:span text:style-name="Absatz-Standardschriftart"><text:span text:style-name="T166">)</text:span></text:span></text:p>
      <text:p text:style-name="P5"><text:span text:style-name="T17">I</text:span><text:span text:style-name="T18">m Artikel </text:span><text:span text:style-name="T17">geht es um folgende Fragen </text:span><text:span text:style-name="T67">zu</text:span><text:span text:style-name="T19">m Gaza-Krieg</text:span><text:span text:style-name="T18">: </text:span><text:span text:style-name="T19">1. </text:span><text:span text:style-name="T20">Wohin hat sich die Auseinandersetzung zwischen Israel und </text:span><text:span text:style-name="T21">d</text:span><text:span text:style-name="T20">er Hamas entwickelt? Was hat die Hamas bezweckt und wie f</text:span>ührt sie das fort? Gibt es neue oder geänderte Zwecksetzungen? <text:span text:style-name="T185">Die g</text:span>leiche <text:span text:style-name="T185">Frage</text:span> <text:span text:style-name="T186">wird</text:span> für Israel <text:span text:style-name="T185">gestellt</text:span> und <text:span text:style-name="T185">beleuchtet</text:span><text:span text:style-name="T187">, </text:span>wie sich der Rest der Staaten dazu verhält. Der <text:span text:style-name="T188">2. P</text:span>unkt befasst sich mit den diplomatischen Bemühungen <text:span text:style-name="T218">in</text:span> der Geisel-<text:span text:style-name="T187">F</text:span>rage: Welche Bedeutung hat das in der Auseinandersetzung? Wie geht Israel mit den gefangenen Palästinensern um? Im <text:span text:style-name="T188">3.</text:span> Punkt befasst sich der Artikel mit den neue<text:span text:style-name="T218">re</text:span>n Entwicklungen des Kriegsgeschehens in der gesamten Reg<text:span text:style-name="T219">ion </text:span><text:span text:style-name="T220">(</text:span><text:span text:style-name="T221">s</text:span><text:span text:style-name="T220">iehe auch Punkt 6 </text:span><text:span text:style-name="T221">in</text:span><text:span text:style-name="T220"> „Korrespondenz zum Gaza-Krieg“, S. 70 </text:span><text:span text:style-name="T221">ff</text:span><text:span text:style-name="T220">).</text:span></text:p>
      <text:p text:style-name="P5"><text:span text:style-name="T96">   — </text:span><text:span text:style-name="T189">Ich habe Schwierigkeiten mit dem Verhältnis der USA zu Israel. </text:span><text:span text:style-name="T198">Israel weist d</text:span><text:span text:style-name="T189">ie von den USA an </text:span><text:span text:style-name="T198">es</text:span><text:span text:style-name="T189"> herangetragene</text:span><text:span text:style-name="T190">n</text:span><text:span text:style-name="T189"> Anliegen </text:span><text:span text:style-name="T198">ja </text:span><text:span text:style-name="T189">schroff zurück. </text:span><text:span text:style-name="T198">Warum bleibt </text:span><text:span text:style-name="T189">die Ignoranz Israels gegenüber amerikanischen Anliegen ohne jede Konsequenz seitens der USA? Sind </text:span><text:span text:style-name="T198">denn </text:span><text:span text:style-name="T189">de</text:span><text:span text:style-name="T190">ren</text:span><text:span text:style-name="T189"> vorgetragene Anliegen </text:span><text:span text:style-name="T191">wie „</text:span><text:span text:style-name="T189">Verhältnismäßigkeit des Krieges“, „humanitäres Völkerrecht“ etc. echte Anliegen, </text:span><text:span text:style-name="T192">ist </text:span><text:span text:style-name="T198">das</text:span><text:span text:style-name="T192"> ein </text:span><text:span text:style-name="T189">echte</text:span><text:span text:style-name="T192">r</text:span><text:span text:style-name="T189"> Konflikt? </text:span><text:span text:style-name="T198">Wenn ja, w</text:span><text:span text:style-name="T189">arum ziehen die USA keine roten Linien oder drohen Konsequenzen an?</text:span></text:p>
      <text:p text:style-name="P5"><text:span text:style-name="T96">   — </text:span><text:span text:style-name="T202">Israel </text:span><text:span text:style-name="T203">ist und </text:span><text:span text:style-name="T202">bleibt ein wichtiger und entscheidender Verbündeter in der von den USA geplanten </text:span><text:span text:style-name="T206">Nahost-</text:span><text:span text:style-name="T202">Nachkriegsordnung. Allerdings will Netanjahu mit der ultimativen Zerstörung von Land und Leuten in Gaza und dem Libanon eine andere Nachkriegsordnung durchsetzen als </text:span><text:span text:style-name="T204">die,</text:span><text:span text:style-name="T202"> die </text:span><text:span text:style-name="T204">die </text:span><text:span text:style-name="T202">USA im Blick haben. So ist die </text:span><text:span text:style-name="T205">amerikanische </text:span><text:span text:style-name="T202">Kritik an der Masse an zivilen Opfern und den Zerstörungen zu verstehen. Zwar </text:span><text:span text:style-name="T206">drohen</text:span><text:span text:style-name="T205"> die USA an, </text:span><text:span text:style-name="T202">Waffenlieferungen zurückzufahren, aber gleichzeitig </text:span><text:span text:style-name="T205">liefern sie</text:span><text:span text:style-name="T204"> </text:span><text:span text:style-name="T206">Israel </text:span><text:span text:style-name="T202">das modernste Abwehrsystem </text:span><text:span text:style-name="T206">gegen mögliche iranische Angriffe</text:span><text:span text:style-name="T202">.</text:span></text:p>
      <text:p text:style-name="P3"><text:span text:style-name="Absatz-Standardschriftart"><text:span text:style-name="T169">   — </text:span></text:span><text:span text:style-name="Absatz-Standardschriftart"><text:span text:style-name="T170">D</text:span></text:span><text:span text:style-name="Absatz-Standardschriftart"><text:span text:style-name="T234">ie USA </text:span></text:span><text:span text:style-name="Absatz-Standardschriftart"><text:span text:style-name="T235">liefern </text:span></text:span><text:span text:style-name="Absatz-Standardschriftart"><text:span text:style-name="T236">also</text:span></text:span><text:span text:style-name="Absatz-Standardschriftart"><text:span text:style-name="T235"> trotz Kritik </text:span></text:span><text:span text:style-name="Absatz-Standardschriftart"><text:span text:style-name="T234">an der Kriegsführung Israels Waffen wie eh und je </text:span></text:span><text:span text:style-name="Absatz-Standardschriftart"><text:span text:style-name="T237">und ziehen</text:span></text:span><text:span text:style-name="Absatz-Standardschriftart"><text:span text:style-name="T234"> keinerlei politische, diplomatische oder gar militärische Konsequenzen. Dienen </text:span></text:span><text:span text:style-name="Absatz-Standardschriftart"><text:span text:style-name="T238">ihre</text:span></text:span><text:span text:style-name="Absatz-Standardschriftart"><text:span text:style-name="T234"> Einwände </text:span></text:span><text:span text:style-name="Absatz-Standardschriftart"><text:span text:style-name="T238">dann </text:span></text:span><text:span text:style-name="Absatz-Standardschriftart"><text:span text:style-name="T234">anderen, diplomatischen Zwecken?</text:span></text:span></text:p>
      <text:p text:style-name="P5"><text:span text:style-name="T96">   — </text:span><text:span text:style-name="T143">Nein, di</text:span><text:span text:style-name="T97">e </text:span><text:span text:style-name="T143">US-</text:span><text:span text:style-name="T97">Kritik ist nicht</text:span><text:span text:style-name="T189"> </text:span><text:span text:style-name="T198">b</text:span><text:span text:style-name="T189">elanglos. Israel eskaliert den ursprünglich auf Gaza begrenzten Krieg immer weiter und holt jetzt zu einem großen Schlag gegen Iran aus. Sie wollen nicht nur die Hamas, sondern jede Unterstützung für </text:span><text:span text:style-name="T193">diese</text:span><text:span text:style-name="T194">, </text:span><text:span text:style-name="T201">die so genannte</text:span><text:span text:style-name="T194"> ‚</text:span><text:span text:style-name="T189">die Achse des Widerstands‘, vernichten. Das </text:span><text:span text:style-name="T194">macht</text:span><text:span text:style-name="T189"> Israel </text:span><text:span text:style-name="T194">selbständig </text:span><text:span text:style-name="T198">und </text:span><text:span text:style-name="T189">aus ureigenem Interesse, </text:span><text:span text:style-name="T198">es</text:span><text:span text:style-name="T192"> agiert</text:span><text:span text:style-name="T194"> </text:span><text:span text:style-name="T189">nicht </text:span><text:span text:style-name="T192">als</text:span><text:span text:style-name="T189"> Vollstrecker amerikanischer Interessen. </text:span><text:span text:style-name="T201">A</text:span><text:span text:style-name="T189">ls Schutzmacht Israels werden </text:span><text:span text:style-name="T201">d</text:span><text:span text:style-name="T189">ie USA in die</text:span><text:span text:style-name="T198">se</text:span><text:span text:style-name="T189"> Auseinandersetzungen hineingezogen.</text:span></text:p>
      <text:p text:style-name="P3"><text:span text:style-name="Absatz-Standardschriftart"><text:span text:style-name="T169">   — </text:span></text:span><text:span text:style-name="Absatz-Standardschriftart"><text:span text:style-name="T171">Aber w</text:span></text:span><text:span text:style-name="Absatz-Standardschriftart"><text:span text:style-name="T233">arum ist </text:span></text:span><text:span text:style-name="Absatz-Standardschriftart"><text:span text:style-name="T243">dieses</text:span></text:span><text:span text:style-name="Absatz-Standardschriftart"><text:span text:style-name="T233"> </text:span></text:span><text:span text:style-name="Absatz-Standardschriftart"><text:span text:style-name="T244">H</text:span></text:span><text:span text:style-name="Absatz-Standardschriftart"><text:span text:style-name="T233">ineingezogen-werden für die USA alternativlos? Sie legen zwar Wert auf die Dienstleistungen Israels für ihre Weltordnung und </text:span></text:span><text:span text:style-name="Absatz-Standardschriftart"><text:span text:style-name="T243">halten </text:span></text:span><text:span text:style-name="Absatz-Standardschriftart"><text:span text:style-name="T245">seine</text:span></text:span><text:span text:style-name="Absatz-Standardschriftart"><text:span text:style-name="T233"> Existenz </text:span></text:span><text:span text:style-name="Absatz-Standardschriftart"><text:span text:style-name="T246">für</text:span></text:span><text:span text:style-name="Absatz-Standardschriftart"><text:span text:style-name="T233"> wichtig, könnten es allerdings auch in die Schranken weisen, </text:span></text:span><text:span text:style-name="Absatz-Standardschriftart"><text:span text:style-name="T247">sie</text:span></text:span><text:span text:style-name="Absatz-Standardschriftart"><text:span text:style-name="T233"> müssten es nicht folgenlos gewähren lassen. </text:span></text:span><text:span text:style-name="Absatz-Standardschriftart"><text:span text:style-name="T246">Natürlich</text:span></text:span><text:span text:style-name="Absatz-Standardschriftart"><text:span text:style-name="T247"> passt d</text:span></text:span><text:span text:style-name="Absatz-Standardschriftart"><text:span text:style-name="T233">en USA die Vernichtung von Hamas und Hisbollah </text:span></text:span><text:span text:style-name="Absatz-Standardschriftart"><text:span text:style-name="T248">und a</text:span></text:span><text:span text:style-name="Absatz-Standardschriftart"><text:span text:style-name="T233">uch </text:span></text:span><text:span text:style-name="Absatz-Standardschriftart"><text:span text:style-name="T244">der </text:span></text:span><text:span text:style-name="Absatz-Standardschriftart"><text:span text:style-name="T233">Iran ist </text:span></text:span><text:span text:style-name="Absatz-Standardschriftart"><text:span text:style-name="T248">für sie </text:span></text:span><text:span text:style-name="Absatz-Standardschriftart"><text:span text:style-name="T244">ein </text:span></text:span><text:span text:style-name="Absatz-Standardschriftart"><text:span text:style-name="T233">Feindstaat. </text:span></text:span><text:span text:style-name="Absatz-Standardschriftart"><text:span text:style-name="T248">Aber </text:span></text:span><text:span text:style-name="Absatz-Standardschriftart"><text:span text:style-name="T233">die Art und Weise der </text:span></text:span><text:span text:style-name="Absatz-Standardschriftart"><text:span text:style-name="T247">israelischen </text:span></text:span><text:span text:style-name="Absatz-Standardschriftart"><text:span text:style-name="T233">Eskalation stiftet Chaos und könnte zu einer unbeherrschbaren Lage </text:span></text:span><text:span text:style-name="Absatz-Standardschriftart"><text:span text:style-name="T248">in der Region </text:span></text:span><text:span text:style-name="Absatz-Standardschriftart"><text:span text:style-name="T233">führen.</text:span></text:span></text:p>
      <text:p text:style-name="P5"><text:span text:style-name="T218">Das eine ist: </text:span>Israel geht <text:span text:style-name="T218">es längst </text:span>nicht <text:span text:style-name="T218">mehr </text:span>nur um die Bekämpfung der Hamas und deren Unterstützer. Israel nimmt inzwischen den Standpunkt ein, <text:span text:style-name="T208">dass </text:span>jede<text:span text:style-name="T208">r</text:span> Versuch, es in seiner Souveränität zu beschränken, als Terrorismus auf<text:span text:style-name="T208">ge</text:span>fass<text:span text:style-name="T208">t </text:span>und bekämpft, seiner Mittel und Infrastruktur beraubt <text:span text:style-name="T208">wird</text:span>. Das sieht man im Libanon; <text:span text:style-name="T207">beim</text:span> Iran <text:span text:style-name="T218">wird man sehen</text:span>, was Israel sich traut. <text:span text:style-name="T218">Und d</text:span>ie USA werden nicht <text:span text:style-name="T189">entgegen</text:span> ihrer Interessen <text:span text:style-name="T218">da hinein</text:span> verwickelt. Sowohl <text:span text:style-name="T208">die </text:span>Hisbollah als auch der Iran werden schon lange <text:span text:style-name="T207">von ihnen </text:span>bekämpft, massiv sanktioniert und als Feinde betrachtet. Allerdings sind die amerikanischen Interessen nicht mit israelischen identisch. Für Amerika <text:span text:style-name="T185">geht es um</text:span> die Frage <text:span text:style-name="T207">der</text:span> Ordnung im Nahen Osten.</text:p>
      <text:p text:style-name="P5"><text:span text:style-name="T218">Das andere ist, dass sich die </text:span>USA <text:span text:style-name="T218">auch in anderer Hinsicht nicht erst „</text:span>hineinziehen <text:span text:style-name="T218">lassen“ in diesen Krieg, </text:span><text:span text:style-name="T223">sie sind nämlich immer schon mit drin:</text:span> <text:span text:style-name="T185">O</text:span>hne <text:span text:style-name="T218">massive </text:span>amerikanische Hilfe <text:span text:style-name="T209">ist Israel </text:span>zu seinen kriegerischen Aktionen nicht fähig. Israel hängt in seiner Existenz von <text:soft-page-break/>den USA ab. Schon die <text:span text:style-name="T185">And</text:span>rohung eine<text:span text:style-name="T185">s</text:span> Stopp<text:span text:style-name="T185">s</text:span> von Waffenlieferungen, bzw. deren Verzögerung, nötigt Israel zu Zugeständnissen. <text:span text:style-name="T218">Außerdem</text:span> findet ein permanenter Austausch <text:span text:style-name="T218">zwischen Israel und den USA </text:span>darüber statt, was <text:span text:style-name="T218">Israels nächste Schritte sind, was</text:span> <text:span text:style-name="T208">von den USA noch </text:span>unterstützt wird und was nicht. Bezüglich <text:span text:style-name="T209">des </text:span>Iran wird laufend beraten, welche Kriegsaktion <text:span text:style-name="T209">akzeptiert wird</text:span>. Das sind nicht nur diplomatische Bekundungen, <text:span text:style-name="T209">d</text:span>as <text:span text:style-name="T218">kann </text:span>Israel <text:span text:style-name="T209">nicht umgeh</text:span><text:span text:style-name="T218">en</text:span>. <text:span text:style-name="T209">B</text:span>eide<text:span text:style-name="T223">r</text:span> Interessen <text:span text:style-name="T210">sind nicht deckungsgleich</text:span>. Einerseits will Israel mehr Unterstützung für sein Vorgehen. Auf der anderen Seite will Amerika eine stärkere Beachtung seiner Interessen und seiner diplomatischen Initiativen im Nahen Osten. Es will die Zustimmung der arabischen Staaten und des Rests der Welt für seine Ordnung. Das ist der Widerspruch, mit dem sie sich <text:span text:style-name="T208">he</text:span>rumschlagen. Das ist keine eindeutige Sache, <text:span text:style-name="T208">s</text:span>ondern führt immer wieder zu Konflikten zwischen den beiden Staaten.</text:p>
      <text:p text:style-name="P3"><text:span text:style-name="Absatz-Standardschriftart"><text:span text:style-name="T169">   — </text:span></text:span><text:span text:style-name="Absatz-Standardschriftart"><text:span text:style-name="T172">Wenn </text:span></text:span><text:span text:style-name="Absatz-Standardschriftart"><text:span text:style-name="T254">Netanjahu verkündet, dass er </text:span></text:span><text:span text:style-name="Absatz-Standardschriftart"><text:span text:style-name="T255">ganz </text:span></text:span><text:span text:style-name="Absatz-Standardschriftart"><text:span text:style-name="T254">unabhängig von den USA </text:span></text:span><text:span text:style-name="Absatz-Standardschriftart"><text:span text:style-name="T255">seinen</text:span></text:span><text:span text:style-name="Absatz-Standardschriftart"><text:span text:style-name="T254"> Krieg gegen die Hamas betreibt, muss man </text:span></text:span><text:span text:style-name="Absatz-Standardschriftart"><text:span text:style-name="T255">den</text:span></text:span><text:span text:style-name="Absatz-Standardschriftart"><text:span text:style-name="T254"> ‚ständigen Austausch‘ </text:span></text:span><text:span text:style-name="Absatz-Standardschriftart"><text:span text:style-name="T255">doch </text:span></text:span><text:span text:style-name="Absatz-Standardschriftart"><text:span text:style-name="T254">in Anführungszeichen setzen. Dann findet </text:span></text:span><text:span text:style-name="Absatz-Standardschriftart"><text:span text:style-name="T256">ja </text:span></text:span><text:span text:style-name="Absatz-Standardschriftart"><text:span text:style-name="T254">nur ein Austausch über unterschiedliche Auffassungen und die Konflikte zwischen USA und Israel statt. </text:span></text:span><text:span text:style-name="Absatz-Standardschriftart"><text:span text:style-name="T255">Der Inhalt dieses </text:span></text:span><text:span text:style-name="Absatz-Standardschriftart"><text:span text:style-name="T233">ständige</text:span></text:span><text:span text:style-name="Absatz-Standardschriftart"><text:span text:style-name="T247">n</text:span></text:span><text:span text:style-name="Absatz-Standardschriftart"><text:span text:style-name="T233"> Austausch</text:span></text:span><text:span text:style-name="Absatz-Standardschriftart"><text:span text:style-name="T246">s</text:span></text:span><text:span text:style-name="Absatz-Standardschriftart"><text:span text:style-name="T233"> wird </text:span></text:span><text:span text:style-name="Absatz-Standardschriftart"><text:span text:style-name="T249">ja </text:span></text:span><text:span text:style-name="Absatz-Standardschriftart"><text:span text:style-name="T233">nicht öffentlich gemacht. </text:span></text:span><text:span text:style-name="Absatz-Standardschriftart"><text:span text:style-name="T247">Insofern </text:span></text:span><text:span text:style-name="Absatz-Standardschriftart"><text:span text:style-name="T233">sehe </text:span></text:span><text:span text:style-name="Absatz-Standardschriftart"><text:span text:style-name="T247">ich </text:span></text:span><text:span text:style-name="Absatz-Standardschriftart"><text:span text:style-name="T233">nicht, dass Israel </text:span></text:span><text:span text:style-name="Absatz-Standardschriftart"><text:span text:style-name="T250">i</text:span></text:span><text:span text:style-name="Absatz-Standardschriftart"><text:span text:style-name="T251">rgendwie</text:span></text:span><text:span text:style-name="Absatz-Standardschriftart"><text:span text:style-name="T233"> </text:span></text:span><text:span text:style-name="Absatz-Standardschriftart"><text:span text:style-name="T252">auf das </text:span></text:span><text:span text:style-name="Absatz-Standardschriftart"><text:span text:style-name="T251">eingeht</text:span></text:span><text:span text:style-name="Absatz-Standardschriftart"><text:span text:style-name="T252">, was</text:span></text:span><text:span text:style-name="Absatz-Standardschriftart"><text:span text:style-name="T233"> </text:span></text:span><text:span text:style-name="Absatz-Standardschriftart"><text:span text:style-name="T252">die USA</text:span></text:span><text:span text:style-name="Absatz-Standardschriftart"><text:span text:style-name="T233"> öffentlich </text:span></text:span><text:span text:style-name="Absatz-Standardschriftart"><text:span text:style-name="T252">als Kritik </text:span></text:span><text:span text:style-name="Absatz-Standardschriftart"><text:span text:style-name="T233">äußern. </text:span></text:span><text:span text:style-name="Absatz-Standardschriftart"><text:span text:style-name="T247">D</text:span></text:span><text:span text:style-name="Absatz-Standardschriftart"><text:span text:style-name="T233">ie Schranken, von denen </text:span></text:span><text:span text:style-name="Absatz-Standardschriftart"><text:span text:style-name="T252">im Artikel die Rede ist</text:span></text:span><text:span text:style-name="Absatz-Standardschriftart"><text:span text:style-name="T233">, </text:span></text:span><text:span text:style-name="Absatz-Standardschriftart"><text:span text:style-name="T247">kann ich </text:span></text:span><text:span text:style-name="Absatz-Standardschriftart"><text:span text:style-name="T233">nicht </text:span></text:span><text:span text:style-name="Absatz-Standardschriftart"><text:span text:style-name="T253">erkennen</text:span></text:span><text:span text:style-name="Absatz-Standardschriftart"><text:span text:style-name="T233">. </text:span></text:span><text:span text:style-name="Absatz-Standardschriftart"><text:span text:style-name="T249">Zwar sagt </text:span></text:span><text:span text:style-name="Absatz-Standardschriftart"><text:span text:style-name="T233">Israel: wir halten uns </text:span></text:span><text:span text:style-name="Absatz-Standardschriftart"><text:span text:style-name="T249">sowieso </text:span></text:span><text:span text:style-name="Absatz-Standardschriftart"><text:span text:style-name="T233">daran, wir haben die moralischste Armee der Welt, </text:span></text:span><text:span text:style-name="Absatz-Standardschriftart"><text:span text:style-name="T249">wenn</text:span></text:span><text:span text:style-name="Absatz-Standardschriftart"><text:span text:style-name="T233"> wir zuschlagen, ist das Völkerrecht </text:span></text:span><text:span text:style-name="Absatz-Standardschriftart"><text:span text:style-name="T251">immer</text:span></text:span><text:span text:style-name="Absatz-Standardschriftart"><text:span text:style-name="T233"> eingehalten. </text:span></text:span><text:span text:style-name="Absatz-Standardschriftart"><text:span text:style-name="T249">Aber w</text:span></text:span><text:span text:style-name="Absatz-Standardschriftart"><text:span text:style-name="T233">o </text:span></text:span><text:span text:style-name="Absatz-Standardschriftart"><text:span text:style-name="T253">werden </text:span></text:span><text:span text:style-name="Absatz-Standardschriftart"><text:span text:style-name="T233">amerikanische Ansprüche beachtet? Wo gibt es Rücksichten? Wo wird der Flächenbrand verhindert? </text:span></text:span><text:span text:style-name="Absatz-Standardschriftart"><text:span text:style-name="T247">Oder i</text:span></text:span><text:span text:style-name="Absatz-Standardschriftart"><text:span text:style-name="T251">st damit gemeint, dass </text:span></text:span><text:span text:style-name="Absatz-Standardschriftart"><text:span text:style-name="T233">Israel noch keine Atombombe auf </text:span></text:span><text:span text:style-name="Absatz-Standardschriftart"><text:span text:style-name="T252">den </text:span></text:span><text:span text:style-name="Absatz-Standardschriftart"><text:span text:style-name="T233">Iran geworfe</text:span></text:span><text:span text:style-name="Absatz-Standardschriftart"><text:span text:style-name="T253">n </text:span></text:span><text:span text:style-name="Absatz-Standardschriftart"><text:span text:style-name="T251">hat?</text:span></text:span><text:span text:style-name="Absatz-Standardschriftart"><text:span text:style-name="T249"> </text:span></text:span><text:span text:style-name="Absatz-Standardschriftart"><text:span text:style-name="T233">Netanjahu gibt sich nicht besonders viel Mühe, seine Rücksichtslosigkeit zu kaschieren.</text:span></text:span></text:p>
      <text:p text:style-name="P3"><text:span text:style-name="Absatz-Standardschriftart"><text:span text:style-name="T225">Es stimmt, </text:span></text:span><text:span text:style-name="Absatz-Standardschriftart"><text:span text:style-name="T224">Israel beharrt darauf, dass </text:span></text:span><text:span text:style-name="Absatz-Standardschriftart"><text:span text:style-name="T226">sein</text:span></text:span><text:span text:style-name="Absatz-Standardschriftart"><text:span text:style-name="T224"> Krieg eine existenzielle Notwendigkeit ist, </text:span></text:span><text:span text:style-name="Absatz-Standardschriftart"><text:span text:style-name="T227">dass es</text:span></text:span><text:span text:style-name="Absatz-Standardschriftart"><text:span text:style-name="T224"> </text:span></text:span><text:span text:style-name="Absatz-Standardschriftart"><text:span text:style-name="T228">Israels</text:span></text:span><text:span text:style-name="Absatz-Standardschriftart"><text:span text:style-name="T224"> Krieg </text:span></text:span><text:span text:style-name="Absatz-Standardschriftart"><text:span text:style-name="T227">ist</text:span></text:span><text:span text:style-name="Absatz-Standardschriftart"><text:span text:style-name="T224">, </text:span></text:span><text:span text:style-name="Absatz-Standardschriftart"><text:span text:style-name="T228">Israels</text:span></text:span><text:span text:style-name="Absatz-Standardschriftart"><text:span text:style-name="T224"> Entscheidungen, </text:span></text:span><text:span text:style-name="Absatz-Standardschriftart"><text:span text:style-name="T227">dass sich</text:span></text:span><text:span text:style-name="Absatz-Standardschriftart"><text:span text:style-name="T224"> </text:span></text:span><text:span text:style-name="Absatz-Standardschriftart"><text:span text:style-name="T228">Israel</text:span></text:span><text:span text:style-name="Absatz-Standardschriftart"><text:span text:style-name="T224"> keine Schranken setzen </text:span></text:span><text:span text:style-name="Absatz-Standardschriftart"><text:span text:style-name="T228">lässt</text:span></text:span><text:span text:style-name="Absatz-Standardschriftart"><text:span text:style-name="T224">. </text:span></text:span><text:span text:style-name="Absatz-Standardschriftart"><text:span text:style-name="T228">D</text:span></text:span><text:span text:style-name="Absatz-Standardschriftart"><text:span text:style-name="T226">ie Feinde </text:span></text:span><text:span text:style-name="Absatz-Standardschriftart"><text:span text:style-name="T228">werden</text:span></text:span><text:span text:style-name="Absatz-Standardschriftart"><text:span text:style-name="T224"> in aller Konsequenz aus</text:span></text:span><text:span text:style-name="Absatz-Standardschriftart"><text:span text:style-name="T228">ge</text:span></text:span><text:span text:style-name="Absatz-Standardschriftart"><text:span text:style-name="T224">merz</text:span></text:span><text:span text:style-name="Absatz-Standardschriftart"><text:span text:style-name="T228">t</text:span></text:span><text:span text:style-name="Absatz-Standardschriftart"><text:span text:style-name="T224">. Andererseits könnt</text:span></text:span><text:span text:style-name="Absatz-Standardschriftart"><text:span text:style-name="T228">e es</text:span></text:span><text:span text:style-name="Absatz-Standardschriftart"><text:span text:style-name="T224"> diese Auseinandersetzungen aus eigener Kraft militärisch gar nicht bestehen. Hierin </text:span></text:span><text:span text:style-name="Absatz-Standardschriftart"><text:span text:style-name="T228">ist Israel</text:span></text:span><text:span text:style-name="Absatz-Standardschriftart"><text:span text:style-name="T224"> auf die USA </text:span></text:span><text:span text:style-name="Absatz-Standardschriftart"><text:span text:style-name="T234">angewiesen</text:span></text:span><text:span text:style-name="Absatz-Standardschriftart"><text:span text:style-name="T224">, sei es durch Waffenlieferungen, sei es durch die amerikanischen Abschreckungsmaßnahmen. </text:span></text:span><text:span text:style-name="Absatz-Standardschriftart"><text:span text:style-name="T228">Nimmt man</text:span></text:span><text:span text:style-name="Absatz-Standardschriftart"><text:span text:style-name="T224"> beide Seiten zusammen, s</text:span></text:span><text:span text:style-name="Absatz-Standardschriftart"><text:span text:style-name="T225">ieht</text:span></text:span><text:span text:style-name="Absatz-Standardschriftart"><text:span text:style-name="T224"> sich </text:span></text:span><text:span text:style-name="Absatz-Standardschriftart"><text:span text:style-name="T225">Israel, </text:span></text:span><text:span text:style-name="Absatz-Standardschriftart"><text:span text:style-name="T224">trotz </text:span></text:span><text:span text:style-name="Absatz-Standardschriftart"><text:span text:style-name="T225">aller</text:span></text:span><text:span text:style-name="Absatz-Standardschriftart"><text:span text:style-name="T224"> Beteuerungen, </text:span></text:span><text:span text:style-name="Absatz-Standardschriftart"><text:span text:style-name="T225">dass es sich keine Vorschriften machen lässt,</text:span></text:span><text:span text:style-name="Absatz-Standardschriftart"><text:span text:style-name="T224"> genötigt, sich laufend mit den USA über das Kriegsgeschehen auseinanderzusetzen. Soweit </text:span></text:span><text:span text:style-name="Absatz-Standardschriftart"><text:span text:style-name="T229">di</text:span></text:span><text:span text:style-name="Absatz-Standardschriftart"><text:span text:style-name="T226">e</text:span></text:span><text:span text:style-name="Absatz-Standardschriftart"><text:span text:style-name="T229"> USA </text:span></text:span><text:span text:style-name="Absatz-Standardschriftart"><text:span text:style-name="T224">mehr Rücksicht auf die Zivilbevölkerung, </text:span></text:span><text:span text:style-name="Absatz-Standardschriftart"><text:span text:style-name="T229">auf </text:span></text:span><text:span text:style-name="Absatz-Standardschriftart"><text:span text:style-name="T224">das Völkerrecht und mehr humanitäre Hilfe anmahn</text:span></text:span><text:span text:style-name="Absatz-Standardschriftart"><text:span text:style-name="T229">en</text:span></text:span><text:span text:style-name="Absatz-Standardschriftart"><text:span text:style-name="T224">, zielt das auf etwas anderes </text:span></text:span><text:span text:style-name="Absatz-Standardschriftart"><text:span text:style-name="T230">ab </text:span></text:span><text:span text:style-name="Absatz-Standardschriftart"><text:span text:style-name="T224">als </text:span></text:span><text:span text:style-name="Absatz-Standardschriftart"><text:span text:style-name="T229">auf </text:span></text:span><text:span text:style-name="Absatz-Standardschriftart"><text:span text:style-name="T224">d</text:span></text:span><text:span text:style-name="Absatz-Standardschriftart"><text:span text:style-name="T229">as Leid der</text:span></text:span><text:span text:style-name="Absatz-Standardschriftart"><text:span text:style-name="T224"> Zivilbevölkerung. </text:span></text:span><text:span text:style-name="Absatz-Standardschriftart"><text:span text:style-name="T229">Unter </text:span></text:span><text:span text:style-name="Absatz-Standardschriftart"><text:span text:style-name="T230">diese</text:span></text:span><text:span text:style-name="Absatz-Standardschriftart"><text:span text:style-name="T229">n</text:span></text:span><text:span text:style-name="Absatz-Standardschriftart"><text:span text:style-name="T230"> </text:span></text:span><text:span text:style-name="Absatz-Standardschriftart"><text:span text:style-name="T239">Titel</text:span></text:span><text:span text:style-name="Absatz-Standardschriftart"><text:span text:style-name="T240">n</text:span></text:span><text:span text:style-name="Absatz-Standardschriftart"><text:span text:style-name="T230"> </text:span></text:span><text:span text:style-name="Absatz-Standardschriftart"><text:span text:style-name="T227">geben</text:span></text:span><text:span text:style-name="Absatz-Standardschriftart"><text:span text:style-name="T224"> die USA zu verstehen, dass Israel keinen Freibrief hat, den Krieg nach eigenem Ermessen, </text:span></text:span><text:span text:style-name="Absatz-Standardschriftart"><text:span text:style-name="T230">also ohne Konsultation</text:span></text:span><text:span text:style-name="Absatz-Standardschriftart"><text:span text:style-name="T224"> </text:span></text:span><text:span text:style-name="Absatz-Standardschriftart"><text:span text:style-name="T230">und ohne Rücksichtnahme auf die USA </text:span></text:span><text:span text:style-name="Absatz-Standardschriftart"><text:span text:style-name="T224">zu führen. So findet laufend das Bemühen und Ringen darum statt, einerseits dem israelischen Sicherheitsbedürfnis gerecht zu werden und andererseits die USA nicht in etwas zu verwickeln, was sie nicht für angemessen halten.</text:span></text:span></text:p>
      <text:p text:style-name="P5"><text:span text:style-name="T67">Wichtig beim darüber Nachdenken ist:</text:span><text:span text:style-name="T22"> </text:span><text:span text:style-name="T67">Mit</text:span><text:span text:style-name="T23"> der Suche</text:span><text:span text:style-name="T22"> </text:span><text:span text:style-name="T24">nach </text:span><text:span text:style-name="T67">eigentlich </text:span><text:span text:style-name="T24">fälligen Beschränkungen des israelischen Vorgehens durch die USA, </text:span><text:span text:style-name="T67">bzw. der Fehlanzeige,</text:span><text:span text:style-name="T22"> </text:span><text:span text:style-name="T67">legt</text:span><text:span text:style-name="T22"> man </text:span><text:span text:style-name="T24">die eigenen Vorstellungen oder die der Öffentlichkei</text:span><text:span text:style-name="T25">t </text:span><text:span text:style-name="T23">davon</text:span><text:span text:style-name="T25">, was die USA </text:span><text:span text:style-name="T26">gegenüber Israel </text:span><text:span text:style-name="T25">eigentlich </text:span><text:span text:style-name="T26">durchzusetzen</text:span><text:span text:style-name="T25"> hätte</text:span><text:span text:style-name="T26">n</text:span><text:span text:style-name="T25">,</text:span><text:span text:style-name="T24"> </text:span><text:span text:style-name="T67">als</text:span><text:span text:style-name="T24"> Maßstab </text:span><text:span text:style-name="T67">an</text:span><text:span text:style-name="T24">. </text:span><text:span text:style-name="T67">Damit nimmt man die Titel</text:span><text:span text:style-name="T22"> </text:span><text:span text:style-name="T67">wie </text:span><text:span text:style-name="T22">„Einhaltung des Völkerrechts“,</text:span><text:span text:style-name="T27"> „S</text:span><text:span text:style-name="T22">chonung </text:span><text:span text:style-name="T28">von</text:span><text:span text:style-name="T22"> Zivilisten“ usw.</text:span><text:span text:style-name="T149">,</text:span><text:span text:style-name="T28"> die die USA benutzen, </text:span><text:span text:style-name="T67">als die Sache, um die es ihnen ginge</text:span><text:span text:style-name="T28">. </text:span><text:span text:style-name="T70">Aber d</text:span><text:span text:style-name="T67">er Witz</text:span><text:span text:style-name="T28"> ist vielmehr, </text:span><text:span text:style-name="T144">was</text:span><text:span text:style-name="T28"> die USA von Israel eigentlich wollen, </text:span><text:span text:style-name="T25">nämlich, dass es sich</text:span><text:span text:style-name="T28"> nicht einfach über die Interessen der USA hinwegsetz</text:span><text:span text:style-name="T27">t</text:span><text:span text:style-name="T28">. </text:span><text:span text:style-name="T23">Zu fragen</text:span><text:span text:style-name="T28"> ist auch, wie die USA den </text:span><text:span text:style-name="T144">anderen</text:span><text:span text:style-name="T28"> Staaten gegenüber </text:span><text:span text:style-name="T23">offiziell</text:span><text:span text:style-name="T28"> auftreten, </text:span><text:span text:style-name="T23">w</text:span><text:span text:style-name="T25">as sie mitteilen</text:span><text:span text:style-name="T28">, worum es </text:span><text:span text:style-name="T27">ihnen</text:span><text:span text:style-name="T28"> ginge, welches Vorgehen Israel</text:span><text:span text:style-name="T27">s</text:span><text:span text:style-name="T28"> sie unterstützen und welches nicht. </text:span><text:span text:style-name="T29">In militärischer Hinsicht ha</text:span><text:span text:style-name="T67">ben</text:span><text:span text:style-name="T29"> die USA Israel tatsächlich Zusicherungen abverlangt, z.B. in der Frage, wie Israel auf den Iran reagieren darf: </text:span><text:span text:style-name="T67">Dass es</text:span><text:span text:style-name="T29"> keine Angriffe auf Atom- und Ölanlagen </text:span><text:span text:style-name="T23">des Iran</text:span><text:span text:style-name="T29"> vornehmen </text:span><text:span text:style-name="T67">wird</text:span><text:span text:style-name="T29">. </text:span><text:span text:style-name="T25">Die Einhaltung dessen</text:span><text:span text:style-name="T29"> und </text:span><text:span text:style-name="T23">letztendliche Handhabung</text:span><text:span text:style-name="T29"> ist eine andere Frage. Auch Hilfslieferungen in den Norden des Gazastreifens wurden immer wieder </text:span><text:span text:style-name="T27">von den USA</text:span><text:span text:style-name="T29"> durchgesetzt. </text:span><text:span text:style-name="T27">An e</text:span><text:span text:style-name="T29">ine wirksame Abhilfe </text:span><text:span text:style-name="T25">ist </text:span><text:span text:style-name="T27">dabei </text:span><text:span text:style-name="T25">nicht gedacht </text:span><text:span text:style-name="T26">und </text:span><text:span text:style-name="T67">die</text:span><text:span text:style-name="T26"> wird auch nicht geschaffen</text:span><text:span text:style-name="T29">. </text:span><text:span text:style-name="T30">D</text:span><text:span text:style-name="T27">ie USA</text:span><text:span text:style-name="T29"> machen </text:span><text:soft-page-break/><text:span text:style-name="T29">vielmehr klar, dass sie mit dem von Israel einfach durchgezogene</text:span><text:span text:style-name="T69">n</text:span><text:span text:style-name="T29"> Programm nicht </text:span><text:span text:style-name="T31">u</text:span><text:span text:style-name="T27">mstand</text:span><text:span text:style-name="T23">s</text:span><text:span text:style-name="T27">los</text:span><text:span text:style-name="T29"> einverstanden sind. </text:span><text:span text:style-name="T23">Genauso soll</text:span><text:span text:style-name="T29"> </text:span><text:span text:style-name="T31">Israel sich </text:span><text:span text:style-name="T27">mit dem Wunsch Amerikas nach Einbindung der anderen Nationen</text:span><text:span text:style-name="T31"> abfinden</text:span><text:span text:style-name="T32">. </text:span><text:span text:style-name="T31">Aus diesem Grund werden</text:span><text:span text:style-name="T32"> immer wieder Waffenstillstands</text:span><text:span text:style-name="T26">verhandlungen</text:span><text:span text:style-name="T32"> </text:span><text:span text:style-name="T33">im Beisein </text:span><text:span text:style-name="T27">auch</text:span><text:span text:style-name="T33"> israelischer Politiker geführt. </text:span><text:span text:style-name="T31">O</text:span><text:span text:style-name="T33">b Israel sich daran hält, </text:span><text:span text:style-name="T31">steht auch hier auf einem anderen Blatt.</text:span><text:span text:style-name="T33"> </text:span><text:span text:style-name="T34">Kommt n</text:span><text:span text:style-name="T27">icht</text:span><text:span text:style-name="T35">s</text:span><text:span text:style-name="T27"> zustande,</text:span><text:span text:style-name="T31"> gibt </text:span><text:span text:style-name="T34">Israel</text:span><text:span text:style-name="T31"> </text:span><text:span text:style-name="T27">gerne</text:span><text:span text:style-name="T33"> der Hamas die </text:span><text:span text:style-name="T27">Schuld</text:span><text:span text:style-name="T33">. </text:span><text:span text:style-name="T36">Israel hat auch dafür gesorgt, dass es </text:span><text:span text:style-name="T26">kein</text:span><text:span text:style-name="T34">en</text:span><text:span text:style-name="T26"> </text:span><text:span text:style-name="T34">Akteur</text:span><text:span text:style-name="T26"> mehr </text:span><text:span text:style-name="T36">gibt</text:span><text:span text:style-name="T26">, der </text:span><text:span text:style-name="T35">seitens </text:span><text:span text:style-name="T26">der Hamas eine solche Einhaltung garantieren könnte. </text:span><text:span text:style-name="T33">Der tatsächliche Ablauf </text:span><text:span text:style-name="T27">des Kriegsgeschehens</text:span><text:span text:style-name="T33"> unterscheidet sich von den diplomatischen Bekundungen. </text:span><text:span text:style-name="T35">A</text:span><text:span text:style-name="T33">uf die </text:span><text:span text:style-name="T35">legen die</text:span><text:span text:style-name="T33"> USA sehr viel Wert, genauso wie darauf, dass Israel das auch anerkennt.</text:span></text:p>
      <text:p text:style-name="P5"><text:span text:style-name="T96">   — </text:span><text:span text:style-name="T98">Israel und die USA streiten also ständig miteinander – </text:span><text:span text:style-name="T99">das ist der Inhalt des Austausches </text:span><text:span text:style-name="T98">–, wie der Krieg, bzw. mittlerweile die Kriege, geführt werden. Hin und wieder sieht sich Israel genötigt, irgendeinem Anspruch der USA Recht zu geben und damit Respekt vor der amerikanischen Oberhoheit über die Gewaltverhältnisse in der Region </text:span><text:span text:style-name="T100">zu</text:span><text:span text:style-name="T98"> bezeugen. </text:span><text:span text:style-name="T143">Anderen </text:span><text:span text:style-name="T98">Ansprüchen der USA kommt Israel aber auch nicht nach, </text:span><text:span text:style-name="T101">ignoriert diese,</text:span><text:span text:style-name="T98"> wenn </text:span><text:span text:style-name="T101">sie</text:span><text:span text:style-name="T98"> seine</text:span><text:span text:style-name="T101">m</text:span><text:span text:style-name="T98"> Sicherheitsbedarf zuwiderlaufen. </text:span><text:span text:style-name="T101">Das </text:span><text:span text:style-name="T143">nehmen</text:span><text:span text:style-name="T101"> die USA hin, weil sie </text:span><text:span text:style-name="T100">im Prinzip</text:span><text:span text:style-name="T101"> sowieso hinter dem Sicherheitsbedürfnis Israels stehen und zudem weiter am Ball bleiben, Israel die ein</text:span><text:span text:style-name="T102">e</text:span><text:span text:style-name="T101"> oder andere Kröte schlucken zu lassen.</text:span></text:p>
      <text:p text:style-name="P5"><text:span text:style-name="T37">Wenn die USA hinter dem Sicherheitsbedürfnis der Israelis stehe</text:span><text:span text:style-name="T31">n, dann deswegen, weil</text:span><text:span text:style-name="T37"> Israel für die USA das Instrument seiner Oberhoheit über den </text:span><text:span text:style-name="T23">N</text:span><text:span text:style-name="T37">ahen Osten ist. Das ist die Antwort auf die Frage der Alternativlosigkeit von vorhin: In dieser Funktion </text:span><text:span text:style-name="T38">für Amerika</text:span><text:span text:style-name="T37"> ist Israel tatsächlich alternativlos.</text:span></text:p>
      <text:p text:style-name="P5"><text:span text:style-name="T67">Es gibt daher</text:span><text:span text:style-name="T39"> eine ständige Auseinandersetzung zwischen den USA und Israel, die nicht ohne Erpressung auskommt. Wie lange </text:span><text:span text:style-name="T67">es </text:span><text:span text:style-name="T39">sich die USA leisten wollen, von Israel immer wieder auf die Probe gestellt zu werden, </text:span><text:span text:style-name="T67">kann man nicht </text:span><text:span text:style-name="T39">prognostizieren. Dieser beständige Konfliktherd zwischen d</text:span><text:span text:style-name="T31">en</text:span><text:span text:style-name="T39"> beiden Nationen beruht gerade auf dem unbedingten Unterstützungswillen der USA gegenüber Israel. </text:span><text:span text:style-name="T67">Und darauf, </text:span><text:span text:style-name="T39">dass Israel seine Interessen auf jeden Fall durchsetzen will, </text:span><text:span text:style-name="T67">dazu die US-Unterstützung unbedingt braucht</text:span><text:span text:style-name="T39"> und </text:span><text:span text:style-name="T67">deren</text:span><text:span text:style-name="T39"> bedingungslose Unterstützung </text:span><text:span text:style-name="T67">beansprucht</text:span><text:span text:style-name="T39">. Die </text:span><text:span text:style-name="T38">beiden</text:span><text:span text:style-name="T39"> </text:span><text:span text:style-name="T38">A</text:span><text:span text:style-name="T41">nspr</text:span><text:span text:style-name="T38">ü</text:span><text:span text:style-name="T41">c</text:span><text:span text:style-name="T38">he</text:span><text:span text:style-name="T40"> </text:span><text:span text:style-name="T38">gehen</text:span><text:span text:style-name="T39"> nicht einfach </text:span><text:span text:style-name="T38">so</text:span><text:span text:style-name="T39"> zusammen, </text:span><text:span text:style-name="T67">auch wenn m</text:span><text:span text:style-name="T39">an </text:span><text:span text:style-name="T67">sich </text:span><text:span text:style-name="T39">arrangiert </text:span><text:span text:style-name="T67">und</text:span><text:span text:style-name="T39"> es zu Zwische</text:span><text:span text:style-name="T42">n</text:span><text:span text:style-name="T39">lösungen kommt. </text:span><text:span text:style-name="T31">D</text:span><text:span text:style-name="T42">er Konflikt aber bleibt und man weiß nicht, welche Entwicklung er nimmt.</text:span></text:p>
      <text:p text:style-name="P5"><text:span text:style-name="T96">   — </text:span><text:span text:style-name="T103">Das Argument der Alternativlosigkeit </text:span><text:span text:style-name="T104">für die USA</text:span><text:span text:style-name="T103"> leuchtet ein, </text:span><text:span text:style-name="T102">aber </text:span><text:span text:style-name="T143">der Punkt ist doch</text:span><text:span text:style-name="T103">, wer </text:span><text:span text:style-name="T104">dabei</text:span><text:span text:style-name="T103"> am längeren Hebel sitzt. Die Alternativlosigkeit für Israel, </text:span><text:span text:style-name="T104">in </text:span><text:span text:style-name="T103">de</text:span><text:span text:style-name="T143">n</text:span><text:span text:style-name="T103"> USA </text:span><text:span text:style-name="T104">eine</text:span><text:span text:style-name="T103"> Supermacht </text:span><text:span text:style-name="T104">zu haben</text:span><text:span text:style-name="T103">, die </text:span><text:span text:style-name="T104">sein Vorgehen</text:span><text:span text:style-name="T103"> absi</text:span><text:span text:style-name="T104">chert, </text:span><text:span text:style-name="T103">ist doch viel größer. D</text:span><text:span text:style-name="T100">ie</text:span><text:span text:style-name="T104"> USA </text:span><text:span text:style-name="T105">ha</text:span><text:span text:style-name="T143">ben</text:span><text:span text:style-name="T105"> </text:span><text:span text:style-name="T104">viel mehr in die Waagschale zu werfen</text:span><text:span text:style-name="T103">. Es </text:span><text:span text:style-name="T143">stimmt doch nicht</text:span><text:span text:style-name="T103">, dass die Alternativlosigkeit auf Seiten der USA, </text:span><text:span text:style-name="T105">in Israel </text:span><text:span text:style-name="T103">eine Vormacht im Nahen Osten zu haben, maßgeblicher </text:span><text:span text:style-name="T143">ist</text:span><text:span text:style-name="T103"> als umgekehrt. Die radikale Renitenz Israels ist</text:span><text:span text:style-name="T104"> </text:span><text:span text:style-name="T103">nicht zu verstehen, es sei denn, die USA ha</text:span><text:span text:style-name="T143">ben</text:span><text:span text:style-name="T103"> </text:span><text:span text:style-name="T106">ihrerseits</text:span><text:span text:style-name="T103"> </text:span><text:span text:style-name="T104">gar nichts dagegen einzuwenden.</text:span></text:p>
      <text:p text:style-name="P5"><text:span text:style-name="T43">Das trifft die Sache insofern nicht, als es sich hier nicht um </text:span><text:span text:style-name="T104">gegensätzliche</text:span><text:span text:style-name="T43"> Interessen handelt, bei denen es darauf ankommt, wer sich durchsetzt. </text:span><text:span text:style-name="T44">Die Frage ist </text:span><text:span text:style-name="T45">vielmehr</text:span><text:span text:style-name="T44">, wie beide mit ihre</text:span><text:span text:style-name="T38">m</text:span><text:span text:style-name="T44"> jeweiligen Widerspruch zueinanderfinden. Der Krieg ist der Ausdruck dessen, dass es ein israelisches wie ein amerikanisches </text:span><text:span text:style-name="T107">Interesse an ihm</text:span><text:span text:style-name="T44"> gibt. </text:span><text:span text:style-name="T46">F</text:span><text:span text:style-name="T44">ür beide Staaten muss er unbedingt sein.</text:span></text:p>
      <text:p text:style-name="P5"><text:span text:style-name="T96">   — </text:span><text:span text:style-name="T107">Der Ausgangspunkt, das Grundsätzliche d</text:span><text:span text:style-name="T108">es</text:span><text:span text:style-name="T107"> Verhältnisses zwischen diesen beiden </text:span><text:span text:style-name="T109">Nationen </text:span><text:span text:style-name="T107">ist deren sehr weitgehende Kooperation, </text:span><text:span text:style-name="T108">weil sie</text:span><text:span text:style-name="T107"> Ähnliches wollen. Auf dieser Grundlage gibt es Differenzen: </text:span><text:span text:style-name="T108">Die USA </text:span><text:span text:style-name="T106">fordern </text:span><text:span text:style-name="T110">z.B. </text:span><text:span text:style-name="T108">mehr LKWs in den Norden des Gaza-</text:span><text:span text:style-name="T110">S</text:span><text:span text:style-name="T108">treifens, </text:span><text:span text:style-name="T110">die</text:span><text:span text:style-name="T108"> Einstellung </text:span><text:span text:style-name="T111">des</text:span><text:span text:style-name="T108"> Bombardements der UNO-Truppen u.ä.. Diese in der Öffentlichkeit nicht zufällig breitgetretenen Forderungen rütteln nicht an de</text:span><text:span text:style-name="T111">n</text:span><text:span text:style-name="T108"> fundamentalen Übereinstimmung</text:span><text:span text:style-name="T111">en</text:span><text:span text:style-name="T108"> zwischen den beiden. </text:span><text:span text:style-name="T111">Mit Forderungen nach Einhaltung von Menschenrechten usw. überwerfen </text:span><text:span text:style-name="T106">sich</text:span><text:span text:style-name="T111"> die USA nie grundsätzlich mit Israel. Bei Forderungen </text:span><text:span text:style-name="T112">mehr</text:span><text:span text:style-name="T111"> grundsätzlicher Art an Isr</text:span><text:span text:style-name="T112">ae</text:span><text:span text:style-name="T111">l </text:span><text:span text:style-name="T112">wie</text:span><text:span text:style-name="T111"> </text:span><text:span text:style-name="T113">z.B. </text:span><text:span text:style-name="T111">die Atomanlagen des Irans nicht zu b</text:span><text:span text:style-name="T112">eschießen, hört man bisher nicht</text:span><text:span text:style-name="T111">, </text:span><text:span text:style-name="T112">dass Israel ganz anders vor</text:span><text:span text:style-name="T105">gegangen wäre</text:span><text:span text:style-name="T112"> als die USA das </text:span><text:span text:style-name="T114">wollen</text:span><text:span text:style-name="T112">. Das Kleinhalten der arabischen Weltordnungsfeinde, in erster Linie des </text:span><text:soft-page-break/><text:span text:style-name="T112">Iran, ist erst einmal das übereinstimmende Interesse beider Seiten. Erst auf dieser Grundlage beanspruchen die USA in Formfragen </text:span><text:span text:style-name="T115">oder</text:span><text:span text:style-name="T112"> Menschenrechtsfragen usw. die Oberhoheit über die Ordnung und gestehen Israel </text:span><text:span text:style-name="T116">dabei</text:span><text:span text:style-name="T112"> zu, seine unmittelbaren Feinde bekämpfen </text:span><text:span text:style-name="T116">zu dürfen. Für den Fall, das</text:span><text:span text:style-name="T105">s sich die Interessen</text:span><text:span text:style-name="T116"> da in die Quere komm</text:span><text:span text:style-name="T105">en</text:span><text:span text:style-name="T116">, </text:span><text:span text:style-name="T106">hat Israel</text:span><text:span text:style-name="T116"> auf jeden Fall </text:span><text:span text:style-name="T106">immer</text:span><text:span text:style-name="T116"> die Sicherheit, von den USA weiter beliefert zu werden, weil sie im </text:span><text:span text:style-name="T145">Sinne</text:span><text:span text:style-name="T116"> der USA </text:span><text:span text:style-name="T106">agieren</text:span><text:span text:style-name="T116">.</text:span></text:p>
      <text:p text:style-name="P5"><text:span text:style-name="T47">Das</text:span><text:span text:style-name="T48"> s</text:span><text:span text:style-name="T49">oll </text:span><text:span text:style-name="T47">aber </text:span><text:span text:style-name="T49">nicht so verstanden werden</text:span><text:span text:style-name="T50">, dass sich die Differenzen zwischen den USA und Israel </text:span><text:span text:style-name="T27">lediglich an</text:span><text:span text:style-name="T50"> unwesentlichen Dingen festmachen und im Prinzip </text:span><text:span text:style-name="T51">Einigkeit </text:span><text:span text:style-name="T48">herrscht</text:span><text:span text:style-name="T51">. Die Differenzen liegen schon im Prinzipiellen: Die USA achten darauf, dass kein Staat, auch nicht Israel, seine Ordnung in der Region eigenmächtig, ohne </text:span><text:span text:style-name="T27">amerikanische</text:span><text:span text:style-name="T48"> Lizenz</text:span><text:span text:style-name="T51"> durchsetzt. Das </text:span><text:span text:style-name="T48">allerdings</text:span><text:span text:style-name="T51"> ist nicht im Interesse Israels, dagegen will es sich verwahren. </text:span><text:span text:style-name="T52">Dieser Streit wird geführt und man kann nicht einfach davon ausgehen, dass er immer beigelegt und eine Lösung gefunden werden kann. Das </text:span><text:span text:style-name="T47">bleibt </text:span><text:span text:style-name="T52">abzuwarten. </text:span><text:span text:style-name="T40">Es ist ja</text:span><text:span text:style-name="T52"> ein ziemlicher Widerspruch. </text:span><text:span text:style-name="T49">Darüber hinaus bezieht Israel</text:span><text:span text:style-name="T52"> </text:span><text:span text:style-name="T40">m</text:span><text:span text:style-name="T52">it seinem Krieg auch die Großmächte mit ein. Wenn der Iran </text:span><text:span text:style-name="T49">angegriffen</text:span><text:span text:style-name="T52"> wird, ist auch Russland betroffen und </text:span><text:span text:style-name="T30">dessen</text:span><text:span text:style-name="T52"> Reaktion ist nicht absehbar. Die Reaktion der anderen Mächte, je nach Eingreifen Israels, sind genauso wenig vorhersehbar. Insofern droht tatsächlich nicht nur ein Flächenbrand, Politiker deuten bereits eine gewisse Weltkriegsgefahr an. </text:span><text:span text:style-name="T53">Von daher ist es</text:span><text:span text:style-name="T52"> sehr die Frage, ob die USA sich </text:span><text:span text:style-name="T68">soweit</text:span><text:span text:style-name="T52"> </text:span><text:span text:style-name="T47">engagieren</text:span><text:span text:style-name="T54"> </text:span><text:span text:style-name="T47">wollen</text:span><text:span text:style-name="T54"> und Israel </text:span><text:span text:style-name="T49">dabei</text:span><text:span text:style-name="T54"> unterstütz</text:span><text:span text:style-name="T47">en</text:span><text:span text:style-name="T52">. Diese Auseinandersetzung steht an, über Verlauf und Ausgang ist nicht zu spekulieren.</text:span></text:p>
      <text:p text:style-name="P5"><text:span text:style-name="T96">   — </text:span><text:span text:style-name="T117">Bei</text:span><text:span text:style-name="T118"> der Frage, ob in dem </text:span><text:span text:style-name="T117">Verhältnis des</text:span><text:span text:style-name="T118"> amerikanischen Ordnung</text:span><text:span text:style-name="T119">s</text:span><text:span text:style-name="T118">bedarf</text:span><text:span text:style-name="T113">s</text:span><text:span text:style-name="T118"> </text:span><text:span text:style-name="T119">im </text:span><text:span text:style-name="T118"><text:s/>Nahen Osten</text:span><text:span text:style-name="T115"> </text:span><text:span text:style-name="T118">und dem, w</text:span><text:span text:style-name="T117">ie Israel </text:span><text:span text:style-name="T115">dort</text:span><text:span text:style-name="T117"> vorgeht</text:span><text:span text:style-name="T118">, </text:span><text:span text:style-name="T113">s</text:span><text:span text:style-name="T118">chon </text:span><text:span text:style-name="T119">von jeher</text:span><text:span text:style-name="T118"> eine sehr prinzipielle Differenz besteht, </text:span><text:span text:style-name="T113">ist zu </text:span><text:span text:style-name="T118">betonen, dass sich bis jetzt erst einmal die Übereinstimmung </text:span><text:span text:style-name="T117">beider Seiten</text:span><text:span text:style-name="T118"> aufdrängt. Damit ist nicht gesagt, dass es dauerhaft bei Übereinstimmung bleibt. </text:span><text:span text:style-name="T119">Bisher haben</text:span><text:span text:style-name="T117"> die USA gegen Israel </text:span><text:span text:style-name="T119">nur </text:span><text:span text:style-name="T115">wenig</text:span><text:span text:style-name="T117"> auf</text:span><text:span text:style-name="T119">gefahren</text:span><text:span text:style-name="T117">. </text:span><text:span text:style-name="T119">Sollte das Verhältnis mehr in Richtung Differenz gehen,</text:span><text:span text:style-name="T117"> dann </text:span><text:span text:style-name="T119">werden die USA auch mehr gegen Israel</text:span><text:span text:style-name="T117"> unternehmen, bzw. </text:span><text:span text:style-name="T119">Hilfestellung </text:span><text:span text:style-name="T117">unterlassen</text:span><text:span text:style-name="T118">. </text:span><text:span text:style-name="T115">Es gibt keine</text:span><text:span text:style-name="T117"> prinzipielle Differenz zwischen dem, was Israel </text:span><text:span text:style-name="T120">in der Region</text:span><text:span text:style-name="T117"> ausführt, und </text:span><text:span text:style-name="T120">dem,</text:span><text:span text:style-name="T117"> wofür </text:span><text:span text:style-name="T113">es</text:span><text:span text:style-name="T117"> von den USA beliefert w</text:span><text:span text:style-name="T113">ird; </text:span><text:span text:style-name="T115">das</text:span><text:span text:style-name="T117"> </text:span><text:span text:style-name="T120">passt</text:span><text:span text:style-name="T117"> </text:span><text:span text:style-name="T120">von den politischen Absichten her gesehen gut zusammen.</text:span></text:p>
      <text:p text:style-name="P5"><text:span text:style-name="T55">Das Verhältnis Israel/USA </text:span><text:span text:style-name="T56">zu charakterisieren </text:span><text:span text:style-name="T55">als ein Verhältnis grundsätzlich</text:span><text:span text:style-name="T40">er</text:span><text:span text:style-name="T55"> Übereinstimmung mit Differenzen am Rande, die zu bewältigen sind, </text:span><text:span text:style-name="T56">wird </text:span><text:span text:style-name="T55">d</text:span><text:span text:style-name="T56">er </text:span><text:span text:style-name="T55">Sache nicht </text:span><text:span text:style-name="T56">gerecht. Sowohl die israelische als auch die amerikanische Seite arbeiten sich an einem gehörigen Widerspruch ab. </text:span><text:span text:style-name="T57">Israel</text:span><text:span text:style-name="T56"> begreift sich nicht als Dienstleister a</text:span><text:span text:style-name="T40">m</text:span><text:span text:style-name="T56"> amerikanischen Ordnungsinteresse. Es steht vielmehr auf dem Standpunkt, dass die Sicherung seiner Existenz, die Wahrung seiner Sicherheitsinteressen den Kampf gegen die Hamas, gegen die Hisbollah, gegen den Iran </text:span><text:span text:style-name="T47">und </text:span><text:span text:style-name="T56">gegen wen auch immer unabdingbar macht. In der aktuellen Fassung ist für sie unabdingbar, endlich mit den Feinden in ihrer Umgebung aufzuräumen und sie nicht einfach bloß abzuschrecken. Das ist israelischer Standpunkt </text:span><text:span text:style-name="T58">und </text:span><text:span text:style-name="T59">das </text:span><text:span text:style-name="T40">wird </text:span><text:span text:style-name="T57">von </text:span><text:span text:style-name="T60">ihnen</text:span><text:span text:style-name="T56"> nicht </text:span><text:span text:style-name="T58">als</text:span><text:span text:style-name="T56"> Auftragsarbeit für die USA </text:span><text:span text:style-name="T58">gesehen</text:span><text:span text:style-name="T56">. </text:span><text:span text:style-name="T61">Auf der anderen Seite kann sich Israel in</text:span><text:span text:style-name="T121"> </text:span><text:span text:style-name="T122">seinem</text:span><text:span text:style-name="T121"> Kampf</text:span><text:span text:style-name="T123"> </text:span><text:span text:style-name="T61">der amerikanischen</text:span><text:span text:style-name="T121"> </text:span><text:span text:style-name="T61">Unterstützung sicher </text:span><text:span text:style-name="T62">sein</text:span><text:span text:style-name="T56">, </text:span><text:span text:style-name="T58">weil </text:span><text:span text:style-name="T61">das, was </text:span><text:span text:style-name="T62">es</text:span><text:span text:style-name="T58"> ins Visier </text:span><text:span text:style-name="T62">nimmt,</text:span><text:span text:style-name="T58"> zusammenfällt mit Feindschaft</text:span><text:span text:style-name="T60">en</text:span><text:span text:style-name="T58">, die auch die USA kennen. Amerika deckt den Krieg Israels gegen den Iran letztendlich im Hintergrund mit seiner Abschreckungsmacht ab. Der Widerspruch für Israel: </text:span><text:span text:style-name="T57">Es</text:span><text:span text:style-name="T58"> </text:span><text:span text:style-name="T61">verfolg</text:span><text:span text:style-name="T57">t</text:span><text:span text:style-name="T124"> sein</text:span><text:span text:style-name="T125"> </text:span><text:span text:style-name="T58">aktuelles Kriegsprogram</text:span><text:span text:style-name="T61">m</text:span><text:span text:style-name="T58">, </text:span><text:span text:style-name="T57">ist</text:span><text:span text:style-name="T58"> </text:span><text:span text:style-name="T125">dabei</text:span><text:span text:style-name="T58"> </text:span><text:span text:style-name="T61">aber </text:span><text:span text:style-name="T58">auf die Unterstützung der USA angewiesen, </text:span><text:span text:style-name="T63">beharr</text:span><text:span text:style-name="T62">t</text:span><text:span text:style-name="T63"> </text:span><text:span text:style-name="T60">aber</text:span><text:span text:style-name="T63"> darauf, dass </text:span><text:span text:style-name="T64">es</text:span><text:span text:style-name="T126"> </text:span><text:span text:style-name="T122">seine</text:span><text:span text:style-name="T126"> </text:span><text:span text:style-name="T63">Entscheidungen und </text:span><text:span text:style-name="T122">seine</text:span><text:span text:style-name="T63"> Politik </text:span><text:span text:style-name="T70">sind</text:span><text:span text:style-name="T64">, die da</text:span><text:span text:style-name="T63"> exekutiert werden.</text:span></text:p>
      <text:p text:style-name="P5"><text:span text:style-name="T63">Dasselbe widersprüchliche Verhältnis </text:span><text:span text:style-name="T62">gibt es </text:span><text:span text:style-name="T65">auf Seiten</text:span><text:span text:style-name="T63"> der USA: Di</text:span><text:span text:style-name="T65">ese</text:span><text:span text:style-name="T63"> decken d</text:span><text:span text:style-name="T65">en</text:span><text:span text:style-name="T63"> Krieg Israels, weil </text:span><text:span text:style-name="T24">auch</text:span><text:span text:style-name="T63"> sie die Hamas, die Hisbollah und den Ira</text:span><text:span text:style-name="T24">n</text:span><text:span text:style-name="T63"> auf ihrer Terrorliste </text:span><text:span text:style-name="T64">führen</text:span><text:span text:style-name="T63">. Insofern ist der Krieg Israels ein Beitrag </text:span><text:span text:style-name="T65">zum</text:span><text:span text:style-name="T63"> Ordnungsprogramm </text:span><text:span text:style-name="T65">der USA</text:span><text:span text:style-name="T63"> für den Nahen Osten. Zugleich </text:span><text:span text:style-name="T65">decken sie </text:span><text:span text:style-name="T57">andererseits</text:span><text:span text:style-name="T63"> damit ein israelisches Programm, </text:span><text:span text:style-name="T62">d</text:span><text:span text:style-name="T63">as gar nicht zusammenfällt mit dem, wie sie die Ordnung für den Nahen Osten buchstabieren. Insofern wissen beide Seiten </text:span><text:span text:style-name="T65">sowohl, was</text:span><text:span text:style-name="T63"> sie aneinander haben </text:span><text:span text:style-name="T65">als auch, in</text:span><text:span text:style-name="T126"> </text:span><text:span text:style-name="T63">welche</text:span><text:span text:style-name="T69">m</text:span><text:span text:style-name="T63"> Gegensatz sie </text:span><text:span text:style-name="T65">zueinander stehen</text:span><text:span text:style-name="T63">. </text:span><text:span text:style-name="T24">Es ist ein Ringen darum</text:span><text:span text:style-name="T63">, wie sie dieses Verhältnis ausgestalten. </text:span><text:span text:style-name="T57">Es ist </text:span><text:soft-page-break/><text:span text:style-name="T57">also</text:span><text:span text:style-name="T63"> keine </text:span><text:span text:style-name="T57">Frage</text:span><text:span text:style-name="T63"> von einerseits einig, andererseits uneinig. </text:span><text:span text:style-name="T57">Es ist von beiden Seiten ein</text:span><text:span text:style-name="T63"> sehr widersprüchliches Verhältnis.</text:span></text:p>
      <text:p text:style-name="P5"><text:span text:style-name="T96">   — </text:span><text:span text:style-name="T122">D</text:span><text:span text:style-name="T127">ie amerikanischen und die israelischen Interessen </text:span><text:span text:style-name="T122">sind also </text:span><text:span text:style-name="T127">nicht identisch, in weiten Teilen aber doch deckungsgleich. Deswegen liegen sie immer wieder da im Clinch, wo es unterschiedliche Staatszwecke gibt. Und je nach Wichtigkeit für die eine oder andere Seite läuft es auf eine Entscheidung hinaus</text:span><text:span text:style-name="T128">.</text:span></text:p>
      <text:p text:style-name="P5"><text:span text:style-name="T96">   — </text:span><text:span text:style-name="T128">Bei dieser </text:span><text:span text:style-name="T147">formalen </text:span><text:span text:style-name="T128">Auflösung fällt der entscheidende </text:span><text:span text:style-name="T147">inhaltliche </text:span><text:span text:style-name="T128">Widerspruch </text:span><text:span text:style-name="T129">beider Seiten</text:span><text:span text:style-name="T128"> unter de</text:span><text:span text:style-name="T130">n</text:span><text:span text:style-name="T128"> Tisch. Israel </text:span><text:span text:style-name="T129">betreibt</text:span><text:span text:style-name="T128"> als souveräne</text:span><text:span text:style-name="T131">r</text:span><text:span text:style-name="T128"> Staat sein Sicherheitsbedürfnis </text:span><text:span text:style-name="T130">und </text:span><text:span text:style-name="T128">seinen Imperialismus in der Region wegen sich, ausschließlich wegen sich. </text:span><text:span text:style-name="T130">U</text:span><text:span text:style-name="T128">nd </text:span><text:span text:style-name="T129">ist dabei</text:span><text:span text:style-name="T128"> zugleich darauf verwiesen, </text:span><text:span text:style-name="T132">v</text:span><text:span text:style-name="T128">on den USA als der Weltmacht mit Waffen beliefert und politisch unterstützt zu werden. Da</text:span><text:span text:style-name="T131">s</text:span><text:span text:style-name="T128"> ist </text:span><text:span text:style-name="T131">schon</text:span><text:span text:style-name="T128"> nicht deckungsgleich. Derselbe Widerspruch </text:span><text:span text:style-name="T129">von</text:span><text:span text:style-name="T128"> </text:span><text:span text:style-name="T129">der anderen </text:span><text:span text:style-name="T128">Seite: Die </text:span><text:span text:style-name="T129">USA</text:span><text:span text:style-name="T128"> </text:span><text:span text:style-name="T132">haben dieses souveräne Israel vor sich </text:span><text:span text:style-name="T133">m</text:span><text:span text:style-name="T132">it dessen eigener Definition davon, wie sein Sicherheitsbedarf in der Region kriegerisch herzustellen ist. </text:span><text:span text:style-name="T133">Das soll </text:span><text:span text:style-name="T132">zugleich </text:span><text:span text:style-name="T129">als</text:span><text:span text:style-name="T132"> Dienstleistung an den USA </text:span><text:span text:style-name="T129">gesehen werden</text:span><text:span text:style-name="T132">. E</text:span><text:span text:style-name="T129">inen</text:span><text:span text:style-name="T132"> mit eigenen Interessen und eigenen Zwecken ausgestattete</text:span><text:span text:style-name="T130">n</text:span><text:span text:style-name="T132"> Staat Israel </text:span><text:span text:style-name="T129">behandel</text:span><text:span text:style-name="T134">n</text:span><text:span text:style-name="T132"> die USA zugleich als den Garanten für </text:span><text:span text:style-name="T129">die</text:span><text:span text:style-name="T132"> amerikanische Ordnung in dieser Regio</text:span><text:span text:style-name="T129">n</text:span><text:span text:style-name="T135">,</text:span><text:span text:style-name="T132"> </text:span><text:span text:style-name="T135">rüstet </text:span><text:span text:style-name="T129">ihn als diesen aus</text:span><text:span text:style-name="T135"> und </text:span><text:span text:style-name="T129">streite</text:span><text:span text:style-name="T145">n</text:span><text:span text:style-name="T129"> </text:span><text:span text:style-name="T135">sich mit ihm. Dieser Widerspruch auf beiden Seiten betätigt sich dauernd und ergibt </text:span><text:span text:style-name="T136">dann</text:span><text:span text:style-name="T135"> – </text:span><text:span text:style-name="T147">allenfalls</text:span><text:span text:style-name="T135"> formell genommen – d</text:span><text:span text:style-name="T130">ieses</text:span><text:span text:style-name="T135"> Hin und Her von Übereinstimmung und Differenz.</text:span></text:p>
      <text:p text:style-name="P7">*</text:p>
      <text:p text:style-name="P5"><text:span text:style-name="T96">   — </text:span><text:span text:style-name="T135">Ein</text:span><text:span text:style-name="T137">e</text:span><text:span text:style-name="T135"> Frage </text:span><text:span text:style-name="T137">zu</text:span><text:span text:style-name="T134">r</text:span><text:span text:style-name="T131"> </text:span><text:span text:style-name="T135">Hamas: </text:span><text:span text:style-name="T130">A</text:span><text:span text:style-name="T137">uf S. 39</text:span><text:span text:style-name="T135"> wird ausgeführt, die Hamas </text:span><text:span text:style-name="T137">wolle</text:span><text:span text:style-name="T135"> offiziell so schnell wie möglich ein Ende des Krieges erreichen. Bezug genommen wird </text:span><text:span text:style-name="T138">dabei</text:span><text:span text:style-name="T135"> auf die Waffenstillstand</text:span><text:span text:style-name="T137">sverhandlungen</text:span><text:span text:style-name="T135">. </text:span><text:span text:style-name="T130">Sin</text:span><text:span text:style-name="T138">d</text:span><text:span text:style-name="T130"> </text:span><text:span text:style-name="T139">diese Verhandlungen </text:span><text:span text:style-name="T130">nicht</text:span><text:span text:style-name="T139"> daran gescheitert, dass Israel darauf bestand, die Grenzen, insbesondere die Grenze zu Ägypten, </text:span><text:span text:style-name="T137">künftig</text:span><text:span text:style-name="T139"> zu überwachen und unter seine Regie zu nehmen? Darauf wollte sich die Hamas nicht einlassen. Darauf </text:span><text:span text:style-name="T138">nimmt</text:span><text:span text:style-name="T139"> </text:span><text:span text:style-name="T138">der</text:span><text:span text:style-name="T139"> Artikel </text:span><text:span text:style-name="T138">keinen</text:span><text:span text:style-name="T139"> Bezug. </text:span><text:span text:style-name="T138">Er </text:span><text:span text:style-name="T139">behauptet, Israel hätte der Hamas nach den Verhandlungen </text:span><text:span text:style-name="T137">kein</text:span><text:span text:style-name="T139"> Überleben zugesagt. </text:span><text:span text:style-name="T138">Aber</text:span><text:span text:style-name="T139"> die Hamas </text:span><text:span text:style-name="T138">s</text:span><text:span text:style-name="T137">timmte selber </text:span><text:span text:style-name="T139">den Bedingungen Israels für den Waffenstillstand nicht zu, weil sie israelisches Militär auf ihrem Boden ablehnt. Das war ihnen die Fortsetzung des Krieges wert.</text:span></text:p>
      <text:p text:style-name="P5"><text:span text:style-name="T16">Der Artikel bezieht sich hier darauf, dass die Hamas einen m</text:span><text:span text:style-name="T162">öglichen Waffenstillstand </text:span><text:span text:style-name="T164">und Geisel-Austausch </text:span><text:span text:style-name="T162">mit einer </text:span><text:span text:style-name="T148">Beendigung</text:span><text:span text:style-name="T162"> des Krieges verknüpft hat. Die grundsätzliche Forderung der Hamas war, dass mit einem Waffenstillstand der Krieg zu Ende sein müsse und dam</text:span><text:span text:style-name="T71">it </text:span><text:span text:style-name="T66">– </text:span><text:span text:style-name="T71">das ist die andere Seite davon </text:span><text:span text:style-name="T66">– </text:span><text:span text:style-name="T71">i</text:span><text:span text:style-name="T162">hre Existenz gesichert und anerkannt sein sollte. Das hat Israel nie anerkannt. </text:span><text:span text:style-name="T163">Es hat</text:span><text:span text:style-name="T162"> von seinem Auslöschungs</text:span><text:span text:style-name="T163">-P</text:span><text:span text:style-name="T162">rogramm </text:span><text:span text:style-name="T163">nie</text:span><text:span text:style-name="T162"> Abstand genommen. Deshalb hat die Hamas </text:span><text:span text:style-name="T163">einem Waffenstillstand </text:span><text:span text:style-name="T162">nicht zugestimmt. Ihre Ablehnung </text:span><text:span text:style-name="T163">einer Stationierung des</text:span><text:span text:style-name="T162"> israelische</text:span><text:span text:style-name="T163">n</text:span><text:span text:style-name="T162"> Militär</text:span><text:span text:style-name="T163">s</text:span><text:span text:style-name="T162"> im Gaza-Streifen oder </text:span><text:span text:style-name="T163">einer Besetzung</text:span><text:span text:style-name="T162"> de</text:span><text:span text:style-name="T163">s</text:span><text:span text:style-name="T162"> Philadelphi-Korridor</text:span><text:span text:style-name="T163">s</text:span><text:span text:style-name="T162"> sind Unterpunkte bei ihrer Ablehnung. </text:span><text:span text:style-name="T163">Die</text:span><text:span text:style-name="T71"> hiesigen Medien übernehmen gerne die parteiische Interpretation Israels, </text:span><text:span text:style-name="T72">wonach</text:span><text:span text:style-name="T71"> allein die Hamas einen Waffenstillstand verhindert </text:span><text:span text:style-name="T72">haben soll und unterschlägt manche Informationen</text:span><text:span text:style-name="T71">.</text:span></text:p>
      <text:p text:style-name="P5"><text:span text:style-name="T73">I</text:span><text:span text:style-name="T71">srael und die Hamas haben </text:span><text:span text:style-name="T74">selbst </text:span><text:span text:style-name="T71">gar nicht miteinander verhandelt. Es gab einen </text:span><text:span text:style-name="T75">Drei</text:span><text:span text:style-name="T71">-Stufen-Plan von Biden, der zunächst einen Waffenstillstand mit Geisel-</text:span><text:span text:style-name="T73">A</text:span><text:span text:style-name="T71">ustausch vorsah, übergehend in Verhandlungen über ein Kriegsende, die schließlich zu einer Zwei-Staaten-Lösung führen sollten. Dabei </text:span><text:span text:style-name="T76">bestand</text:span><text:span text:style-name="T71"> die Hamas immer auf </text:span><text:span text:style-name="T76">einem wirklichen Ende des Kriegs</text:span><text:span text:style-name="T71">. </text:span><text:span text:style-name="T76">Darauf wollte sich </text:span><text:span text:style-name="T71">Israel nicht festlegen lassen. Beim Thema Philadelphi-Korridor ging es weniger darum, dass die Hamas gegen eine israelische Militärpräsenz an der Süd</text:span><text:span text:style-name="T77">grenze</text:span><text:span text:style-name="T71"> des Gaza-</text:span><text:span text:style-name="T76">S</text:span><text:span text:style-name="T71">treifens </text:span><text:span text:style-name="T76">war</text:span><text:span text:style-name="T71">, sondern darum, dass Israel damit ägyptische Rechtsansprüche verletzen würde. </text:span><text:span text:style-name="T77">D</text:span><text:span text:style-name="T71">eshalb </text:span><text:span text:style-name="T76">fand</text:span><text:span text:style-name="T71"> diese weitere Komplikation mehr Aufmerksamkeit in den Medien.</text:span></text:p>
      <text:p text:style-name="P8">*</text:p>
      <text:p text:style-name="P6"><text:soft-page-break/><text:span text:style-name="T150">   — </text:span><text:span text:style-name="T151">D</text:span><text:span text:style-name="T150">ie Formulierung „ein bisschen Vertreibung“ </text:span><text:span text:style-name="T151">a</text:span><text:span text:style-name="T150">uf S. 40 </text:span><text:span text:style-name="T151">halte </text:span><text:span text:style-name="T150">ich </text:span><text:span text:style-name="T151">für </text:span><text:span text:style-name="T150">eine zynische Untertreibung, </text:span><text:span text:style-name="T151">angesichts dessen, dass Israel </text:span><text:span text:style-name="T150">die bloß störenden palästinensischen Leute ständig von einem Fluchtpunkt zum nächsten </text:span><text:span text:style-name="T151">treibt</text:span><text:span text:style-name="T150">.</text:span></text:p>
      <text:p text:style-name="P6"><text:span text:style-name="T78">Es geht dabei darum: Die USA best</text:span><text:span text:style-name="T79">ande</text:span><text:span text:style-name="T78">n von Anfang an darauf, dass eine Räumung des Gaza-Streifens nicht in Frage kommt. D</text:span><text:span text:style-name="T80">ieser Vorgabe</text:span><text:span text:style-name="T78"> entspricht die Praxis der israelischen Kriegsführung, die </text:span><text:span text:style-name="T80">Gazawis</text:span><text:span text:style-name="T78"> entweder als terroristisches Umfeld zu behandeln und sie zu bombardieren oder sie von einer Ecke </text:span><text:span text:style-name="T79">des Gaza-Streifens </text:span><text:span text:style-name="T78">in die andere zu jagen mit dem Argument, man müsse sonst beim Kriegführen auf sie Rücksicht nehmen. </text:span><text:span text:style-name="T80">Von dieser</text:span><text:span text:style-name="T78"> Praxis ist die Bevölkerung im Gaza-Streifen betroffen. </text:span><text:span text:style-name="T79">Vom</text:span><text:span text:style-name="T78"> Standpunkt der Kriegsführung aus </text:span><text:span text:style-name="T79">gab es </text:span><text:span text:style-name="T78">die Überlegung, die Bevölkerung zumindest vorübergehend woanders unter</text:span><text:span text:style-name="T80">zu</text:span><text:span text:style-name="T78">bringen. </text:span><text:span text:style-name="T80">S</text:span><text:span text:style-name="T79">ogar </text:span><text:span text:style-name="T78">eine vorübergehende Evakuierung in </text:span><text:span text:style-name="T80">Zeltlager in </text:span><text:span text:style-name="T78">Ägypten </text:span><text:span text:style-name="T80">war im Gespräch</text:span><text:span text:style-name="T78">. </text:span><text:span text:style-name="T81">Das, so verlängert es der</text:span><text:span text:style-name="T78"> Text, </text:span><text:span text:style-name="T95">passt</text:span><text:span text:style-name="T78"> </text:span><text:span text:style-name="T81">gut</text:span><text:span text:style-name="T78"> </text:span><text:span text:style-name="T95">zu</text:span><text:span text:style-name="T78"> dem in Israel ohnehin vorhandenen Standpunkt, der Gaza-Streifen solle von Palästinensern frei geräumt, um von Israelis besiedelt zu werden. Hier </text:span><text:span text:style-name="T82">verweist</text:span><text:span text:style-name="T78"> der Artikel </text:span><text:span text:style-name="T82">auf d</text:span><text:span text:style-name="T83">iese</text:span><text:span text:style-name="T82">s</text:span><text:span text:style-name="T78"> „glückliche“ Zusammengehen </text:span><text:span text:style-name="T95">dieser Praxis des Herumtreibens </text:span><text:span text:style-name="T78">mit denen, die sowieso das Programm der kompletten Entarabisierung vom Fluss bis zum Meer befürworten.</text:span></text:p>
      <text:p text:style-name="P6"><text:span text:style-name="T150">   — </text:span><text:span text:style-name="T152">Der </text:span><text:span text:style-name="T150">Satz dav</text:span><text:span text:style-name="T152">or</text:span><text:span text:style-name="T150"> </text:span><text:span text:style-name="T152">auf S. 40</text:span><text:span text:style-name="T150">, </text:span><text:span text:style-name="T153">in dem</text:span><text:span text:style-name="T150"> die Leute in ihrer Rolle als bloß störende Menschenmassen gekennzeichnet sind, die deshalb „in immer neuen Wellen von einem Fluchtpunkt zum nächsten geschickt werden" </text:span><text:span text:style-name="T152">macht </text:span><text:span text:style-name="T154">das </text:span><text:span text:style-name="T152">deutliche</text:span><text:span text:style-name="T153">r:</text:span><text:span text:style-name="T152"> </text:span><text:span text:style-name="T150">Sie kommen aus dem Gaza-Streifen nicht heraus, </text:span><text:span text:style-name="T155">sondern </text:span><text:span text:style-name="T150">werden</text:span><text:span text:style-name="T155"> kriegstechnisch innerhalb als störende Menschenmasse ständig </text:span><text:span text:style-name="T150">hin- und herbefehligt. Die große, völkerrechtlich definierte Vertreibung ins Meer oder auf den Sinai, </text:span><text:span text:style-name="T155">die</text:span><text:span text:style-name="T150"> Teile der israelischen Regierung befürworten, findet nicht statt.</text:span></text:p>
      <text:p text:style-name="P6"><text:span text:style-name="T81">Mit „ein bisschen Vertreibung“ soll im </text:span><text:span text:style-name="T83">Artikel </text:span><text:span text:style-name="T95">aber</text:span><text:span text:style-name="T81"> nicht gekennzeichnet sein, was dort tatsächlich stattfindet. Gemeint ist: Bei dieser Praxis des Militärs kommt wie von selbst in den </text:span><text:span text:style-name="T95">zynischen </text:span><text:span text:style-name="T81">Blick </text:span><text:span text:style-name="T95">der radikalen Israelis</text:span><text:span text:style-name="T81">, ob als kriegsadministrative Option nicht </text:span><text:span text:style-name="T95">ein bisschen Vertreibung </text:span><text:span text:style-name="T81">naheliegender wäre: sie überhaupt nach Ägypten oder sonst wohin zu vertreiben.</text:span></text:p>
      <text:p text:style-name="P6"><text:span text:style-name="T84">Es gibt </text:span><text:span text:style-name="T78">den Vorwurf </text:span><text:span text:style-name="T84">an den</text:span><text:span text:style-name="T78"> GegenStandpunkt, er bestreite, dass Israel ein völkisches Programm exekutiert, das </text:span><text:span text:style-name="T84">die </text:span><text:span text:style-name="T78">Entarabisierung des Landes „zwischen Fluss und Meer“ einschließt. </text:span><text:span text:style-name="T84">U</text:span><text:span text:style-name="T78">nsere Aussage </text:span><text:span text:style-name="T84">ist </text:span><text:span text:style-name="T82">aber </text:span><text:span text:style-name="T84">nicht, dass es </text:span><text:span text:style-name="T78">keine Vertreibung, kein völkisches Programm</text:span><text:span text:style-name="T84"> </text:span><text:span text:style-name="T95">oder</text:span><text:span text:style-name="T84"> auch kein Drangsal der</text:span><text:span text:style-name="T78"> Palästinenser im Westjordanland </text:span><text:span text:style-name="T95">und</text:span><text:span text:style-name="T78"> im Gaza-Streifen </text:span><text:span text:style-name="T84">gibt</text:span><text:span text:style-name="T78">. </text:span><text:span text:style-name="T84">U</text:span><text:span text:style-name="T78">mgekehrt: Die Leute dort werden nicht behandelt wie die Zivilbevölkerung eines feindlichen Staates, der man selbst im Krieg noch den Respekt zoll</text:span><text:span text:style-name="T95">t</text:span><text:span text:style-name="T78">, dass man sie als Zivilisten vor übermäßigen Schäden schützt. Dieser Terrorvernichtungskrieg ist so radikal und so unbedingt auf </text:span><text:span text:style-name="T85">Auslöschung</text:span><text:span text:style-name="T78"> der Hamas ausgerichtet, dass die umliegende Bevölkerung bloß als störendes Menschenmaterial ins Blickfeld gerät. </text:span><text:span text:style-name="T84">Der Artikel verweist darauf,</text:span><text:span text:style-name="T78"> was das für die Bevölkerung heißt, wie schrecklich das für sie ist. </text:span><text:span text:style-name="T84">Und er verweist darauf</text:span><text:span text:style-name="T78">, dass diese kriegsmäßige Behandlung Übergänge zum Wegschaffen der Leute aus dem Kriegsgebiet kennt, die auf einen in Israel sowieso schon vorhandenen Standpunkt trifft. </text:span><text:span text:style-name="T86">Es gibt </text:span><text:span text:style-name="T78">dieses völkische Programm in Israel. </text:span><text:span text:style-name="T86">D</text:span><text:span text:style-name="T78">ie faktisch</text:span><text:span text:style-name="T86"> </text:span><text:span text:style-name="T78">stattfindende Behandlung der Gazawis, </text:span><text:span text:style-name="T86">dass sie</text:span><text:span text:style-name="T78"> als nichts anderes behandelt werden als das Menschenmaterial eine</text:span><text:span text:style-name="T95">r</text:span><text:span text:style-name="T78"> feindlichen </text:span><text:span text:style-name="T95">Terrortruppe</text:span><text:span text:style-name="T78">, entspricht</text:span><text:span text:style-name="T86"> </text:span><text:span text:style-name="T82">damit</text:span><text:span text:style-name="T86"> </text:span><text:span text:style-name="T84">l</text:span><text:span text:style-name="T78">ange vor </text:span><text:span text:style-name="T86">einer</text:span><text:span text:style-name="T78"> radikalen Entarabisierung genau diesem völkischen Programm.</text:span></text:p>
      <text:p text:style-name="P6"><text:span text:style-name="T78">Die Anordnung zur Evakuierung der Bevölkerung vor </text:span><text:span text:style-name="T86">B</text:span><text:span text:style-name="T78">ombard</text:span><text:span text:style-name="T86">ements</text:span><text:span text:style-name="T78"> </text:span><text:span text:style-name="T86">in</text:span><text:span text:style-name="T78"> Gebiete</text:span><text:span text:style-name="T86">n, in denen </text:span><text:span text:style-name="T78">Kommandozentralen, Stellungen, Tunnels etc. der Hamas vermutet werden, </text:span><text:span text:style-name="T86">kommt</text:span><text:span text:style-name="T78"> als humanitäre Maßnahme im Krieg </text:span><text:span text:style-name="T86">daher</text:span><text:span text:style-name="T78">. </text:span><text:span text:style-name="T86">Passend zum israelischen</text:span><text:span text:style-name="T87"> </text:span><text:span text:style-name="T78">Zweck, die Hamas radikal </text:span><text:span text:style-name="T86">a</text:span><text:span text:style-name="T78">us</text:span><text:span text:style-name="T86">zu</text:span><text:span text:style-name="T78">lösch</text:span><text:span text:style-name="T86">en</text:span><text:span text:style-name="T78"> und al</text:span><text:span text:style-name="T86">les zu zerstören</text:span><text:span text:style-name="T78">, was </text:span><text:span text:style-name="T88">diese</text:span><text:span text:style-name="T78"> als Grundlage für ihren Widerstand nützen könnte, </text:span><text:span text:style-name="T88">werden </text:span><text:span text:style-name="T78">überall </text:span><text:span text:style-name="T88">dort</text:span><text:span text:style-name="T78">, wo Widerstand aufflammt, manchmal </text:span><text:span text:style-name="T95">auch </text:span><text:span text:style-name="T78">gar keine Schutzzonen mehr ausgewiesen oder die Schutzzonen bombardiert. </text:span><text:span text:style-name="T88">D</text:span><text:span text:style-name="T78">ie Bevölkerung </text:span><text:span text:style-name="T88">wird </text:span><text:span text:style-name="T82">einfach </text:span><text:span text:style-name="T78">nur als Störung bei der Bekämpfung der Hamas betrachtet und als solche ausradiert. </text:span><text:span text:style-name="T87">Eine </text:span><text:span text:style-name="T78">Vertreibung findet praktisch statt, befindet sich insofern im Einklang mit den </text:span><text:soft-page-break/><text:span text:style-name="T78">Forderungen der Siedler, ist aber nicht Zweck der israelischen Regierung, sondern Folge ihres Zwecks der radikalen Bekämpfung jeglichen Widerstands gegen die israelische Souveränität.</text:span></text:p>
      <text:p text:style-name="P8">*</text:p>
      <text:p text:style-name="P6"><text:span text:style-name="T150">   — Ich kann </text:span><text:span text:style-name="T156">eine</text:span><text:span text:style-name="T150"> „neue Schärfe“ </text:span><text:span text:style-name="T157">in dem</text:span><text:span text:style-name="T150"> israelischen „Widerspruch </text:span><text:span text:style-name="T157">zwischen seiner bürgerlich-egalitären, menschenrechtlich geadelten Räson und seinem exklusiv-jüdischen, militant-unvollendeten Gründungszweck …“ (S.47, o.) </text:span><text:span text:style-name="T150">nicht entdecken: </text:span><text:span text:style-name="T158">D</text:span><text:span text:style-name="T150">ie Demonstra</text:span><text:span text:style-name="T157">tionen</text:span><text:span text:style-name="T150"> gegen Netanjahu </text:span><text:span text:style-name="T157">richten sich doch </text:span><text:span text:style-name="T150">nicht gegen den Kriegszweck, sondern </text:span><text:span text:style-name="T157">gefordert wird</text:span><text:span text:style-name="T150">, der Krieg </text:span><text:span text:style-name="T161">müsse </text:span><text:span text:style-name="T150">so geführt w</text:span><text:span text:style-name="T161">e</text:span><text:span text:style-name="T150">rd</text:span><text:span text:style-name="T161">en</text:span><text:span text:style-name="T150">, dass die Geiseln eine Überlebenschance haben. </text:span><text:span text:style-name="T159">A</text:span><text:span text:style-name="T150">ußerdem unterstützt die Netanjahu-Regierung im Westjordanland sogar die radikalen Siedler in ihren Aktionen gegen die Palästinenser.</text:span></text:p>
      <text:p text:style-name="P6"><text:span text:style-name="T88">I</text:span><text:span text:style-name="T78">n Bezug auf die Geiseln als auch </text:span><text:span text:style-name="T89">auf die </text:span><text:span text:style-name="T78">Art, wie der Krieg gegen die Hamas geführt wird, gibt es </text:span><text:span text:style-name="T90">in Israel</text:span><text:span text:style-name="T91"> </text:span><text:span text:style-name="T78">eine Auseinandersetzung innerhalb der</text:span><text:span text:style-name="T91"> </text:span><text:span text:style-name="T78">Politik und in der Öffentlichkeit. Man muss unterscheiden, worin i</text:span><text:span text:style-name="T90">m Land</text:span><text:span text:style-name="T78"> Einigkeit herrscht und wo es nach wie vor Differenzen bezüglich der Staatsräson gibt. Der Rechtsruck </text:span><text:span text:style-name="T88">dort</text:span><text:span text:style-name="T78"> vollzieht sich auf verschiedenen Ebenen: Auf der einen Seite gibt es </text:span><text:span text:style-name="T88">große</text:span><text:span text:style-name="T78"> Einigkeit darüber, dass Israel seine Souveränität gegenüber jeder Anfeindung behaupten muss. Da sind die liberalsten Politiker für eine ganz harte Gangart gegenüber </text:span><text:span text:style-name="T89">dem </text:span><text:span text:style-name="T78">Iran, </text:span><text:span text:style-name="T89">dem </text:span><text:span text:style-name="T78">Libanon und der Hamas. </text:span><text:span text:style-name="T91">A</text:span><text:span text:style-name="T78">ndererseits halten </text:span><text:span text:style-name="T91">sie in Bezug auf die Hamas </text:span><text:span text:style-name="T78">der Regierung kritisch entgegen, ein endlos geführter Krieg gegen die Hamas sei überhaupt nicht nötig, da die Hamas über kurz oder lang erledigt </text:span><text:span text:style-name="T91">sei</text:span><text:span text:style-name="T78">. Man müsse sich jetzt um eine Lösung kümmern, wie der Gaza-Streifen auf Dauer unter Kontrolle gehalten werden kann und die Hamas nicht mehr hochkommt. </text:span><text:span text:style-name="T91">I</text:span><text:span text:style-name="T78">n diesem Punkt können sie sich durchaus anfreunden mit dem amerikanischen Vorschlag einer Regierung von außen, zusammen mit arabischen Nationen, die für Ruhe im Gaza-Streifen sorgt, der dafür nicht besetzt und besiedelt werden </text:span><text:span text:style-name="T91">muss</text:span><text:span text:style-name="T78">.</text:span></text:p>
      <text:p text:style-name="P6"><text:span text:style-name="T78">Dagegen sind </text:span><text:span text:style-name="T91">natürlich </text:span><text:span text:style-name="T78">die Siedler </text:span><text:span text:style-name="T91">und a</text:span><text:span text:style-name="T78">uch Netanjahu, der seine Pläne zur Fortführung des Kriegs bis zur vollständigen Zerstörung der Hamas durchsetzt. </text:span><text:span text:style-name="T89">A</text:span><text:span text:style-name="T78">uch in Bezug auf den Libanon fragen sich </text:span><text:span text:style-name="T92">m</text:span><text:span text:style-name="T78">anche, ob Angriffe, die den Libanon als solchen zerstören, überhaupt nötig sind, o</text:span><text:span text:style-name="T92">d</text:span><text:span text:style-name="T78">er ob man nicht auf dem Verhandlungsweg z.B. eine internationale Lösung erreichen </text:span><text:span text:style-name="T89">kann</text:span><text:span text:style-name="T78">, dass die Hisbollah sich zurückziehen muss, bzw. nicht mehr in der Lage ist, den Norden </text:span><text:span text:style-name="T91">Israels </text:span><text:span text:style-name="T78">zu attackieren. In Bezug auf den Iran sind </text:span><text:span text:style-name="T91">alle</text:span><text:span text:style-name="T78"> ganz radikal für die Zerstörung von dessen Atommacht. </text:span><text:span text:style-name="T93">In Sachen Rechtsruck gibt es einerseits die Siedler, die alle arabischen Bevölkerungsteile aus dem biblisch versprochenen Israel eliminiert, vertrieben oder umgebracht sehen wollen. D</text:span><text:span text:style-name="T92">a</text:span><text:span text:style-name="T93">s schlagen sie </text:span><text:span text:style-name="T95">sogar</text:span><text:span text:style-name="T93"> in Gesetzesvorlagen vor, womit sie aber nicht unbedingt durchkommen. Weiter gibt es die Religiösen, die auf einem wirklich jüdischen Staat bestehen und sich </text:span><text:span text:style-name="T91">gerade</text:span><text:span text:style-name="T93"> im Haushaltsstreit fragen lassen müssen, ob die Freistellung der Religionsschüler vom Militärdienst mit den Kriegskosten zu vereinbaren ist, die Israel zu tragen hat. Es gibt diese Auseinandersetzungen in Israel. </text:span><text:span text:style-name="T91">D</text:span><text:span text:style-name="T93">ie Linie Netanjahus </text:span><text:span text:style-name="T91">ist </text:span><text:span text:style-name="T93">mit den Entwicklungen in den anderen Fraktionen Israels </text:span><text:span text:style-name="T91">nicht </text:span><text:span text:style-name="T93">in einen Topf </text:span><text:span text:style-name="T94">zu</text:span><text:span text:style-name="T93"> werfen, </text:span><text:span text:style-name="T95">das ist nicht</text:span><text:span text:style-name="T93"> </text:span><text:span text:style-name="T160">die</text:span><text:span text:style-name="T93"> Haltung Israels. Dieses einheitliche Israel gibt es nicht. </text:span><text:span text:style-name="T91">D</text:span><text:span text:style-name="T93">er Streit über die Linie in Israel wird einerseits weitergeführt, andererseits sind sich alle Parteien mehr oder weniger einig in der Verteidigung des israelischen Machtanspruchs nach außen gegenüber den</text:span><text:span text:style-name="T91">jenigen</text:span><text:span text:style-name="T93">, die es als Feinde seiner Staatsräson betrachtet. </text:span><text:span text:style-name="T95">Diese Streits gewinnen im laufenden Krieg an Schärfe.</text:span></text:p>
      <text:p text:style-name="P6"><text:span text:style-name="T96">   — </text:span><text:span text:style-name="T140">Was ist</text:span><text:span text:style-name="T141"> </text:span><text:span text:style-name="T140">gemeint, wenn es in Bezug auf die </text:span><text:span text:style-name="T146">zunehmende Schärfe dieses Widerspruchs zwischen den </text:span><text:span text:style-name="T140">unterschiedlichen Strömungen in Israel </text:span><text:span text:style-name="T141">auf </text:span><text:span text:style-name="T142">der </text:span><text:span text:style-name="T140">S. 47 </text:span><text:span text:style-name="T146">weiter </text:span><text:span text:style-name="T140">heißt „und </text:span><text:span text:style-name="T146">es ist so frei, dies</text:span><text:span text:style-name="T140"> in aller </text:span><text:span text:style-name="T146">demokratischen </text:span><text:span text:style-name="T140">Offenheit nur mit sich selbst aus</text:span><text:span text:style-name="T146">zu</text:span><text:span text:style-name="T140">mach</text:span><text:span text:style-name="T146">en</text:span><text:span text:style-name="T140">“?</text:span></text:p>
      <text:p text:style-name="P6"><text:span text:style-name="T222">Da geht es um </text:span>einen inner-israelischen öffentlichen Skandal, <text:span text:style-name="T222">der im Folgenden erläutert wird</text:span>. Dem Militär wird die brutale Misshandlung und Folterung von palästinensischen Gefangenen vorgeworfen. Die zuständige Militärstaatsanwaltschaft schaltet sich ein, um die Vorwürfe zu untersuchen. Randalierende Demonstrationen mit ministerieller Teilnahme protestier<text:span text:style-name="T211">t</text:span>en gegen diese Verunglimpfung ihrer Armee. Der Sicherheitsminister Ben-Gvir <text:soft-page-break/>steht i<text:span text:style-name="T212">m</text:span> Verdacht, die rechtsstaatliche Untersuchung zu sabotieren. Kenntlich wird an diesem Vorfall die Widersprüchlichkeit Israels, an der sich die verschiedenen Fraktionen abarbeiten: Einerseits ist Israel ein demokratischer Rechtsstaat mit allen üblichen Instanzen und Verfahrensweisen, die in solchen Fällen tätig werden. Andererseits stehen die Demonstranten auf dem Standpunkt, dass alle Palästinenser im Prinzip Terroristen sind, „human animals“, die nichts anderes verdient haben als eine gewaltsame Behandlung. Hier macht sich der „unvollendete Gründungszweck Israels“ bemerkbar: Israel ist und will ein <text:span text:style-name="T189">jüdischer</text:span> Staat als Heimstatt aller Juden in der Welt sein. Dem steht die Existenz der Palästinenser entgegen, die deswegen eliminiert gehören.</text:p>
      <text:p text:style-name="P6"><text:span text:style-name="T189">   — </text:span><text:span text:style-name="T199">Eigentlich ist m</text:span><text:span text:style-name="T189">ir </text:span><text:span text:style-name="T199">gar </text:span><text:span text:style-name="T189">nicht klar, wozu diese Ausführungen über die Besonderheiten im Umgang mit den Gefangenen beider Seiten, </text:span><text:span text:style-name="T199">insbesondere der Israeli</text:span><text:span text:style-name="T200">s</text:span><text:span text:style-name="T199">, die diesen besonderen Rechtsstatus für ihre palästinensischen Gefangenen erfunden haben, </text:span><text:span text:style-name="T189">dienen solle</text:span><text:span text:style-name="T195">n.</text:span></text:p>
      <text:p text:style-name="P6">Die Palästinenser werden von Israel als <text:span text:style-name="T189">„Nicht-</text:span><text:span text:style-name="T199">V</text:span><text:span text:style-name="T189">olk“ </text:span><text:span text:style-name="T213">betrachtet und entsprechend behandelt: S</text:span><text:span text:style-name="T214">ie s</text:span><text:span text:style-name="T213">ind einerseits keine Juden, also ausgeschlossen aus dieser Volkszugehörigkeit. </text:span><text:span text:style-name="T214">G</text:span><text:span text:style-name="T213">leichzeitig werden sie aber auch nicht als Angehörige eines anderen, palästinensischen Staates anerkannt. </text:span><text:span text:style-name="T215">D</text:span><text:span text:style-name="T213">er </text:span><text:span text:style-name="T215">wird </text:span><text:span text:style-name="T213">ihnen ja gerade verweigert. Mit ihrem Staatswillen werden sie bestimmt als welche, die in ihrer Existenz ein einziger Anschlag auf das israelische Staatsgründung</text:span><text:span text:style-name="T214">s</text:span><text:span text:style-name="T213">programm darstellen. Als Rechtsstaat erlässt der israelische Staat lauter Gesetze, die diesen Widerspruch zum Inhalt haben, z.B. Gesetze zur Administrativhaft für Palästinenser. So setzt er die Definition von „Nicht-</text:span><text:span text:style-name="T216">V</text:span><text:span text:style-name="T213">olk“ praktisch und rechtlich ins Werk.</text:span></text:p>
      <text:p text:style-name="P6"><text:span text:style-name="T189">   — Auf diese Weise macht sich der Widerspruch eines bürgerlich-egalitären und eines exklusiv jüdischen Staates geltend. Das Gesetz definiert die Araber als Unberechtigte, als „unlawfull“. Das ist eine Besonderheit des israelischen Rechts, diesem Teil der Be</text:span><text:span text:style-name="T196">v</text:span><text:span text:style-name="T189">ölkerung Rechte ganz prinzipiell ab</text:span><text:span text:style-name="T199">zu</text:span><text:span text:style-name="T189">spr</text:span><text:span text:style-name="T199">e</text:span><text:span text:style-name="T189">chen.</text:span></text:p>
      <text:p text:style-name="P6">So wird das <text:span text:style-name="T189">Völkische</text:span> der israelischen Staatsräson rechtsstaatlich exekutiert: <text:span text:style-name="T212">l</text:span>auter Sonderrechte, denen die Palästinenser unterworfen werden, weil sie eben solche sind, nämlich ein Nicht-<text:span text:style-name="T222">V</text:span>olk, das Israel prinzipiell feindlich gesonnen ist.</text:p>
      <text:p text:style-name="P2"><text:span text:style-name="Absatz-Standardschriftart"><text:span text:style-name="T231">D</text:span></text:span><text:span text:style-name="Absatz-Standardschriftart"><text:span text:style-name="T224">ie Umgangsweise </text:span></text:span><text:span text:style-name="Absatz-Standardschriftart"><text:span text:style-name="T234">beider</text:span></text:span><text:span text:style-name="Absatz-Standardschriftart"><text:span text:style-name="T224"> Seiten mit ihren Gefangenen entspricht exakt ihrem jeweiligen Kriegszweck gegeneinander, </text:span></text:span><text:span text:style-name="Absatz-Standardschriftart"><text:span text:style-name="T232">ist nicht davon zu trennen</text:span></text:span><text:span text:style-name="Absatz-Standardschriftart"><text:span text:style-name="T224">, </text:span></text:span><text:span text:style-name="Absatz-Standardschriftart"><text:span text:style-name="T232">das wird hier gezeigt</text:span></text:span><text:span text:style-name="Absatz-Standardschriftart"><text:span text:style-name="T224">.</text:span></text:span></text:p>
      <text:p text:style-name="P4"><text:span text:style-name="Absatz-Standardschriftart"><text:span text:style-name="T224">*</text:span></text:span></text:p>
      <text:p text:style-name="P3"><text:span text:style-name="Absatz-Standardschriftart"><text:span text:style-name="T179">   — </text:span></text:span><text:span text:style-name="Absatz-Standardschriftart"><text:span text:style-name="T180">Auf <text:s/></text:span></text:span><text:span text:style-name="Absatz-Standardschriftart"><text:span text:style-name="T179">S. 70 heißt es </text:span></text:span><text:span text:style-name="Absatz-Standardschriftart"><text:span text:style-name="T181">im Punkt 6 </text:span></text:span><text:span text:style-name="Absatz-Standardschriftart"><text:span text:style-name="T179">der </text:span></text:span><text:span text:style-name="Absatz-Standardschriftart"><text:span text:style-name="T182">GS-</text:span></text:span><text:span text:style-name="Absatz-Standardschriftart"><text:span text:style-name="T179">Antwort „Unterhalb der vollständigen Eliminierung des feindlichen Staatswillens, für den die Hamas steht und den sie im Gazastreifen ansatzweise realisiert, geht gar ni</text:span></text:span><text:span text:style-name="Absatz-Standardschriftart"><text:span text:style-name="T180">chts</text:span></text:span><text:span text:style-name="Absatz-Standardschriftart"><text:span text:style-name="T179">“. </text:span></text:span><text:span text:style-name="Absatz-Standardschriftart"><text:span text:style-name="T183">Wieso ist </text:span></text:span><text:span text:style-name="Absatz-Standardschriftart"><text:span text:style-name="T179">das als Fortschritt gekennzeichnet, </text:span></text:span><text:span text:style-name="Absatz-Standardschriftart"><text:span text:style-name="T184">stand das nicht von Kriegsbeginn an fest</text:span></text:span><text:span text:style-name="Absatz-Standardschriftart"><text:span text:style-name="T179">?</text:span></text:span></text:p>
      <text:p text:style-name="P3"><text:span text:style-name="T234">   — Hingewiesen wird hier auf den entscheidenden </text:span><text:span text:style-name="T257">Grund</text:span><text:span text:style-name="T234"> der israelischen </text:span><text:span text:style-name="T258">Eskalationen</text:span><text:span text:style-name="T234">, die seither stattgefunden haben – so hat Israel z.B. Verhandlungen über den Austausch der jüdischen Geiseln ausgesetzt. Auch </text:span><text:span text:style-name="Absatz-Standardschriftart"><text:span text:style-name="T234">die israelische Absage an mögliche Kapitulationsverhandlungen mit der Hamas ist eine weitere Konsequenz dieses totalen Vernichtungswillens. Das würde ja glatt noch die </text:span></text:span><text:span text:style-name="Absatz-Standardschriftart"><text:span text:style-name="T241">Anerkennung der </text:span></text:span><text:span text:style-name="Absatz-Standardschriftart"><text:span text:style-name="T234">Hamas als </text:span></text:span><text:span text:style-name="Absatz-Standardschriftart"><text:span text:style-name="T242">einer P</text:span></text:span><text:span text:style-name="Absatz-Standardschriftart"><text:span text:style-name="T234">artei, </text:span></text:span><text:span text:style-name="Absatz-Standardschriftart"><text:span text:style-name="T242">die zu Unterschriften befähigt ist,</text:span></text:span><text:span text:style-name="Absatz-Standardschriftart"><text:span text:style-name="T234"> unterstellen.</text:span></text:span></text:p>
      <text:p text:style-name="P5">Den Überfall der Hamas und die Geiselnahme hat Israel so genommen, dass es seine <text:span text:style-name="T189">Unver</text:span><text:span text:style-name="T197">w</text:span><text:span text:style-name="T189">undbarkeit</text:span> als <text:span text:style-name="T189">staatliche Schutzmacht </text:span><text:span text:style-name="T213">aller Juden</text:span> wieder herzustellen gilt. <text:span text:style-name="T212">Damit hat es </text:span>den Krieg gegen die Hamas begonnen. <text:span text:style-name="T212">Dem entspricht der</text:span> Zweck der Geiselbefreiung, so dass Israel sich auf Verhandlungen und <text:span text:style-name="T217">den </text:span>Austausch von Geiseln eingelassen hat. Das ist offenkundig <text:span text:style-name="T222">längst </text:span>kein vorrangiges Ziel der israelischen Regierung mehr. Diese hat sich vorgearbeitet zu dem Standpunkt, dass die <text:span text:style-name="T189">Sicherheit Israels</text:span> nur durch die totale Vernichtung aller Vertreter eines Freien Palästinas, seiner Anhänger und seines Umfeldes zu haben ist. Entsprechend hat <text:span text:style-name="T212">Israel</text:span> den Krieg gegen die Hisbollah im Libanon ausgeweitet <text:soft-page-break/>und eskaliert den Krieg in Richtung Iran als <text:span text:style-name="T189">die</text:span> zentrale Unterstützungsmacht für <text:span text:style-name="T222">jeden</text:span> israelfeindlichen Staatsgründungswillen<text:span text:style-name="T3">.</text:span></text:p>
      <text:p text:style-name="P9">*</text:p>
      <text:p text:style-name="P5"><text:span text:style-name="T3">Der </text:span><text:span text:style-name="T12">nächste </text:span><text:span text:style-name="T15">Jour fixe</text:span><text:span text:style-name="T3"> </text:span><text:span text:style-name="T4">findet</text:span><text:span text:style-name="T3"> </text:span><text:span text:style-name="T5">am </text:span><text:span text:style-name="T13">4</text:span><text:span text:style-name="T12">.</text:span><text:span text:style-name="T13"> </text:span><text:span text:style-name="T15">November 20</text:span><text:span text:style-name="T14">24</text:span><text:span text:style-name="T3"> </text:span><text:span text:style-name="T4">statt. </text:span><text:span text:style-name="T10">Thema ist</text:span><text:span text:style-name="T4"> der Artikel „NATOisierung des Ukraine-Kriegs und Europäisierung der NATO“ (GS 3-24, </text:span><text:span text:style-name="T11">S. 13 ff</text:span><text:span text:style-name="T4">) </text:span><text:span text:style-name="T10">und</text:span><text:span text:style-name="T4"> </text:span><text:span text:style-name="T9">anschließend zur </text:span><text:span text:style-name="T4">Umwidmung der Zinserträge </text:span><text:span text:style-name="T6">russischen Staatsvermögens im Zuge des Wirtschaftskriegs </text:span><text:span text:style-name="T11">der</text:span><text:span text:style-name="T7"> Artikel „Die nächste Runde Eskalation im Wirtschaftskrieg“ (GS 3-24, </text:span><text:span text:style-name="T11">S. 25 ff</text:span><text:span text:style-name="T7">)</text:span><text:span text:style-name="T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1" fo:font-family="'Times New Roman'" style:font-family-generic="roman" style:font-pitch="variable" fo:font-size="10pt"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loext:hyphenation-no-last-word="false" loext:hyphenation-word-char-count="no-limit" loext:hyphenation-zone="no-limit"/>
    </style:style>
    <style:style style:name="Liste" style:family="paragraph" style:parent-style-name="Text_20_body_20__28_user_29_">
      <style:paragraph-properties fo:line-height="115%" fo:hyphenation-ladder-count="no-limit"/>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size-asian="11pt" style:language-asian="de" style:country-asian="DE"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name-complex="Liberation Serif"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1" fo:font-family="'Times New Roman'" style:font-family-generic="roman" style:font-pitch="variable" fo:font-size="10pt" fo:letter-spacing="0.018cm" fo:font-weight="bold" style:font-size-asian="10pt" style:language-asian="en" style:country-asian="US" style:font-weight-asian="bold"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margin-top="0cm" fo:margin-bottom="0.101cm" style:contextual-spacing="false" fo:hyphenation-ladder-count="no-limit"/>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1" fo:font-family="'Times New Roman'" style:font-family-generic="roman" style:font-pitch="variable" fo:font-size="10pt"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1" fo:font-family="'Times New Roman'" style:font-family-generic="roman" style:font-pitch="variable" fo:font-size="9.5pt" fo:font-style="italic" style:font-size-asian="9.5pt" style:language-asian="en" style:country-asian="US" style:font-style-asian="italic"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1" fo:font-family="'Times New Roman'" style:font-family-generic="roman" style:font-pitch="variable" fo:font-size="13pt" fo:font-weight="bold" style:font-size-asian="13pt" style:language-asian="en" style:country-asian="US" style:font-weight-asian="bold"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hyphenation-ladder-count="no-limit"/>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1" fo:font-family="'Times New Roman'" style:font-family-generic="roman" style:font-pitch="variable" fo:font-size="10pt"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Index_20_1" style:display-name="Index 1"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überschrift" style:family="paragraph" style:parent-style-name="Standard">
      <style:paragraph-properties fo:margin-top="0cm" fo:margin-bottom="0cm" style:contextual-spacing="false" fo:text-align="center" style:justify-single-word="false" fo:keep-together="always" fo:orphans="0" fo:widows="0" fo:hyphenation-ladder-count="no-limit" fo:keep-with-next="always"/>
      <style:text-properties style:font-name="Liberation Serif" fo:font-family="'Liberation Serif'" style:font-family-generic="roman" style:font-pitch="variable" fo:font-size="13pt" fo:font-weight="bold" style:font-name-asian="Microsoft YaHei" style:font-family-asian="'Microsoft YaHei'" style:font-family-generic-asian="swiss" style:font-pitch-asian="variable" style:font-size-asian="13pt" style:language-asian="zh" style:country-asian="CN" style:font-weight-asian="bold" style:font-name-complex="Lucida Sans" style:font-family-complex="'Lucida Sans'"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109cm" fo:margin-right="0cm" fo:margin-top="0cm" fo:margin-bottom="0.101cm" style:contextual-spacing="false" fo:text-align="start" style:justify-single-word="false" fo:orphans="0" fo:widows="0" fo:hyphenation-ladder-count="no-limit" fo:text-indent="0cm" style:auto-text-indent="false">
        <style:tab-stops>
          <style:tab-stop style:position="20.657cm" style:type="right" style:leader-style="dotted" style:leader-text="."/>
        </style:tab-stops>
      </style:paragraph-properties>
      <style:text-properties style:font-name="Liberation Serif" fo:font-family="'Liberation Serif'" style:font-family-generic="roman" style:font-pitch="variable" fo:font-size="9.5pt" style:font-size-asian="9.5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text-align="start" style:justify-single-word="false" fo:orphans="0" fo:widows="0" fo:hyphenation-ladder-count="no-limit"/>
      <style:text-properties style:font-name="Liberation Serif" fo:font-family="'Liberation Serif'" style:font-family-generic="roman" style:font-pitch="variable" fo:font-size="12pt"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hyphenation-ladder-count="no-limit"/>
      <style:text-properties style:font-name="Liberation Serif" fo:font-family="'Liberation Serif'" style:font-family-generic="roman" style:font-pitch="variable" style:language-asian="zh" style:country-asian="CN"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Index_20_2" style:display-name="Index 2"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_20_3" style:display-name="Index 3" style:family="paragraph" style:parent-style-name="Standard" style:class="index">
      <style:paragraph-properties fo:margin-top="0cm" fo:margin-bottom="0cm" style:contextual-spacing="false" fo:text-align="start" style:justify-single-word="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tru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Text_20_body_20__28_user_29__20__28_user_29__20__28_user_29_" style:display-name="Text body (user)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ent-style-name="Standard">
      <style:paragraph-properties fo:margin-top="0cm" fo:margin-bottom="0.353cm" style:contextual-spacing="false" fo:line-height="115%" fo:text-align="start" style:justify-single-word="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_20__28_user_29__20__28_user_29__20__28_user_29_" style:display-name="Text body (user) (user) (user) (user)" style:family="paragraph" style:parent-style-name="Standard">
      <style:paragraph-properties fo:margin-top="0cm" fo:margin-bottom="0.247cm" style:contextual-spacing="false" fo:hyphenation-ladder-count="no-limit"/>
      <style:text-properties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ystem" style:font-pitch="variable" style:language-asian="de" style:country-asian="DE" style:font-name-complex="Times" style:font-family-complex="Times" style:font-family-generic-complex="system"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language-asian="de" style:country-asian="D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22" style:display-name="Normale Tabelle22" style:family="paragraph">
      <style:paragraph-properties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Normale_20_Tabelle21" style:display-name="Normale Tabelle21" style:family="paragraph">
      <style:paragraph-properties fo:orphans="2" fo:widows="2" fo:hyphenation-ladder-count="no-limit"/>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Absatz-Standardschriftart" style:family="text"/>
    <style:style style:name="Überschrift_20_1_20_Zchn" style:display-name="Überschrift 1 Zchn" style:family="text" style:parent-style-name="Absatz-Standardschriftart">
      <style:text-properties fo:color="#000000" loext:opacity="100%" style:font-name="Times New Roman1" fo:font-family="'Times New Roman'" style:font-family-generic="roman" style:font-pitch="variable" fo:font-size="12pt" fo:font-weight="bold" style:letter-kerning="false"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style:font-name="Times New Roman1" fo:font-family="'Times New Roman'" style:font-family-generic="roman"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1"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style:font-name="Times New Roman1" fo:font-family="'Times New Roman'" style:font-family-generic="roman" style:font-pitch="variable" fo:font-size="11pt" fo:letter-spacing="0.018cm"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style:font-name="Times New Roman1" fo:font-family="'Times New Roman'" style:font-family-generic="roman" style:font-pitch="variable" fo:font-size="9.5pt"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Unterschrift_20_Zchn" style:display-name="Unterschrift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Zitat_20_Zchn" style:display-name="Zitat Zchn" style:family="text" style:parent-style-name="Absatz-Standardschriftart">
      <style:text-properties fo:color="#404040" loext:opacity="100%" fo:font-size="12pt" fo:font-style="italic" style:font-name-asian="Times New Roman1" style:font-family-asian="'Times New Roman'" style:font-family-generic-asian="roman" style:font-pitch-asian="variable" style:font-size-asian="12pt" style:font-style-asian="italic" style:font-size-complex="12pt" style:font-style-complex="italic"/>
    </style:style>
    <style:style style:name="Dokumentstruktur_20_Zchn" style:display-name="Dokumentstruktur Zchn" style:family="text" style:parent-style-name="Absatz-Standardschriftart">
      <style:text-properties fo:color="#000000" loext:opacity="100%" style:font-name="Segoe UI" fo:font-family="'Segoe UI'" style:font-family-generic="swiss" style:font-pitch="variable" fo:font-size="8pt" style:font-name-asian="Times New Roman1" style:font-family-asian="'Times New Roman'" style:font-family-generic-asian="roman" style:font-pitch-asian="variable" style:font-size-asian="8pt" style:font-name-complex="Segoe UI" style:font-family-complex="'Segoe UI'" style:font-family-generic-complex="swiss"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nsives_20_Zitat_20_Zchn" style:display-name="Intensives Zitat Zchn" style:family="text" style:parent-style-name="Absatz-Standardschriftart">
      <style:text-properties fo:color="#2f5496" loext:opacity="100%" fo:font-size="12pt" fo:font-style="italic" style:font-name-asian="Times New Roman1" style:font-family-asian="'Times New Roman'" style:font-family-generic-asian="roman" style:font-pitch-asian="variable" style:font-size-asian="12pt" style:font-style-asian="italic" style:font-size-complex="12pt"/>
    </style:style>
    <style:style style:name="Üdcdcberschrift_20_1_20_Zchn" style:display-name="Üdcdcberschrift 1 Zchn" style:family="text" style:parent-style-name="Absatz-Standardschriftart">
      <style:text-properties fo:color="#000000" loext:opacity="100%"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style:font-name="Times New Roman1" fo:font-family="'Times New Roman'"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Calibri Light" style:font-family-complex="'Calibri Light'" style:font-family-generic-complex="swiss" style:font-pitch-complex="variable" style:font-size-complex="11pt"/>
    </style:style>
    <style:style style:name="Fußdfdfzeile_20_Zchn" style:display-name="Fußdfdfzeile Zchn" style:family="text" style:parent-style-name="Absatz-Standardschriftar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size-complex="12pt"/>
    </style:style>
    <style:style style:name="Platzhaltertext" style:family="text" style:parent-style-name="Absatz-Standardschriftart">
      <style:text-properties fo:color="#808080" loext:opacity="100%" fo:font-size="12pt" style:font-name-asian="Times New Roman1" style:font-family-asian="'Times New Roman'" style:font-family-generic-asian="roman" style:font-pitch-asian="variable" style:font-size-asian="12pt" style:font-size-complex="12pt"/>
    </style:style>
    <style:style style:name="Internetverknüfcpfung" style:family="text" style:parent-style-name="Absatz-Standardschriftart">
      <style:text-properties fo:color="#0563c1" loext:opacity="100%" style:font-name="Times New Roman1"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GS_20_Aufzäe4e4hlung_20_Zchn" style:display-name="GS Aufzäe4e4hlung Zchn" style:family="text" style:parent-style-name="Absatz-Standardschriftar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_20__28_user_29_" style:display-name="Endnote Symbol (user)" style:family="text" style:parent-style-name="Absatz-Standardschriftar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1" style:display-name="Kopfzeile Zchn1" style:family="text" style:parent-style-name="Absatz-Standardschriftart">
      <style:text-properties fo:font-size="12pt" style:font-name-asian="Times New Roman1" style:font-family-asian="'Times New Roman'" style:font-family-generic-asian="roman" style:font-pitch-asian="variable" style:font-size-asian="12pt" style:font-size-complex="12pt"/>
    </style:style>
    <style:style style:name="Unterschrift_20_Zchn1" style:display-name="Unterschrift Zchn1" style:family="text" style:parent-style-name="Absatz-Standardschriftart">
      <style:text-properties fo:font-size="12pt" style:font-name-asian="Times New Roman1" style:font-family-asian="'Times New Roman'" style:font-family-generic-asian="roman" style:font-pitch-asian="variable" style:font-size-asian="12pt" style:font-size-complex="12pt"/>
    </style:style>
    <style:style style:name="Fußdfzeile_20_Zchn" style:display-name="Fußdfzeile Zchn" style:family="text" style:parent-style-name="Absatz-Standardschriftart">
      <style:text-properties fo:font-size="12pt" style:font-name-asian="Times New Roman1" style:font-family-asian="'Times New Roman'" style:font-family-generic-asian="roman" style:font-pitch-asian="variable" style:font-size-asian="12pt"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Kopfzeile_20_Zchn2" style:display-name="Kopfzeile Zchn2"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1"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roman"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Symbol" style:display-name="Endnote Symbol"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note_20_Symbol" style:display-name="Footnote Symbol" style:family="text">
      <style:text-properties fo:color="#000000" loext:opacity="100%" style:text-position="super 67%"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_20__28_user_29__20__28_user_29_" style:display-name="Bullet Symbols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_20__28_user_29_" style:display-name="Footnote Symbol (user)" style:family="text"/>
    <style:style style:name="Bullet_20_Symbols_20__28_user_29__20__28_user_29__20__28_user_29_" style:display-name="Bullet Symbols (user) (user)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Times New Roman1" style:font-family-asian="'Times New Roman'" style:font-family-generic-asian="roman" style:font-pitch-asian="variable" style:font-size-asian="12pt" style:language-asian="zh" style:country-asian="CN"/>
    </style:style>
    <style:style style:name="Fußdf3fzeile_20_Zchn" style:display-name="Fußdf3fzeile Zchn" style:family="text">
      <style:text-properties fo:color="#000000" loext:opacity="100%" style:font-name="Times New Roman1" fo:font-family="'Times New Roman'" style:font-family-generic="roman" style:font-pitch="variable" fo:font-size="10.5pt" fo:language="it" fo:country="IT" style:font-name-asian="Times New Roman1" style:font-family-asian="'Times New Roman'" style:font-family-generic-asian="roman" style:font-pitch-asian="variable" style:font-size-asian="10.5pt" style:language-asian="zh" style:country-asian="CN" style:font-name-complex="Times New Roman1" style:font-family-complex="'Times New Roman'" style:font-family-generic-complex="roman" style:font-pitch-complex="variable"/>
    </style:style>
    <style:style style:name="Fußdf3fdf3fzeile_20_Zchn" style:display-name="Fußdf3fdf3fzeile Zchn" style:family="text">
      <style:text-properties fo:color="#000000" loext:opacity="100%"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2pt" fo:font-weight="bold" style:font-name-asian="Times New Roman1" style:font-family-asian="'Times New Roman'" style:font-family-generic-asian="roman" style:font-pitch-asian="variable" style:font-size-asian="12pt" style:font-weight-asian="bold"/>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text-properties fo:font-size="10.5pt" fo:font-weight="bold" style:font-size-asian="10.5pt" style:font-weight-asian="bold"/>
    </style:style>
    <style:style style:name="ListLabel_20_460" style:display-name="ListLabel 460" style:family="text">
      <style:text-properties fo:font-size="11pt" style:font-size-asian="11pt"/>
    </style:style>
    <style:style style:name="ListLabel_20_459" style:display-name="ListLabel 459" style:family="text">
      <style:text-properties fo:font-size="11.5pt" fo:font-weight="bold" style:font-size-asian="11.5pt" style:font-weight-asian="bold"/>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nsiver_20_Verweis" style:display-name="Intensiver Verweis" style:family="text" style:parent-style-name="Absatz-Standardschriftart">
      <style:text-properties fo:font-variant="small-caps" fo:color="#2f5496" loext:opacity="100%" fo:font-size="12pt" fo:letter-spacing="0.009cm" fo:font-weight="bold" style:font-name-asian="Times New Roman1" style:font-family-asian="'Times New Roman'" style:font-family-generic-asian="roman" style:font-pitch-asian="variable" style:font-size-asian="12pt" style:font-weight-asian="bold" style:font-size-complex="12pt"/>
    </style:style>
    <style:style style:name="Intensive_20_Hervorhebung" style:display-name="Intensive Hervorhebung" style:family="text" style:parent-style-name="Absatz-Standardschriftart">
      <style:text-properties fo:color="#2f5496" loext:opacity="100%" fo:font-size="12pt" fo:font-style="italic" style:font-name-asian="Times New Roman1" style:font-family-asian="'Times New Roman'" style:font-family-generic-asian="roman" style:font-pitch-asian="variable" style:font-size-asian="12pt" style:font-style-asian="italic" style:font-size-complex="12pt"/>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Hervorhebung" style:family="text" style:parent-style-name="Absatz-Standardschriftart">
      <style:text-properties fo:color="#000000" loext:opacity="100%" fo:font-size="12pt" fo:font-style="italic" style:font-name-asian="Times New Roman1" style:font-family-asian="'Times New Roman'" style:font-family-generic-asian="roman" style:font-pitch-asian="variable" style:font-size-asian="12pt" style:font-style-asian="italic" style:font-size-complex="12pt"/>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12pt" fo:font-weight="bold" style:font-name-asian="Times New Roman1" style:font-family-asian="'Times New Roman'" style:font-family-generic-asian="roman" style:font-pitch-asian="variable" style:font-size-asian="12pt" style:font-weight-asian="bold"/>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text-properties fo:font-size="10.5pt" fo:font-weight="bold" style:font-size-asian="10.5pt" style:font-weight-asian="bold"/>
    </style:style>
    <style:style style:name="ListLabel_20_559" style:display-name="ListLabel 559" style:family="text">
      <style:text-properties fo:font-size="11pt" style:font-size-asian="11pt"/>
    </style:style>
    <style:style style:name="ListLabel_20_558" style:display-name="ListLabel 558" style:family="text">
      <style:text-properties fo:font-size="11.5pt" fo:font-weight="bold" style:font-size-asian="11.5pt" style:font-weight-asian="bold"/>
    </style:style>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ListLabel_20_640" style:display-name="ListLabel 640" style:family="text">
      <style:text-properties fo:font-size="11pt" style:font-size-asian="11pt" style:font-name-complex="Times New Roman1" style:font-family-complex="'Times New Roman'" style:font-family-generic-complex="roman" style:font-pitch-complex="variable"/>
    </style:style>
    <style:style style:name="ListLabel_20_641" style:display-name="ListLabel 641"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style:font-name-complex="Times New Roman1" style:font-family-complex="'Times New Roman'" style:font-family-generic-complex="roman" style:font-pitch-complex="variable"/>
    </style:style>
    <style:style style:name="ListLabel_20_674" style:display-name="ListLabel 674" style:family="text">
      <style:text-properties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style:font-name-complex="Times New Roman1" style:font-family-complex="'Times New Roman'" style:font-family-generic-complex="roman" style:font-pitch-complex="variable"/>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3LVL2" style:display-name="WW_CharLFO3LVL2" style:family="text">
      <style:text-properties style:font-name-complex="Times New Roman1" style:font-family-complex="'Times New Roman'" style:font-family-generic-complex="roman" style:font-pitch-complex="variable"/>
    </style:style>
    <style:style style:name="WW_5f_CharLFO3LVL3" style:display-name="WW_CharLFO3LVL3" style:family="text">
      <style:text-properties style:font-name-complex="Times New Roman1" style:font-family-complex="'Times New Roman'" style:font-family-generic-complex="roman" style:font-pitch-complex="variable"/>
    </style:style>
    <style:style style:name="WW_5f_CharLFO3LVL4" style:display-name="WW_CharLFO3LVL4" style:family="text">
      <style:text-properties style:font-name-complex="Times New Roman1" style:font-family-complex="'Times New Roman'" style:font-family-generic-complex="roman" style:font-pitch-complex="variable"/>
    </style:style>
    <style:style style:name="WW_5f_CharLFO3LVL5" style:display-name="WW_CharLFO3LVL5" style:family="text">
      <style:text-properties style:font-name-complex="Times New Roman1" style:font-family-complex="'Times New Roman'" style:font-family-generic-complex="roman" style:font-pitch-complex="variable"/>
    </style:style>
    <style:style style:name="WW_5f_CharLFO3LVL6" style:display-name="WW_CharLFO3LVL6" style:family="text">
      <style:text-properties style:font-name-complex="Times New Roman1" style:font-family-complex="'Times New Roman'" style:font-family-generic-complex="roman" style:font-pitch-complex="variable"/>
    </style:style>
    <style:style style:name="WW_5f_CharLFO3LVL7" style:display-name="WW_CharLFO3LVL7" style:family="text">
      <style:text-properties style:font-name-complex="Times New Roman1" style:font-family-complex="'Times New Roman'" style:font-family-generic-complex="roman" style:font-pitch-complex="variable"/>
    </style:style>
    <style:style style:name="WW_5f_CharLFO3LVL8" style:display-name="WW_CharLFO3LVL8" style:family="text">
      <style:text-properties style:font-name-complex="Times New Roman1" style:font-family-complex="'Times New Roman'" style:font-family-generic-complex="roman" style:font-pitch-complex="variable"/>
    </style:style>
    <style:style style:name="WW_5f_CharLFO3LVL9" style:display-name="WW_CharLFO3LVL9"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1"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5LVL2" style:display-name="WW_CharLFO5LVL2" style:family="text">
      <style:text-properties style:font-name-complex="Times New Roman1" style:font-family-complex="'Times New Roman'" style:font-family-generic-complex="roman" style:font-pitch-complex="variable"/>
    </style:style>
    <style:style style:name="WW_5f_CharLFO5LVL3" style:display-name="WW_CharLFO5LVL3" style:family="text">
      <style:text-properties style:font-name-complex="Times New Roman1" style:font-family-complex="'Times New Roman'" style:font-family-generic-complex="roman" style:font-pitch-complex="variable"/>
    </style:style>
    <style:style style:name="WW_5f_CharLFO5LVL4" style:display-name="WW_CharLFO5LVL4" style:family="text">
      <style:text-properties style:font-name-complex="Times New Roman1" style:font-family-complex="'Times New Roman'" style:font-family-generic-complex="roman" style:font-pitch-complex="variable"/>
    </style:style>
    <style:style style:name="WW_5f_CharLFO5LVL5" style:display-name="WW_CharLFO5LVL5" style:family="text">
      <style:text-properties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WW_5f_CharLFO6LVL1" style:display-name="WW_CharLFO6LVL1" style:family="text">
      <style:text-properties style:font-name-complex="Times New Roman1" style:font-family-complex="'Times New Roman'" style:font-family-generic-complex="roman" style:font-pitch-complex="variable"/>
    </style:style>
    <style:style style:name="WW_5f_CharLFO6LVL2" style:display-name="WW_CharLFO6LVL2" style:family="text">
      <style:text-properties style:font-name-complex="Times New Roman1" style:font-family-complex="'Times New Roman'" style:font-family-generic-complex="roman" style:font-pitch-complex="variable"/>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complex="Times New Roman1" style:font-family-complex="'Times New Roman'" style:font-family-generic-complex="roman" style:font-pitch-complex="variable"/>
    </style:style>
    <style:style style:name="WW_5f_CharLFO7LVL2" style:display-name="WW_CharLFO7LVL2" style:family="text">
      <style:text-properties style:font-name-complex="Times New Roman1" style:font-family-complex="'Times New Roman'" style:font-family-generic-complex="roman" style:font-pitch-complex="variable"/>
    </style:style>
    <style:style style:name="WW_5f_CharLFO7LVL3" style:display-name="WW_CharLFO7LVL3" style:family="text">
      <style:text-properties style:font-name-complex="Times New Roman1" style:font-family-complex="'Times New Roman'" style:font-family-generic-complex="roman" style:font-pitch-complex="variable"/>
    </style:style>
    <style:style style:name="WW_5f_CharLFO7LVL4" style:display-name="WW_CharLFO7LVL4" style:family="text">
      <style:text-properties style:font-name-complex="Times New Roman1" style:font-family-complex="'Times New Roman'" style:font-family-generic-complex="roman" style:font-pitch-complex="variable"/>
    </style:style>
    <style:style style:name="WW_5f_CharLFO7LVL5" style:display-name="WW_CharLFO7LVL5" style:family="text">
      <style:text-properties style:font-name-complex="Times New Roman1" style:font-family-complex="'Times New Roman'" style:font-family-generic-complex="roman" style:font-pitch-complex="variable"/>
    </style:style>
    <style:style style:name="WW_5f_CharLFO7LVL6" style:display-name="WW_CharLFO7LVL6" style:family="text">
      <style:text-properties style:font-name-complex="Times New Roman1" style:font-family-complex="'Times New Roman'" style:font-family-generic-complex="roman" style:font-pitch-complex="variable"/>
    </style:style>
    <style:style style:name="WW_5f_CharLFO7LVL7" style:display-name="WW_CharLFO7LVL7" style:family="text">
      <style:text-properties style:font-name-complex="Times New Roman1" style:font-family-complex="'Times New Roman'" style:font-family-generic-complex="roman" style:font-pitch-complex="variable"/>
    </style:style>
    <style:style style:name="WW_5f_CharLFO7LVL8" style:display-name="WW_CharLFO7LVL8" style:family="text">
      <style:text-properties style:font-name-complex="Times New Roman1" style:font-family-complex="'Times New Roman'" style:font-family-generic-complex="roman" style:font-pitch-complex="variable"/>
    </style:style>
    <style:style style:name="WW_5f_CharLFO7LVL9" style:display-name="WW_CharLFO7LVL9" style:family="text">
      <style:text-properties style:font-name-complex="Times New Roman1" style:font-family-complex="'Times New Roman'" style:font-family-generic-complex="roman" style:font-pitch-complex="variable"/>
    </style:style>
    <style:style style:name="WW_5f_CharLFO8LVL1" style:display-name="WW_CharLFO8LVL1" style:family="text">
      <style:text-properties style:font-name-complex="Times New Roman1" style:font-family-complex="'Times New Roman'" style:font-family-generic-complex="roman" style:font-pitch-complex="variable"/>
    </style:style>
    <style:style style:name="WW_5f_CharLFO8LVL2" style:display-name="WW_CharLFO8LVL2" style:family="text">
      <style:text-properties style:font-name-complex="Times New Roman1" style:font-family-complex="'Times New Roman'" style:font-family-generic-complex="roman" style:font-pitch-complex="variable"/>
    </style:style>
    <style:style style:name="WW_5f_CharLFO8LVL3" style:display-name="WW_CharLFO8LVL3" style:family="text">
      <style:text-properties style:font-name-complex="Times New Roman1" style:font-family-complex="'Times New Roman'" style:font-family-generic-complex="roman" style:font-pitch-complex="variable"/>
    </style:style>
    <style:style style:name="WW_5f_CharLFO8LVL4" style:display-name="WW_CharLFO8LVL4" style:family="text">
      <style:text-properties style:font-name-complex="Times New Roman1" style:font-family-complex="'Times New Roman'" style:font-family-generic-complex="roman" style:font-pitch-complex="variable"/>
    </style:style>
    <style:style style:name="WW_5f_CharLFO8LVL5" style:display-name="WW_CharLFO8LVL5" style:family="text">
      <style:text-properties style:font-name-complex="Times New Roman1" style:font-family-complex="'Times New Roman'" style:font-family-generic-complex="roman" style:font-pitch-complex="variable"/>
    </style:style>
    <style:style style:name="WW_5f_CharLFO8LVL6" style:display-name="WW_CharLFO8LVL6" style:family="text">
      <style:text-properties style:font-name-complex="Times New Roman1" style:font-family-complex="'Times New Roman'" style:font-family-generic-complex="roman" style:font-pitch-complex="variable"/>
    </style:style>
    <style:style style:name="WW_5f_CharLFO8LVL7" style:display-name="WW_CharLFO8LVL7" style:family="text">
      <style:text-properties style:font-name-complex="Times New Roman1" style:font-family-complex="'Times New Roman'" style:font-family-generic-complex="roman" style:font-pitch-complex="variable"/>
    </style:style>
    <style:style style:name="WW_5f_CharLFO8LVL8" style:display-name="WW_CharLFO8LVL8" style:family="text">
      <style:text-properties style:font-name-complex="Times New Roman1" style:font-family-complex="'Times New Roman'" style:font-family-generic-complex="roman" style:font-pitch-complex="variable"/>
    </style:style>
    <style:style style:name="WW_5f_CharLFO8LVL9" style:display-name="WW_CharLFO8LVL9" style:family="text">
      <style:text-properties style:font-name-complex="Times New Roman1" style:font-family-complex="'Times New Roman'" style:font-family-generic-complex="roman" style:font-pitch-complex="variable"/>
    </style:style>
    <style:style style:name="WW_5f_CharLFO9LVL1" style:display-name="WW_CharLFO9LVL1" style:family="text">
      <style:text-properties style:font-name-complex="Times New Roman1" style:font-family-complex="'Times New Roman'" style:font-family-generic-complex="roman" style:font-pitch-complex="variable"/>
    </style:style>
    <style:style style:name="WW_5f_CharLFO9LVL2" style:display-name="WW_CharLFO9LVL2" style:family="text">
      <style:text-properties style:font-name-complex="Times New Roman1" style:font-family-complex="'Times New Roman'" style:font-family-generic-complex="roman" style:font-pitch-complex="variable"/>
    </style:style>
    <style:style style:name="WW_5f_CharLFO9LVL3" style:display-name="WW_CharLFO9LVL3" style:family="text">
      <style:text-properties style:font-name-complex="Times New Roman1" style:font-family-complex="'Times New Roman'" style:font-family-generic-complex="roman" style:font-pitch-complex="variable"/>
    </style:style>
    <style:style style:name="WW_5f_CharLFO9LVL4" style:display-name="WW_CharLFO9LVL4" style:family="text">
      <style:text-properties style:font-name-complex="Times New Roman1" style:font-family-complex="'Times New Roman'" style:font-family-generic-complex="roman" style:font-pitch-complex="variable"/>
    </style:style>
    <style:style style:name="WW_5f_CharLFO9LVL5" style:display-name="WW_CharLFO9LVL5" style:family="text">
      <style:text-properties style:font-name-complex="Times New Roman1" style:font-family-complex="'Times New Roman'" style:font-family-generic-complex="roman" style:font-pitch-complex="variable"/>
    </style:style>
    <style:style style:name="WW_5f_CharLFO9LVL6" style:display-name="WW_CharLFO9LVL6" style:family="text">
      <style:text-properties style:font-name-complex="Times New Roman1" style:font-family-complex="'Times New Roman'" style:font-family-generic-complex="roman" style:font-pitch-complex="variable"/>
    </style:style>
    <style:style style:name="WW_5f_CharLFO9LVL7" style:display-name="WW_CharLFO9LVL7" style:family="text">
      <style:text-properties style:font-name-complex="Times New Roman1" style:font-family-complex="'Times New Roman'" style:font-family-generic-complex="roman" style:font-pitch-complex="variable"/>
    </style:style>
    <style:style style:name="WW_5f_CharLFO9LVL8" style:display-name="WW_CharLFO9LVL8" style:family="text">
      <style:text-properties style:font-name-complex="Times New Roman1" style:font-family-complex="'Times New Roman'" style:font-family-generic-complex="roman" style:font-pitch-complex="variable"/>
    </style:style>
    <style:style style:name="WW_5f_CharLFO9LVL9" style:display-name="WW_CharLFO9LVL9" style:family="text">
      <style:text-properties style:font-name-complex="Times New Roman1" style:font-family-complex="'Times New Roman'" style:font-family-generic-complex="roman" style:font-pitch-complex="variable"/>
    </style:style>
    <style:style style:name="WW_5f_CharLFO10LVL1" style:display-name="WW_CharLFO10LVL1" style:family="text">
      <style:text-properties style:font-name-complex="Times New Roman1" style:font-family-complex="'Times New Roman'" style:font-family-generic-complex="roman" style:font-pitch-complex="variable"/>
    </style:style>
    <style:style style:name="WW_5f_CharLFO10LVL2" style:display-name="WW_CharLFO10LVL2" style:family="text">
      <style:text-properties style:font-name-complex="Times New Roman1" style:font-family-complex="'Times New Roman'" style:font-family-generic-complex="roman" style:font-pitch-complex="variable"/>
    </style:style>
    <style:style style:name="WW_5f_CharLFO10LVL3" style:display-name="WW_CharLFO10LVL3" style:family="text">
      <style:text-properties style:font-name-complex="Times New Roman1" style:font-family-complex="'Times New Roman'" style:font-family-generic-complex="roman" style:font-pitch-complex="variable"/>
    </style:style>
    <style:style style:name="WW_5f_CharLFO10LVL4" style:display-name="WW_CharLFO10LVL4" style:family="text">
      <style:text-properties style:font-name-complex="Times New Roman1" style:font-family-complex="'Times New Roman'" style:font-family-generic-complex="roman" style:font-pitch-complex="variable"/>
    </style:style>
    <style:style style:name="WW_5f_CharLFO10LVL5" style:display-name="WW_CharLFO10LVL5" style:family="text">
      <style:text-properties style:font-name-complex="Times New Roman1" style:font-family-complex="'Times New Roman'" style:font-family-generic-complex="roman" style:font-pitch-complex="variable"/>
    </style:style>
    <style:style style:name="WW_5f_CharLFO10LVL6" style:display-name="WW_CharLFO10LVL6" style:family="text">
      <style:text-properties style:font-name-complex="Times New Roman1" style:font-family-complex="'Times New Roman'" style:font-family-generic-complex="roman" style:font-pitch-complex="variable"/>
    </style:style>
    <style:style style:name="WW_5f_CharLFO10LVL7" style:display-name="WW_CharLFO10LVL7" style:family="text">
      <style:text-properties style:font-name-complex="Times New Roman1" style:font-family-complex="'Times New Roman'" style:font-family-generic-complex="roman" style:font-pitch-complex="variable"/>
    </style:style>
    <style:style style:name="WW_5f_CharLFO10LVL8" style:display-name="WW_CharLFO10LVL8" style:family="text">
      <style:text-properties style:font-name-complex="Times New Roman1" style:font-family-complex="'Times New Roman'" style:font-family-generic-complex="roman" style:font-pitch-complex="variable"/>
    </style:style>
    <style:style style:name="WW_5f_CharLFO10LVL9" style:display-name="WW_CharLFO10LVL9" style:family="text">
      <style:text-properties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6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6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6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6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6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6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6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6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7LV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7LV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7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7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7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7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7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7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8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8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8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8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8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8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8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8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9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9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9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9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9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9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9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9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10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10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10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10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10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10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10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10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142e7a"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21</text:span></text:span><text:span text:style-name="Absatz-Standardschriftart"><text:span text:style-name="MT1">.</text:span></text:span><text:span text:style-name="Absatz-Standardschriftart"><text:span text:style-name="MT2">1</text:span></text:span><text:span text:style-name="Absatz-Standardschriftart"><text:span text:style-name="MT1">0.</text:span></text:span><text:span text:style-name="Absatz-Standardschriftart"><text:span text:style-name="MT2">20</text:span></text:span><text:span text:style-name="Absatz-Standardschriftart"><text:span text:style-name="MT1">24<text:tab/></text:span></text:span><text:span text:style-name="Absatz-Standardschriftart"><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MacOSX_X86_64 LibreOffice_project/ef66aa7e36a1bb8e65bfbc63aba53045a14d0871</meta:generator>
    <dc:title>Jour fixe vom 21.10.24</dc:title>
    <dc:subject>„Al-Aqsa-Flut“ und „Eiserne Schwerter“ – eine Zwischenbilanz (GS 3/24)</dc:subject>
    <meta:creation-date>2024-10-29T11:08:58.033716511</meta:creation-date>
    <meta:editing-cycles>1</meta:editing-cycles>
    <meta:editing-duration>P0D</meta:editing-duration>
    <meta:document-statistic meta:table-count="0" meta:image-count="0" meta:object-count="0" meta:page-count="9" meta:paragraph-count="56" meta:word-count="4867" meta:character-count="34043" meta:non-whitespace-character-count="291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tmp/pid-12307/jf240909-Israels%20Gaza-Krieg-3-12pt.odt.odt/Normal"/>
  </office:meta>
</office:document-meta>
</file>