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office:font-face-decls>
  <office:automatic-styles>
    <style:style style:name="P1" style:family="paragraph" style:parent-style-name="Header">
      <style:text-properties fo:font-size="10pt" officeooo:rsid="002c66e5" officeooo:paragraph-rsid="002c66e5" style:font-size-asian="10pt" style:font-size-complex="10pt"/>
    </style:style>
    <style:style style:name="P2" style:family="paragraph" style:parent-style-name="Fußdfdfzeile">
      <style:paragraph-properties fo:margin-top="0.199cm" fo:margin-bottom="0cm" style:contextual-spacing="false" fo:text-align="start" style:justify-single-word="false">
        <style:tab-stops>
          <style:tab-stop style:position="7.751cm" style:type="center"/>
          <style:tab-stop style:position="14.998cm" style:type="right"/>
        </style:tab-stops>
      </style:paragraph-properties>
    </style:style>
    <style:style style:name="P3" style:family="paragraph" style:parent-style-name="Standard">
      <style:paragraph-properties fo:margin-top="0.101cm" fo:margin-bottom="0cm" style:contextual-spacing="false" fo:line-height="100%"/>
      <style:text-properties officeooo:paragraph-rsid="000983f7"/>
    </style:style>
    <style:style style:name="P4" style:family="paragraph" style:parent-style-name="Standard">
      <style:paragraph-properties fo:margin-top="0.101cm" fo:margin-bottom="0cm" style:contextual-spacing="false" fo:line-height="100%"/>
    </style:style>
    <style:style style:name="P5" style:family="paragraph" style:parent-style-name="Standard">
      <style:paragraph-properties fo:margin-top="0.101cm" fo:margin-bottom="0cm" style:contextual-spacing="false" fo:line-height="100%"/>
      <style:text-properties officeooo:paragraph-rsid="00118327"/>
    </style:style>
    <style:style style:name="P6" style:family="paragraph" style:parent-style-name="Standard">
      <style:paragraph-properties fo:margin-top="0.101cm" fo:margin-bottom="0cm" style:contextual-spacing="false" fo:line-height="100%"/>
      <style:text-properties officeooo:paragraph-rsid="003caf53"/>
    </style:style>
    <style:style style:name="P7" style:family="paragraph" style:parent-style-name="Standard">
      <style:paragraph-properties fo:margin-top="0.101cm" fo:margin-bottom="0cm" style:contextual-spacing="false" fo:line-height="100%" style:vertical-align="auto">
        <style:tab-stops>
          <style:tab-stop style:position="16.304cm"/>
        </style:tab-stops>
      </style:paragraph-properties>
      <style:text-properties officeooo:paragraph-rsid="003caf53"/>
    </style:style>
    <style:style style:name="P8" style:family="paragraph" style:parent-style-name="Standard">
      <style:paragraph-properties fo:margin-top="0.101cm" fo:margin-bottom="0cm" style:contextual-spacing="false" fo:line-height="100%"/>
      <style:text-properties officeooo:paragraph-rsid="005d73bb"/>
    </style:style>
    <style:style style:name="P9" style:family="paragraph" style:parent-style-name="Standard">
      <style:paragraph-properties fo:margin-top="0.101cm" fo:margin-bottom="0cm" style:contextual-spacing="false" fo:line-height="100%"/>
      <style:text-properties fo:color="#000000" loext:opacity="100%" fo:font-size="10pt" fo:font-style="italic" officeooo:paragraph-rsid="003caf53" style:font-name-asian="Times New Roman" style:font-size-asian="10pt" style:font-style-asian="italic" style:font-size-complex="10pt" style:font-style-complex="italic"/>
    </style:style>
    <style:style style:name="P10" style:family="paragraph" style:parent-style-name="Standard">
      <style:paragraph-properties fo:margin-top="0.101cm" fo:margin-bottom="0cm" style:contextual-spacing="false" fo:line-height="100%"/>
      <style:text-properties fo:color="#000000" loext:opacity="100%" fo:font-size="12pt" fo:font-style="italic" officeooo:paragraph-rsid="005d73bb" style:font-size-asian="12pt" style:font-style-asian="italic" style:font-size-complex="12pt" style:font-style-complex="italic"/>
    </style:style>
    <style:style style:name="P11" style:family="paragraph" style:parent-style-name="Standard">
      <style:paragraph-properties fo:margin-top="0.101cm" fo:margin-bottom="0cm" style:contextual-spacing="false" fo:line-height="100%"/>
      <style:text-properties fo:color="#000000" loext:opacity="100%" fo:font-size="12pt" fo:font-style="italic" officeooo:paragraph-rsid="003caf53" style:font-size-asian="12pt" style:font-style-asian="italic" style:font-size-complex="12pt" style:font-style-complex="italic"/>
    </style:style>
    <style:style style:name="P12" style:family="paragraph" style:parent-style-name="Text_20_body_20__28_user_29_">
      <style:paragraph-properties fo:margin-top="0.101cm" fo:margin-bottom="0cm" style:contextual-spacing="false" fo:line-height="100%" fo:text-align="justify" style:justify-single-word="false">
        <style:tab-stops>
          <style:tab-stop style:position="15.002cm"/>
        </style:tab-stops>
      </style:paragraph-properties>
      <style:text-properties fo:color="#000000" loext:opacity="100%" style:font-name="Times New Roman1" fo:font-size="12pt" officeooo:paragraph-rsid="003caf53" style:font-size-asian="12pt" style:language-asian="en" style:country-asian="US" style:font-name-complex="Times New Roman2" style:font-size-complex="12pt"/>
    </style:style>
    <style:style style:name="P13" style:family="paragraph" style:parent-style-name="Text_20_body_20__28_user_29_">
      <style:paragraph-properties fo:margin-top="0.101cm" fo:margin-bottom="0cm" style:contextual-spacing="false" fo:line-height="100%" fo:text-align="center" style:justify-single-word="false">
        <style:tab-stops>
          <style:tab-stop style:position="15.002cm"/>
        </style:tab-stops>
      </style:paragraph-properties>
      <style:text-properties fo:color="#000000" loext:opacity="100%" style:font-name="Times New Roman1" fo:font-size="12pt" officeooo:rsid="006b9df6" officeooo:paragraph-rsid="006b9df6" style:font-size-asian="12pt" style:language-asian="en" style:country-asian="US" style:font-name-complex="Times New Roman2" style:font-size-complex="12pt"/>
    </style:style>
    <style:style style:name="P14" style:family="paragraph" style:parent-style-name="Standard">
      <style:paragraph-properties fo:margin-top="0.101cm" fo:margin-bottom="0cm" style:contextual-spacing="false" fo:line-height="100%" fo:text-align="center" style:justify-single-word="false"/>
      <style:text-properties fo:font-size="12pt" fo:font-style="italic" officeooo:paragraph-rsid="0028d7f7" style:font-size-asian="12pt" style:font-style-asian="italic" style:font-size-complex="12pt" style:font-style-complex="italic"/>
    </style:style>
    <style:style style:name="P15" style:family="paragraph" style:parent-style-name="Standard">
      <style:paragraph-properties fo:margin-top="0.101cm" fo:margin-bottom="0cm" style:contextual-spacing="false" fo:line-height="100%"/>
      <style:text-properties fo:font-size="12pt" fo:font-style="italic" officeooo:paragraph-rsid="005d73bb" style:font-size-asian="12pt" style:font-style-asian="italic" style:font-size-complex="12pt" style:font-style-complex="italic"/>
    </style:style>
    <style:style style:name="P16" style:family="paragraph" style:parent-style-name="Standard">
      <style:paragraph-properties fo:margin-top="0.101cm" fo:margin-bottom="0cm" style:contextual-spacing="false" fo:line-height="100%" style:vertical-align="auto">
        <style:tab-stops>
          <style:tab-stop style:position="16.304cm"/>
        </style:tab-stops>
      </style:paragraph-properties>
      <style:text-properties fo:font-size="12pt" fo:font-style="italic" officeooo:paragraph-rsid="005d73bb" style:font-size-asian="12pt" style:font-style-asian="italic" style:font-size-complex="12pt" style:font-style-complex="italic"/>
    </style:style>
    <style:style style:name="P17" style:family="paragraph" style:parent-style-name="Standard">
      <style:paragraph-properties fo:margin-top="0.101cm" fo:margin-bottom="0cm" style:contextual-spacing="false" fo:line-height="100%" style:vertical-align="auto">
        <style:tab-stops>
          <style:tab-stop style:position="16.304cm"/>
        </style:tab-stops>
      </style:paragraph-properties>
      <style:text-properties fo:font-size="12pt" fo:font-style="italic" officeooo:paragraph-rsid="00312bba" style:font-size-asian="12pt" style:font-style-asian="italic" style:font-size-complex="12pt" style:font-style-complex="italic"/>
    </style:style>
    <style:style style:name="P18" style:family="paragraph" style:parent-style-name="Standard">
      <style:paragraph-properties fo:margin-top="0.101cm" fo:margin-bottom="0cm" style:contextual-spacing="false" fo:line-height="100%" fo:text-align="center" style:justify-single-word="false" fo:hyphenation-ladder-count="no-limit" style:vertical-align="auto">
        <style:tab-stops>
          <style:tab-stop style:position="16.304cm"/>
        </style:tab-stops>
      </style:paragraph-properties>
      <style:text-properties fo:font-size="12pt" fo:font-style="italic" officeooo:rsid="003e561c" officeooo:paragraph-rsid="003e561c" style:font-size-asian="12pt" style:font-style-asian="italic" style:font-size-complex="12pt" style:font-style-complex="italic" fo:hyphenate="false" loext:hyphenation-no-caps="false"/>
    </style:style>
    <style:style style:name="P19" style:family="paragraph" style:parent-style-name="Standard">
      <style:paragraph-properties fo:margin-top="0.101cm" fo:margin-bottom="0cm" style:contextual-spacing="false" fo:line-height="100%" style:vertical-align="auto">
        <style:tab-stops>
          <style:tab-stop style:position="16.304cm"/>
        </style:tab-stops>
      </style:paragraph-properties>
      <style:text-properties fo:font-size="12pt" officeooo:paragraph-rsid="00435b52" style:font-size-asian="12pt" style:font-size-complex="12pt"/>
    </style:style>
    <style:style style:name="P20" style:family="paragraph" style:parent-style-name="Standard">
      <style:paragraph-properties fo:margin-top="0.101cm" fo:margin-bottom="0cm" style:contextual-spacing="false" fo:line-height="100%" style:vertical-align="auto">
        <style:tab-stops>
          <style:tab-stop style:position="16.304cm"/>
        </style:tab-stops>
      </style:paragraph-properties>
      <style:text-properties fo:font-size="12pt" officeooo:paragraph-rsid="00312bba" style:font-size-asian="12pt" style:font-size-complex="12pt"/>
    </style:style>
    <style:style style:name="P21" style:family="paragraph" style:parent-style-name="Standard">
      <style:paragraph-properties fo:margin-top="0.101cm" fo:margin-bottom="0cm" style:contextual-spacing="false" fo:line-height="100%" style:vertical-align="auto">
        <style:tab-stops>
          <style:tab-stop style:position="16.304cm"/>
        </style:tab-stops>
      </style:paragraph-properties>
      <style:text-properties fo:font-size="12pt" officeooo:paragraph-rsid="000a90ed" style:font-size-asian="12pt" style:font-size-complex="12pt"/>
    </style:style>
    <style:style style:name="P22" style:family="paragraph" style:parent-style-name="Standard">
      <style:paragraph-properties fo:margin-top="0.101cm" fo:margin-bottom="0cm" style:contextual-spacing="false" fo:line-height="100%" style:vertical-align="auto">
        <style:tab-stops>
          <style:tab-stop style:position="16.304cm"/>
        </style:tab-stops>
      </style:paragraph-properties>
      <style:text-properties fo:font-size="12pt" officeooo:paragraph-rsid="003caf53" style:font-size-asian="12pt" style:font-size-complex="12pt"/>
    </style:style>
    <style:style style:name="P23" style:family="paragraph" style:parent-style-name="Standard">
      <style:paragraph-properties fo:margin-top="0.101cm" fo:margin-bottom="0cm" style:contextual-spacing="false" fo:line-height="100%"/>
      <style:text-properties fo:font-size="12pt" officeooo:paragraph-rsid="001618a9" style:font-size-asian="12pt" style:font-size-complex="12pt"/>
    </style:style>
    <style:style style:name="P24" style:family="paragraph" style:parent-style-name="Standard">
      <style:paragraph-properties fo:margin-top="0.101cm" fo:margin-bottom="0cm" style:contextual-spacing="false" fo:line-height="100%"/>
      <style:text-properties fo:font-size="12pt" officeooo:paragraph-rsid="005d73bb" style:font-size-asian="12pt" style:font-size-complex="12pt"/>
    </style:style>
    <style:style style:name="P25" style:family="paragraph" style:parent-style-name="Standard">
      <style:paragraph-properties fo:margin-top="0.101cm" fo:margin-bottom="0cm" style:contextual-spacing="false" fo:line-height="100%" fo:text-align="justify" style:justify-single-word="false">
        <style:tab-stops>
          <style:tab-stop style:position="15.002cm"/>
        </style:tab-stops>
      </style:paragraph-properties>
      <style:text-properties fo:font-size="12pt" officeooo:paragraph-rsid="003caf53" style:font-size-asian="12pt" style:font-size-complex="12pt"/>
    </style:style>
    <style:style style:name="P26" style:family="paragraph" style:parent-style-name="Text_20_body_20__28_user_29_">
      <style:paragraph-properties fo:margin-top="0.101cm" fo:margin-bottom="0cm" style:contextual-spacing="false" fo:line-height="100%" fo:text-align="justify" style:justify-single-word="false">
        <style:tab-stops>
          <style:tab-stop style:position="15.002cm"/>
        </style:tab-stops>
      </style:paragraph-properties>
      <style:text-properties fo:font-size="12pt" officeooo:paragraph-rsid="003caf53" style:font-size-asian="12pt" style:font-size-complex="12pt"/>
    </style:style>
    <style:style style:name="P27" style:family="paragraph" style:parent-style-name="Text_20_body_20__28_user_29_">
      <style:paragraph-properties fo:margin-top="0.101cm" fo:margin-bottom="0cm" style:contextual-spacing="false" fo:line-height="100%" fo:text-align="justify" style:justify-single-word="false">
        <style:tab-stops>
          <style:tab-stop style:position="15.002cm"/>
        </style:tab-stops>
      </style:paragraph-properties>
      <style:text-properties fo:font-size="12pt" officeooo:paragraph-rsid="00635097" style:font-size-asian="12pt" style:font-size-complex="12pt"/>
    </style:style>
    <style:style style:name="P28" style:family="paragraph" style:parent-style-name="Text_20_body_20__28_user_29_">
      <style:paragraph-properties fo:margin-top="0.101cm" fo:margin-bottom="0cm" style:contextual-spacing="false" fo:line-height="100%" fo:text-align="justify" style:justify-single-word="false">
        <style:tab-stops>
          <style:tab-stop style:position="15.002cm"/>
        </style:tab-stops>
      </style:paragraph-properties>
      <style:text-properties fo:font-size="12pt" officeooo:paragraph-rsid="003e561c" style:font-size-asian="12pt" style:font-size-complex="12pt"/>
    </style:style>
    <style:style style:name="P29" style:family="paragraph" style:parent-style-name="Standard">
      <style:paragraph-properties fo:margin-top="0.101cm" fo:margin-bottom="0cm" style:contextual-spacing="false" fo:line-height="100%"/>
      <style:text-properties fo:font-size="12pt" officeooo:paragraph-rsid="003caf53" style:font-size-asian="12pt" style:font-size-complex="12pt"/>
    </style:style>
    <style:style style:name="P30" style:family="paragraph" style:parent-style-name="Standard">
      <style:paragraph-properties fo:margin-top="0.101cm" fo:margin-bottom="0cm" style:contextual-spacing="false" fo:line-height="100%" fo:hyphenation-ladder-count="no-limit"/>
      <style:text-properties fo:font-size="12pt" style:font-name-asian="NSimSun" style:font-size-asian="12pt" style:language-asian="zh" style:country-asian="CN" style:font-name-complex="Lucida Sans" style:font-size-complex="12pt" style:language-complex="hi" style:country-complex="IN" fo:hyphenate="false" loext:hyphenation-no-caps="false"/>
    </style:style>
    <style:style style:name="P31" style:family="paragraph" style:parent-style-name="Standard">
      <style:paragraph-properties fo:margin-top="0.101cm" fo:margin-bottom="0cm" style:contextual-spacing="false" fo:line-height="100%" fo:hyphenation-ladder-count="no-limit" style:vertical-align="auto">
        <style:tab-stops>
          <style:tab-stop style:position="16.304cm"/>
        </style:tab-stops>
      </style:paragraph-properties>
      <style:text-properties fo:font-size="12pt" fo:font-style="normal" officeooo:rsid="003e561c" officeooo:paragraph-rsid="006b9df6" style:font-size-asian="12pt" style:font-style-asian="normal" style:font-size-complex="12pt" style:font-style-complex="normal" fo:hyphenate="false" loext:hyphenation-no-caps="false"/>
    </style:style>
    <style:style style:name="P32" style:family="paragraph" style:parent-style-name="Standard">
      <style:paragraph-properties fo:margin-top="0.101cm" fo:margin-bottom="0cm" style:contextual-spacing="false" fo:line-height="100%" fo:hyphenation-ladder-count="no-limit"/>
      <style:text-properties fo:font-variant="normal" fo:text-transform="none" fo:color="#c9211e" loext:opacity="100%" style:font-name="Times New Roman" fo:font-size="12pt" style:text-underline-style="solid" style:text-underline-width="auto" style:text-underline-color="font-color" fo:font-weight="normal" officeooo:rsid="00288975" style:font-size-asian="12pt" style:font-weight-asian="normal" style:font-size-complex="12pt" style:font-weight-complex="normal" fo:hyphenate="false" loext:hyphenation-no-caps="false"/>
    </style:style>
    <style:style style:name="P33" style:family="paragraph" style:parent-style-name="Standard">
      <style:paragraph-properties fo:margin-top="0.101cm" fo:margin-bottom="0cm" style:contextual-spacing="false" fo:line-height="100%"/>
      <style:text-properties fo:font-variant="normal" fo:text-transform="none" fo:color="#000000" loext:opacity="100%" style:font-name="Times New Roman" fo:font-size="12pt" style:text-underline-style="none" fo:font-weight="bold" officeooo:rsid="0029c111" officeooo:paragraph-rsid="001618a9" style:font-size-asian="12pt" style:font-weight-asian="bold" style:font-size-complex="12pt" style:font-weight-complex="bold"/>
    </style:style>
    <style:style style:name="P34" style:family="paragraph" style:parent-style-name="Standard">
      <style:paragraph-properties fo:margin-top="0.101cm" fo:margin-bottom="0cm" style:contextual-spacing="false" fo:line-height="100%"/>
      <style:text-properties style:use-window-font-color="true" loext:opacity="0%" style:font-name="Times New Roman" fo:font-size="12pt" fo:font-style="normal" fo:font-weight="bold" officeooo:rsid="0036c31c" officeooo:paragraph-rsid="0036c31c" style:font-size-asian="12pt" style:font-style-asian="normal" style:font-weight-asian="bold" style:font-size-complex="12pt" style:font-style-complex="normal" style:font-weight-complex="bold"/>
    </style:style>
    <style:style style:name="P35" style:family="paragraph" style:parent-style-name="Standard">
      <style:paragraph-properties fo:margin-top="0.101cm" fo:margin-bottom="0cm" style:contextual-spacing="false" fo:line-height="100%"/>
      <style:text-properties style:use-window-font-color="true" loext:opacity="0%" style:font-name="Times New Roman" fo:font-size="12pt" fo:font-style="normal" fo:font-weight="normal" officeooo:rsid="003732e6" officeooo:paragraph-rsid="001618a9" style:font-size-asian="12pt" style:font-style-asian="normal" style:font-weight-asian="normal" style:font-size-complex="12pt" style:font-style-complex="normal" style:font-weight-complex="normal"/>
    </style:style>
    <style:style style:name="P36" style:family="paragraph" style:parent-style-name="Standard">
      <style:paragraph-properties fo:margin-top="0.101cm" fo:margin-bottom="0cm" style:contextual-spacing="false" fo:line-height="100%"/>
      <style:text-properties style:use-window-font-color="true" loext:opacity="0%" fo:font-size="12pt" fo:font-weight="normal" officeooo:paragraph-rsid="001618a9" style:font-size-asian="12pt" style:font-weight-asian="normal" style:font-size-complex="12pt" style:font-weight-complex="normal"/>
    </style:style>
    <style:style style:name="P37" style:family="paragraph" style:parent-style-name="Standard">
      <style:paragraph-properties fo:margin-top="0.101cm" fo:margin-bottom="0cm" style:contextual-spacing="false" fo:line-height="100%"/>
      <style:text-properties style:use-window-font-color="true" loext:opacity="0%" fo:font-size="12pt" fo:font-weight="normal" officeooo:paragraph-rsid="005d73bb" style:font-size-asian="12pt" style:font-weight-asian="normal" style:font-size-complex="12pt" style:font-weight-complex="normal"/>
    </style:style>
    <style:style style:name="P38" style:family="paragraph" style:parent-style-name="Standard">
      <style:paragraph-properties fo:margin-top="0.101cm" fo:margin-bottom="0cm" style:contextual-spacing="false" fo:line-height="100%"/>
      <style:text-properties style:use-window-font-color="true" loext:opacity="0%" fo:font-size="12pt" fo:font-style="normal" fo:font-weight="normal" officeooo:rsid="00369a7b" officeooo:paragraph-rsid="001618a9" style:font-size-asian="12pt" style:font-style-asian="normal" style:font-weight-asian="normal" style:font-size-complex="12pt" style:font-style-complex="normal" style:font-weight-complex="normal"/>
    </style:style>
    <style:style style:name="P39" style:family="paragraph" style:parent-style-name="Standard">
      <style:paragraph-properties fo:margin-top="0.101cm" fo:margin-bottom="0cm" style:contextual-spacing="false" fo:line-height="100%"/>
      <style:text-properties style:use-window-font-color="true" loext:opacity="0%" fo:font-size="12pt" fo:font-style="normal" fo:font-weight="normal" officeooo:paragraph-rsid="005d73bb" style:font-size-asian="12pt" style:font-style-asian="normal" style:font-weight-asian="normal" style:font-size-complex="12pt" style:font-style-complex="normal" style:font-weight-complex="normal"/>
    </style:style>
    <style:style style:name="P40" style:family="paragraph" style:parent-style-name="Standard">
      <style:paragraph-properties fo:margin-top="0.101cm" fo:margin-bottom="0cm" style:contextual-spacing="false" fo:line-height="100%" fo:text-align="justify" style:justify-single-word="false">
        <style:tab-stops>
          <style:tab-stop style:position="15.002cm"/>
        </style:tab-stops>
      </style:paragraph-properties>
      <style:text-properties fo:color="#ff0000" loext:opacity="100%" style:font-name="Times New Roman1" fo:font-size="12pt" fo:font-style="italic" officeooo:paragraph-rsid="003caf53" style:font-name-asian="Times New Roman2" style:font-size-asian="12pt" style:language-asian="en" style:country-asian="US" style:font-style-asian="italic" style:font-name-complex="Times New Roman2" style:font-size-complex="12pt" style:font-style-complex="italic"/>
    </style:style>
    <style:style style:name="P41" style:family="paragraph" style:parent-style-name="Standard">
      <style:paragraph-properties fo:margin-top="0.101cm" fo:margin-bottom="0cm" style:contextual-spacing="false" fo:line-height="100%" fo:text-align="justify" style:justify-single-word="false">
        <style:tab-stops>
          <style:tab-stop style:position="15.002cm"/>
        </style:tab-stops>
      </style:paragraph-properties>
      <style:text-properties style:font-name="Times New Roman1" fo:font-size="12pt" officeooo:paragraph-rsid="003caf53" style:font-size-asian="12pt" style:font-name-complex="Times New Roman2" style:font-size-complex="12pt"/>
    </style:style>
    <style:style style:name="P42" style:family="paragraph" style:parent-style-name="Standard">
      <style:paragraph-properties fo:margin-top="0.101cm" fo:margin-bottom="0cm" style:contextual-spacing="false" fo:line-height="100%" fo:text-align="justify" style:justify-single-word="false">
        <style:tab-stops>
          <style:tab-stop style:position="15.002cm"/>
        </style:tab-stops>
      </style:paragraph-properties>
      <style:text-properties style:font-name="Times New Roman1" fo:font-size="12pt" fo:font-weight="bold" officeooo:rsid="001e502b" officeooo:paragraph-rsid="003caf53" style:font-size-asian="12pt" style:font-weight-asian="bold" style:font-name-complex="Times New Roman2" style:font-size-complex="12pt" style:font-weight-complex="bold"/>
    </style:style>
    <style:style style:name="P43" style:family="paragraph" style:parent-style-name="Text_20_body_20__28_user_29_">
      <style:paragraph-properties fo:margin-top="0.101cm" fo:margin-bottom="0cm" style:contextual-spacing="false" fo:line-height="100%" fo:text-align="justify" style:justify-single-word="false">
        <style:tab-stops>
          <style:tab-stop style:position="15.002cm"/>
        </style:tab-stops>
      </style:paragraph-properties>
      <style:text-properties style:font-name="Times New Roman1" fo:font-size="12pt" officeooo:paragraph-rsid="003caf53" style:font-name-asian="Times New Roman2" style:font-size-asian="12pt" style:font-name-complex="Times New Roman2" style:font-size-complex="12pt"/>
    </style:style>
    <style:style style:name="P44" style:family="paragraph" style:parent-style-name="Standard" style:master-page-name="MP0">
      <style:paragraph-properties fo:margin-top="0.101cm" fo:margin-bottom="0cm" style:contextual-spacing="false" fo:line-height="100%" style:page-number="auto" fo:break-before="page"/>
      <style:text-properties fo:font-size="12pt" officeooo:paragraph-rsid="002c66e5" style:font-size-asian="12pt" style:font-size-complex="12pt"/>
    </style:style>
    <style:style style:name="P45" style:family="paragraph" style:parent-style-name="Fußdfdfzeile">
      <style:paragraph-properties fo:margin-top="0.199cm" fo:margin-bottom="0cm" style:contextual-spacing="false" fo:text-align="start" style:justify-single-word="false">
        <style:tab-stops>
          <style:tab-stop style:position="7.751cm" style:type="center"/>
          <style:tab-stop style:position="14.998cm" style:type="right"/>
        </style:tab-stops>
      </style:paragraph-properties>
    </style:style>
    <style:style style:name="P46" style:family="paragraph" style:parent-style-name="Header">
      <style:text-properties fo:font-size="10pt" officeooo:rsid="002c66e5" officeooo:paragraph-rsid="002c66e5" style:font-size-asian="10pt" style:font-size-complex="10pt"/>
    </style:style>
    <style:style style:name="T1" style:family="text">
      <style:text-properties fo:color="#000000" loext:opacity="100%"/>
    </style:style>
    <style:style style:name="T2" style:family="text">
      <style:text-properties fo:color="#000000" loext:opacity="100%" style:font-size-complex="10pt"/>
    </style:style>
    <style:style style:name="T3" style:family="text">
      <style:text-properties fo:color="#000000" loext:opacity="100%" officeooo:rsid="0070177d" style:font-size-complex="10pt"/>
    </style:style>
    <style:style style:name="T4" style:family="text">
      <style:text-properties fo:color="#000000" loext:opacity="100%" style:font-name="Times New Roman1" fo:font-style="italic" style:font-name-asian="Times New Roman2" style:language-asian="en" style:country-asian="US" style:font-style-asian="italic" style:font-name-complex="Times New Roman2" style:font-style-complex="italic"/>
    </style:style>
    <style:style style:name="T5" style:family="text">
      <style:text-properties fo:color="#000000" loext:opacity="100%" style:font-name="Times New Roman1" fo:font-style="italic" style:language-asian="en" style:country-asian="US" style:font-style-asian="italic" style:font-name-complex="Times New Roman2" style:font-style-complex="italic"/>
    </style:style>
    <style:style style:name="T6" style:family="text">
      <style:text-properties fo:color="#000000" loext:opacity="100%" style:font-name="Times New Roman1" fo:font-style="italic" officeooo:rsid="001bc86e" style:language-asian="en" style:country-asian="US" style:font-style-asian="italic" style:font-name-complex="Times New Roman2" style:font-style-complex="italic"/>
    </style:style>
    <style:style style:name="T7" style:family="text">
      <style:text-properties fo:color="#000000" loext:opacity="100%" style:font-name="Times New Roman1" fo:font-style="italic" officeooo:rsid="006124bc" style:language-asian="en" style:country-asian="US" style:font-style-asian="italic" style:font-name-complex="Times New Roman2" style:font-style-complex="italic"/>
    </style:style>
    <style:style style:name="T8" style:family="text">
      <style:text-properties fo:color="#000000" loext:opacity="100%" style:font-name="Times New Roman1" fo:font-style="italic" officeooo:rsid="00630b7c" style:language-asian="en" style:country-asian="US" style:font-style-asian="italic" style:font-name-complex="Times New Roman2" style:font-style-complex="italic"/>
    </style:style>
    <style:style style:name="T9" style:family="text">
      <style:text-properties fo:color="#000000" loext:opacity="100%" style:font-name="Times New Roman1" fo:font-style="italic" officeooo:rsid="006cbb32" style:language-asian="en" style:country-asian="US" style:font-style-asian="italic" style:font-name-complex="Times New Roman2" style:font-style-complex="italic"/>
    </style:style>
    <style:style style:name="T10" style:family="text">
      <style:text-properties fo:color="#000000" loext:opacity="100%" style:font-name="Times New Roman1" fo:font-style="italic" officeooo:rsid="001e502b" style:language-asian="en" style:country-asian="US" style:font-style-asian="italic" style:font-name-complex="Times New Roman2" style:font-style-complex="italic"/>
    </style:style>
    <style:style style:name="T11" style:family="text">
      <style:text-properties fo:color="#000000" loext:opacity="100%" style:font-name="Times New Roman1" fo:font-style="italic" officeooo:rsid="00635097" style:language-asian="en" style:country-asian="US" style:font-style-asian="italic" style:font-name-complex="Times New Roman2" style:font-style-complex="italic"/>
    </style:style>
    <style:style style:name="T12" style:family="text">
      <style:text-properties fo:color="#000000" loext:opacity="100%" style:font-name="Times New Roman1" fo:font-style="italic" officeooo:rsid="0048850d" style:language-asian="en" style:country-asian="US" style:font-style-asian="italic" style:font-name-complex="Times New Roman2" style:font-style-complex="italic"/>
    </style:style>
    <style:style style:name="T13" style:family="text">
      <style:text-properties fo:color="#000000" loext:opacity="100%" style:font-name="Times New Roman1" fo:font-style="italic" officeooo:rsid="001fa87e" style:language-asian="en" style:country-asian="US" style:font-style-asian="italic" style:font-name-complex="Times New Roman2" style:font-style-complex="italic"/>
    </style:style>
    <style:style style:name="T14" style:family="text">
      <style:text-properties fo:color="#000000" loext:opacity="100%" style:font-name="Times New Roman1" fo:font-style="italic" officeooo:rsid="0065c203" style:language-asian="en" style:country-asian="US" style:font-style-asian="italic" style:font-name-complex="Times New Roman2" style:font-style-complex="italic"/>
    </style:style>
    <style:style style:name="T15" style:family="text">
      <style:text-properties fo:color="#000000" loext:opacity="100%" style:font-name="Times New Roman1" fo:font-style="italic" style:font-style-asian="italic" style:font-name-complex="Times New Roman2" style:font-style-complex="italic"/>
    </style:style>
    <style:style style:name="T16" style:family="text">
      <style:text-properties fo:color="#000000" loext:opacity="100%" style:font-name="Times New Roman1" fo:font-style="italic" officeooo:rsid="001bc86e" style:font-style-asian="italic" style:font-name-complex="Times New Roman2" style:font-style-complex="italic"/>
    </style:style>
    <style:style style:name="T17" style:family="text">
      <style:text-properties fo:color="#000000" loext:opacity="100%" style:font-name="Times New Roman1" style:font-name-complex="Times New Roman2"/>
    </style:style>
    <style:style style:name="T18" style:family="text">
      <style:text-properties fo:color="#000000" loext:opacity="100%" style:font-name="Times New Roman1" officeooo:rsid="006124bc" style:font-name-complex="Times New Roman2"/>
    </style:style>
    <style:style style:name="T19" style:family="text">
      <style:text-properties fo:color="#000000" loext:opacity="100%" style:font-name="Times New Roman1" officeooo:rsid="001bc86e" style:font-name-complex="Times New Roman2"/>
    </style:style>
    <style:style style:name="T20" style:family="text">
      <style:text-properties fo:color="#000000" loext:opacity="100%" style:font-name="Times New Roman1" style:font-name-asian="Times New Roman2" style:language-asian="en" style:country-asian="US" style:font-name-complex="Times New Roman2"/>
    </style:style>
    <style:style style:name="T21" style:family="text">
      <style:text-properties fo:color="#000000" loext:opacity="100%" style:font-name="Times New Roman1" fo:font-style="normal" style:language-asian="en" style:country-asian="US" style:font-style-asian="normal" style:font-name-complex="Times New Roman2" style:font-style-complex="normal"/>
    </style:style>
    <style:style style:name="T22" style:family="text">
      <style:text-properties fo:color="#000000" loext:opacity="100%" style:font-name="Times New Roman1" style:language-asian="en" style:country-asian="US" style:font-name-complex="Times New Roman2"/>
    </style:style>
    <style:style style:name="T23" style:family="text">
      <style:text-properties fo:color="#000000" loext:opacity="100%" style:font-name="Times New Roman1" officeooo:rsid="001fa87e" style:language-asian="en" style:country-asian="US" style:font-name-complex="Times New Roman2"/>
    </style:style>
    <style:style style:name="T24" style:family="text">
      <style:text-properties fo:color="#000000" loext:opacity="100%" style:font-name="Times New Roman1" officeooo:rsid="006b9df6" style:language-asian="en" style:country-asian="US" style:font-name-complex="Times New Roman2"/>
    </style:style>
    <style:style style:name="T25" style:family="text">
      <style:text-properties fo:color="#000000" loext:opacity="100%" style:font-name="Times New Roman1" officeooo:rsid="00635097" style:language-asian="en" style:country-asian="US" style:font-name-complex="Times New Roman2"/>
    </style:style>
    <style:style style:name="T26" style:family="text">
      <style:text-properties fo:color="#000000" loext:opacity="100%" officeooo:rsid="00630b7c"/>
    </style:style>
    <style:style style:name="T27" style:family="text">
      <style:text-properties fo:color="#000000" loext:opacity="100%" officeooo:rsid="000b9c3a"/>
    </style:style>
    <style:style style:name="T28" style:family="text">
      <style:text-properties fo:color="#000000" loext:opacity="100%" officeooo:rsid="001eeb36"/>
    </style:style>
    <style:style style:name="T29" style:family="text">
      <style:text-properties fo:color="#000000" loext:opacity="100%" officeooo:rsid="000bd00f"/>
    </style:style>
    <style:style style:name="T30" style:family="text">
      <style:text-properties fo:color="#000000" loext:opacity="100%" officeooo:rsid="005cd263"/>
    </style:style>
    <style:style style:name="T31" style:family="text">
      <style:text-properties fo:color="#000000" loext:opacity="100%" officeooo:rsid="0069a29d"/>
    </style:style>
    <style:style style:name="T32" style:family="text">
      <style:text-properties fo:color="#000000" loext:opacity="100%" officeooo:rsid="0033d0d1"/>
    </style:style>
    <style:style style:name="T33" style:family="text">
      <style:text-properties fo:color="#000000" loext:opacity="100%" officeooo:rsid="0028d7f7"/>
    </style:style>
    <style:style style:name="T34" style:family="text">
      <style:text-properties fo:color="#000000" loext:opacity="100%" fo:font-style="normal" style:font-name-asian="Times New Roman" style:font-style-asian="normal" style:font-style-complex="normal"/>
    </style:style>
    <style:style style:name="T35" style:family="text">
      <style:text-properties fo:color="#000000" loext:opacity="100%" fo:font-style="italic" style:font-name-asian="Times New Roman" style:font-style-asian="italic" style:font-style-complex="italic"/>
    </style:style>
    <style:style style:name="T36" style:family="text">
      <style:text-properties fo:color="#000000" loext:opacity="100%" fo:font-style="italic" officeooo:rsid="001e37d5" style:font-name-asian="Times New Roman" style:font-style-asian="italic" style:font-style-complex="italic"/>
    </style:style>
    <style:style style:name="T37" style:family="text">
      <style:text-properties fo:color="#000000" loext:opacity="100%" fo:font-style="italic" officeooo:rsid="006b9df6" style:font-name-asian="Times New Roman" style:font-style-asian="italic" style:font-style-complex="italic"/>
    </style:style>
    <style:style style:name="T38" style:family="text">
      <style:text-properties fo:color="#000000" loext:opacity="100%" fo:font-size="12pt" fo:font-style="normal" style:font-size-asian="12pt" style:font-style-asian="normal" style:font-size-complex="12pt" style:font-style-complex="normal"/>
    </style:style>
    <style:style style:name="T39" style:family="text">
      <style:text-properties fo:color="#000000" loext:opacity="100%" fo:font-size="12pt" fo:font-style="normal" officeooo:rsid="001618a9" style:font-size-asian="12pt" style:font-style-asian="normal" style:font-size-complex="12pt" style:font-style-complex="normal"/>
    </style:style>
    <style:style style:name="T40" style:family="text">
      <style:text-properties fo:color="#000000" loext:opacity="100%" fo:font-size="12pt" fo:font-style="normal" officeooo:rsid="001fa160" style:font-size-asian="12pt" style:font-style-asian="normal" style:font-size-complex="12pt" style:font-style-complex="normal"/>
    </style:style>
    <style:style style:name="T41" style:family="text">
      <style:text-properties fo:color="#000000" loext:opacity="100%" fo:font-size="12pt" fo:font-style="normal" officeooo:rsid="00108ed7" style:font-size-asian="12pt" style:font-style-asian="normal" style:font-size-complex="12pt" style:font-style-complex="normal"/>
    </style:style>
    <style:style style:name="T42" style:family="text">
      <style:text-properties fo:color="#000000" loext:opacity="100%" fo:font-size="12pt" fo:font-style="normal" officeooo:rsid="00118327" style:font-size-asian="12pt" style:font-style-asian="normal" style:font-size-complex="12pt" style:font-style-complex="normal"/>
    </style:style>
    <style:style style:name="T43" style:family="text">
      <style:text-properties fo:color="#000000" loext:opacity="100%" fo:font-size="12pt" fo:font-style="normal" officeooo:rsid="00108ed7" style:font-name-asian="NSimSun" style:font-size-asian="12pt" style:language-asian="zh" style:country-asian="CN" style:font-style-asian="normal" style:font-name-complex="Lucida Sans" style:font-size-complex="12pt" style:language-complex="hi" style:country-complex="IN" style:font-style-complex="normal"/>
    </style:style>
    <style:style style:name="T44" style:family="text">
      <style:text-properties fo:color="#000000" loext:opacity="100%" fo:font-size="12pt" fo:font-style="normal" officeooo:rsid="001618a9" style:font-name-asian="NSimSun" style:font-size-asian="12pt" style:language-asian="zh" style:country-asian="CN" style:font-style-asian="normal" style:font-name-complex="Lucida Sans" style:font-size-complex="12pt" style:language-complex="hi" style:country-complex="IN" style:font-style-complex="normal"/>
    </style:style>
    <style:style style:name="T45" style:family="text">
      <style:text-properties fo:color="#000000" loext:opacity="100%" fo:font-size="12pt" fo:font-style="normal" officeooo:rsid="00118327" style:font-name-asian="NSimSun" style:font-size-asian="12pt" style:language-asian="zh" style:country-asian="CN" style:font-style-asian="normal" style:font-name-complex="Lucida Sans" style:font-size-complex="12pt" style:language-complex="hi" style:country-complex="IN" style:font-style-complex="normal"/>
    </style:style>
    <style:style style:name="T46" style:family="text">
      <style:text-properties fo:color="#000000" loext:opacity="100%" fo:font-size="12pt" fo:font-style="normal" officeooo:rsid="00108ed7" fo:background-color="transparent" loext:char-shading-value="0" style:font-size-asian="12pt" style:font-style-asian="normal" style:font-size-complex="12pt" style:font-style-complex="normal"/>
    </style:style>
    <style:style style:name="T47" style:family="text">
      <style:text-properties fo:color="#000000" loext:opacity="100%" fo:font-size="12pt" fo:font-style="italic" style:font-size-asian="12pt" style:font-style-asian="italic" style:font-size-complex="12pt" style:font-style-complex="italic"/>
    </style:style>
    <style:style style:name="T48" style:family="text">
      <style:text-properties fo:color="#000000" loext:opacity="100%" fo:font-size="12pt" fo:font-style="italic" officeooo:rsid="0019db07" style:font-size-asian="12pt" style:font-style-asian="italic" style:font-size-complex="12pt" style:font-style-complex="italic"/>
    </style:style>
    <style:style style:name="T49" style:family="text">
      <style:text-properties fo:color="#000000" loext:opacity="100%" fo:font-size="12pt" fo:font-style="italic" officeooo:rsid="006b9df6" style:font-size-asian="12pt" style:font-style-asian="italic" style:font-size-complex="12pt" style:font-style-complex="italic"/>
    </style:style>
    <style:style style:name="T50" style:family="text">
      <style:text-properties fo:color="#000000" loext:opacity="100%" fo:font-size="12pt" fo:font-style="italic" officeooo:rsid="0063909f" style:font-size-asian="12pt" style:font-style-asian="italic" style:font-size-complex="12pt" style:font-style-complex="italic"/>
    </style:style>
    <style:style style:name="T51" style:family="text">
      <style:text-properties fo:color="#000000" loext:opacity="100%" fo:font-size="12pt" fo:font-style="italic" officeooo:rsid="001b0808" style:font-size-asian="12pt" style:font-style-asian="italic" style:font-size-complex="12pt" style:font-style-complex="italic"/>
    </style:style>
    <style:style style:name="T52" style:family="text">
      <style:text-properties fo:color="#000000" loext:opacity="100%" fo:font-size="12pt" fo:font-style="italic" style:font-name-asian="Times New Roman" style:font-size-asian="12pt" style:font-style-asian="italic" style:font-size-complex="12pt" style:font-style-complex="italic"/>
    </style:style>
    <style:style style:name="T53" style:family="text">
      <style:text-properties fo:color="#000000" loext:opacity="100%" fo:font-size="12pt" style:font-size-asian="12pt" style:font-size-complex="12pt"/>
    </style:style>
    <style:style style:name="T54" style:family="text">
      <style:text-properties fo:color="#000000" loext:opacity="100%" fo:font-size="12pt" officeooo:rsid="006b9df6" style:font-size-asian="12pt" style:font-size-complex="12pt"/>
    </style:style>
    <style:style style:name="T55" style:family="text">
      <style:text-properties fo:color="#000000" loext:opacity="100%" fo:font-size="12pt" officeooo:rsid="0019db07" style:font-size-asian="12pt" style:font-size-complex="12pt"/>
    </style:style>
    <style:style style:name="T56" style:family="text">
      <style:text-properties fo:color="#000000" loext:opacity="100%" fo:font-size="12pt" officeooo:rsid="00635097" style:font-size-asian="12pt" style:font-size-complex="12pt"/>
    </style:style>
    <style:style style:name="T57" style:family="text">
      <style:text-properties fo:color="#000000" loext:opacity="100%" fo:font-size="12pt" officeooo:rsid="001b0808" style:font-size-asian="12pt" style:font-size-complex="12pt"/>
    </style:style>
    <style:style style:name="T58" style:family="text">
      <style:text-properties fo:color="#000000" loext:opacity="100%" fo:font-size="12pt" officeooo:rsid="0063909f" style:font-size-asian="12pt" style:font-size-complex="12pt"/>
    </style:style>
    <style:style style:name="T59" style:family="text">
      <style:text-properties fo:color="#000000" loext:opacity="100%" fo:font-size="12pt" style:font-name-asian="Times New Roman" style:font-size-asian="12pt" style:font-size-complex="12pt"/>
    </style:style>
    <style:style style:name="T60" style:family="text">
      <style:text-properties fo:color="#000000" loext:opacity="100%" fo:font-size="12pt" officeooo:rsid="006b9df6" style:font-name-asian="Times New Roman" style:font-size-asian="12pt" style:font-size-complex="12pt"/>
    </style:style>
    <style:style style:name="T61" style:family="text">
      <style:text-properties fo:color="#000000" loext:opacity="100%" fo:font-size="12pt" officeooo:rsid="0063909f" style:font-name-asian="Times New Roman" style:font-size-asian="12pt" style:font-size-complex="12pt"/>
    </style:style>
    <style:style style:name="T62" style:family="text">
      <style:text-properties fo:color="#000000" loext:opacity="100%" fo:font-size="12pt" officeooo:rsid="001c425e" style:font-name-asian="Times New Roman" style:font-size-asian="12pt" style:font-size-complex="12pt"/>
    </style:style>
    <style:style style:name="T63" style:family="text">
      <style:text-properties fo:color="#000000" loext:opacity="100%" fo:font-size="12pt" officeooo:rsid="001e37d5" style:font-name-asian="Times New Roman" style:font-size-asian="12pt" style:font-size-complex="12pt"/>
    </style:style>
    <style:style style:name="T64" style:family="text">
      <style:text-properties fo:color="#000000" loext:opacity="100%" fo:font-size="12pt" officeooo:rsid="0048850d" style:font-name-asian="Times New Roman" style:font-size-asian="12pt" style:font-size-complex="12pt"/>
    </style:style>
    <style:style style:name="T65" style:family="text">
      <style:text-properties officeooo:rsid="00426125"/>
    </style:style>
    <style:style style:name="T66" style:family="text">
      <style:text-properties officeooo:rsid="0014b280"/>
    </style:style>
    <style:style style:name="T67" style:family="text">
      <style:text-properties officeooo:rsid="000983f7"/>
    </style:style>
    <style:style style:name="T68" style:family="text">
      <style:text-properties officeooo:rsid="001b0925"/>
    </style:style>
    <style:style style:name="T69" style:family="text">
      <style:text-properties fo:background-color="transparent" loext:char-shading-value="0"/>
    </style:style>
    <style:style style:name="T70" style:family="text">
      <style:text-properties officeooo:rsid="00287534" fo:background-color="transparent" loext:char-shading-value="0"/>
    </style:style>
    <style:style style:name="T71" style:family="text">
      <style:text-properties officeooo:rsid="0059c1ba" fo:background-color="transparent" loext:char-shading-value="0"/>
    </style:style>
    <style:style style:name="T72" style:family="text">
      <style:text-properties officeooo:rsid="00692b74" fo:background-color="transparent" loext:char-shading-value="0"/>
    </style:style>
    <style:style style:name="T73" style:family="text">
      <style:text-properties officeooo:rsid="00099ff9"/>
    </style:style>
    <style:style style:name="T74" style:family="text">
      <style:text-properties officeooo:rsid="001ce668"/>
    </style:style>
    <style:style style:name="T75" style:family="text">
      <style:text-properties officeooo:rsid="0015e8e3"/>
    </style:style>
    <style:style style:name="T76" style:family="text">
      <style:text-properties officeooo:rsid="001e8280"/>
    </style:style>
    <style:style style:name="T77" style:family="text">
      <style:text-properties officeooo:rsid="002af285"/>
    </style:style>
    <style:style style:name="T78" style:family="text">
      <style:text-properties officeooo:rsid="002c633b"/>
    </style:style>
    <style:style style:name="T79" style:family="text">
      <style:text-properties officeooo:rsid="000a90ed"/>
    </style:style>
    <style:style style:name="T80" style:family="text">
      <style:text-properties officeooo:rsid="000b9c3a"/>
    </style:style>
    <style:style style:name="T81" style:family="text">
      <style:text-properties officeooo:rsid="000b4869"/>
    </style:style>
    <style:style style:name="T82" style:family="text">
      <style:text-properties officeooo:rsid="000bd00f"/>
    </style:style>
    <style:style style:name="T83" style:family="text">
      <style:text-properties officeooo:rsid="000d11d8"/>
    </style:style>
    <style:style style:name="T84" style:family="text">
      <style:text-properties officeooo:rsid="001618a9"/>
    </style:style>
    <style:style style:name="T85" style:family="text">
      <style:text-properties fo:font-style="italic" style:font-style-asian="italic" style:font-style-complex="italic"/>
    </style:style>
    <style:style style:name="T86" style:family="text">
      <style:text-properties fo:font-style="italic" officeooo:rsid="005d4857" style:font-style-asian="italic" style:font-style-complex="italic"/>
    </style:style>
    <style:style style:name="T87" style:family="text">
      <style:text-properties fo:font-style="italic" officeooo:rsid="00662aa4" style:font-style-asian="italic" style:font-style-complex="italic"/>
    </style:style>
    <style:style style:name="T88" style:family="text">
      <style:text-properties fo:font-style="italic" officeooo:rsid="007a0bfa" style:font-style-asian="italic" style:font-style-complex="italic"/>
    </style:style>
    <style:style style:name="T89" style:family="text">
      <style:text-properties fo:font-style="italic" officeooo:rsid="0065c203" style:font-style-asian="italic" style:font-style-complex="italic"/>
    </style:style>
    <style:style style:name="T90" style:family="text">
      <style:text-properties fo:font-style="italic" officeooo:rsid="007a0bfa" fo:background-color="transparent" loext:char-shading-value="0" style:font-style-asian="italic" style:font-style-complex="italic"/>
    </style:style>
    <style:style style:name="T91" style:family="text">
      <style:text-properties officeooo:rsid="000f30a3"/>
    </style:style>
    <style:style style:name="T92" style:family="text">
      <style:text-properties officeooo:rsid="00108ed7"/>
    </style:style>
    <style:style style:name="T93" style:family="text">
      <style:text-properties officeooo:rsid="001fa160"/>
    </style:style>
    <style:style style:name="T94" style:family="text">
      <style:text-properties fo:font-style="normal" officeooo:rsid="00570a6f" style:font-style-asian="normal" style:font-style-complex="normal"/>
    </style:style>
    <style:style style:name="T95" style:family="text">
      <style:text-properties fo:font-style="normal" officeooo:rsid="00662aa4" style:font-style-asian="normal" style:font-style-complex="normal"/>
    </style:style>
    <style:style style:name="T96" style:family="text">
      <style:text-properties fo:font-style="normal" officeooo:rsid="0017e70f" style:font-style-asian="normal" style:font-style-complex="normal"/>
    </style:style>
    <style:style style:name="T97" style:family="text">
      <style:text-properties fo:font-style="normal" officeooo:rsid="00754b05" style:font-style-asian="normal" style:font-style-complex="normal"/>
    </style:style>
    <style:style style:name="T98" style:family="text">
      <style:text-properties fo:font-style="normal" officeooo:rsid="0092db01" style:font-style-asian="normal" style:font-style-complex="normal"/>
    </style:style>
    <style:style style:name="T99" style:family="text">
      <style:text-properties fo:font-style="normal" officeooo:rsid="0027104c" style:font-style-asian="normal" style:font-style-complex="normal"/>
    </style:style>
    <style:style style:name="T100" style:family="text">
      <style:text-properties fo:font-style="normal" officeooo:rsid="0094c389" style:font-style-asian="normal" style:font-style-complex="normal"/>
    </style:style>
    <style:style style:name="T101" style:family="text">
      <style:text-properties fo:font-style="normal" officeooo:rsid="005e3b62" style:font-style-asian="normal" style:font-style-complex="normal"/>
    </style:style>
    <style:style style:name="T102" style:family="text">
      <style:text-properties fo:font-style="normal" officeooo:rsid="007a0bfa" style:font-style-asian="normal" style:font-style-complex="normal"/>
    </style:style>
    <style:style style:name="T103" style:family="text">
      <style:text-properties fo:font-style="normal" officeooo:rsid="002af285" style:font-style-asian="normal" style:font-style-complex="normal"/>
    </style:style>
    <style:style style:name="T104" style:family="text">
      <style:text-properties fo:font-style="normal" officeooo:rsid="005e8cb4" style:font-style-asian="normal" style:font-style-complex="normal"/>
    </style:style>
    <style:style style:name="T105" style:family="text">
      <style:text-properties fo:font-style="normal" officeooo:rsid="00389ab7" style:font-style-asian="normal" style:font-style-complex="normal"/>
    </style:style>
    <style:style style:name="T106" style:family="text">
      <style:text-properties fo:font-style="normal" officeooo:rsid="003ac799" style:font-style-asian="normal" style:font-style-complex="normal"/>
    </style:style>
    <style:style style:name="T107" style:family="text">
      <style:text-properties fo:font-style="normal" officeooo:rsid="00604c69" style:font-style-asian="normal" style:font-style-complex="normal"/>
    </style:style>
    <style:style style:name="T108" style:family="text">
      <style:text-properties fo:font-style="normal" officeooo:rsid="006124bc" style:font-style-asian="normal" style:font-style-complex="normal"/>
    </style:style>
    <style:style style:name="T109" style:family="text">
      <style:text-properties fo:font-variant="normal" fo:text-transform="none" fo:color="#000000" loext:opacity="100%" style:font-name="Times New Roman" officeooo:rsid="0066c3fd"/>
    </style:style>
    <style:style style:name="T110" style:family="text">
      <style:text-properties fo:font-variant="normal" fo:text-transform="none" fo:color="#000000" loext:opacity="100%" style:font-name="Times New Roman" officeooo:rsid="002bb5c1"/>
    </style:style>
    <style:style style:name="T111" style:family="text">
      <style:text-properties fo:font-variant="normal" fo:text-transform="none" fo:color="#000000" loext:opacity="100%" style:font-name="Times New Roman" officeooo:rsid="0036c31c"/>
    </style:style>
    <style:style style:name="T112" style:family="text">
      <style:text-properties fo:font-variant="normal" fo:text-transform="none" fo:color="#000000" loext:opacity="100%" style:font-name="Times New Roman" officeooo:rsid="005d73bb"/>
    </style:style>
    <style:style style:name="T113" style:family="text">
      <style:text-properties fo:font-variant="normal" fo:text-transform="none" fo:color="#000000" loext:opacity="100%" style:font-name="Times New Roman" officeooo:rsid="005f1e2b"/>
    </style:style>
    <style:style style:name="T114" style:family="text">
      <style:text-properties style:use-window-font-color="true" loext:opacity="0%" style:font-name="Times New Roman" fo:font-style="italic" fo:font-weight="normal" officeooo:rsid="002d5e92" style:font-style-asian="italic" style:font-weight-asian="normal" style:font-style-complex="italic" style:font-weight-complex="normal"/>
    </style:style>
    <style:style style:name="T115" style:family="text">
      <style:text-properties style:use-window-font-color="true" loext:opacity="0%" style:font-name="Times New Roman" fo:font-style="italic" fo:font-weight="normal" officeooo:rsid="00167bb6" style:font-style-asian="italic" style:font-weight-asian="normal" style:font-style-complex="italic" style:font-weight-complex="normal"/>
    </style:style>
    <style:style style:name="T116" style:family="text">
      <style:text-properties style:use-window-font-color="true" loext:opacity="0%" style:font-name="Times New Roman" fo:font-style="italic" fo:font-weight="normal" officeooo:rsid="00209eef" style:font-style-asian="italic" style:font-weight-asian="normal" style:font-style-complex="italic" style:font-weight-complex="normal"/>
    </style:style>
    <style:style style:name="T117" style:family="text">
      <style:text-properties style:use-window-font-color="true" loext:opacity="0%" style:font-name="Times New Roman" fo:font-style="italic" fo:font-weight="normal" officeooo:rsid="0085176e" style:font-style-asian="italic" style:font-weight-asian="normal" style:font-style-complex="italic" style:font-weight-complex="normal"/>
    </style:style>
    <style:style style:name="T118" style:family="text">
      <style:text-properties style:use-window-font-color="true" loext:opacity="0%" style:font-name="Times New Roman" fo:font-style="italic" fo:font-weight="normal" officeooo:rsid="0068caa1" style:font-style-asian="italic" style:font-weight-asian="normal" style:font-style-complex="italic" style:font-weight-complex="normal"/>
    </style:style>
    <style:style style:name="T119" style:family="text">
      <style:text-properties style:use-window-font-color="true" loext:opacity="0%" style:font-name="Times New Roman" fo:font-style="italic" fo:font-weight="normal" officeooo:rsid="002ec81e" style:font-style-asian="italic" style:font-weight-asian="normal" style:font-style-complex="italic" style:font-weight-complex="normal"/>
    </style:style>
    <style:style style:name="T120" style:family="text">
      <style:text-properties style:use-window-font-color="true" loext:opacity="0%" style:font-name="Times New Roman" fo:font-style="italic" fo:font-weight="normal" officeooo:rsid="00859cd6" style:font-style-asian="italic" style:font-weight-asian="normal" style:font-style-complex="italic" style:font-weight-complex="normal"/>
    </style:style>
    <style:style style:name="T121" style:family="text">
      <style:text-properties style:use-window-font-color="true" loext:opacity="0%" style:font-name="Times New Roman" fo:font-style="italic" fo:font-weight="normal" officeooo:rsid="0030706c" style:font-style-asian="italic" style:font-weight-asian="normal" style:font-style-complex="italic" style:font-weight-complex="normal"/>
    </style:style>
    <style:style style:name="T122" style:family="text">
      <style:text-properties style:use-window-font-color="true" loext:opacity="0%" style:font-name="Times New Roman" fo:font-style="italic" fo:font-weight="normal" officeooo:rsid="0081fa5d" style:font-style-asian="italic" style:font-weight-asian="normal" style:font-style-complex="italic" style:font-weight-complex="normal"/>
    </style:style>
    <style:style style:name="T123" style:family="text">
      <style:text-properties style:use-window-font-color="true" loext:opacity="0%" style:font-name="Times New Roman" fo:font-style="italic" fo:font-weight="normal" officeooo:rsid="0036c31c" style:font-style-asian="italic" style:font-weight-asian="normal" style:font-style-complex="italic" style:font-weight-complex="normal"/>
    </style:style>
    <style:style style:name="T124" style:family="text">
      <style:text-properties style:use-window-font-color="true" loext:opacity="0%" style:font-name="Times New Roman" fo:font-style="italic" fo:font-weight="normal" officeooo:rsid="0036d46f" style:font-style-asian="italic" style:font-weight-asian="normal" style:font-style-complex="italic" style:font-weight-complex="normal"/>
    </style:style>
    <style:style style:name="T125" style:family="text">
      <style:text-properties style:use-window-font-color="true" loext:opacity="0%" style:font-name="Times New Roman" fo:font-style="italic" fo:font-weight="normal" officeooo:rsid="0038188b" style:font-style-asian="italic" style:font-weight-asian="normal" style:font-style-complex="italic" style:font-weight-complex="normal"/>
    </style:style>
    <style:style style:name="T126" style:family="text">
      <style:text-properties style:use-window-font-color="true" loext:opacity="0%" style:font-name="Times New Roman" fo:font-style="italic" fo:font-weight="normal" officeooo:rsid="00435b52" style:font-style-asian="italic" style:font-weight-asian="normal" style:font-style-complex="italic" style:font-weight-complex="normal"/>
    </style:style>
    <style:style style:name="T127" style:family="text">
      <style:text-properties style:use-window-font-color="true" loext:opacity="0%" style:font-name="Times New Roman" fo:font-style="italic" fo:font-weight="normal" officeooo:rsid="005d73bb" style:font-style-asian="italic" style:font-weight-asian="normal" style:font-style-complex="italic" style:font-weight-complex="normal"/>
    </style:style>
    <style:style style:name="T128" style:family="text">
      <style:text-properties style:use-window-font-color="true" loext:opacity="0%" style:font-name="Times New Roman" fo:font-style="normal" fo:font-weight="normal" officeooo:rsid="006cdc52" style:font-style-asian="normal" style:font-weight-asian="normal" style:font-style-complex="normal" style:font-weight-complex="normal"/>
    </style:style>
    <style:style style:name="T129" style:family="text">
      <style:text-properties style:use-window-font-color="true" loext:opacity="0%" style:font-name="Times New Roman" fo:font-style="normal" fo:font-weight="normal" officeooo:rsid="0043fbb0" style:font-style-asian="normal" style:font-weight-asian="normal" style:font-style-complex="normal" style:font-weight-complex="normal"/>
    </style:style>
    <style:style style:name="T130" style:family="text">
      <style:text-properties style:use-window-font-color="true" loext:opacity="0%" style:font-name="Times New Roman" fo:font-style="normal" fo:font-weight="normal" officeooo:rsid="00476044" style:font-style-asian="normal" style:font-weight-asian="normal" style:font-style-complex="normal" style:font-weight-complex="normal"/>
    </style:style>
    <style:style style:name="T131" style:family="text">
      <style:text-properties style:use-window-font-color="true" loext:opacity="0%" style:font-name="Times New Roman" fo:font-style="normal" fo:font-weight="normal" officeooo:rsid="00830ee7" style:font-style-asian="normal" style:font-weight-asian="normal" style:font-style-complex="normal" style:font-weight-complex="normal"/>
    </style:style>
    <style:style style:name="T132" style:family="text">
      <style:text-properties style:use-window-font-color="true" loext:opacity="0%" style:font-name="Times New Roman" fo:font-style="normal" fo:font-weight="normal" officeooo:rsid="0022ecb2" style:font-style-asian="normal" style:font-weight-asian="normal" style:font-style-complex="normal" style:font-weight-complex="normal"/>
    </style:style>
    <style:style style:name="T133" style:family="text">
      <style:text-properties style:use-window-font-color="true" loext:opacity="0%" style:font-name="Times New Roman" fo:font-style="normal" fo:font-weight="normal" officeooo:rsid="00486497" style:font-style-asian="normal" style:font-weight-asian="normal" style:font-style-complex="normal" style:font-weight-complex="normal"/>
    </style:style>
    <style:style style:name="T134" style:family="text">
      <style:text-properties style:use-window-font-color="true" loext:opacity="0%" style:font-name="Times New Roman" fo:font-style="normal" fo:font-weight="normal" officeooo:rsid="00389ab7" style:font-style-asian="normal" style:font-weight-asian="normal" style:font-style-complex="normal" style:font-weight-complex="normal"/>
    </style:style>
    <style:style style:name="T135" style:family="text">
      <style:text-properties style:use-window-font-color="true" loext:opacity="0%" style:font-name="Times New Roman" fo:font-style="normal" fo:font-weight="normal" officeooo:rsid="00604c69" style:font-style-asian="normal" style:font-weight-asian="normal" style:font-style-complex="normal" style:font-weight-complex="normal"/>
    </style:style>
    <style:style style:name="T136" style:family="text">
      <style:text-properties style:use-window-font-color="true" loext:opacity="0%" style:font-name="Times New Roman" fo:font-style="normal" fo:font-weight="normal" officeooo:rsid="006b377e" style:font-style-asian="normal" style:font-weight-asian="normal" style:font-style-complex="normal" style:font-weight-complex="normal"/>
    </style:style>
    <style:style style:name="T137" style:family="text">
      <style:text-properties style:use-window-font-color="true" loext:opacity="0%" style:font-name="Times New Roman" fo:font-style="normal" fo:font-weight="normal" officeooo:rsid="003ac799" style:font-style-asian="normal" style:font-weight-asian="normal" style:font-style-complex="normal" style:font-weight-complex="normal"/>
    </style:style>
    <style:style style:name="T138" style:family="text">
      <style:text-properties style:use-window-font-color="true" loext:opacity="0%" style:font-name="Times New Roman" fo:font-style="normal" fo:font-weight="normal" officeooo:rsid="005d4857" style:font-style-asian="normal" style:font-weight-asian="normal" style:font-style-complex="normal" style:font-weight-complex="normal"/>
    </style:style>
    <style:style style:name="T139" style:family="text">
      <style:text-properties style:use-window-font-color="true" loext:opacity="0%" style:font-name="Times New Roman" fo:font-style="normal" fo:font-weight="normal" officeooo:rsid="006124bc" style:font-style-asian="normal" style:font-weight-asian="normal" style:font-style-complex="normal" style:font-weight-complex="normal"/>
    </style:style>
    <style:style style:name="T140" style:family="text">
      <style:text-properties style:use-window-font-color="true" loext:opacity="0%" style:font-name="Times New Roman" fo:font-size="12pt" fo:font-style="italic" fo:font-weight="normal" officeooo:rsid="002d5e92" style:font-size-asian="12pt" style:font-style-asian="italic" style:font-weight-asian="normal" style:font-size-complex="12pt" style:font-style-complex="italic" style:font-weight-complex="normal"/>
    </style:style>
    <style:style style:name="T141" style:family="text">
      <style:text-properties style:font-name="Times New Roman"/>
    </style:style>
    <style:style style:name="T142" style:family="text">
      <style:text-properties style:font-name="Times New Roman" fo:font-style="italic" officeooo:rsid="0029c111" style:font-style-asian="italic" style:font-style-complex="italic"/>
    </style:style>
    <style:style style:name="T143" style:family="text">
      <style:text-properties style:font-name="Times New Roman" fo:font-style="italic" officeooo:rsid="00336d15" style:font-style-asian="italic" style:font-style-complex="italic"/>
    </style:style>
    <style:style style:name="T144" style:family="text">
      <style:text-properties style:font-name="Times New Roman" fo:font-style="italic" officeooo:rsid="006a87c7" style:font-style-asian="italic" style:font-style-complex="italic"/>
    </style:style>
    <style:style style:name="T145" style:family="text">
      <style:text-properties style:font-name="Times New Roman" fo:font-style="italic" officeooo:rsid="0068caa1" style:font-style-asian="italic" style:font-style-complex="italic"/>
    </style:style>
    <style:style style:name="T146" style:family="text">
      <style:text-properties style:font-name="Times New Roman" fo:font-style="italic" officeooo:rsid="00859cd6" style:font-style-asian="italic" style:font-style-complex="italic"/>
    </style:style>
    <style:style style:name="T147" style:family="text">
      <style:text-properties style:font-name="Times New Roman" fo:font-style="italic" officeooo:rsid="007e3332" style:font-style-asian="italic" style:font-style-complex="italic"/>
    </style:style>
    <style:style style:name="T148" style:family="text">
      <style:text-properties style:font-name="Times New Roman" fo:font-style="italic" officeooo:rsid="005fe52a" style:font-style-asian="italic" style:font-style-complex="italic"/>
    </style:style>
    <style:style style:name="T149" style:family="text">
      <style:text-properties style:font-name="Times New Roman" fo:font-style="italic" officeooo:rsid="0086454a" style:font-style-asian="italic" style:font-style-complex="italic"/>
    </style:style>
    <style:style style:name="T150" style:family="text">
      <style:text-properties style:font-name="Times New Roman" fo:font-style="italic" officeooo:rsid="00167bb6" style:font-style-asian="italic" style:font-style-complex="italic"/>
    </style:style>
    <style:style style:name="T151" style:family="text">
      <style:text-properties style:font-name="Times New Roman" fo:font-style="italic" officeooo:rsid="00369a7b" style:font-style-asian="italic" style:font-style-complex="italic"/>
    </style:style>
    <style:style style:name="T152" style:family="text">
      <style:text-properties style:font-name="Times New Roman" fo:font-style="italic" officeooo:rsid="006afd1b" style:font-style-asian="italic" style:font-style-complex="italic"/>
    </style:style>
    <style:style style:name="T153" style:family="text">
      <style:text-properties style:font-name="Times New Roman" fo:font-style="italic" officeooo:rsid="003732e6" style:font-style-asian="italic" style:font-style-complex="italic"/>
    </style:style>
    <style:style style:name="T154" style:family="text">
      <style:text-properties style:font-name="Times New Roman" fo:font-style="italic" officeooo:rsid="0038d4bb" style:font-style-asian="italic" style:font-style-complex="italic"/>
    </style:style>
    <style:style style:name="T155" style:family="text">
      <style:text-properties style:font-name="Times New Roman" fo:font-style="italic" officeooo:rsid="0086c0b8" style:font-style-asian="italic" style:font-style-complex="italic"/>
    </style:style>
    <style:style style:name="T156" style:family="text">
      <style:text-properties style:font-name="Times New Roman" fo:font-style="italic" officeooo:rsid="008780d5" style:font-style-asian="italic" style:font-style-complex="italic"/>
    </style:style>
    <style:style style:name="T157" style:family="text">
      <style:text-properties style:font-name="Times New Roman" fo:font-style="italic" officeooo:rsid="0088af47" style:font-style-asian="italic" style:font-style-complex="italic"/>
    </style:style>
    <style:style style:name="T158" style:family="text">
      <style:text-properties style:font-name="Times New Roman" fo:font-style="italic" officeooo:rsid="0017262d" style:font-style-asian="italic" style:font-style-complex="italic"/>
    </style:style>
    <style:style style:name="T159" style:family="text">
      <style:text-properties style:font-name="Times New Roman" fo:font-style="italic" officeooo:rsid="003c5a7f" style:font-style-asian="italic" style:font-style-complex="italic"/>
    </style:style>
    <style:style style:name="T160" style:family="text">
      <style:text-properties style:font-name="Times New Roman" fo:font-style="italic" officeooo:rsid="003dc8f7" style:font-style-asian="italic" style:font-style-complex="italic"/>
    </style:style>
    <style:style style:name="T161" style:family="text">
      <style:text-properties style:font-name="Times New Roman" fo:font-style="italic" officeooo:rsid="003f5dbc" style:font-style-asian="italic" style:font-style-complex="italic"/>
    </style:style>
    <style:style style:name="T162" style:family="text">
      <style:text-properties style:font-name="Times New Roman" fo:font-style="italic" officeooo:rsid="006e5bf8" style:font-style-asian="italic" style:font-style-complex="italic"/>
    </style:style>
    <style:style style:name="T163" style:family="text">
      <style:text-properties style:font-name="Times New Roman" fo:font-style="italic" officeooo:rsid="0049b4b9" style:font-style-asian="italic" style:font-style-complex="italic"/>
    </style:style>
    <style:style style:name="T164" style:family="text">
      <style:text-properties style:font-name="Times New Roman" fo:font-style="italic" officeooo:rsid="00707681" style:font-style-asian="italic" style:font-style-complex="italic"/>
    </style:style>
    <style:style style:name="T165" style:family="text">
      <style:text-properties style:font-name="Times New Roman" fo:font-style="italic" officeooo:rsid="00830ee7" style:font-style-asian="italic" style:font-style-complex="italic"/>
    </style:style>
    <style:style style:name="T166" style:family="text">
      <style:text-properties style:font-name="Times New Roman" fo:font-style="italic" officeooo:rsid="00899f09" style:font-style-asian="italic" style:font-style-complex="italic"/>
    </style:style>
    <style:style style:name="T167" style:family="text">
      <style:text-properties style:font-name="Times New Roman" fo:font-style="italic" officeooo:rsid="008c1f73" style:font-style-asian="italic" style:font-style-complex="italic"/>
    </style:style>
    <style:style style:name="T168" style:family="text">
      <style:text-properties style:font-name="Times New Roman" fo:font-style="italic" officeooo:rsid="004b71bb" style:font-style-asian="italic" style:font-style-complex="italic"/>
    </style:style>
    <style:style style:name="T169" style:family="text">
      <style:text-properties style:font-name="Times New Roman" fo:font-style="italic" officeooo:rsid="00230abb" style:font-style-asian="italic" style:font-style-complex="italic"/>
    </style:style>
    <style:style style:name="T170" style:family="text">
      <style:text-properties style:font-name="Times New Roman" fo:font-style="italic" officeooo:rsid="008f6d5e" style:font-style-asian="italic" style:font-style-complex="italic"/>
    </style:style>
    <style:style style:name="T171" style:family="text">
      <style:text-properties style:font-name="Times New Roman" fo:font-style="italic" officeooo:rsid="005163c6" style:font-style-asian="italic" style:font-style-complex="italic"/>
    </style:style>
    <style:style style:name="T172" style:family="text">
      <style:text-properties style:font-name="Times New Roman" fo:font-style="italic" officeooo:rsid="00754b05" style:font-style-asian="italic" style:font-style-complex="italic"/>
    </style:style>
    <style:style style:name="T173" style:family="text">
      <style:text-properties style:font-name="Times New Roman" fo:font-style="italic" officeooo:rsid="0055d6ac" style:font-style-asian="italic" style:font-style-complex="italic"/>
    </style:style>
    <style:style style:name="T174" style:family="text">
      <style:text-properties style:font-name="Times New Roman" fo:font-style="italic" officeooo:rsid="002a1c24" style:font-style-asian="italic" style:font-style-complex="italic"/>
    </style:style>
    <style:style style:name="T175" style:family="text">
      <style:text-properties style:font-name="Times New Roman" fo:font-style="italic" officeooo:rsid="007ee43b" style:font-style-asian="italic" style:font-style-complex="italic"/>
    </style:style>
    <style:style style:name="T176" style:family="text">
      <style:text-properties style:font-name="Times New Roman" fo:font-style="italic" officeooo:rsid="005ce58d" style:font-style-asian="italic" style:font-style-complex="italic"/>
    </style:style>
    <style:style style:name="T177" style:family="text">
      <style:text-properties style:font-name="Times New Roman" fo:font-style="italic" officeooo:rsid="007a0bfa" style:font-style-asian="italic" style:font-style-complex="italic"/>
    </style:style>
    <style:style style:name="T178" style:family="text">
      <style:text-properties style:font-name="Times New Roman" fo:font-style="italic" officeooo:rsid="0080c5e3" style:font-style-asian="italic" style:font-style-complex="italic"/>
    </style:style>
    <style:style style:name="T179" style:family="text">
      <style:text-properties style:font-name="Times New Roman" fo:font-style="italic" officeooo:rsid="00915fad" style:font-style-asian="italic" style:font-style-complex="italic"/>
    </style:style>
    <style:style style:name="T180" style:family="text">
      <style:text-properties style:font-name="Times New Roman" fo:font-style="italic" officeooo:rsid="0092db01" style:font-style-asian="italic" style:font-style-complex="italic"/>
    </style:style>
    <style:style style:name="T181" style:family="text">
      <style:text-properties style:font-name="Times New Roman" fo:font-style="italic" officeooo:rsid="00662aa4" style:font-style-asian="italic" style:font-style-complex="italic"/>
    </style:style>
    <style:style style:name="T182" style:family="text">
      <style:text-properties style:font-name="Times New Roman" fo:font-style="italic" officeooo:rsid="0038188b" style:font-style-asian="italic" style:font-style-complex="italic"/>
    </style:style>
    <style:style style:name="T183" style:family="text">
      <style:text-properties style:font-name="Times New Roman" fo:font-style="italic" officeooo:rsid="00382e79" style:font-style-asian="italic" style:font-style-complex="italic"/>
    </style:style>
    <style:style style:name="T184" style:family="text">
      <style:text-properties style:font-name="Times New Roman" fo:font-style="italic" officeooo:rsid="00389ab7" style:font-style-asian="italic" style:font-style-complex="italic"/>
    </style:style>
    <style:style style:name="T185" style:family="text">
      <style:text-properties style:font-name="Times New Roman" fo:font-style="italic" officeooo:rsid="003ac799" style:font-style-asian="italic" style:font-style-complex="italic"/>
    </style:style>
    <style:style style:name="T186" style:family="text">
      <style:text-properties style:font-name="Times New Roman" fo:font-style="italic" officeooo:rsid="00435b52" style:font-style-asian="italic" style:font-style-complex="italic"/>
    </style:style>
    <style:style style:name="T187" style:family="text">
      <style:text-properties style:font-name="Times New Roman" fo:font-style="italic" officeooo:rsid="002d5e92" style:font-style-asian="italic" style:font-style-complex="italic"/>
    </style:style>
    <style:style style:name="T188" style:family="text">
      <style:text-properties style:font-name="Times New Roman" fo:font-style="italic" officeooo:rsid="005f1e2b" style:font-style-asian="italic" style:font-style-complex="italic"/>
    </style:style>
    <style:style style:name="T189" style:family="text">
      <style:text-properties style:font-name="Times New Roman" fo:font-style="italic" officeooo:rsid="00604c69" style:font-style-asian="italic" style:font-style-complex="italic"/>
    </style:style>
    <style:style style:name="T190" style:family="text">
      <style:text-properties style:font-name="Times New Roman" fo:font-style="italic" officeooo:rsid="004e5be2" style:font-style-asian="italic" style:font-style-complex="italic"/>
    </style:style>
    <style:style style:name="T191" style:family="text">
      <style:text-properties style:font-name="Times New Roman" fo:font-style="italic" officeooo:rsid="004ecb6e" style:font-style-asian="italic" style:font-style-complex="italic"/>
    </style:style>
    <style:style style:name="T192" style:family="text">
      <style:text-properties style:font-name="Times New Roman" fo:font-style="italic" officeooo:rsid="0065c203" style:font-style-asian="italic" style:font-style-complex="italic"/>
    </style:style>
    <style:style style:name="T193" style:family="text">
      <style:text-properties style:font-name="Times New Roman" fo:font-style="italic" officeooo:rsid="00672a6a" style:font-style-asian="italic" style:font-style-complex="italic"/>
    </style:style>
    <style:style style:name="T194" style:family="text">
      <style:text-properties style:font-name="Times New Roman" fo:font-style="italic" officeooo:rsid="006b377e" style:font-style-asian="italic" style:font-style-complex="italic"/>
    </style:style>
    <style:style style:name="T195" style:family="text">
      <style:text-properties style:font-name="Times New Roman" fo:font-style="italic" officeooo:rsid="00167bb6" fo:background-color="transparent" loext:char-shading-value="0" style:font-style-asian="italic" style:font-style-complex="italic"/>
    </style:style>
    <style:style style:name="T196" style:family="text">
      <style:text-properties style:font-name="Times New Roman" fo:font-style="italic" officeooo:rsid="0086c0b8" fo:background-color="transparent" loext:char-shading-value="0" style:font-style-asian="italic" style:font-style-complex="italic"/>
    </style:style>
    <style:style style:name="T197" style:family="text">
      <style:text-properties style:font-name="Times New Roman" fo:font-style="italic" officeooo:rsid="0028d7f7" fo:background-color="transparent" loext:char-shading-value="0" style:font-style-asian="italic" style:font-style-complex="italic"/>
    </style:style>
    <style:style style:name="T198" style:family="text">
      <style:text-properties style:font-name="Times New Roman" fo:font-style="italic" officeooo:rsid="0055d6ac" fo:background-color="transparent" loext:char-shading-value="0" style:font-style-asian="italic" style:font-style-complex="italic"/>
    </style:style>
    <style:style style:name="T199" style:family="text">
      <style:text-properties style:font-name="Times New Roman" fo:font-style="italic" style:text-underline-style="none" officeooo:rsid="0086454a" style:font-style-asian="italic" style:font-style-complex="italic"/>
    </style:style>
    <style:style style:name="T200" style:family="text">
      <style:text-properties style:font-name="Times New Roman" fo:font-style="italic" style:text-underline-style="none" officeooo:rsid="0065c203" style:font-style-asian="italic" style:font-style-complex="italic"/>
    </style:style>
    <style:style style:name="T201" style:family="text">
      <style:text-properties style:font-name="Times New Roman" officeooo:rsid="00167bb6"/>
    </style:style>
    <style:style style:name="T202" style:family="text">
      <style:text-properties style:font-name="Times New Roman" style:text-underline-style="none" officeooo:rsid="0086454a"/>
    </style:style>
    <style:style style:name="T203" style:family="text">
      <style:text-properties style:font-name="Times New Roman" fo:font-style="normal" officeooo:rsid="003c5a7f" style:font-style-asian="normal" style:font-style-complex="normal"/>
    </style:style>
    <style:style style:name="T204" style:family="text">
      <style:text-properties style:font-name="Times New Roman" fo:font-style="normal" officeooo:rsid="006cdc52" style:font-style-asian="normal" style:font-style-complex="normal"/>
    </style:style>
    <style:style style:name="T205" style:family="text">
      <style:text-properties style:font-name="Times New Roman" fo:font-style="normal" officeooo:rsid="0029c111" style:font-style-asian="normal" style:font-style-complex="normal"/>
    </style:style>
    <style:style style:name="T206" style:family="text">
      <style:text-properties style:font-name="Times New Roman" fo:font-style="normal" officeooo:rsid="005fe52a" style:font-style-asian="normal" style:font-style-complex="normal"/>
    </style:style>
    <style:style style:name="T207" style:family="text">
      <style:text-properties style:font-name="Times New Roman" fo:font-style="normal" officeooo:rsid="006bb8f0" style:font-style-asian="normal" style:font-style-complex="normal"/>
    </style:style>
    <style:style style:name="T208" style:family="text">
      <style:text-properties style:font-name="Times New Roman" fo:font-style="normal" officeooo:rsid="0071b1c4" style:font-style-asian="normal" style:font-style-complex="normal"/>
    </style:style>
    <style:style style:name="T209" style:family="text">
      <style:text-properties style:font-name="Times New Roman" fo:font-style="normal" officeooo:rsid="004d1e55" style:font-style-asian="normal" style:font-style-complex="normal"/>
    </style:style>
    <style:style style:name="T210" style:family="text">
      <style:text-properties style:font-name="Times New Roman" fo:font-style="normal" officeooo:rsid="007ee43b" style:font-style-asian="normal" style:font-style-complex="normal"/>
    </style:style>
    <style:style style:name="T211" style:family="text">
      <style:text-properties style:font-name="Times New Roman" fo:font-style="normal" officeooo:rsid="0017262d" style:font-style-asian="normal" style:font-style-complex="normal"/>
    </style:style>
    <style:style style:name="T212" style:family="text">
      <style:text-properties style:font-name="Times New Roman" fo:font-style="normal" officeooo:rsid="0084a598" style:font-style-asian="normal" style:font-style-complex="normal"/>
    </style:style>
    <style:style style:name="T213" style:family="text">
      <style:text-properties style:font-name="Times New Roman" fo:font-style="normal" officeooo:rsid="004b71bb" style:font-style-asian="normal" style:font-style-complex="normal"/>
    </style:style>
    <style:style style:name="T214" style:family="text">
      <style:text-properties style:font-name="Times New Roman" fo:font-style="normal" officeooo:rsid="004e5be2" style:font-style-asian="normal" style:font-style-complex="normal"/>
    </style:style>
    <style:style style:name="T215" style:family="text">
      <style:text-properties style:font-name="Times New Roman" fo:font-style="normal" officeooo:rsid="004ecb6e" style:font-style-asian="normal" style:font-style-complex="normal"/>
    </style:style>
    <style:style style:name="T216" style:family="text">
      <style:text-properties style:font-name="Times New Roman" fo:font-style="normal" officeooo:rsid="0055d6ac" style:font-style-asian="normal" style:font-style-complex="normal"/>
    </style:style>
    <style:style style:name="T217" style:family="text">
      <style:text-properties style:font-name="Times New Roman" fo:font-style="normal" officeooo:rsid="00382e79" style:font-style-asian="normal" style:font-style-complex="normal"/>
    </style:style>
    <style:style style:name="T218" style:family="text">
      <style:text-properties style:font-name="Times New Roman" fo:font-style="normal" officeooo:rsid="00389ab7" style:font-style-asian="normal" style:font-style-complex="normal"/>
    </style:style>
    <style:style style:name="T219" style:family="text">
      <style:text-properties style:font-name="Times New Roman" fo:font-style="normal" officeooo:rsid="00604c69" style:font-style-asian="normal" style:font-style-complex="normal"/>
    </style:style>
    <style:style style:name="T220" style:family="text">
      <style:text-properties style:font-name="Times New Roman" fo:font-style="normal" officeooo:rsid="008f6d5e" style:font-style-asian="normal" style:font-style-complex="normal"/>
    </style:style>
    <style:style style:name="T221" style:family="text">
      <style:text-properties style:font-name="Times New Roman" fo:font-style="normal" officeooo:rsid="006b377e" style:font-style-asian="normal" style:font-style-complex="normal"/>
    </style:style>
    <style:style style:name="T222" style:family="text">
      <style:text-properties style:font-name="Times New Roman" officeooo:rsid="005f1e2b"/>
    </style:style>
    <style:style style:name="T223" style:family="text">
      <style:text-properties officeooo:rsid="00167bb6"/>
    </style:style>
    <style:style style:name="T224" style:family="text">
      <style:text-properties officeooo:rsid="005fe52a"/>
    </style:style>
    <style:style style:name="T225" style:family="text">
      <style:text-properties officeooo:rsid="006a87c7"/>
    </style:style>
    <style:style style:name="T226" style:family="text">
      <style:text-properties officeooo:rsid="0092db01"/>
    </style:style>
    <style:style style:name="T227" style:family="text">
      <style:text-properties fo:font-weight="bold" style:font-weight-asian="bold" style:font-weight-complex="bold"/>
    </style:style>
    <style:style style:name="T228" style:family="text">
      <style:text-properties fo:font-weight="bold" officeooo:rsid="003e62aa" style:font-weight-asian="bold" style:font-weight-complex="bold"/>
    </style:style>
    <style:style style:name="T229" style:family="text">
      <style:text-properties fo:font-weight="bold" officeooo:rsid="00649c5a" style:font-weight-asian="bold" style:font-weight-complex="bold"/>
    </style:style>
    <style:style style:name="T230" style:family="text">
      <style:text-properties fo:font-weight="bold" officeooo:rsid="0065c203" style:font-weight-asian="bold" style:font-weight-complex="bold"/>
    </style:style>
    <style:style style:name="T231" style:family="text">
      <style:text-properties fo:font-weight="bold" officeooo:rsid="00587d4c" style:font-weight-asian="bold" style:font-weight-complex="bold"/>
    </style:style>
    <style:style style:name="T232" style:family="text">
      <style:text-properties fo:font-weight="bold" officeooo:rsid="0070177d" style:font-weight-asian="bold" style:font-weight-complex="bold"/>
    </style:style>
    <style:style style:name="T233" style:family="text">
      <style:text-properties fo:font-weight="bold" officeooo:rsid="0014b280" style:font-weight-asian="bold" style:font-weight-complex="bold"/>
    </style:style>
    <style:style style:name="T234" style:family="text">
      <style:text-properties officeooo:rsid="002f9f95"/>
    </style:style>
    <style:style style:name="T235" style:family="text">
      <style:text-properties officeooo:rsid="00305f83"/>
    </style:style>
    <style:style style:name="T236" style:family="text">
      <style:text-properties officeooo:rsid="00312bba"/>
    </style:style>
    <style:style style:name="T237" style:family="text">
      <style:text-properties officeooo:rsid="003258e4"/>
    </style:style>
    <style:style style:name="T238" style:family="text">
      <style:text-properties officeooo:rsid="003451b1"/>
    </style:style>
    <style:style style:name="T239" style:family="text">
      <style:text-properties officeooo:rsid="0036c31c"/>
    </style:style>
    <style:style style:name="T240" style:family="text">
      <style:text-properties style:font-name="Times New Roman1" fo:font-style="italic" style:language-asian="en" style:country-asian="US" style:font-style-asian="italic" style:font-name-complex="Times New Roman2" style:font-style-complex="italic"/>
    </style:style>
    <style:style style:name="T241" style:family="text">
      <style:text-properties style:font-name="Times New Roman1" fo:font-style="italic" officeooo:rsid="00630b7c" style:language-asian="en" style:country-asian="US" style:font-style-asian="italic" style:font-name-complex="Times New Roman2" style:font-style-complex="italic"/>
    </style:style>
    <style:style style:name="T242" style:family="text">
      <style:text-properties style:font-name="Times New Roman1" fo:font-style="italic" style:font-name-asian="Times New Roman2" style:language-asian="en" style:country-asian="US" style:font-style-asian="italic" style:font-name-complex="Times New Roman2" style:font-style-complex="italic"/>
    </style:style>
    <style:style style:name="T243" style:family="text">
      <style:text-properties style:font-name="Times New Roman1" style:font-name-asian="Times New Roman2" style:font-name-complex="Times New Roman2"/>
    </style:style>
    <style:style style:name="T244" style:family="text">
      <style:text-properties style:font-name="Times New Roman1" officeooo:rsid="006b377e" style:font-name-asian="Times New Roman2" style:font-name-complex="Times New Roman2"/>
    </style:style>
    <style:style style:name="T245" style:family="text">
      <style:text-properties style:font-name="Times New Roman1" officeooo:rsid="00635097" style:font-name-asian="Times New Roman2" style:font-name-complex="Times New Roman2"/>
    </style:style>
    <style:style style:name="T246" style:family="text">
      <style:text-properties style:font-name="Times New Roman1" style:font-name-asian="Times New Roman2" style:language-asian="en" style:country-asian="US" style:font-name-complex="Times New Roman2"/>
    </style:style>
    <style:style style:name="T247" style:family="text">
      <style:text-properties style:font-name="Times New Roman1" style:font-name-complex="Times New Roman2"/>
    </style:style>
    <style:style style:name="T248" style:family="text">
      <style:text-properties style:font-name="Times New Roman1" officeooo:rsid="00635097" style:font-name-complex="Times New Roman2"/>
    </style:style>
    <style:style style:name="T249" style:family="text">
      <style:text-properties style:font-name="Times New Roman1" officeooo:rsid="0065c203" style:font-name-complex="Times New Roman2"/>
    </style:style>
    <style:style style:name="T250" style:family="text">
      <style:text-properties style:font-name="Times New Roman1" officeooo:rsid="001d0743" style:font-name-complex="Times New Roman2"/>
    </style:style>
    <style:style style:name="T251" style:family="text">
      <style:text-properties style:font-name="Times New Roman1" style:language-asian="en" style:country-asian="US" style:font-name-complex="Times New Roman2"/>
    </style:style>
    <style:style style:name="T252" style:family="text">
      <style:text-properties officeooo:rsid="001d0743"/>
    </style:style>
    <style:style style:name="T253" style:family="text">
      <style:text-properties fo:color="#ff0000" loext:opacity="100%" style:font-name="Times New Roman1" fo:font-style="italic" style:font-name-asian="Times New Roman2" style:language-asian="en" style:country-asian="US" style:font-style-asian="italic" style:font-name-complex="Times New Roman2" style:font-style-complex="italic"/>
    </style:style>
    <style:style style:name="T254" style:family="text">
      <style:text-properties officeooo:rsid="001b0808"/>
    </style:style>
    <style:style style:name="T255" style:family="text">
      <style:text-properties officeooo:rsid="003e62aa"/>
    </style:style>
    <style:style style:name="T256" style:family="text">
      <style:text-properties officeooo:rsid="0048850d"/>
    </style:style>
    <style:style style:name="T257" style:family="text">
      <style:text-properties officeooo:rsid="00587d4c"/>
    </style:style>
    <style:style style:name="T258" style:family="text">
      <style:text-properties officeooo:rsid="0059c1ba"/>
    </style:style>
    <style:style style:name="T259" style:family="text">
      <style:text-properties officeooo:rsid="005b9c3e"/>
    </style:style>
    <style:style style:name="T260" style:family="text">
      <style:text-properties officeooo:rsid="005cd263"/>
    </style:style>
    <style:style style:name="T261" style:family="text">
      <style:text-properties officeooo:rsid="00635097"/>
    </style:style>
    <style:style style:name="T262" style:family="text">
      <style:text-properties officeooo:rsid="00649c5a"/>
    </style:style>
    <style:style style:name="T263" style:family="text">
      <style:text-properties officeooo:rsid="0065c203"/>
    </style:style>
    <style:style style:name="T264" style:family="text">
      <style:text-properties officeooo:rsid="00692b74"/>
    </style:style>
    <style:style style:name="T265" style:family="text">
      <style:text-properties officeooo:rsid="0069a29d"/>
    </style:style>
    <style:style style:name="T266" style:family="text">
      <style:text-properties officeooo:rsid="006b377e"/>
    </style:style>
    <style:style style:name="T267" style:family="text">
      <style:text-properties officeooo:rsid="006cbb32"/>
    </style:style>
    <style:style style:name="T268" style:family="text">
      <style:text-properties fo:font-size="12pt" style:font-size-asian="12pt" style:font-size-complex="12pt"/>
    </style:style>
    <style:style style:name="T269" style:family="text">
      <style:text-properties fo:font-size="12pt" officeooo:rsid="0033d0d1" style:font-size-asian="12pt" style:font-size-complex="12pt"/>
    </style:style>
    <style:style style:name="T270" style:family="text">
      <style:text-properties fo:font-size="12pt" officeooo:rsid="0069a29d" style:font-size-asian="12pt" style:font-size-complex="12pt"/>
    </style:style>
    <style:style style:name="T271" style:family="text">
      <style:text-properties fo:font-size="12pt" officeooo:rsid="0015e8e3" style:font-size-asian="12pt" style:font-size-complex="12pt"/>
    </style:style>
    <style:style style:name="T272" style:family="text">
      <style:text-properties fo:font-size="12pt" officeooo:rsid="000b4869" style:font-size-asian="12pt" style:font-size-complex="12pt"/>
    </style:style>
    <style:style style:name="T273" style:family="text">
      <style:text-properties fo:font-size="12pt" officeooo:rsid="005b9c3e" style:font-size-asian="12pt" style:font-size-complex="12pt"/>
    </style:style>
    <style:style style:name="T274" style:family="text">
      <style:text-properties fo:font-size="12pt" officeooo:rsid="005cd263" style:font-size-asian="12pt" style:font-size-complex="12pt"/>
    </style:style>
    <style:style style:name="T275" style:family="text">
      <style:text-properties fo:font-size="12pt" officeooo:rsid="000d11d8" style:font-size-asian="12pt" style:font-size-complex="12pt"/>
    </style:style>
    <style:style style:name="T276" style:family="text">
      <style:text-properties fo:font-size="12pt" officeooo:rsid="005d73bb" style:font-size-asian="12pt" style:font-size-complex="12pt"/>
    </style:style>
    <style:style style:name="T277" style:family="text">
      <style:text-properties fo:font-size="12pt" officeooo:rsid="001eeb36" style:font-size-asian="12pt" style:font-size-complex="12pt"/>
    </style:style>
    <style:style style:name="T278" style:family="text">
      <style:text-properties fo:font-size="12pt" officeooo:rsid="000d3aa5" style:font-size-asian="12pt" style:font-size-complex="12pt"/>
    </style:style>
    <style:style style:name="T279" style:family="text">
      <style:text-properties fo:font-size="12pt" officeooo:rsid="001f5417" style:font-size-asian="12pt" style:font-size-complex="12pt"/>
    </style:style>
    <style:style style:name="T280" style:family="text">
      <style:text-properties fo:font-size="12pt" officeooo:rsid="003451b1" style:font-size-asian="12pt" style:font-size-complex="12pt"/>
    </style:style>
    <style:style style:name="T281" style:family="text">
      <style:text-properties fo:font-size="12pt" officeooo:rsid="000e084d" style:font-size-asian="12pt" style:font-size-complex="12pt"/>
    </style:style>
    <style:style style:name="T282" style:family="text">
      <style:text-properties fo:font-size="12pt" officeooo:rsid="001fa160" style:font-size-asian="12pt" style:font-size-complex="12pt"/>
    </style:style>
    <style:style style:name="T283" style:family="text">
      <style:text-properties fo:font-size="12pt" officeooo:rsid="000f30a3" style:font-size-asian="12pt" style:font-size-complex="12pt"/>
    </style:style>
    <style:style style:name="T284" style:family="text">
      <style:text-properties fo:font-size="12pt" officeooo:rsid="006b9df6" style:font-size-asian="12pt" style:font-size-complex="12pt"/>
    </style:style>
    <style:style style:name="T285" style:family="text">
      <style:text-properties fo:font-size="12pt" officeooo:rsid="00635097" style:font-size-asian="12pt" style:font-size-complex="12pt"/>
    </style:style>
    <style:style style:name="T286" style:family="text">
      <style:text-properties fo:font-size="12pt" officeooo:rsid="001e37d5" style:font-size-asian="12pt" style:font-size-complex="12pt"/>
    </style:style>
    <style:style style:name="T287" style:family="text">
      <style:text-properties fo:font-size="12pt" fo:font-weight="bold" officeooo:rsid="0036c31c" style:font-size-asian="12pt" style:font-weight-asian="bold" style:font-size-complex="12pt" style:font-weight-complex="bold"/>
    </style:style>
    <style:style style:name="T288" style:family="text">
      <style:text-properties fo:font-size="12pt" fo:font-weight="bold" officeooo:rsid="000983f7" style:font-size-asian="12pt" style:font-weight-asian="bold" style:font-size-complex="12pt" style:font-weight-complex="bold"/>
    </style:style>
    <style:style style:name="T289" style:family="text">
      <style:text-properties fo:font-size="12pt" fo:font-weight="bold" officeooo:rsid="00587d4c" style:font-size-asian="12pt" style:font-weight-asian="bold" style:font-size-complex="12pt" style:font-weight-complex="bold"/>
    </style:style>
    <style:style style:name="T290" style:family="text">
      <style:text-properties fo:font-size="12pt" fo:font-weight="bold" officeooo:rsid="0065c203" style:font-size-asian="12pt" style:font-weight-asian="bold" style:font-size-complex="12pt" style:font-weight-complex="bold"/>
    </style:style>
    <style:style style:name="T291" style:family="text">
      <style:text-properties fo:font-size="12pt" fo:font-weight="bold" officeooo:rsid="0014b280" style:font-size-asian="12pt" style:font-weight-asian="bold" style:font-size-complex="12pt" style:font-weight-complex="bold"/>
    </style:style>
    <style:style style:name="T292" style:family="text">
      <style:text-properties fo:font-size="12pt" fo:font-style="normal" style:text-underline-style="none" style:font-size-asian="12pt" style:font-style-asian="normal" style:font-size-complex="12pt" style:font-style-complex="normal"/>
    </style:style>
    <style:style style:name="T293" style:family="text">
      <style:text-properties fo:font-size="12pt" fo:font-style="normal" style:text-underline-style="none" officeooo:rsid="0069a29d" style:font-size-asian="12pt" style:font-style-asian="normal" style:font-size-complex="12pt" style:font-style-complex="normal"/>
    </style:style>
    <style:style style:name="T294" style:family="text">
      <style:text-properties fo:font-size="12pt" fo:font-style="normal" style:text-underline-style="none" style:text-underline-mode="continuous" style:text-overline-mode="continuous" style:text-line-through-mode="continuous" style:font-size-asian="12pt" style:font-style-asian="normal" style:font-size-complex="12pt" style:font-style-complex="normal"/>
    </style:style>
    <style:style style:name="T295" style:family="text">
      <style:text-properties fo:font-size="12pt" fo:font-style="normal" style:text-underline-style="none" officeooo:rsid="005cd263" style:text-underline-mode="continuous" style:text-overline-mode="continuous" style:text-line-through-mode="continuous" style:font-size-asian="12pt" style:font-style-asian="normal" style:font-size-complex="12pt" style:font-style-complex="normal"/>
    </style:style>
    <style:style style:name="T296" style:family="text">
      <style:text-properties fo:font-size="12pt" fo:font-style="normal" style:text-underline-style="none" officeooo:rsid="00672a6a" style:text-underline-mode="continuous" style:text-overline-mode="continuous" style:text-line-through-mode="continuous" style:font-size-asian="12pt" style:font-style-asian="normal" style:font-size-complex="12pt" style:font-style-complex="normal"/>
    </style:style>
    <style:style style:name="T297" style:family="text">
      <style:text-properties fo:font-size="12pt" fo:font-style="normal" style:text-underline-style="none" officeooo:rsid="005d73bb" style:text-underline-mode="continuous" style:text-overline-mode="continuous" style:text-line-through-mode="continuous" style:font-size-asian="12pt" style:font-style-asian="normal" style:font-size-complex="12pt" style:font-style-complex="normal"/>
    </style:style>
    <style:style style:name="T298" style:family="text">
      <style:text-properties fo:font-size="12pt" fo:font-style="italic" style:text-underline-style="none" style:font-size-asian="12pt" style:font-style-asian="italic" style:font-size-complex="12pt" style:font-style-complex="italic"/>
    </style:style>
    <style:style style:name="T299" style:family="text">
      <style:text-properties fo:font-size="12pt" fo:font-style="italic" style:text-underline-style="none" style:text-underline-mode="continuous" style:text-overline-mode="continuous" style:text-line-through-mode="continuous" style:font-size-asian="12pt" style:font-style-asian="italic" style:font-size-complex="12pt" style:font-style-complex="italic"/>
    </style:style>
    <style:style style:name="T300" style:family="text">
      <style:text-properties fo:font-size="12pt" fo:font-style="italic" style:font-size-asian="12pt" style:font-style-asian="italic" style:font-size-complex="12pt" style:font-style-complex="italic"/>
    </style:style>
    <style:style style:name="T301" style:family="text">
      <style:text-properties fo:font-size="12pt" fo:font-style="italic" officeooo:rsid="000b4869" style:font-size-asian="12pt" style:font-style-asian="italic" style:font-size-complex="12pt" style:font-style-complex="italic"/>
    </style:style>
    <style:style style:name="T302" style:family="text">
      <style:text-properties fo:font-size="12pt" fo:font-style="italic" officeooo:rsid="000d11d8" style:font-size-asian="12pt" style:font-style-asian="italic" style:font-size-complex="12pt" style:font-style-complex="italic"/>
    </style:style>
    <style:style style:name="T303" style:family="text">
      <style:text-properties fo:font-size="12pt" fo:font-style="italic" officeooo:rsid="000d3aa5" style:font-size-asian="12pt" style:font-style-asian="italic" style:font-size-complex="12pt" style:font-style-complex="italic"/>
    </style:style>
    <style:style style:name="T304" style:family="text">
      <style:text-properties fo:font-size="12pt" fo:font-style="italic" officeooo:rsid="005cd263" style:font-size-asian="12pt" style:font-style-asian="italic" style:font-size-complex="12pt" style:font-style-complex="italic"/>
    </style:style>
    <style:style style:name="T305" style:family="text">
      <style:text-properties fo:font-size="12pt" fo:font-style="italic" officeooo:rsid="00635097" style:font-size-asian="12pt" style:font-style-asian="italic" style:font-size-complex="12pt" style:font-style-complex="italic"/>
    </style:style>
    <style:style style:name="T306" style:family="text">
      <style:text-properties fo:font-size="12pt" fo:font-style="italic" officeooo:rsid="001c425e" style:font-size-asian="12pt" style:font-style-asian="italic" style:font-size-complex="12pt" style:font-style-complex="italic"/>
    </style:style>
    <style:style style:name="T307" style:family="text">
      <style:text-properties fo:font-size="12pt" fo:font-style="italic" officeooo:rsid="0063909f" style:font-size-asian="12pt" style:font-style-asian="italic" style:font-size-complex="12pt" style:font-style-complex="italic"/>
    </style:style>
    <style:style style:name="T308" style:family="text">
      <style:text-properties fo:font-size="12pt" fo:font-style="italic" officeooo:rsid="001e37d5" style:font-size-asian="12pt" style:font-style-asian="italic" style:font-size-complex="12pt" style:font-style-complex="italic"/>
    </style:style>
    <style:style style:name="T309" style:family="text">
      <style:text-properties fo:font-size="12pt" fo:background-color="transparent" loext:char-shading-value="0" style:font-name-asian="NSimSun" style:font-size-asian="12pt" style:language-asian="zh" style:country-asian="CN" style:font-name-complex="Lucida Sans" style:font-size-complex="12pt" style:language-complex="hi" style:country-complex="IN"/>
    </style:style>
    <style:style style:name="T310" style:family="text">
      <style:text-properties fo:font-size="12pt" officeooo:rsid="0028d7f7" fo:background-color="transparent" loext:char-shading-value="0" style:font-name-asian="NSimSun" style:font-size-asian="12pt" style:language-asian="zh" style:country-asian="CN" style:font-name-complex="Lucida Sans" style:font-size-complex="12pt" style:language-complex="hi" style:country-complex="IN"/>
    </style:style>
    <style:style style:name="T311" style:family="text">
      <style:text-properties fo:font-size="12pt" officeooo:rsid="00108ed7" fo:background-color="transparent" loext:char-shading-value="0" style:font-name-asian="NSimSun" style:font-size-asian="12pt" style:language-asian="zh" style:country-asian="CN" style:font-name-complex="Lucida Sans" style:font-size-complex="12pt" style:language-complex="hi" style:country-complex="IN"/>
    </style:style>
    <style:style style:name="T312" style:family="text">
      <style:text-properties fo:font-size="12pt" officeooo:rsid="005cd263" fo:background-color="transparent" loext:char-shading-value="0" style:font-name-asian="NSimSun" style:font-size-asian="12pt" style:language-asian="zh" style:country-asian="CN" style:font-name-complex="Lucida Sans" style:font-size-complex="12pt" style:language-complex="hi" style:country-complex="IN"/>
    </style:style>
    <style:style style:name="T313" style:family="text">
      <style:text-properties fo:font-size="12pt" officeooo:rsid="001618a9" fo:background-color="transparent" loext:char-shading-value="0" style:font-name-asian="NSimSun" style:font-size-asian="12pt" style:language-asian="zh" style:country-asian="CN" style:font-name-complex="Lucida Sans" style:font-size-complex="12pt" style:language-complex="hi" style:country-complex="IN"/>
    </style:style>
    <style:style style:name="T314" style:family="text">
      <style:text-properties fo:font-size="12pt" style:font-name-asian="NSimSun" style:font-size-asian="12pt" style:language-asian="zh" style:country-asian="CN" style:font-name-complex="Lucida Sans" style:font-size-complex="12pt" style:language-complex="hi" style:country-complex="IN"/>
    </style:style>
    <style:style style:name="T315" style:family="text">
      <style:text-properties fo:font-size="12pt" officeooo:rsid="001618a9" style:font-name-asian="NSimSun" style:font-size-asian="12pt" style:language-asian="zh" style:country-asian="CN" style:font-name-complex="Lucida Sans" style:font-size-complex="12pt" style:language-complex="hi" style:country-complex="IN"/>
    </style:style>
    <style:style style:name="T316" style:family="text">
      <style:text-properties fo:font-size="12pt" officeooo:rsid="005cd263" style:font-name-asian="NSimSun" style:font-size-asian="12pt" style:language-asian="zh" style:country-asian="CN" style:font-name-complex="Lucida Sans" style:font-size-complex="12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231">Jour fixe vom </text:span><text:span text:style-name="T232">7</text:span><text:span text:style-name="T231">.</text:span><text:span text:style-name="T232">10</text:span><text:span text:style-name="T231">.2024 – 1. </text:span><text:span text:style-name="T227">Nachträge zu</text:span><text:span text:style-name="T231">m letzten Jour fixe</text:span><text:span text:style-name="T227"> – </text:span><text:span text:style-name="T231">2. </text:span><text:span text:style-name="T233">Korrespondenz zum Gaza-Krieg (GS 3-24)</text:span></text:p>
      <text:p text:style-name="P3"><text:span text:style-name="Absatz-Standardschriftart"><text:span text:style-name="T287">1. </text:span></text:span><text:span text:style-name="Absatz-Standardschriftart"><text:span text:style-name="T288">Nachtr</text:span></text:span><text:span text:style-name="Absatz-Standardschriftart"><text:span text:style-name="T289">ä</text:span></text:span><text:span text:style-name="Absatz-Standardschriftart"><text:span text:style-name="T288">g</text:span></text:span><text:span text:style-name="Absatz-Standardschriftart"><text:span text:style-name="T289">e</text:span></text:span><text:span text:style-name="Absatz-Standardschriftart"><text:span text:style-name="T288"> zu</text:span></text:span><text:span text:style-name="Absatz-Standardschriftart"><text:span text:style-name="T290">m letzten Jour fixe</text:span></text:span><text:span text:style-name="Absatz-Standardschriftart"><text:span text:style-name="T288"> über die Öffentliche Anteilnahme, Proteste und Gegenproteste im Westen (</text:span></text:span><text:span text:style-name="Absatz-Standardschriftart"><text:span text:style-name="T291">GS 2-24; </text:span></text:span><text:span text:style-name="Absatz-Standardschriftart"><text:span text:style-name="T288">P</text:span></text:span><text:span text:style-name="Absatz-Standardschriftart"><text:span text:style-name="T289">un</text:span></text:span><text:span text:style-name="Absatz-Standardschriftart"><text:span text:style-name="T288">kt 4)</text:span></text:span></text:p>
      <text:p text:style-name="P15">   — Anders als <text:span text:style-name="T234">von mir beim </text:span>beim letzten <text:span text:style-name="T263">Jour fixe</text:span> <text:span text:style-name="T234">vertreten, </text:span>ist <text:span text:style-name="T67">mir </text:span>klar geworden, dass es in den ersten beiden Abschnitten (S. 25) nicht um eine aktive Rolle der Öffentlichkeit geht, <text:span text:style-name="T66">sondern d</text:span><text:span text:style-name="T68">a</text:span><text:span text:style-name="T66">rum, dass </text:span>die Öffentli<text:span text:style-name="T69">chkeit für Moralisten wie ein Bestätigungsorgan </text:span><text:span text:style-name="T70">für die eigene </text:span><text:span text:style-name="T69">Parteilichkeit </text:span><text:span text:style-name="T70">funktioniert </text:span><text:span text:style-name="T72">und zwar</text:span> über die Opferlogik: <text:span text:style-name="T67">A</text:span>n den Opfern <text:span text:style-name="T234">selbst</text:span><text:span text:style-name="T67"> </text:span>kann man kein Kriterium aufmachen, auf welche Seite man sich schlagen will. Insofern ist es ein voreingenommener Standpunkt, der seine Bestätigung oder sein Echo über die Öffentlichkeit <text:span text:style-name="T66">erhält.</text:span></text:p>
      <text:p text:style-name="P19"><text:span text:style-name="T66">D</text:span>ie Opfer <text:span text:style-name="T234">sind k</text:span>ein Argument für die Parteilichkeit, weil sie die Parteilichkeit nur bebildern, aber nicht begründen können. <text:span text:style-name="T257">Auf die </text:span><text:span text:style-name="T67">zweite Sorte von ‚Argumenten‘, mit denen man sich parteilich auf eine der beiden Seiten stellen soll, </text:span><text:span text:style-name="T65">wird im zweiten Absatz</text:span><text:span text:style-name="T67"> hingewiesen. </text:span><text:span text:style-name="T73">Hier ist </text:span>nicht Empörung über Opfer und deswegen eine Schuldzuweisung gefragt, <text:span text:style-name="T73">sondern da wird mit der Geschichte</text:span> der Juden und d<text:span text:style-name="T74">em</text:span> vorenthaltene<text:span text:style-name="T74">n</text:span> Recht auf einen Staat seitens der Palästinenser <text:span text:style-name="T73">argumentiert.</text:span></text:p>
      <text:p text:style-name="P16">   — Und der nächste Schluss ist, dass beide Seiten auf das Menschenrecht auf einen Staat kommen. So teilen die Kritiker tatsächlich die Kampfr<text:span text:style-name="T257">ä</text:span>son der unterschiedlichen Kriegsparteien, weil es in ihrer Vorstellung darum geht, die Opfer <text:span text:style-name="T234">oder </text:span>die <text:span text:style-name="T234">zu vielen </text:span>Leichen vor weiteren Attacken der bösen anderen Macht zu schützen. In dem Muster bewegen sich beide Seiten und von daher ist es richtig zu betonen, worin „die einen“ und „die anderen“ in ihrem Standpunkt so gleich sind.</text:p>
      <text:p text:style-name="P20"><text:span text:style-name="T66">D</text:span>as <text:span text:style-name="T264">ist</text:span> <text:span text:style-name="T257">hier </text:span>mit „Menschenrecht auf einen Staat“ ausgedrückt. <text:span text:style-name="T66">Dabei ist es</text:span> egal, ob <text:span text:style-name="T66">man dieses Menschenrecht </text:span>wie in Deutschland mehrheitlich realisiert sieht und deswegen das nationale „Wir“ mitmacht, oder ob man <text:span text:style-name="T66">es </text:span>anderen <text:span text:style-name="T66">Völkern </text:span>zuspricht. Es ist immer ein Fehler, weil man sich <text:span text:style-name="T264">so</text:span> affirmativ zu einer Sache stellt, die keine Parteinahme verdient, nämlich zur Gewalt des Staates, der über die Staatsbürger herrscht, ihre Lebensbedingungen diktiert und <text:span text:style-name="T74">seine Bürger </text:span>als Material in Anspruch nimmt. <text:span text:style-name="T75">M</text:span>it der Vorstellung <text:span text:style-name="T235">vom Staat als</text:span> „Schutzmacht“ ist das wirkliche Verhältnis von Staat und Bürger auf den Kopf gestellt. Vom Bürger her, weil der sich als das Subjekt versteht, um dessen Willen und Wohlergehen es beim staatlichen Handeln <text:span text:style-name="T70">ginge</text:span><text:span text:style-name="T69">.</text:span> <text:span text:style-name="T258">V</text:span>om Staat her ist es die Lüge vom Dienstverhältnis, das er als Ethos des staatlichen Handelns präsentiert. <text:span text:style-name="T264">Das</text:span> gilt für jeden bürgerlichen Staat, auch ganz ohne Krieg.</text:p>
      <text:p text:style-name="P20">Der Fehler liegt in <text:span text:style-name="T75">dieser</text:span> – ideellen wie praktischen – Stellung zum Staat. Und die Kritik dieser Stellung ist unabhängig davon <text:span text:style-name="T265">zu leisten</text:span>, mit welchen ideologischen Vorstellungen sich <text:span text:style-name="T265">einer </text:span>dahin gearbeitet hat oder mit welchen Fehlern <text:span text:style-name="T265">er </text:span>das noch extra bekräftigt. <text:span text:style-name="T75">Dieser Fehler</text:span> kommt im <text:span text:style-name="T265">derzeitigen</text:span> <text:span text:style-name="T265">Gaza-</text:span>Krieg <text:span text:style-name="T265">zudem </text:span>in einer sehr prinzipiellen Weise daher. Da besteht der Staat Israel auf seinem Existenzrecht als Heimstatt der Juden aus aller Welt. Und die Palästinenser kämpfen als vertriebenes Volk für einen eigenen Staat. <text:span text:style-name="T258">I</text:span>n d<text:span text:style-name="T258">iesem ihrem Anspruch, </text:span><text:span text:style-name="T265">jede Seite beansprucht ihr</text:span> „Menschenrecht auf einen Staat“, kommen sie von unten und von oben zusammen. <text:span text:style-name="T258">T</text:span>atsächlich <text:span text:style-name="T258">ist es ja </text:span>die Kampfr<text:span text:style-name="T258">ä</text:span>son Israels, sein Existenzrecht durch<text:span text:style-name="T258">zu</text:span><text:span text:style-name="T75">f</text:span><text:span text:style-name="T258">e</text:span>cht<text:span text:style-name="T258">en</text:span>. <text:span text:style-name="T258">W</text:span>as das im Einzelnen heißt, obliegt der Definitionshoheit des israelischen Staates. <text:span text:style-name="T70">D</text:span><text:span text:style-name="T69">er Krieg </text:span><text:span text:style-name="T70">zeigt in seiner </text:span><text:span text:style-name="T69">ganzen Brutalität, dass d</text:span><text:span text:style-name="T71">as Anliegen, einen </text:span><text:span text:style-name="T69">Staat </text:span><text:span text:style-name="T71">haben oder verteidigen zu wollen, bzw. auf seinem Existenzrecht zu bestehen,</text:span><text:span text:style-name="T69"> keine Parteinahme verdient.</text:span></text:p>
      <text:p text:style-name="P17">   — Es gab <text:span text:style-name="T75">bei der letzten Diskussion </text:span>den Einwand, dass es bei Israel doch nicht um sein Existenzrecht ginge im Krieg, weil es eine Atommacht <text:span text:style-name="T76">ist</text:span>. Das Gegenargument <text:span text:style-name="T258">da</text:span>zu <text:span text:style-name="T258">ist</text:span>: der Souverän bestimmt <text:span text:style-name="T258">frei </text:span>und beanspruch<text:span text:style-name="T258">t</text:span> das, was für ihn jeweils zur Verteidigung seiner Existenz dazugehört. <text:span text:style-name="T258">Das ist dann aber auch</text:span> <text:span text:style-name="T258">s</text:span>ein grundsätzlicher Standpunkt, <text:span text:style-name="T236">der</text:span> durch die Mittelausstattung der Staaten nicht relativiert ist.</text:p>
      <text:p text:style-name="P21"><text:soft-page-break/><text:span text:style-name="T77">Auch der Einwand, die Pro-Palästin</text:span><text:span text:style-name="T236">a-</text:span><text:span text:style-name="T77">Proteste würden doch lediglich für eine Ideologie eintreten und die </text:span><text:span text:style-name="T259">sei</text:span><text:span text:style-name="T77"> nicht mit der Kampfräson der Kriegspartien gleichzusetzen, ist damit kritisiert: </text:span><text:span text:style-name="T78">D</text:span>er Fehler liegt in der falschen Stellung zum Staat – <text:span text:style-name="T79">der Mensch brauch</text:span><text:span text:style-name="T76">e</text:span><text:span text:style-name="T79"> einen eigenen Staat – </text:span>und lässt sich nicht einfach als ideologisch verquerer Gedanke fassen, <text:span text:style-name="T237">den</text:span> man unabhängig von diesem Fehler sehen und kritisieren müsste.</text:p>
      <text:p text:style-name="P16"><text:span text:style-name="T75">   — Den Demonstranten wird im Artikel auch vorgeworfen, sie </text:span><text:span text:style-name="T259">bestünden </text:span><text:span text:style-name="T75">auf der </text:span>demokratische<text:span text:style-name="T237">n</text:span> Illusion,<text:span text:style-name="T75"> </text:span>dass ihre Staatsangehörigkeit sie auch berechtigen würde, <text:span text:style-name="T237">über ihren Staat </text:span>Einfluss auf das Kriegsgeschehen <text:span text:style-name="T237">nehmen zu können</text:span>. Aber <text:span text:style-name="T237">soll man damit auf </text:span><text:span text:style-name="T79">Demonstr</text:span><text:span text:style-name="T237">atione</text:span><text:span text:style-name="T79">n agitieren?</text:span> Wäre es da nicht <text:span text:style-name="T237">besser,</text:span> einen Artikel oder eine Art Flugblatt zu schreiben, in denen man d<text:span text:style-name="T79">en A</text:span><text:span text:style-name="T80">p</text:span><text:span text:style-name="T79">pell </text:span>der Demonstranten <text:span text:style-name="T79">an die Politik nach Frieden usw. </text:span>aufnimmt <text:span text:style-name="T79">und kritisiert?</text:span></text:p>
      <text:p text:style-name="P16"><text:span text:style-name="T237">   — Ich halte es auch für </text:span><text:span text:style-name="T79">eine sehr verkürzte Art und Weise, den </text:span>Kritikern der Kriegsverhältnisse den Begriff ihres Fehlers entgegenzuhalten und zu meinen, das wäre eine <text:span text:style-name="T81">hilfreiche </text:span>Warnung <text:span text:style-name="T81">vor diesem Fehler. So wie </text:span><text:span text:style-name="T237">der A</text:span><text:span text:style-name="T81">rtikel formuliert ist, wendet </text:span><text:span text:style-name="T237">er </text:span><text:span text:style-name="T81">sich doch sehr an eine interne Leserschaft.</text:span></text:p>
      <text:p text:style-name="P4"><text:span text:style-name="Absatz-Standardschriftart"><text:span text:style-name="T269">Bei</text:span></text:span><text:span text:style-name="Absatz-Standardschriftart"><text:span text:style-name="T268"> solchen </text:span></text:span><text:span text:style-name="Absatz-Standardschriftart"><text:span text:style-name="T270">Demonstrationen</text:span></text:span><text:span text:style-name="Absatz-Standardschriftart"><text:span text:style-name="T268"> kann man überlegen, </text:span></text:span><text:span text:style-name="Absatz-Standardschriftart"><text:span text:style-name="T270">ob und </text:span></text:span><text:span text:style-name="Absatz-Standardschriftart"><text:span text:style-name="T268">wie man </text:span></text:span><text:span text:style-name="Absatz-Standardschriftart"><text:span text:style-name="T269">vielleicht anders </text:span></text:span><text:span text:style-name="Absatz-Standardschriftart"><text:span text:style-name="T268">auf die da vorgetragenen Argumente eingeht oder </text:span></text:span><text:span text:style-name="Absatz-Standardschriftart"><text:span text:style-name="T270">auch </text:span></text:span><text:span text:style-name="Absatz-Standardschriftart"><text:span text:style-name="T268">nicht. Aber man sollte </text:span></text:span><text:span text:style-name="Absatz-Standardschriftart"><text:span text:style-name="T292">sich </text:span></text:span><text:span text:style-name="Absatz-Standardschriftart"><text:span text:style-name="T293">dabei</text:span></text:span><text:span text:style-name="Absatz-Standardschriftart"><text:span text:style-name="T298"> </text:span></text:span><text:span text:style-name="Absatz-Standardschriftart"><text:span text:style-name="T293">schon</text:span></text:span><text:span text:style-name="Absatz-Standardschriftart"><text:span text:style-name="T268"> im Klaren sein, dass alles, was da vorgetragen wird, </text:span></text:span><text:span text:style-name="Absatz-Standardschriftart"><text:span text:style-name="T271">von dem sehr grundsätzlichen Fehler der parteilichen Positionierung in diesem Krieg lebt. </text:span></text:span><text:span text:style-name="Absatz-Standardschriftart"><text:span text:style-name="T268">Die Demos oder Protestveranstaltungen sind von vornherein charakterisiert als pro-israelisch oder pro-palästinensisch. </text:span></text:span><text:span text:style-name="Absatz-Standardschriftart"><text:span text:style-name="T269">W</text:span></text:span><text:span text:style-name="Absatz-Standardschriftart"><text:span text:style-name="T272">enn man mit Demonstranten und anderen spricht, hat man </text:span></text:span><text:span text:style-name="Absatz-Standardschriftart"><text:span text:style-name="T270">das</text:span></text:span><text:span text:style-name="Absatz-Standardschriftart"><text:span text:style-name="T272"> doch </text:span></text:span><text:span text:style-name="Absatz-Standardschriftart"><text:span text:style-name="T270">vor sich</text:span></text:span><text:span text:style-name="Absatz-Standardschriftart"><text:span text:style-name="T272"> </text:span></text:span><text:span text:style-name="Absatz-Standardschriftart"><text:span text:style-name="T273">und das muss man erst mal kritisieren und kritisieren können, </text:span></text:span><text:span text:style-name="Absatz-Standardschriftart"><text:span text:style-name="T272">dass </text:span></text:span><text:span text:style-name="Absatz-Standardschriftart"><text:span text:style-name="T273">sie</text:span></text:span><text:span text:style-name="Absatz-Standardschriftart"><text:span text:style-name="T272"> von einem parteilichen Standpunkt aus die Sachlage kommentier</text:span></text:span><text:span text:style-name="Absatz-Standardschriftart"><text:span text:style-name="T273">en</text:span></text:span><text:span text:style-name="Absatz-Standardschriftart"><text:span text:style-name="T272">. </text:span></text:span><text:span text:style-name="Absatz-Standardschriftart"><text:span text:style-name="T270">Die Pro-Palästinensischen</text:span></text:span><text:span text:style-name="Absatz-Standardschriftart"><text:span text:style-name="T272"> kommen vom </text:span></text:span><text:span text:style-name="Absatz-Standardschriftart"><text:span text:style-name="T301">Recht der Palästinenser auf einen eigenen Staat, </text:span></text:span><text:span text:style-name="Absatz-Standardschriftart"><text:span text:style-name="T268">werden deswegen kritisch gegenüber der eigenen Regierung und fordern die Unterbindung von Waffenlieferungen an Israel.</text:span></text:span></text:p>
      <text:p text:style-name="P15"><text:span text:style-name="Absatz-Standardschriftart"><text:span text:style-name="T27">   — Wenn Demonstranten von ihre</text:span></text:span><text:span text:style-name="Absatz-Standardschriftart"><text:span text:style-name="T28">r</text:span></text:span><text:span text:style-name="Absatz-Standardschriftart"><text:span text:style-name="T27"> </text:span></text:span><text:span text:style-name="Absatz-Standardschriftart"><text:span text:style-name="T28">d</text:span></text:span><text:span text:style-name="Absatz-Standardschriftart"><text:span text:style-name="T27">eutsche</text:span></text:span><text:span text:style-name="Absatz-Standardschriftart"><text:span text:style-name="T28">n</text:span></text:span><text:span text:style-name="Absatz-Standardschriftart"><text:span text:style-name="T27"> Regierung fordern, keine deutschen Waffen an Is</text:span></text:span><text:span text:style-name="Absatz-Standardschriftart"><text:span text:style-name="T29">r</text:span></text:span><text:span text:style-name="Absatz-Standardschriftart"><text:span text:style-name="T27">ael zu liefern, </text:span></text:span><text:span text:style-name="Absatz-Standardschriftart"><text:span text:style-name="T29">ist der Qualität nach kein anderes Argument fällig als das, was i</text:span></text:span><text:span text:style-name="Absatz-Standardschriftart"><text:span text:style-name="T30">m Artikel</text:span></text:span><text:span text:style-name="Absatz-Standardschriftart"><text:span text:style-name="T29"> steht. Die Demonstranten </text:span></text:span><text:span text:style-name="Absatz-Standardschriftart"><text:span text:style-name="T31">muss man </text:span></text:span><text:span text:style-name="Absatz-Standardschriftart"><text:span text:style-name="T29">darauf aufmerksam machen, dass </text:span></text:span><text:span text:style-name="Absatz-Standardschriftart"><text:span text:style-name="T32">sich da </text:span></text:span><text:span text:style-name="Absatz-Standardschriftart"><text:span text:style-name="T29">Staaten mit Hilfe ihrer Gewaltmittel gegeneinander durchsetzen wollen. </text:span></text:span><text:span text:style-name="Absatz-Standardschriftart"><text:span text:style-name="T31">Man muss s</text:span></text:span><text:span text:style-name="Absatz-Standardschriftart"><text:span text:style-name="T30">ie in </text:span></text:span><text:span text:style-name="Absatz-Standardschriftart"><text:span text:style-name="T31">dieser</text:span></text:span><text:span text:style-name="Absatz-Standardschriftart"><text:span text:style-name="T30"> selbstverständlichen Haltung kritisieren, </text:span></text:span><text:span text:style-name="Absatz-Standardschriftart"><text:span text:style-name="T29">sich als Deutsche an ihre Regierung </text:span></text:span><text:span text:style-name="Absatz-Standardschriftart"><text:span text:style-name="T32">zu </text:span></text:span><text:span text:style-name="Absatz-Standardschriftart"><text:span text:style-name="T29">wenden und </text:span></text:span><text:span text:style-name="Absatz-Standardschriftart"><text:span text:style-name="T32">sie aufzu</text:span></text:span><text:span text:style-name="Absatz-Standardschriftart"><text:span text:style-name="T29">fordern, sich mit ihren Gewaltmitteln in dieses staatliche Gewaltverhältnis </text:span></text:span><text:span text:style-name="Absatz-Standardschriftart"><text:span text:style-name="T30">auch noch </text:span></text:span><text:span text:style-name="Absatz-Standardschriftart"><text:span text:style-name="T29">einzumischen.</text:span></text:span></text:p>
      <text:p text:style-name="P14"><text:span text:style-name="Absatz-Standardschriftart"><text:span text:style-name="T33">*</text:span></text:span></text:p>
      <text:p text:style-name="P15">   — Im <text:span text:style-name="T82">Artikel (</text:span><text:span text:style-name="T238">S</text:span><text:span text:style-name="T82">. 28) wird </text:span>argumentiert, dass <text:span text:style-name="T83">die Protestierer im Rahmen der Meinungsfreiheit auf ein konsequenzloses Meinen festgelegt </text:span><text:span text:style-name="T84">sind.</text:span><text:span text:style-name="T83"> </text:span>Es fehlt da eine Ausführung, inwiefern das eine Schranke ist für jemanden, der hier den Laden kritisieren möchte!</text:p>
      <text:p text:style-name="P4"><text:span text:style-name="Absatz-Standardschriftart"><text:span text:style-name="T274">Um</text:span></text:span><text:span text:style-name="Absatz-Standardschriftart"><text:span text:style-name="T275"> </text:span></text:span><text:span text:style-name="Absatz-Standardschriftart"><text:span text:style-name="T299">Meinungsfreiheit</text:span></text:span><text:span text:style-name="Absatz-Standardschriftart"><text:span text:style-name="T294"> </text:span></text:span><text:span text:style-name="Absatz-Standardschriftart"><text:span text:style-name="T295">geht es an der Stelle </text:span></text:span><text:span text:style-name="Absatz-Standardschriftart"><text:span text:style-name="T296">insofern</text:span></text:span><text:span text:style-name="Absatz-Standardschriftart"><text:span text:style-name="T295">, </text:span></text:span><text:span text:style-name="Absatz-Standardschriftart"><text:span text:style-name="T297">als</text:span></text:span><text:span text:style-name="Absatz-Standardschriftart"><text:span text:style-name="T295"> der Staat die Leute damit auf pures Meinen festgelegt hat, </text:span></text:span><text:span text:style-name="Absatz-Standardschriftart"><text:span text:style-name="T297">was sie auch merken, wenn ihr Anliegen, wie in diesem Krieg, verpufft</text:span></text:span><text:span text:style-name="Absatz-Standardschriftart"><text:span text:style-name="T295">. Es geht um den </text:span></text:span><text:span text:style-name="Absatz-Standardschriftart"><text:span text:style-name="T275">Übergang d</text:span></text:span><text:span text:style-name="Absatz-Standardschriftart"><text:span text:style-name="T274">er</text:span></text:span><text:span text:style-name="Absatz-Standardschriftart"><text:span text:style-name="T275"> Leute, wenn sie sich </text:span></text:span><text:span text:style-name="Absatz-Standardschriftart"><text:span text:style-name="T276">dann </text:span></text:span><text:span text:style-name="Absatz-Standardschriftart"><text:span text:style-name="T275">mit ihre</text:span></text:span><text:span text:style-name="Absatz-Standardschriftart"><text:span text:style-name="T277">m</text:span></text:span><text:span text:style-name="Absatz-Standardschriftart"><text:span text:style-name="T275"> parteilichen Standpunkt an </text:span></text:span><text:span text:style-name="Absatz-Standardschriftart"><text:span text:style-name="T302">ihre Regierung wenden,</text:span></text:span><text:span text:style-name="Absatz-Standardschriftart"><text:span text:style-name="T275"> um sie aufzufordern, kraft ihrer Einflussmöglichkeiten auf das Kriegsgeschehen einzuwirken. </text:span></text:span><text:span text:style-name="Absatz-Standardschriftart"><text:span text:style-name="T270">Der Witz ist, w</text:span></text:span><text:span text:style-name="Absatz-Standardschriftart"><text:span text:style-name="T274">ie</text:span></text:span><text:span text:style-name="Absatz-Standardschriftart"><text:span text:style-name="T278"> die Leute darauf bestehen, nicht nur die </text:span></text:span><text:span text:style-name="Absatz-Standardschriftart"><text:span text:style-name="T274">erlaubte</text:span></text:span><text:span text:style-name="Absatz-Standardschriftart"><text:span text:style-name="T278"> theoretische Stellung des „Meinens“ </text:span></text:span><text:span text:style-name="Absatz-Standardschriftart"><text:span text:style-name="T274">zu vertreten</text:span></text:span><text:span text:style-name="Absatz-Standardschriftart"><text:span text:style-name="T278">, sondern Konsequenzen</text:span></text:span><text:span text:style-name="Absatz-Standardschriftart"><text:span text:style-name="T279"> </text:span></text:span><text:span text:style-name="Absatz-Standardschriftart"><text:span text:style-name="T278">fordern: </text:span></text:span><text:span text:style-name="Absatz-Standardschriftart"><text:span text:style-name="T280">Sie </text:span></text:span><text:span text:style-name="Absatz-Standardschriftart"><text:span text:style-name="T278">wenden sich an ihren </text:span></text:span><text:span text:style-name="Absatz-Standardschriftart"><text:span text:style-name="T303">Staat.</text:span></text:span><text:span text:style-name="Absatz-Standardschriftart"><text:span text:style-name="T278"> </text:span></text:span><text:span text:style-name="Absatz-Standardschriftart"><text:span text:style-name="T279">D</text:span></text:span><text:span text:style-name="Absatz-Standardschriftart"><text:span text:style-name="T278">er soll das in ihrem Sinne in die Hand nehmen. Dieser Übergang wird hier thematisiert.</text:span></text:span></text:p>
      <text:p text:style-name="P8"><text:span text:style-name="Absatz-Standardschriftart"><text:span text:style-name="T303">   — Der Übergang im Artikel </text:span></text:span><text:span text:style-name="Absatz-Standardschriftart"><text:span text:style-name="T304">geht so:</text:span></text:span><text:span text:style-name="Absatz-Standardschriftart"><text:span text:style-name="T303"> Der Protest der Demonstranten </text:span></text:span><text:span text:style-name="Absatz-Standardschriftart"><text:span text:style-name="T304">bleibt</text:span></text:span><text:span text:style-name="Absatz-Standardschriftart"><text:span text:style-name="T303"> tatsächlich folgenlos. Dagegen liegt das Stoppen von Gewaltaktionen, die die Demonstranten fordern, ausschließlich in den Händen der Gewaltmonopolisten.</text:span></text:span></text:p>
      <text:p text:style-name="P4"><text:span text:style-name="T268">Man hat seine Meinung und möchte, dass die praktisch wird und wendet sich an den Staat. Dieser letztere Übergang: </text:span><text:span text:style-name="T300">man wendet sich an den Staat,</text:span><text:span text:style-name="T268"> um seine Auffassungen praktisch werden zu lassen, </text:span><text:span text:style-name="T274">um diesen </text:span><text:span text:style-name="T268"><text:s/>Fehler </text:span><text:span text:style-name="T274">geht es</text:span><text:span text:style-name="T268">. </text:span><text:span text:style-name="T274">D</text:span><text:span text:style-name="Absatz-Standardschriftart"><text:span text:style-name="T268">en </text:span></text:span><text:span text:style-name="Absatz-Standardschriftart"><text:span text:style-name="T299">Inhalt </text:span></text:span><text:span text:style-name="Absatz-Standardschriftart"><text:span text:style-name="T268">der Meinung </text:span></text:span><text:span text:style-name="Absatz-Standardschriftart"><text:span text:style-name="T274">ist ja </text:span></text:span><text:span text:style-name="Absatz-Standardschriftart"><text:span text:style-name="T268">an der Stelle nicht durch</text:span></text:span><text:span text:style-name="Absatz-Standardschriftart"><text:span text:style-name="T274">zu</text:span></text:span><text:span text:style-name="Absatz-Standardschriftart"><text:span text:style-name="T268">streichen. </text:span></text:span><text:span text:style-name="Absatz-Standardschriftart"><text:span text:style-name="T281">Leute positionieren sich angesichts </text:span></text:span><text:span text:style-name="Absatz-Standardschriftart"><text:span text:style-name="T268">eine</text:span></text:span><text:span text:style-name="Absatz-Standardschriftart"><text:span text:style-name="T281">s</text:span></text:span><text:span text:style-name="Absatz-Standardschriftart"><text:span text:style-name="T268"> auswärts geführten </text:span></text:span><text:soft-page-break/><text:span text:style-name="Absatz-Standardschriftart"><text:span text:style-name="T268">heftigen Kriegsgeschehen</text:span></text:span><text:span text:style-name="Absatz-Standardschriftart"><text:span text:style-name="T282">s</text:span></text:span><text:span text:style-name="Absatz-Standardschriftart"><text:span text:style-name="T268"> </text:span></text:span><text:span text:style-name="Absatz-Standardschriftart"><text:span text:style-name="T281">und </text:span></text:span><text:span text:style-name="Absatz-Standardschriftart"><text:span text:style-name="T274">halten es für</text:span></text:span><text:span text:style-name="Absatz-Standardschriftart"><text:span text:style-name="T268"> eine angemessene Vorgehensweise, sich an die Instanzen zu wenden, denen sie unmittelbar unterworfen sind. </text:span></text:span><text:span text:style-name="Absatz-Standardschriftart"><text:span text:style-name="T283">S</text:span></text:span><text:span text:style-name="Absatz-Standardschriftart"><text:span text:style-name="T268">ie fordern die eigene Staatsgewalt auf, sich in dieses Kriegsgeschehen einzumischen mit der Macht, über die diese Staatsgewalt verfügt.</text:span></text:span></text:p>
      <text:p text:style-name="P15">   — Die bloße Forderung, keine Waffen <text:span text:style-name="T91">an die Israelis </text:span>zu liefern, würde man doch für sich nicht kritisieren.</text:p>
      <text:p text:style-name="P10"><text:span text:style-name="T260">   — Die haben aber die </text:span><text:span text:style-name="T92">absurd</text:span><text:span text:style-name="T260">e Vorstellung</text:span><text:span text:style-name="T92">, </text:span><text:span text:style-name="T260">sie hätten als</text:span><text:span text:style-name="T92"> Bürger eines einflussreichen Staates auch Einfluss auf ihren Staat. Der Staat hat seine politischen Gründe für die Waffenlieferung und die gibt er nicht wegen der Forderung von ein paar Demonstranten auf.</text:span></text:p>
      <text:p text:style-name="P5"><text:span text:style-name="T39">Über ihre geringe Wirkungskraft </text:span><text:span text:style-name="T40">sind</text:span><text:span text:style-name="T39"> sich die </text:span><text:span text:style-name="T41">Demonstranten durchaus </text:span><text:span text:style-name="T39">im Klaren. </text:span><text:span text:style-name="T41">Die Vorstellung, wenn keine Waffen geliefert werden, kann auch kein Krieg geführt werden, </text:span><text:span text:style-name="T42">ist </text:span><text:span text:style-name="T39">einerseits </text:span><text:span text:style-name="T42">so hilflos und </text:span><text:span text:style-name="T39">andererseits </text:span><text:span text:style-name="T42">so</text:span><text:span text:style-name="T41"> </text:span><text:span text:style-name="Absatz-Standardschriftart"><text:span text:style-name="T43">gleichgültig gegenüber den Gründen und Interessen, weshalb Deutschland oder die USA und </text:span></text:span><text:span text:style-name="Absatz-Standardschriftart"><text:span text:style-name="T44">andere </text:span></text:span><text:span text:style-name="Absatz-Standardschriftart"><text:span text:style-name="T43">Unterstützungsmächte massiv Waffen liefern. </text:span></text:span><text:span text:style-name="Absatz-Standardschriftart"><text:span text:style-name="T45">D</text:span></text:span><text:span text:style-name="T41">ie Waffen</text:span><text:span text:style-name="T42">lieferungen </text:span><text:span text:style-name="T41">erfolgen </text:span><text:span text:style-name="T42">ja </text:span><text:span text:style-name="T41">nicht einfach so </text:span><text:span text:style-name="T42">aus Zufall</text:span><text:span text:style-name="T41">, sondern aus politischen Gründen und um die muss man sich kümmern: </text:span><text:span text:style-name="T46">Welche </text:span><text:span text:style-name="Absatz-Standardschriftart"><text:span text:style-name="T309">Interesse</text:span></text:span><text:span text:style-name="Absatz-Standardschriftart"><text:span text:style-name="T310">n</text:span></text:span><text:span text:style-name="Absatz-Standardschriftart"><text:span text:style-name="T309"> </text:span></text:span><text:span text:style-name="Absatz-Standardschriftart"><text:span text:style-name="T311">verfolgen die </text:span></text:span><text:span text:style-name="Absatz-Standardschriftart"><text:span text:style-name="T310">Waffenl</text:span></text:span><text:span text:style-name="Absatz-Standardschriftart"><text:span text:style-name="T309">ieferanten </text:span></text:span><text:span text:style-name="Absatz-Standardschriftart"><text:span text:style-name="T310">in</text:span></text:span><text:span text:style-name="Absatz-Standardschriftart"><text:span text:style-name="T311"> </text:span></text:span><text:span text:style-name="Absatz-Standardschriftart"><text:span text:style-name="T309">diesem Krieg, </text:span></text:span><text:span text:style-name="Absatz-Standardschriftart"><text:span text:style-name="T312">warum stellen sie </text:span></text:span><text:span text:style-name="Absatz-Standardschriftart"><text:span text:style-name="T311">sich als </text:span></text:span><text:span text:style-name="Absatz-Standardschriftart"><text:span text:style-name="T309">Unterstützungsmacht </text:span></text:span><text:span text:style-name="Absatz-Standardschriftart"><text:span text:style-name="T311">auf die eine oder andere Seite? </text:span></text:span><text:span text:style-name="Absatz-Standardschriftart"><text:span text:style-name="T313">D</text:span></text:span><text:span text:style-name="Absatz-Standardschriftart"><text:span text:style-name="T309">a</text:span></text:span><text:span text:style-name="Absatz-Standardschriftart"><text:span text:style-name="T312">von lassen </text:span></text:span><text:span text:style-name="Absatz-Standardschriftart"><text:span text:style-name="T309">sich</text:span></text:span><text:span text:style-name="Absatz-Standardschriftart"><text:span text:style-name="T314"> die einschlägigen Subjekte nicht einfach </text:span></text:span><text:span text:style-name="Absatz-Standardschriftart"><text:span text:style-name="T315">durch </text:span></text:span><text:span text:style-name="Absatz-Standardschriftart"><text:span text:style-name="T316">die Unterlassungsforderungen einer Abteilung von Untertanen</text:span></text:span><text:span text:style-name="Absatz-Standardschriftart"><text:span text:style-name="T315"> </text:span></text:span><text:span text:style-name="Absatz-Standardschriftart"><text:span text:style-name="T314">abbringen.</text:span></text:span></text:p>
      <text:p text:style-name="P30">Dass man als Bürger eines fremden Staates in dieser kriegerischen Auseinandersetzung im Nahen Osten überhaupt keinen Einfluss hat, ist das eine. Das andere ist <text:span text:style-name="T93">es, </text:span>den Fehler zu kritisieren, auf der Suche nach einem einflussreichen Subjekt bei der eigenen Staatsgewalt <text:span text:style-name="T260">zu </text:span>landen. Sie trauen dem eigenen Staat die willige Bereitschaft zu und tragen <text:span text:style-name="T260">ihm </text:span>an, dass er sich in ihrem Sinne vor Ort, mit den Mitteln, die ihm zur Verfügung stehen, für ihr Anliegen stark macht. Das ist genau der Fehler, den man kritisieren muss.</text:p>
      <text:p text:style-name="P32"/>
      <text:p text:style-name="P33"><text:span text:style-name="T239">2. </text:span>"Korrespondenz zum Gaza-Krieg" GS 3-24</text:p>
      <text:p text:style-name="P23"><text:span text:style-name="T109">Zum Artikel „Israels Gaza-Krieg“ im GS 2-24 und der Diskussion </text:span><text:span text:style-name="T112">dazu</text:span><text:span text:style-name="T109"> </text:span><text:span text:style-name="T112">in dem linken YouTube-Kanal</text:span><text:span text:style-name="T110"> „99 </text:span><text:span text:style-name="T112">ZU</text:span><text:span text:style-name="T110"> </text:span><text:span text:style-name="T112">EINS</text:span><text:span text:style-name="T110">“ gab </text:span><text:span text:style-name="T109">es </text:span><text:span text:style-name="T112">eine ausführliche </text:span><text:span text:style-name="T113">schriftliche </text:span><text:span text:style-name="T112">Kritik der Betreiber des Kanals</text:span><text:span text:style-name="T110">, </text:span><text:span text:style-name="T109">abgedruckt </text:span><text:span text:style-name="T112">und beantwortet</text:span><text:span text:style-name="T109"> in GS 3-24. </text:span><text:span text:style-name="T112">Der erste Teil befasst sich mit der</text:span><text:span text:style-name="T110"> Terrorvernichtungsaktion Israels im Gaza-</text:span><text:span text:style-name="T109">K</text:span><text:span text:style-name="T110">rieg </text:span><text:span text:style-name="T111">(I.), </text:span><text:span text:style-name="T112">der zweite Teil mit der</text:span><text:span text:style-name="T110"> Behandlung der Proteste </text:span><text:span text:style-name="T111">(II.)</text:span><text:span text:style-name="T110">.</text:span></text:p>
      <text:p text:style-name="P34">I.</text:p>
      <text:p text:style-name="P24"><text:span text:style-name="T114">   — Im ersten Teil </text:span><text:span text:style-name="T127">geht</text:span><text:span text:style-name="T114"> es im </text:span><text:span text:style-name="T115">W</text:span><text:span text:style-name="T114">esentlichen um die Frage, </text:span><text:span text:style-name="T116">ob</text:span><text:span text:style-name="T114"> es das </text:span><text:span text:style-name="T117">Krieg</text:span><text:span text:style-name="T115">s</text:span><text:span text:style-name="T117">z</text:span><text:span text:style-name="T114">iel Israels </text:span><text:span text:style-name="T123">ist, </text:span><text:span text:style-name="T114">die Palästinenser zu vertreiben. </text:span><text:span text:style-name="T124">S</text:span><text:span text:style-name="T119">ie werden ja </text:span><text:span text:style-name="T124">tatsächlich </text:span><text:span text:style-name="T119">im Verlauf des Krieges vertrieben, </text:span><text:span text:style-name="T118">damit</text:span><text:span text:style-name="T119"> die </text:span><text:span text:style-name="T116">israelische </text:span><text:span text:style-name="T119">Armee freies Schussfeld hat: vom Norden in den Süden, dann </text:span><text:span text:style-name="T124">in die Mitte des Gaza – überall werden sie </text:span><text:span text:style-name="T119">bombardiert </text:span><text:span text:style-name="T126">und ihre Existenzmöglichkeiten zerstört</text:span><text:span text:style-name="T118">.</text:span><text:span text:style-name="T119"> </text:span><text:span text:style-name="T127">Sähe denn</text:span><text:span text:style-name="T118"> </text:span><text:span text:style-name="T119">eine systematische Vertreibung anders aus? </text:span><text:span text:style-name="T126">Es</text:span><text:span text:style-name="T118"> </text:span><text:span text:style-name="T120">gibt </text:span><text:span text:style-name="T126">ja auch noch</text:span><text:span text:style-name="T120"> </text:span><text:span text:style-name="T121">die </text:span><text:span text:style-name="T127">un</text:span><text:span text:style-name="T121">entschiedene Staatsräson Israel</text:span><text:span text:style-name="T118">s, </text:span><text:span text:style-name="T127">die</text:span><text:span text:style-name="T121"> beiden Linien: </text:span><text:span text:style-name="T125">zum einen</text:span><text:span text:style-name="T121"> d</text:span><text:span text:style-name="T125">as</text:span><text:span text:style-name="T121"> Bestreben nach einem egalitären, bürgerlichen Staat, in dem auch Palästinenser ihre Rolle als Arbeitsvolk spielen, </text:span><text:span text:style-name="T125">zum anderen</text:span><text:span text:style-name="T121"> </text:span><text:span text:style-name="T118">die</text:span><text:span text:style-name="T121"> extremen Siedler </text:span><text:span text:style-name="T122">i</text:span><text:span text:style-name="T121">m Westjordanland, </text:span><text:span text:style-name="T122">aber auch </text:span><text:span text:style-name="T121">andere, </text:span><text:span text:style-name="T122">mit</text:span><text:span text:style-name="T118"> dem </text:span><text:span text:style-name="T121">Ziel eines exklusiv jüdischen Staates.</text:span></text:p>
      <text:p text:style-name="P36"><text:span text:style-name="T142">   — </text:span><text:span text:style-name="T182">Auf </text:span><text:span text:style-name="T143">die </text:span><text:span text:style-name="T188">Differenzierung</text:span><text:span text:style-name="T143">, </text:span><text:span text:style-name="T144">ob </text:span><text:span text:style-name="T182">die</text:span><text:span text:style-name="T145"> Vertreibung </text:span><text:span text:style-name="T182">für eine wirkliche</text:span><text:span text:style-name="T145"> zu unsystematisch </text:span><text:span text:style-name="T146">betrieben </text:span><text:span text:style-name="T188">ist</text:span><text:span text:style-name="T146">, </text:span><text:span text:style-name="T145">sollte man </text:span><text:span text:style-name="T147">sich </text:span><text:span text:style-name="T143">nicht </text:span><text:span text:style-name="T182">einlassen</text:span><text:span text:style-name="T143">. </text:span><text:span text:style-name="T145">D</text:span><text:span text:style-name="T143">er Gegenstand der Kontroverse </text:span><text:span text:style-name="T145">ist</text:span><text:span text:style-name="T143"> der politische Charakter d</text:span><text:span text:style-name="T148">ies</text:span><text:span text:style-name="T143">e</text:span><text:span text:style-name="T145">s</text:span><text:span text:style-name="T143"> Gaza-</text:span><text:span text:style-name="T145">K</text:span><text:span text:style-name="T143">rieg</text:span><text:span text:style-name="T145">es. D</text:span><text:span text:style-name="T143">ie Aussage </text:span><text:span text:style-name="T145">der </text:span><text:span text:style-name="T188">Kritiker</text:span><text:span text:style-name="T146"> </text:span><text:span text:style-name="T145">ist</text:span><text:span text:style-name="T143">, </text:span><text:span text:style-name="T146">dass das Kriegsziel der Israelis </text:span><text:span text:style-name="T143">die Vertreibung der Palästinenser als Palästinenser </text:span><text:span text:style-name="T188">ist</text:span><text:span text:style-name="T149">, </text:span><text:span text:style-name="T150">Israel </text:span><text:span text:style-name="T149">das Land okkupieren </text:span><text:span text:style-name="T150">und es</text:span><text:span text:style-name="T149"> mit Israelis besiedeln </text:span><text:span text:style-name="T188">will</text:span><text:span text:style-name="T149">. </text:span><text:span text:style-name="T150">Das gilt es zu klären.</text:span></text:p>
      <text:p text:style-name="P38"><text:span text:style-name="T201">Wo siedelt d</text:span><text:span text:style-name="T222">as Kritikpapier</text:span><text:span text:style-name="T141"> </text:span><text:span text:style-name="T201">das</text:span><text:span text:style-name="T141"> Argument ‚Vertreibung‘ </text:span><text:span text:style-name="T201">als Kriegsziel der Israelis</text:span><text:span text:style-name="T141"> an?</text:span></text:p>
      <text:p text:style-name="P37"><text:span text:style-name="T187">   — </text:span><text:span text:style-name="T188">Er</text:span><text:span text:style-name="T151"> meint, </text:span><text:span text:style-name="T150">dieses Kriegsziel ergäbe sich aus der </text:span><text:span text:style-name="T151">Staatsräson </text:span><text:span text:style-name="T188">Israels </text:span><text:span text:style-name="T144">und die </text:span><text:span text:style-name="T151">Expansion in den Gazastreifen und das Westjordanland gehör</text:span><text:span text:style-name="T182">t</text:span><text:span text:style-name="T151">en </text:span><text:span text:style-name="T144">zur</text:span><text:span text:style-name="T151"> Vollendung der israelischen Staatsgründung.</text:span></text:p>
      <text:p text:style-name="P35"><text:soft-page-break/><text:span text:style-name="T223">Das unterstellt die Behauptung, dass die </text:span>israelische Staatsgründung <text:span text:style-name="T224">überhaupt </text:span>keinen anderen Inhalt als „Vertreibung der Palästinenser“ <text:span text:style-name="T225">hat</text:span>.</text:p>
      <text:p text:style-name="P39"><text:span text:style-name="T187">   — </text:span><text:span text:style-name="T152">Diese</text:span><text:span text:style-name="T153"> Behauptung </text:span><text:span text:style-name="T152">sehe ich nicht. S</text:span><text:span text:style-name="T154">ie sagen, </text:span><text:span text:style-name="T202">dieser </text:span><text:span text:style-name="T199">Krieg </text:span><text:span text:style-name="T200">sei</text:span><text:span text:style-name="T149"> Ausfluss </text:span><text:span text:style-name="T192">von</text:span><text:span text:style-name="T149"> </text:span><text:span text:style-name="T188">Israels</text:span><text:span text:style-name="T149"> Staatsräson, </text:span><text:span text:style-name="T155">Schutzmacht der Juden zu sein. </text:span><text:span text:style-name="T182">D</text:span><text:span text:style-name="T155">ie Palästinenser </text:span><text:span text:style-name="T182">gehören </text:span><text:span text:style-name="T155">nicht dazu und auch die Grenz</text:span><text:span text:style-name="T182">frage</text:span><text:span text:style-name="T155"> dieses Staatsgebiets sei noch offen. Das beinhaltet nicht die Behauptung, </text:span><text:span text:style-name="T150">dass </text:span><text:span text:style-name="T195">die israelische Staatsräson</text:span><text:span text:style-name="T196"> </text:span><text:span text:style-name="T197">abgesehen von </text:span><text:span text:style-name="T196">diese</text:span><text:span text:style-name="T197">m</text:span><text:span text:style-name="T196"> Krieg k</text:span><text:span text:style-name="T197">eine </text:span><text:span text:style-name="T196">anderen Inhalte </text:span><text:span text:style-name="T195">kennt</text:span><text:span text:style-name="T197">.</text:span></text:p>
      <text:p text:style-name="P36"><text:span text:style-name="T203">D</text:span><text:span text:style-name="T219">as</text:span><text:span text:style-name="T204"> </text:span><text:span text:style-name="T219">Kritikpapier</text:span><text:span text:style-name="T205"> </text:span><text:span text:style-name="T204">beginnt damit</text:span><text:span text:style-name="T203">, dass Terrorbekämpfung keine zureichende Bestimmung für d</text:span><text:span text:style-name="T206">ie Konsequenz </text:span><text:span text:style-name="T207">ist</text:span><text:span text:style-name="T206">, die</text:span><text:span text:style-name="T203"> Israel aus dem </text:span><text:span text:style-name="T207">Ü</text:span><text:span text:style-name="T203">berfall </text:span><text:span text:style-name="T207">der Hamas </text:span><text:span text:style-name="T203">zieht, sondern man </text:span><text:span text:style-name="T217">müsse </text:span><text:span text:style-name="T203">auf die israelische Staatsräson schließen, deren Gehalt Vertreibung der Palästinenser ist. </text:span><text:span text:style-name="T207">D</text:span><text:span text:style-name="T203">iese </text:span><text:span text:style-name="T221">israelische</text:span><text:span text:style-name="T203"> Staatsräson und der </text:span><text:span text:style-name="T221">konkrete </text:span><text:span text:style-name="T203">Kriegszweck w</text:span><text:span text:style-name="T219">e</text:span><text:span text:style-name="T203">rd</text:span><text:span text:style-name="T219">en </text:span><text:span text:style-name="T221">gleichgesetzt:</text:span><text:span text:style-name="T203"> Vertreibung der Palästinenser.</text:span></text:p>
      <text:p text:style-name="P39"><text:span text:style-name="T187">   — </text:span><text:span text:style-name="T158">Im </text:span><text:span text:style-name="T189">dem Kritikpapier</text:span><text:span text:style-name="T158"> heißt es: </text:span><text:span text:style-name="T159">„</text:span><text:span text:style-name="T160">Alle Gazawis sind Terroristen, so das israelische Verdikt“,</text:span><text:span text:style-name="T161"> w</text:span><text:span text:style-name="T186">oraus folg</text:span><text:span text:style-name="T194">e</text:span><text:span text:style-name="T161">, dass „die Terrorvernichtungsaktion die Exekution des israelischen Staatsprogramms (und damit ethnische Vertreibung) ist“.</text:span></text:p>
      <text:p text:style-name="P39"><text:span text:style-name="T187">   — </text:span><text:span text:style-name="T156">Dieses Zitat bezieht </text:span><text:span text:style-name="T192">sich</text:span><text:span text:style-name="T156"> </text:span><text:span text:style-name="T183">aber </text:span><text:span text:style-name="T156">auf den Krieg und lässt den Rückschluss auf die Behauptung nicht zu, der </text:span><text:span text:style-name="T193">Kritiker</text:span><text:span text:style-name="T156"> kenn</text:span><text:span text:style-name="T183">e</text:span><text:span text:style-name="T156"> nur einen einzigen Inhalt der Staatsräson – nämlich Vertreibung. </text:span><text:span text:style-name="T183">S</text:span><text:span text:style-name="T157">o, als </text:span><text:span text:style-name="T183">würden sie behaupten, dass </text:span><text:span text:style-name="T157">Israel darüber hinaus keine ökonomischen und außenpolitischen Zwecke verfolg</text:span><text:span text:style-name="T192">e</text:span><text:span text:style-name="T157">.</text:span></text:p>
      <text:p text:style-name="P23"><text:span text:style-name="T128">Ja, es</text:span><text:span text:style-name="T129"> geht um den Krieg, den Israel </text:span><text:span text:style-name="T135">seit einem Jahr</text:span><text:span text:style-name="T129"> im Gazastreifen gegen die Hamas </text:span><text:span text:style-name="T135">als Vergeltungsaktion gegen einen Terrorakt</text:span><text:span text:style-name="T129"> führt. </text:span><text:span text:style-name="T134">Der GS erläutert dazu, dass d</text:span><text:span text:style-name="T130">e</text:span><text:span text:style-name="T128">r</text:span><text:span text:style-name="T130"> Angriff </text:span><text:span text:style-name="T128">der Hamas </text:span><text:span text:style-name="T136">von Israel als Verletzung der</text:span><text:span text:style-name="T130"> absolute</text:span><text:span text:style-name="T136">n</text:span><text:span text:style-name="T130"> Gültigkeit der israelischen Staatsgewalt </text:span><text:span text:style-name="T131">über</text:span><text:span text:style-name="T130"> ihr Territorium </text:span><text:span text:style-name="T128">und </text:span><text:span text:style-name="T130">ihre Leute</text:span><text:span text:style-name="T128"> </text:span><text:span text:style-name="T136">beurteilt wurde und daher </text:span><text:span text:style-name="T128">mit der </text:span><text:span text:style-name="T130">Demonstration und Praktizierung der absoluten Überlegenheit des israelischen Gewaltpotentials </text:span><text:span text:style-name="T128">beantwortet </text:span><text:span text:style-name="T134">wird</text:span><text:span text:style-name="T128">, dessen Ziel d</text:span><text:span text:style-name="T130">ie </text:span><text:span text:style-name="T128">Vernichtung</text:span><text:span text:style-name="T130"> </text:span><text:span text:style-name="T128">des Angreifers, </text:span><text:span text:style-name="T135">also der</text:span><text:span text:style-name="T128"> </text:span><text:span text:style-name="T130">Hamas, </text:span><text:span text:style-name="T128">ist.</text:span><text:span text:style-name="T130"> </text:span><text:span text:style-name="T128">Die</text:span><text:span text:style-name="T130"> Kritiker </text:span><text:span text:style-name="T128">sehen </text:span><text:span text:style-name="T131">aber </text:span><text:span text:style-name="T128">so den </text:span><text:span text:style-name="T130">eigentliche</text:span><text:span text:style-name="T132">n</text:span><text:span text:style-name="T130"> Zweck diese</text:span><text:span text:style-name="T132">s</text:span><text:span text:style-name="T130"> Krieges nicht richtig gefasst, </text:span><text:span text:style-name="T128">den sie in der</text:span><text:span text:style-name="T130"> Vertreibung der Palästinenser aus dem Gazastreifen </text:span><text:span text:style-name="T128">sehen. Den Zweck, </text:span><text:span text:style-name="T130">die Wiederherstellung der absoluten Gültigkeit des israelischen Staats- und Gewaltmonopols, halten sie für eine Relativierung, </text:span><text:span text:style-name="T128">bei der</text:span><text:span text:style-name="T133"> das eigentlich zu Kritisierende an dieser Staatsaktion Israels ausgeblendet </text:span><text:span text:style-name="T128">wird.</text:span></text:p>
      <text:p text:style-name="P37"><text:span text:style-name="T187">   — </text:span><text:span text:style-name="T162">D</text:span><text:span text:style-name="T163">ie Kritiker </text:span><text:span text:style-name="T184">vom </text:span><text:span text:style-name="T189">Kanal</text:span><text:span text:style-name="T184"> „99 </text:span><text:span text:style-name="T189">ZU EINS</text:span><text:span text:style-name="T184">“</text:span><text:span text:style-name="T163"> meinen, wenn es da „</text:span><text:span text:style-name="T162">nur“ </text:span><text:span text:style-name="T163">um </text:span><text:span text:style-name="T164">die </text:span><text:span text:style-name="T163">Souveränität </text:span><text:span text:style-name="T164">Israels g</text:span><text:span text:style-name="T157">inge, wü</text:span><text:span text:style-name="T164">rde</text:span><text:span text:style-name="T163"> das n</text:span><text:span text:style-name="T164">icht zu</text:span><text:span text:style-name="T163"> diese</text:span><text:span text:style-name="T165">n</text:span><text:span text:style-name="T163"> Gewaltexzesse</text:span><text:span text:style-name="T164">n führen</text:span><text:span text:style-name="T163">. Da</text:span><text:span text:style-name="T184">mit</text:span><text:span text:style-name="T163"> verharmlosen sie den Gewaltcharakter eines Staates, </text:span><text:span text:style-name="T166">der sich in seinem </text:span><text:span text:style-name="T163">Souveränitätsanspruch </text:span><text:span text:style-name="T166">angegriffen sieht.</text:span></text:p>
      <text:p text:style-name="P37"><text:span text:style-name="T187">   — </text:span><text:span text:style-name="T167">Das Kritikpapier beginnt doch damit, dass es aus der politische</text:span><text:span text:style-name="T186">n</text:span><text:span text:style-name="T167"> Verurteilung der Hamas durch Israel als Terroristen</text:span><text:span text:style-name="T168"> </text:span><text:span text:style-name="T167">auf die Staatsräson Israels zurückschließt: Das, wofür die Hamas kämpft, nämlich für </text:span><text:span text:style-name="T169">einen </text:span><text:span text:style-name="T167">Palästinenserstaat, will Israel nicht zulassen und daher sind sie Terroristen und als solche zu bekämpfen.</text:span></text:p>
      <text:p text:style-name="P37"><text:span text:style-name="T187">   — </text:span><text:span text:style-name="T194">U</text:span><text:span text:style-name="T189">nter 1. im Kritikpapier</text:span><text:span text:style-name="T170"> </text:span><text:span text:style-name="T184">(S. 59) </text:span><text:span text:style-name="T170">wird noch festgehalten, das</text:span><text:span text:style-name="T186">s</text:span><text:span text:style-name="T170"> es der </text:span><text:span text:style-name="T171">palästinensische Staatsgründungswille </text:span><text:span text:style-name="T170">der Hamas ist, der von Israel als „Terror“ bezeichnet und als solcher zu bekämpfen ist. Aber das h</text:span><text:span text:style-name="T193">alten die Kritiker</text:span><text:span text:style-name="T170"> für unzureichend und erläuter</text:span><text:span text:style-name="T193">n</text:span><text:span text:style-name="T170"> </text:span><text:span text:style-name="T189">unter 3.</text:span><text:span text:style-name="T184"> (S. 60)</text:span><text:span text:style-name="T170">, dass es die </text:span><text:span text:style-name="T220">Existenz</text:span><text:span text:style-name="T170"> </text:span><text:span text:style-name="T169">der </text:span><text:span text:style-name="T170">Palästinenser ist, die den Terrorkrieg Israels begründet.</text:span></text:p>
      <text:p text:style-name="P36"><text:span text:style-name="T208">Das</text:span><text:span text:style-name="T209"> </text:span><text:span text:style-name="T208">zeigt </text:span><text:span text:style-name="T209">genau die Schwierigkeit, mit der man </text:span><text:span text:style-name="T210">es </text:span><text:span text:style-name="T209">da zu tun kriegt. </text:span><text:span text:style-name="T218">Auf unsere Feststellung: d</text:span><text:span text:style-name="T209">er israelische Staat reagiert auf einen Terroranschlag, </text:span><text:span text:style-name="T211">sieht darin einen Angriff auf </text:span><text:span text:style-name="T209">seine Souveränität </text:span><text:span text:style-name="T208">über Land und Leute, </text:span><text:span text:style-name="T218">sagen d</text:span><text:span text:style-name="T208">ie Kritiker</text:span><text:span text:style-name="T209">, damit </text:span><text:span text:style-name="T218">sei</text:span><text:span text:style-name="T209"> noch gar nicht de</text:span><text:span text:style-name="T218">r</text:span><text:span text:style-name="T209"> Grund genannt, </text:span><text:span text:style-name="T208">der </text:span><text:span text:style-name="T211">besteht in der </text:span><text:span text:style-name="T208">Vertreibung der Palästinenser. Wenn</text:span><text:span text:style-name="T209"> der israelische Staat nicht sowieso gegen </text:span><text:span text:style-name="T212">die </text:span><text:span text:style-name="T209">Palästinenser wäre, dann hätte er </text:span><text:span text:style-name="T208">keinen</text:span><text:span text:style-name="T209"> Grund, d</text:span><text:span text:style-name="T208">iesen</text:span><text:span text:style-name="T209"> Krieg </text:span><text:span text:style-name="T208">zu </text:span><text:span text:style-name="T209">führ</text:span><text:span text:style-name="T208">en</text:span><text:span text:style-name="T209">.</text:span><text:span text:style-name="T213"> </text:span><text:span text:style-name="T214">Da </text:span><text:span text:style-name="T211">wird die Bekämpfung des Terroranschlags durch die Israelis überführt in: </text:span><text:span text:style-name="T214">das nimmt </text:span><text:span text:style-name="T211">der israelische Staat</text:span><text:span text:style-name="T214"> </text:span><text:span text:style-name="T190">nur</text:span><text:span text:style-name="T214"> als Terroranschlag, </text:span><text:span text:style-name="T190">weil</text:span><text:span text:style-name="T214"> er was gegen die Palästinenser hat, dieses völkische Programm als Staatsräson verfolg</text:span><text:span text:style-name="T208">t.</text:span><text:span text:style-name="T214"> </text:span><text:span text:style-name="T208">Der Hinweis</text:span><text:span text:style-name="T215">, da verteidigt ein Staat sein </text:span><text:span text:style-name="T191">Gewaltmonopol</text:span><text:span text:style-name="T215">, seine Souveränität, </text:span><text:span text:style-name="T208">wird</text:span><text:span text:style-name="T215"> für eine Relativierung </text:span><text:span text:style-name="T212">ge</text:span><text:span text:style-name="T215">halten, man hätte </text:span><text:span text:style-name="T208">damit </text:span><text:span text:style-name="T215">den Grund nicht erwischt, warum Israel im Gazastreifen so vorgeht, wie es </text:span><text:span text:style-name="T210">das tu</text:span><text:span text:style-name="T215">t.</text:span></text:p>
      <text:p text:style-name="P37"><text:soft-page-break/><text:span text:style-name="T187">   — </text:span><text:span text:style-name="T194">W</text:span><text:span text:style-name="T172">enn die Kritiker das, was</text:span><text:span text:style-name="T173"> </text:span><text:span text:style-name="T172">sie in </text:span><text:span text:style-name="T173">1. </text:span><text:span text:style-name="T172">benenn</text:span><text:span text:style-name="T173">en, </text:span><text:span text:style-name="T174">nämlich de</text:span><text:span text:style-name="T194">n</text:span><text:span text:style-name="T174"> </text:span><text:span text:style-name="T198">Angriff auf die Souveränität Israels, für so </text:span><text:span text:style-name="T173">ein Mass</text:span><text:span text:style-name="T172">a</text:span><text:span text:style-name="T173">ker gar nicht </text:span><text:span text:style-name="T175">als</text:span><text:span text:style-name="T173"> ausreichend </text:span><text:span text:style-name="T194">erachten</text:span><text:span text:style-name="T173">, verharmlosen sie, was eine Staatssouveränität ist.</text:span></text:p>
      <text:p text:style-name="P36"><text:span text:style-name="T216">Jeder Staat wertet einen Angriff auf sein Gewaltmonopol als Terrorismus, </text:span><text:span text:style-name="T219">es</text:span><text:span text:style-name="T216"> braucht da kein Argument dazwischen. </text:span><text:span text:style-name="T219">Das nicht zur Kenntnis zu nehmen,</text:span><text:span text:style-name="T94"> verharmlost die Gewaltqualität von Staaten, </text:span><text:span text:style-name="T107">einerseits</text:span><text:span text:style-name="T94">. </text:span><text:span text:style-name="T107">S</text:span><text:span text:style-name="T94">ie </text:span><text:span text:style-name="T96">wollen </text:span><text:span text:style-name="T105">aber umgekehrt </text:span><text:span text:style-name="T96">dem GS nachweisen, </text:span><text:span text:style-name="T107">dass er die </text:span><text:span text:style-name="T96">speziell</text:span><text:span text:style-name="T94"> völkische Gewaltqualität Israels </text:span><text:span text:style-name="T107">verharmlost</text:span><text:span text:style-name="T97">. </text:span><text:span text:style-name="T96">D</text:span><text:span text:style-name="T94">eshalb bemühen sie sich um den Nachweis, dass die auch in </text:span><text:span text:style-name="T107">diesem </text:span><text:span text:style-name="T94">Gaza-</text:span><text:span text:style-name="T107">Krieg</text:span><text:span text:style-name="T94"> am Werk ist.</text:span></text:p>
      <text:p text:style-name="P37"><text:span text:style-name="T187">   — </text:span><text:span text:style-name="T177">Die Kritiker halten die </text:span><text:span text:style-name="T176">Vertreibung </text:span><text:span text:style-name="T177">der Palästinenser für den obersten, eigentlichen Grund des Gaza-Krieges. „</text:span><text:span text:style-name="T176">Terrorbekämpfung“ </text:span><text:span text:style-name="T178">sei</text:span><text:span text:style-name="T176"> </text:span><text:span text:style-name="T177">für die Israelis </text:span><text:span text:style-name="T176">quasi nur der Titel für </text:span><text:span text:style-name="T179">ihr </text:span><text:span text:style-name="T180">Vertreibungsp</text:span><text:span text:style-name="T179">rogramm</text:span><text:span text:style-name="T176">. </text:span><text:span text:style-name="T177">Daran merkt man</text:span><text:span text:style-name="T176">, dass </text:span><text:span text:style-name="T177">s</text:span><text:span text:style-name="T181">ie </text:span><text:span text:style-name="T176">Terrorbekämpfung für etwas halten, </text:span><text:span text:style-name="T178">d</text:span><text:span text:style-name="T177">as </text:span><text:span text:style-name="T176">irgendwie nicht ganz so schlimm ist wie </text:span><text:span text:style-name="T179">Vertreibung</text:span><text:span text:style-name="T176">. </text:span><text:span text:style-name="T185">D</text:span><text:span text:style-name="T87">a</text:span><text:span text:style-name="T88">mit verharmlosen sie</text:span><text:span text:style-name="T86"> den </text:span><text:span text:style-name="T89">G</text:span><text:span text:style-name="T86">ewalt</text:span><text:span text:style-name="T89">c</text:span><text:span text:style-name="T86">harakter eine</text:span><text:span text:style-name="T88">s </text:span><text:span text:style-name="T90">wehrhaften </text:span><text:span text:style-name="T88">Staates in seiner</text:span><text:span text:style-name="T86"> Souveränitätsverteidigung.</text:span></text:p>
      <text:p text:style-name="P23"><text:span text:style-name="T137">Für sie ist wichtig zu betonen, dass</text:span><text:span text:style-name="T138"> Israel schlimmer </text:span><text:span text:style-name="T137">ist </text:span><text:span text:style-name="T138">als ein normaler Staat </text:span><text:span text:style-name="T139">und zwar</text:span><text:span text:style-name="T138"> wegen seiner völkischen Staatsräson, </text:span><text:span text:style-name="T139">die die Vertreibung der Palästinenser beinhaltet</text:span><text:span text:style-name="T138">. </text:span><text:span text:style-name="T98">D</text:span><text:span text:style-name="T106">abei </text:span><text:span text:style-name="T108">beziehen sich</text:span><text:span text:style-name="T106"> die </text:span><text:span text:style-name="T108">Kritiker</text:span><text:span text:style-name="T98"> mit ihrem Vorwurf der ethnischen Vertreibung nicht positiv </text:span><text:span text:style-name="T99">auf </text:span><text:span text:style-name="T98">das Völkerrecht, </text:span><text:span text:style-name="T108">s</text:span><text:span text:style-name="T106">ie </text:span><text:span text:style-name="T98">sprechen auch ni</text:span><text:span text:style-name="T100">c</text:span><text:span text:style-name="T98">ht von einem ‚</text:span><text:span text:style-name="T226">Genozid‘.</text:span><text:span text:style-name="T101"> </text:span><text:span text:style-name="T102">Sie</text:span><text:span text:style-name="T101"> entdecken das </text:span><text:span text:style-name="T95">K</text:span><text:span text:style-name="T101">ritikable an Israel aber genau </text:span><text:span text:style-name="T103">in der ethnischen Säuberung</text:span><text:span text:style-name="T101"> und wenn man nicht das als das </text:span><text:span text:style-name="T96">E</text:span><text:span text:style-name="T101">igentliche festhält, dass Israel „ethnische Vertreibung betreibt“, dann hat man nicht erfasst, worum es Israel geht und was seine besondere Krit</text:span><text:span text:style-name="T104">i</text:span><text:span text:style-name="T101">kabilität ausmacht.</text:span></text:p>
      <text:p text:style-name="P26"><text:span text:style-name="T4">   </text:span><text:span text:style-name="T5">— </text:span><text:span text:style-name="T15">Bisher wurde über die Gründe des Kriegs gegen die Hamas gesprochen. Im Verlauf des </text:span><text:span text:style-name="T16">israelischen</text:span><text:span text:style-name="T15"> Vernichtungsprogramms geraten nicht nur die Aktivisten als Feinde ins Visier, sondern ebenso die gesamte zivile Basis des Staatsgründungsprogramms.</text:span></text:p>
      <text:p text:style-name="P26"><text:span text:style-name="T18">Ja, d</text:span><text:span text:style-name="T17">ie beabsichtigte Vernichtung der Hamas schließt </text:span><text:span text:style-name="T18">ein</text:span><text:span text:style-name="T17">, dass alles, was an Unterstützung und materieller Grundlage im Gazastreifen existiert, alles, was eine Wiederauferstehung der Organisation </text:span><text:span text:style-name="T18">Hamas </text:span><text:span text:style-name="T17">irgendwie ermöglichen könnte, ausgerottet werden muss. </text:span><text:span text:style-name="T18">Das wird</text:span><text:span text:style-name="T17"> praktiziert. Die Vertreibung ist a</text:span><text:span text:style-name="T19">lso</text:span><text:span text:style-name="T17"> eine Konsequenz, die zu </text:span><text:span text:style-name="T18">dem Hamas-</text:span><text:span text:style-name="T17">Vernichtungsprogramm gehört, und nicht, wie die Kritiker es sehen, der eigentliche Grund des Anti-Terror-Kriegs.</text:span></text:p>
      <text:p text:style-name="P25"><text:span text:style-name="T4">   </text:span><text:span text:style-name="T5">— Ich teile </text:span><text:span text:style-name="T6">diese</text:span><text:span text:style-name="T5"> Argumente bezüglich der Staatsr</text:span><text:span text:style-name="T7">ä</text:span><text:span text:style-name="T5">son Israels. </text:span><text:span text:style-name="T8">Sie enthält auch</text:span><text:span text:style-name="T5">, dass die Palästinenser als Rekrutierungsbasis eines terroristischen Willens ein störender Volksteil und potenzielle Terroristen sind. </text:span><text:span text:style-name="T8">Auch </text:span><text:span text:style-name="T5">vor dem aktuellen Krieg </text:span><text:span text:style-name="T8">gehörte das</text:span><text:span text:style-name="T5"> logisch zur israelischen </text:span><text:span text:style-name="T240">Staatsr</text:span><text:span text:style-name="T241">ä</text:span><text:span text:style-name="T240">son.</text:span></text:p>
      <text:p text:style-name="P40"><text:span text:style-name="T1">   — </text:span><text:span text:style-name="T26">Dahingehend </text:span><text:span text:style-name="T1">gibt </text:span><text:span text:style-name="T26">es </text:span><text:span text:style-name="T1">einen Streit innerhalb der Regierung zwischen der Fraktion, die bei dem Bestreben Israels, sich als modernes kapitalistisches Land in der Staatenkonkurrenz zu bewähren, auch die Palästinenser als Arbeitsvolk einbezieht und der extremen Rechten, die den reinen Judenstaat propagiert.</text:span></text:p>
      <text:p text:style-name="P26"><text:span text:style-name="T243">Jeder Staat bestimmt seine Ansprüche in der Welt auf Basis seiner Souveränität und jeder, der sich gegen diese Ansprüche auflehnt, stellt die Souveränität in Frage und ist insofern ein Feind, der vernichtet werden muss. Wenn ein Staat eine gegen ihn gerichtete Aktion als Terroranschlag definiert, dann gibt er damit kund, dass seine Souveränität verletzt ist und durch einen Gewaltakt wieder hergestellt werden muss. Der </text:span><text:span text:style-name="T244">weitere</text:span><text:span text:style-name="T243"> Verlauf des Krieges zeigt, welche Ansprüche Israel hat, </text:span><text:span text:style-name="T244">was es da für Fronten aufmacht</text:span><text:span text:style-name="T243">. Jeder, der gegen die Souveränität bzw. das Existenzrecht Israels verstößt, jeder, der sich nicht dafür einsetzt, dass Israel seine Rechte in der Welt durchsetzen kann, ist ein Terrorist. Das Existenzrecht beinhaltet die Ansprüche des Staates, die viel umfassender sind als die Forderungen der rechten Fraktion und die Landnahme der Siedler. Israel definiert jeden Anspruch, Israels Staatsmacht zu begrenzen und dagegen palästinensische Rechte geltend zu machen, als Terrorismus. Jeder Versuch, zu bestreiten, dass Israel souverän seine Ansprüche und die dafür nötigen Sicherheitsgarantien definiert, ist ein Angriff auf seine Souveränität. Insofern geht der Vorwurf, dass Israel ein rassistischer Staat ist, an dem vorbei, was Israel </text:span><text:span text:style-name="T245">an noch viel umfassenderem </text:span><text:span text:style-name="T243">beansprucht.</text:span></text:p>
      <text:p text:style-name="P26"><text:soft-page-break/><text:span text:style-name="T4">   </text:span><text:span text:style-name="T5">— </text:span><text:span text:style-name="T6">Die Landnahmepolitik der Siedler ist aber doch kein</text:span><text:span text:style-name="T5"> Widerspruch dazu, dass Israel sein Staatsgebiet erweitern und kapitalistisch nutzbar machen will. Dadurch stärkt es sich als Ordnungsmacht für weitergehende Ansprüche.</text:span></text:p>
      <text:p text:style-name="P43">Die Landnahme ist einerseits in dem Anspruch eingeschlossen und gleichzeitig relativiert. Im Gazastreifen <text:span text:style-name="T261">ging es den</text:span> Israelis mit ihrem Krieg <text:span text:style-name="T261">ersichtlich nicht darum,</text:span> gute Bedingungen für kapitalistische Benutzung <text:span text:style-name="T261">zu </text:span>schaffen. Sie wollen <text:span text:style-name="T266">etwas anderes</text:span> erreichen als die Eroberung von Land. Sie wollen ihren Feinden und der ganzen Welt klar machen, welche Folgen diejenigen zu erwarten haben, die sich ihren Ansprüchen entgegenstellen.</text:p>
      <text:p text:style-name="P26"><text:span text:style-name="T4">   </text:span><text:span text:style-name="T5">— </text:span><text:span text:style-name="T6">D</text:span><text:span text:style-name="T5">ie Kritiker </text:span><text:span text:style-name="T6">dagegen </text:span><text:span text:style-name="T5">erklären die Vertreibung und Vernichtung der Palästinenser zum wesentlichen Gehalt der israelischen Staatsr</text:span><text:span text:style-name="T9">ä</text:span><text:span text:style-name="T5">son. </text:span><text:span text:style-name="T6">Sie </text:span><text:span text:style-name="T5">argumentieren vom Standpunkt der Opfer.</text:span></text:p>
      <text:p text:style-name="P25"><text:span text:style-name="T247">Das Programm ist die Behauptung der Souveränität des israelischen Staates nicht nur im Gazastreifen im Verhältnis zur Hamas, sondern, inzwischen </text:span><text:span text:style-name="T248">auch explizit, </text:span><text:span text:style-name="T247">in der ganzen Region, weil die Souveränität die unbedingte Voraussetzung für die Exekution des Staatsprogramms ist. Daran schließt sich die Frage nach dem Inhalt des Staatsprogramms </text:span><text:span text:style-name="T249">an</text:span><text:span text:style-name="T247">. D</text:span><text:span text:style-name="T248">as</text:span><text:span text:style-name="T247"> umfasst alles, was Israel nach innen und außen betreibt: wie es mit den Palästinensern im Gazastreifen umgeht, wie es das Westjordanland traktiert, die diskriminierende Rechtsprechung bezüglich der arabischen Staatsbürger im Kernland und alles, was es sich im Verhältnis zu seinen Nachbarn herausnimmt. Die Drangsalierung der Palästinenser und die Landnahme der Siedler etc. werden </text:span><text:span text:style-name="T250">vom GS ja </text:span><text:span text:style-name="T248">aufgeführt. </text:span><text:span text:style-name="T247">D</text:span><text:span text:style-name="T250">er GS </text:span><text:span text:style-name="T247">argumentiert: Israels Staatsgründung ist nicht abgeschlossen. Seine Souveränität wurde durch den Überfall der Hamas angegriffen. Sein beschädigtes Gewaltmonopol muss durch das Gewaltprogramm, </text:span><text:span text:style-name="T248">diesen</text:span><text:span text:style-name="T247"> aktuell sich ausweitende</text:span><text:span text:style-name="T248">n</text:span><text:span text:style-name="T247"> Krieg, wiederhergestellt werden und darunter sind alle staatlichen Zwecke subsumiert, die Israel – wie beschrieben – geltend macht.</text:span></text:p>
      <text:p text:style-name="P41">Die Differenz zwischen de<text:span text:style-name="T261">m</text:span> <text:span text:style-name="T261">Kritikpapier</text:span> und dem GS in diesem Punkt kann man sich <text:span text:style-name="T252">auch </text:span>nochmal an dem Abschnitt über die Siedler klar machen: I<text:span text:style-name="T261">n der Kritik</text:span> wird behauptet, dass Israel einen Teil seines Staatsprogramms den Siedlern überlässt, die als private Aktivisten des israelischen Staates die Vertreibung vollziehen. Auf diese Art und Weise trenn<text:span text:style-name="T261">e</text:span> Israel einen Teil seiner Staatsr<text:span text:style-name="T267">ä</text:span>son vom Staat ab und täusch<text:span text:style-name="T261">e</text:span> vor, kein <text:span text:style-name="T252">Staat zu sein, der auf Vertreibung beruht</text:span>. Auf diese Täuschung soll der Referent des GS hereingefallen sein, während die Kritiker sich nicht hinters Licht führen lassen und sich dadurch bestätigt sehen, dass die israelische Staatsr<text:span text:style-name="T266">ä</text:span>son in der Vertreibung der Palästinenser besteht.</text:p>
      <text:p text:style-name="P42">II.</text:p>
      <text:p text:style-name="P41">Teil <text:span text:style-name="T256">II </text:span>de<text:span text:style-name="T261">s Kritikpapiers</text:span> bezieht sich auf den Punkt <text:span text:style-name="T261">4</text:span> des Artikels „Humanitär begleitet, rechtlich begutachtet, moralisch umstritten: ….“ (GS 2-24), der beim letzten Mal und auch zu Beginn de<text:span text:style-name="T261">s</text:span> heutigen <text:span text:style-name="T261">Jour fixe</text:span> Thema war. <text:span text:style-name="T261">Bezweifelt wird d</text:span>ie Aussage, dass aus der Präsentation der Opfer, die im Krieg auf beiden Seiten anfallen, keine Parteinahme für die eine oder andere Seite erfolgen kann.</text:p>
      <text:p text:style-name="P25"><text:span text:style-name="T4">   </text:span><text:span text:style-name="T5">— Die Kritiker sind der Ansicht, dass die Kriegspropaganda die Opfer und das Leid im Krieg benutzt, um über die Betroffenheit Parteilichkeit zu erzeugen. </text:span><text:span text:style-name="T10">Aber </text:span><text:span text:style-name="T5">Parteilichkeit wird so nicht erzeugt, sondern </text:span><text:span text:style-name="T10">nur </text:span><text:span text:style-name="T5">bedient.</text:span></text:p>
      <text:p text:style-name="P25"><text:span text:style-name="T20">Wenn der Verweis auf die </text:span><text:span text:style-name="T246">Opfer ein Mittel von </text:span><text:span text:style-name="T242">beiden</text:span><text:span text:style-name="T246"> Kriegsparteien ist, kann er nicht der Hebel sein, um sich für eine der beiden zu entscheiden.</text:span><text:span text:style-name="T247"> Beim Verweis auf Opfer ist Parteilichkeit unterstellt.</text:span></text:p>
      <text:p text:style-name="P25"><text:span text:style-name="T4">   </text:span><text:span text:style-name="T5">— Die Kriegspropaganda zeigt auf die Opfer, die der Feind verursacht hat, und untermalt </text:span><text:span text:style-name="T11">damit </text:span><text:span text:style-name="T5">dessen Grausamkeit in der Absicht, dass die Leute gegen den Feind Partei ergreifen. </text:span><text:span text:style-name="T12">Sie </text:span><text:span text:style-name="T10">versucht </text:span><text:span text:style-name="T12">also</text:span><text:span text:style-name="T10"> schon, Parteilichkeit zu verursachen.</text:span></text:p>
      <text:p text:style-name="P12">Wenn man auf die Opfer zeigt, die der Feind verursacht, weiß man doch schon, wer der Feind ist.</text:p>
      <text:p text:style-name="P27"><text:soft-page-break/><text:span text:style-name="T4">   </text:span><text:span text:style-name="T5">— Der Gegner wird als unmenschlich und blutrünstig charakterisiert und die vorgeführte Grausamkeit soll dafür stehen, dass er keinen Zweck für sein Tun kenne, während die Toten, die die andere/</text:span><text:span text:style-name="T13">eigene</text:span><text:span text:style-name="T5"> Seite produziert, als notwendig für das Erreichen des guten Zwecks (d.h. die Beseitigung des „Unmenschen“) betrachtet werden sollen.</text:span><text:span text:style-name="T253"> </text:span><text:span text:style-name="T5">Die Opfer sollen die Täter als unmenschliche Wesen, als welche, die es nicht wert sind, am Leben zu bleiben, charakterisieren.</text:span></text:p>
      <text:p text:style-name="P26"><text:span text:style-name="T4">   </text:span><text:span text:style-name="T5">— </text:span><text:span text:style-name="T240">Dieses Verfahren wenden beide Seiten an. So </text:span><text:span text:style-name="T5">geht jede Kriegspropaganda. Das machen beide Parteien komplementär. Die Hamas führt die Grausamkeit der Israelis vor und umgekehrt die Israelis die Gräueltaten der Hamas. Beide beherrschen diese Technik und beide sehen ihre Toten als Opfer, weil die Gegner als Täter unterstellt sind. Wie sollte darüber Parteilichkeit </text:span><text:span text:style-name="T21">entstehen</text:span><text:span text:style-name="T5">?</text:span> <text:span text:style-name="T5">Die </text:span><text:span text:style-name="T11">Kritik</text:span><text:span text:style-name="T5"> behauptet, dass Kriegshetze, wenn sie von den Kriegsparteien so geschätzt wird, wohl auch die beabsichtigte Wirkung, nämlich Parteilichkeit, erzeug</text:span><text:span text:style-name="T14">e</text:span><text:span text:style-name="T5">. Diese falsche Logik wird vorgebracht und gleichzeitig wieder in Frage </text:span><text:span text:style-name="T240">gestellt. Die </text:span><text:span text:style-name="T5">Kritiker zweifeln selbst an ihrer These, dass Kriegspropaganda mehr erzeugt als eine gefühlsmäßige </text:span><text:span text:style-name="T240">Bezugnahme. Auch in ihrer Logik entsteht dadurch kein begründetes Urteil.</text:span></text:p>
      <text:p text:style-name="P26"><text:span text:style-name="T22">Wenn man </text:span><text:span text:style-name="T23">über die gezeigten Opfer die </text:span><text:span text:style-name="T22">Feindschaft fühlt, ist das eine </text:span><text:span text:style-name="T5">Zutat</text:span><text:span text:style-name="T22"> zum bestehenden Urteil. Daraus folgt inhaltlich kein anderes Urteil. Die gleiche Feindschaft, die man bereits </text:span><text:span text:style-name="T251">als Vorurteil</text:span><text:span text:style-name="T22"> hatte, hat man jetzt auch noch als Empfindung.</text:span></text:p>
      <text:p text:style-name="P13">*</text:p>
      <text:p text:style-name="P28"><text:span text:style-name="T22">Die Parteilichkeit wird so also nicht erzeugt, sie muss bereits vorhanden sein. Die Kritiker </text:span><text:span text:style-name="T24">selber </text:span><text:span text:style-name="T25">sympathisieren </text:span><text:span text:style-name="T22">mit pro-palästinensischen Stellungnahmen </text:span><text:span text:style-name="T25">und bringen Argumente dafür an.</text:span></text:p>
      <text:p text:style-name="P6"><text:span text:style-name="Absatz-Standardschriftart"><text:span text:style-name="T300">   — Sie halten den Palästinensern zugute, dass diese nicht so völkisch denken wie die Israelis und nur ein normales Leben in ihrem Staat führen wollen. Der Gegensatz zur staatlichen Existenz Israels wird als einer gefasst, der ihnen von der anderen Seite aufgezwungen wird. </text:span></text:span><text:span text:style-name="Absatz-Standardschriftart"><text:span text:style-name="T305">W</text:span></text:span><text:span text:style-name="Absatz-Standardschriftart"><text:span text:style-name="T300">ie passt das zu der diskutierten Opferlogik?</text:span></text:span></text:p>
      <text:p text:style-name="P6"><text:span text:style-name="Absatz-Standardschriftart"><text:span text:style-name="T268">Das Verbindungsglied besteht </text:span></text:span><text:span text:style-name="Absatz-Standardschriftart"><text:span text:style-name="T284">darin, dass sie darauf deuten</text:span></text:span><text:span text:style-name="Absatz-Standardschriftart"><text:span text:style-name="T268">, </text:span></text:span><text:span text:style-name="Absatz-Standardschriftart"><text:span text:style-name="T284">wie</text:span></text:span><text:span text:style-name="Absatz-Standardschriftart"><text:span text:style-name="T268"> der Krieg den Palästinensern ihre bürgerliche Existenz kaputt macht. </text:span></text:span><text:span text:style-name="Absatz-Standardschriftart"><text:span text:style-name="T285">So</text:span></text:span><text:span text:style-name="Absatz-Standardschriftart"><text:span text:style-name="T268"> soll ein pro-palästinensisches Publikum Anteil an deren Schicksalen nehmen und Verständnis für die politische Zwecksetzung eines eigenen palästinensischen Staat </text:span></text:span><text:span text:style-name="Absatz-Standardschriftart"><text:span text:style-name="T285">entwickeln</text:span></text:span><text:span text:style-name="Absatz-Standardschriftart"><text:span text:style-name="T268">.</text:span></text:span></text:p>
      <text:p text:style-name="P6"><text:span text:style-name="Absatz-Standardschriftart"><text:span text:style-name="T47">   — Die Kritiker landen schließlich bei der Behauptung, dass es zwar beschissen sei, unter eine staatliche Herrschaft subsumiert zu werden, aber im Falle der Palästinenser sei das immerhin besser, als ohne Staat seine bürgerliche Existenz zu verlieren. So gelangen sie zum Lob dieses leichenträchtigen Staatsgründungsprogramms.</text:span></text:span></text:p>
      <text:p text:style-name="P6"><text:span text:style-name="Absatz-Standardschriftart"><text:span text:style-name="T54">Und</text:span></text:span><text:span text:style-name="Absatz-Standardschriftart"><text:span text:style-name="T53"> in Israel sehen </text:span></text:span><text:span text:style-name="Absatz-Standardschriftart"><text:span text:style-name="T54">sie </text:span></text:span><text:span text:style-name="Absatz-Standardschriftart"><text:span text:style-name="T53">das eigentliche Subjekt, das den Palästinensern </text:span></text:span><text:span text:style-name="Absatz-Standardschriftart"><text:span text:style-name="T54">die</text:span></text:span><text:span text:style-name="Absatz-Standardschriftart"><text:span text:style-name="T53"> bürgerliche Existenz verweigert, somit </text:span></text:span><text:span text:style-name="Absatz-Standardschriftart"><text:span text:style-name="T55">würde ihnen </text:span></text:span><text:span text:style-name="Absatz-Standardschriftart"><text:span text:style-name="T53">de</text:span></text:span><text:span text:style-name="Absatz-Standardschriftart"><text:span text:style-name="T55">r</text:span></text:span><text:span text:style-name="Absatz-Standardschriftart"><text:span text:style-name="T53"> Kampf um einen eigenen Staat </text:span></text:span><text:span text:style-name="Absatz-Standardschriftart"><text:span text:style-name="T47">auf</text:span></text:span><text:span text:style-name="Absatz-Standardschriftart"><text:span text:style-name="T48">ge</text:span></text:span><text:span text:style-name="Absatz-Standardschriftart"><text:span text:style-name="T47">nötigt</text:span></text:span><text:span text:style-name="Absatz-Standardschriftart"><text:span text:style-name="T53">. Der Gedanke, dass ein eigener Staat unverzichtbar für die bürgerliche Existenzsicherung sei, wird von allen Seiten als </text:span></text:span><text:span text:style-name="Absatz-Standardschriftart"><text:span text:style-name="T47">selbstverständlich</text:span></text:span><text:span text:style-name="Absatz-Standardschriftart"><text:span text:style-name="T53"> akzeptiert – </text:span></text:span><text:span text:style-name="Absatz-Standardschriftart"><text:span text:style-name="T56">das merkt man sogar diesem Kritikpapier deutlich an und das</text:span></text:span><text:span text:style-name="Absatz-Standardschriftart"><text:span text:style-name="T53"> ist zu kritisieren.</text:span></text:span></text:p>
      <text:p text:style-name="P6"><text:span text:style-name="Absatz-Standardschriftart"><text:span text:style-name="T47">   — Auffällig ist erstens, dass die </text:span></text:span><text:span text:style-name="Absatz-Standardschriftart"><text:span text:style-name="T49">pro-israelische </text:span></text:span><text:span text:style-name="Absatz-Standardschriftart"><text:span text:style-name="T47">Gegenseite dieselbe Denke beherrscht, wenn sie z.B. auf die weltweite Diskriminierung von Juden verweisen, die nach einer sicheren Heimstatt für alle Juden verlangt. Zweitens unterschreiben die Pro-Palästina-Sympathisanten damit den unversöhnlichen kriegerischen Gegensatz zu dem Staat, der über dieses Territorium herrscht.</text:span></text:span></text:p>
      <text:p text:style-name="P6"><text:span text:style-name="Absatz-Standardschriftart"><text:span text:style-name="T47">   — </text:span></text:span><text:span text:style-name="Absatz-Standardschriftart"><text:span text:style-name="T49">Vorher schon: </text:span></text:span><text:span text:style-name="Absatz-Standardschriftart"><text:span text:style-name="T47">Dieses mörderische Kriegsgeschehen der Parteien als Vorenthaltung einer bürgerlichen Existenzweise mit Arbeit, Familie und Freizeit usw. zu fassen, ist </text:span></text:span><text:span text:style-name="Absatz-Standardschriftart"><text:span text:style-name="T49">doch schon </text:span></text:span><text:span text:style-name="Absatz-Standardschriftart"><text:span text:style-name="T47">absurd. Das trifft in keinster Weise die Sache, um die es in diesem Krieg geht. </text:span></text:span><text:span text:style-name="Absatz-Standardschriftart"><text:span text:style-name="T48">Der</text:span></text:span><text:span text:style-name="Absatz-Standardschriftart"><text:span text:style-name="T47"> wird </text:span></text:span><text:span text:style-name="Absatz-Standardschriftart"><text:span text:style-name="T48">ja </text:span></text:span><text:span text:style-name="Absatz-Standardschriftart"><text:span text:style-name="T47">geführt, weil es </text:span></text:span><text:span text:style-name="Absatz-Standardschriftart"><text:span text:style-name="T48">paradoxer</text:span></text:span><text:span text:style-name="Absatz-Standardschriftart"><text:span text:style-name="T50">w</text:span></text:span><text:span text:style-name="Absatz-Standardschriftart"><text:span text:style-name="T48">eise </text:span></text:span><text:span text:style-name="Absatz-Standardschriftart"><text:span text:style-name="T47">beiden Seiten um ihre Staatsgründung geht und gerade das affirmiert </text:span></text:span><text:span text:style-name="Absatz-Standardschriftart"><text:span text:style-name="T50">man so</text:span></text:span><text:span text:style-name="Absatz-Standardschriftart"><text:span text:style-name="T47">.</text:span></text:span></text:p>
      <text:p text:style-name="P6"><text:soft-page-break/><text:span text:style-name="Absatz-Standardschriftart"><text:span text:style-name="T47">   — </text:span></text:span><text:span text:style-name="Absatz-Standardschriftart"><text:span text:style-name="T51">Zu behaupten, es ginge um den </text:span></text:span><text:span text:style-name="Absatz-Standardschriftart"><text:span text:style-name="T47">Verlust der bürgerlichen Existenz, diese negative Bestimmung trifft </text:span></text:span><text:span text:style-name="Absatz-Standardschriftart"><text:span text:style-name="T49">auch </text:span></text:span><text:span text:style-name="Absatz-Standardschriftart"><text:span text:style-name="T47">nichts von dem, was der Grund dieses Kriegs ist. </text:span></text:span><text:span text:style-name="Absatz-Standardschriftart"><text:span text:style-name="T51">Das Argument zeigt</text:span></text:span><text:span text:style-name="Absatz-Standardschriftart"><text:span text:style-name="T47"> die Parteilichkeit für </text:span></text:span><text:span text:style-name="Absatz-Standardschriftart"><text:span text:style-name="T38">eine Seite</text:span></text:span><text:span text:style-name="Absatz-Standardschriftart"><text:span text:style-name="T47"> </text:span></text:span><text:span text:style-name="Absatz-Standardschriftart"><text:span text:style-name="T38">im</text:span></text:span><text:span text:style-name="Absatz-Standardschriftart"><text:span text:style-name="T47"> Krieg. Aber wenn einem schon auffällt, was ein Krieg für die Opfer heißt, </text:span></text:span><text:span text:style-name="Absatz-Standardschriftart"><text:span text:style-name="T51">wäre</text:span></text:span><text:span text:style-name="Absatz-Standardschriftart"><text:span text:style-name="T47"> das doch ein Argument </text:span></text:span><text:span text:style-name="Absatz-Standardschriftart"><text:span text:style-name="T38">gegen</text:span></text:span><text:span text:style-name="Absatz-Standardschriftart"><text:span text:style-name="T47"> Krieg und nicht für Parteilichkeit für eine Seite im Krieg.</text:span></text:span></text:p>
      <text:p text:style-name="P11">   — <text:span text:style-name="T254">Dabei steckt i</text:span>n der Formel 'Verlust der bürgerlichen Existenz' eine generelle Affirmation der Art und Weise, wie der bürgerliche Staat seine Bürger umfassend für seine Zwecke beansprucht.</text:p>
      <text:p text:style-name="P6"><text:span text:style-name="Absatz-Standardschriftart"><text:span text:style-name="T57">D</text:span></text:span><text:span text:style-name="Absatz-Standardschriftart"><text:span text:style-name="T53">ie Besonderheit der Autoren des </text:span></text:span><text:span text:style-name="Absatz-Standardschriftart"><text:span text:style-name="T58">Kritikpapiers</text:span></text:span><text:span text:style-name="Absatz-Standardschriftart"><text:span text:style-name="T53"> </text:span></text:span><text:span text:style-name="Absatz-Standardschriftart"><text:span text:style-name="T57">besteht </text:span></text:span><text:span text:style-name="Absatz-Standardschriftart"><text:span text:style-name="T53">darin, dass sie selber sich gar nicht hinter die Forderung nach einem eigenen Staat stellen wollen. Davon distanzieren sie sich. </text:span></text:span><text:span text:style-name="Absatz-Standardschriftart"><text:span text:style-name="T57">Z</text:span></text:span><text:span text:style-name="Absatz-Standardschriftart"><text:span text:style-name="T53">ugleich bescheinigen sie den Palästinensern vor Ort und ihren Sympathisanten hierzulande, dass sie mit dieser Forderung </text:span></text:span><text:span text:style-name="Absatz-Standardschriftart"><text:span text:style-name="T54">schon</text:span></text:span><text:span text:style-name="Absatz-Standardschriftart"><text:span text:style-name="T53"> richtig liegen. Da</text:span></text:span><text:span text:style-name="Absatz-Standardschriftart"><text:span text:style-name="T54">s ist inhaltlich nun mal eine Affirmation der</text:span></text:span><text:span text:style-name="Absatz-Standardschriftart"><text:span text:style-name="T53"> grundsätzliche</text:span></text:span><text:span text:style-name="Absatz-Standardschriftart"><text:span text:style-name="T54">n</text:span></text:span><text:span text:style-name="Absatz-Standardschriftart"><text:span text:style-name="T53"> Illusion vom Staat als Dienstleister an der Existenz seiner Bürger.</text:span></text:span></text:p>
      <text:p text:style-name="P6"><text:span text:style-name="Absatz-Standardschriftart"><text:span text:style-name="T47">   — Und derselbe Staat, für den sie da antreten, verheizt gerade in diesem Krieg die Existenz seiner Leute für seine Zwecke.</text:span></text:span></text:p>
      <text:p text:style-name="P6"><text:span text:style-name="Absatz-Standardschriftart"><text:span text:style-name="T60">D</text:span></text:span><text:span text:style-name="Absatz-Standardschriftart"><text:span text:style-name="T59">ie Besonderheit </text:span></text:span><text:span text:style-name="Absatz-Standardschriftart"><text:span text:style-name="T60">des</text:span></text:span><text:span text:style-name="Absatz-Standardschriftart"><text:span text:style-name="T59"> Anliegen</text:span></text:span><text:span text:style-name="Absatz-Standardschriftart"><text:span text:style-name="T60">s</text:span></text:span><text:span text:style-name="Absatz-Standardschriftart"><text:span text:style-name="T59"> diese</text:span></text:span><text:span text:style-name="Absatz-Standardschriftart"><text:span text:style-name="T61">s Kritikpapiers</text:span></text:span><text:span text:style-name="Absatz-Standardschriftart"><text:span text:style-name="T59"> </text:span></text:span><text:span text:style-name="Absatz-Standardschriftart"><text:span text:style-name="T60">ist</text:span></text:span><text:span text:style-name="Absatz-Standardschriftart"><text:span text:style-name="T59">: Sie bescheinigen </text:span></text:span><text:span text:style-name="Absatz-Standardschriftart"><text:span text:style-name="T62">den pro-palästinensischen Bewegungen</text:span></text:span><text:span text:style-name="Absatz-Standardschriftart"><text:span text:style-name="T59"> ihr größtes </text:span></text:span><text:span text:style-name="Absatz-Standardschriftart"><text:span text:style-name="T52">Verständnis</text:span></text:span><text:span text:style-name="Absatz-Standardschriftart"><text:span text:style-name="T59"> in Hinblick auf die palästinensischen Staatsgründungsforderungen, obwohl sie diese in der Sache nicht teilen. </text:span></text:span><text:span text:style-name="Absatz-Standardschriftart"><text:span text:style-name="T60">G</text:span></text:span><text:span text:style-name="Absatz-Standardschriftart"><text:span text:style-name="T59">erade unsere Kritik an ein</text:span></text:span><text:span text:style-name="Absatz-Standardschriftart"><text:span text:style-name="T62">em</text:span></text:span><text:span text:style-name="Absatz-Standardschriftart"><text:span text:style-name="T59"> ‚Menschenrecht auf einen eigenen Staat‘ lässt sie kritisch werden gegenüber dem Gegenstandpunkt. </text:span></text:span><text:span text:style-name="Absatz-Standardschriftart"><text:span text:style-name="T62">Sie halten </text:span></text:span><text:span text:style-name="Absatz-Standardschriftart"><text:span text:style-name="T59">unseren Erklärungen entgegen, wir würden diese Bewegungen arrogant behandeln und ihnen Misserfolg vorwerfen, obwohl wir </text:span></text:span><text:span text:style-name="Absatz-Standardschriftart"><text:span text:style-name="T62">selbst keinen Erfolg</text:span></text:span><text:span text:style-name="Absatz-Standardschriftart"><text:span text:style-name="T59"> vorweisen könn</text:span></text:span><text:span text:style-name="Absatz-Standardschriftart"><text:span text:style-name="T62">t</text:span></text:span><text:span text:style-name="Absatz-Standardschriftart"><text:span text:style-name="T59">en.</text:span></text:span></text:p>
      <text:p text:style-name="P8"><text:span text:style-name="Absatz-Standardschriftart"><text:span text:style-name="T140">   — </text:span></text:span><text:span text:style-name="Absatz-Standardschriftart"><text:span text:style-name="T306">Ich kenne den Vertreter von „99 </text:span></text:span><text:span text:style-name="Absatz-Standardschriftart"><text:span text:style-name="T307">ZU EINS</text:span></text:span><text:span text:style-name="Absatz-Standardschriftart"><text:span text:style-name="T306">“</text:span></text:span><text:span text:style-name="Absatz-Standardschriftart"><text:span text:style-name="T300"> von vielen Sendungen. Er ist gerade nicht ein Vertreter des bürgerlichen Staates und seiner Konkurrenzordnung, </text:span></text:span><text:span text:style-name="Absatz-Standardschriftart"><text:span text:style-name="T306">sondern</text:span></text:span><text:span text:style-name="Absatz-Standardschriftart"><text:span text:style-name="T300"> teilt </text:span></text:span><text:span text:style-name="Absatz-Standardschriftart"><text:span text:style-name="T306">sehr</text:span></text:span><text:span text:style-name="Absatz-Standardschriftart"><text:span text:style-name="T300"> viele Argumente von uns. Insofern passt das für mich nicht zusammen.</text:span></text:span></text:p>
      <text:p text:style-name="P6"><text:span text:style-name="Absatz-Standardschriftart"><text:span text:style-name="T61">Was nicht zusammen passt,</text:span></text:span><text:span text:style-name="Absatz-Standardschriftart"><text:span text:style-name="T59"> ist, dass er sich die Forderung nach ein</text:span></text:span><text:span text:style-name="Absatz-Standardschriftart"><text:span text:style-name="T62">em</text:span></text:span><text:span text:style-name="Absatz-Standardschriftart"><text:span text:style-name="T59"> palästinensischen Staat nicht zu eigen macht, </text:span></text:span><text:span text:style-name="Absatz-Standardschriftart"><text:span text:style-name="T61">auch</text:span></text:span><text:span text:style-name="Absatz-Standardschriftart"><text:span text:style-name="T63"> </text:span></text:span><text:span text:style-name="Absatz-Standardschriftart"><text:span text:style-name="T59">kein Fan einer bürgerlichen Existenz </text:span></text:span><text:span text:style-name="Absatz-Standardschriftart"><text:span text:style-name="T63">ist, </text:span></text:span><text:span text:style-name="Absatz-Standardschriftart"><text:span text:style-name="T61">aber </text:span></text:span><text:span text:style-name="Absatz-Standardschriftart"><text:span text:style-name="T59">zugleich sich dagegen wendet, das</text:span></text:span><text:span text:style-name="Absatz-Standardschriftart"><text:span text:style-name="T64">s</text:span></text:span><text:span text:style-name="Absatz-Standardschriftart"><text:span text:style-name="T59"> wir daran Kritik üben. </text:span></text:span><text:span text:style-name="Absatz-Standardschriftart"><text:span text:style-name="T63">Er hält</text:span></text:span><text:span text:style-name="Absatz-Standardschriftart"><text:span text:style-name="T59"> ni</text:span></text:span><text:span text:style-name="Absatz-Standardschriftart"><text:span text:style-name="T63">chts</text:span></text:span><text:span text:style-name="Absatz-Standardschriftart"><text:span text:style-name="T59"> von diesen Forderungen, </text:span></text:span><text:span text:style-name="Absatz-Standardschriftart"><text:span text:style-name="T63">nimmt </text:span></text:span><text:span text:style-name="Absatz-Standardschriftart"><text:span text:style-name="T59">aber die Adressaten, die diese grundsätzlichen staatsbürgerlichen Ideologien propagieren, </text:span></text:span><text:span text:style-name="Absatz-Standardschriftart"><text:span text:style-name="T63">vor unserer Kritik</text:span></text:span><text:span text:style-name="Absatz-Standardschriftart"><text:span text:style-name="T59"> in Schutz. Dafür </text:span></text:span><text:span text:style-name="Absatz-Standardschriftart"><text:span text:style-name="T52">konstruieren</text:span></text:span><text:span text:style-name="Absatz-Standardschriftart"><text:span text:style-name="T59"> sie ein theoretisches Gebäude, das – im Unterschied zum Existenzrecht des jüdischen Staates – </text:span></text:span><text:span text:style-name="Absatz-Standardschriftart"><text:span text:style-name="T52">demselben</text:span></text:span><text:span text:style-name="Absatz-Standardschriftart"><text:span text:style-name="T59"> Interesse auf der palästinensischen Seite eine Berechtigung zuerkennt.</text:span></text:span></text:p>
      <text:p text:style-name="P6"><text:span text:style-name="Absatz-Standardschriftart"><text:span text:style-name="T59">Diese widersprüchliche Haltung verdankt sich dem generellen Standpunkt der Autoren, kritische Protestbewegungen an sich richtig zu finden.</text:span></text:span></text:p>
      <text:p text:style-name="P9"><text:span text:style-name="T268">   — </text:span><text:span text:style-name="T286">S</text:span><text:span text:style-name="T268">o allgemein kann man das nicht sagen. </text:span><text:span text:style-name="T286">Es geht</text:span><text:span text:style-name="Absatz-Standardschriftart"><text:span text:style-name="T268"> den Autoren </text:span></text:span><text:span text:style-name="Absatz-Standardschriftart"><text:span text:style-name="T286">nicht </text:span></text:span><text:span text:style-name="Absatz-Standardschriftart"><text:span text:style-name="T268">nur um Sympathie für Protestbewegungen überhaupt. </text:span></text:span><text:span text:style-name="T268">Immerhin betonen sie doch, dass den Palästinensern ihr Bedürfnis nach einem eigenen Staat von den Israelis aufgezwungen wird. In Israel dürfen sie keine Bürger sein und ein eigener Staat wird i</text:span><text:span text:style-name="T286">hne</text:span><text:span text:style-name="T268">n bestritten. Es gibt in dieser Welt nun mal keine andere Existenzweise als die bürgerliche in einem Staat. Das ist kein Recht des Menschen, sondern dieses Bedürfnis wird ihnen aufgezwungen.</text:span></text:p>
      <text:p text:style-name="P29"><text:span text:style-name="T35">   — Aber </text:span><text:span text:style-name="T34">dieselbe</text:span><text:span text:style-name="T35"> Argumention wird von den Zionisten auch in Anschlag gebracht, wenn sie aus ihrer Verfolgung eine eigene Staatsgründung ableiten mitsamt einem Staatsterritorium, auf dem andere Menschen wohnen und gegen die es sich durchzusetzen gilt. Die Sache bleibt dieselbe, nämlich die Forderung nach Unterordnung unter ein Gewaltmonopol, egal ob dies nun proak</text:span><text:span text:style-name="T36">t</text:span><text:span text:style-name="T35">iv oder als </text:span><text:span text:style-name="T37">Reaktion</text:span><text:span text:style-name="T35"> auf den Willen der gegnerischen Seite gefasst wird.</text:span></text:p>
      <text:p text:style-name="P7"><text:span text:style-name="Absatz-Standardschriftart"><text:span text:style-name="T59">Es wird an dieser Stelle ein Übergang außer Acht gelassen, den wir vorhin schon hatten. In ihrem Kritikpapier erklären die Autoren, warum hierzulande das Anliegen der Palästinenser auf Zustimmung und Unterstützung stößt: Es ginge in Palästina um die Verteidigung </text:span></text:span><text:span text:style-name="Absatz-Standardschriftart"><text:span text:style-name="T63">ein</text:span></text:span><text:span text:style-name="Absatz-Standardschriftart"><text:span text:style-name="T59">er bürgerlichen Existenz, die ohne Staat nicht zu haben sei. Und wenn wir diesen elementaren Fehler kritisieren, wenden sie sich gegen uns, obwohl sie in der Sache davon selber nichts </text:span></text:span><text:soft-page-break/><text:span text:style-name="Absatz-Standardschriftart"><text:span text:style-name="T59">halten. Sie sprechen davon, dass man auf die Weise gesellschaftliche Verhältnisse nicht ändern kann etc. Was bleibt dann noch übrig? Sie beziehen sich positiv auf eine Bewegung, deren Anliegen sie selber nicht teilen, aber gegen Kritik verteidigen.</text:span></text:span></text:p>
      <text:p text:style-name="P7"><text:span text:style-name="Absatz-Standardschriftart"><text:span text:style-name="T300">   — </text:span></text:span><text:span text:style-name="Absatz-Standardschriftart"><text:span text:style-name="T308">S</text:span></text:span><text:span text:style-name="Absatz-Standardschriftart"><text:span text:style-name="T300">ie meinen </text:span></text:span><text:span text:style-name="Absatz-Standardschriftart"><text:span text:style-name="T308">doch</text:span></text:span><text:span text:style-name="Absatz-Standardschriftart"><text:span text:style-name="T300">, dass wir die Adressaten zu hart kritisieren, wenn wir ihnen z.B. vorwerfen, dass sie mit ihrer Parteilichkeit für die eine oder andere Kriegspartei „die staatliche Kampfräson der beiden Kriegsparteien reproduzieren und propagieren (S.26)“. Stattdessen ginge es den Palästinensern bloß um so harmlose Sachen, wie Arbeit, Familie, Wohnen usw., wofür doch jedermann Verständnis haben müsste.</text:span></text:span></text:p>
      <text:p text:style-name="P22">Es ist nicht so, dass die Autoren keine Einwände gegen die Forderungen der Protestierer haben und auch formulieren. <text:span text:style-name="T85">Trotzdem</text:span> sagen sie: Wir werfen der Bewegung das nicht vor, aber der Gegenstandpunkt schon. So pflegen sie eine Sympathie für linke Bewegungen jenseits von deren Argumenten.</text:p>
      <text:p text:style-name="P18">*</text:p>
      <text:p text:style-name="P31"><text:span text:style-name="T255">Der nächste Jour Fixe findet am </text:span><text:span text:style-name="T228">21. </text:span><text:span text:style-name="T229">Oktober 20</text:span><text:span text:style-name="T228">24</text:span><text:span text:style-name="T255"> statt. </text:span><text:span text:style-name="T263">Thema</text:span><text:span text:style-name="T255"> ist: </text:span><text:span text:style-name="T230">Eine Zwischenbilanz des Gaza-Kriegs – </text:span><text:span text:style-name="T228">‘</text:span><text:span text:style-name="T227">Al-Aqsa-Flut’ und ‚Eiserne Schwerter‘</text:span> <text:span text:style-name="T263">aus </text:span><text:span text:style-name="T255">GS 3-24</text:span>, <text:span text:style-name="T263">siehe auch die</text:span><text:span text:style-name="T262"> Website des GegenStandpunk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_20_1" style:display-name="Heading 1" style:family="paragraph" style:parent-style-name="Heading" style:default-outline-level="1" style:class="text">
      <style:paragraph-properties fo:hyphenation-ladder-count="no-limit"/>
      <style:text-properties fo:hyphenate="true" loext:hyphenation-no-caps="false"/>
    </style:style>
    <style:style style:name="Heading_20_2" style:display-name="Heading 2" style:family="paragraph" style:parent-style-name="Heading" style:default-outline-level="2" style:class="text">
      <style:paragraph-properties fo:hyphenation-ladder-count="no-limit"/>
      <style:text-properties fo:hyphenate="true" loext:hyphenation-no-caps="false"/>
    </style:style>
    <style:style style:name="Heading_20_3" style:display-name="Heading 3" style:family="paragraph" style:parent-style-name="Heading" style:default-outline-level="3" style:class="text">
      <style:paragraph-properties fo:hyphenation-ladder-count="no-limit"/>
      <style:text-properties fo:hyphenate="true" loext:hyphenation-no-caps="false"/>
    </style:style>
    <style:style style:name="Heading_20_4" style:display-name="Heading 4" style:family="paragraph" style:parent-style-name="Heading" style:default-outline-level="4" style:class="text">
      <style:paragraph-properties fo:hyphenation-ladder-count="no-limit"/>
      <style:text-properties fo:hyphenate="true" loext:hyphenation-no-caps="false"/>
    </style:style>
    <style:style style:name="Liste" style:family="paragraph" style:parent-style-name="Text_20_body_20__28_user_29_">
      <style:paragraph-properties fo:hyphenation-ladder-count="no-limit"/>
      <style:text-properties fo:hyphenate="true" loext:hyphenation-no-caps="false"/>
    </style:style>
    <style:style style:name="Caption" style:family="paragraph" style:parent-style-name="Standard" style:class="extra">
      <style:paragraph-properties fo:margin-top="0.212cm" fo:margin-bottom="0.212cm" style:contextual-spacing="false" fo:hyphenation-ladder-count="no-limit"/>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style:text-properties fo:hyphenate="true" loext:hyphenation-no-caps="false"/>
    </style:style>
    <style:style style:name="Normale_20_Tabelle1" style:display-name="Normale Tabelle1" style:family="paragraph">
      <style:paragraph-properties fo:hyphenation-ladder-count="no-limit"/>
      <style:text-properties fo:hyphenate="false" loext:hyphenation-no-caps="false"/>
    </style:style>
    <style:style style:name="Text_20_body_20__28_user_29_" style:display-name="Text body (user)" style:family="paragraph" style:parent-style-name="Standard">
      <style:paragraph-properties fo:margin-top="0cm" fo:margin-bottom="0.247cm" style:contextual-spacing="false" fo:hyphenation-ladder-count="no-limit"/>
      <style:text-properties fo:hyphenate="true" loext:hyphenation-no-caps="false"/>
    </style:style>
    <style:style style:name="Normale_20_Tabelle15" style:display-name="Normale Tabelle15"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4" style:display-name="Normale Tabelle14"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3" style:display-name="Normale Tabelle13"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2" style:display-name="Normale Tabelle12" style:family="paragraph">
      <style:paragraph-properties fo:margin-top="0cm" fo:margin-bottom="0.282cm" style:contextual-spacing="false"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Üdcberschrift"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Textkö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hlung" style:family="paragraph" style:parent-style-name="Textköf6rper">
      <style:paragraph-properties fo:hyphenation-ladder-count="no-limit"/>
      <style:text-properties style:font-name-complex="Mangal" style:font-family-complex="Mangal" style:font-family-generic-complex="roman" style:font-pitch-complex="variable" fo:hyphenate="true" loext:hyphenation-no-caps="false"/>
    </style:style>
    <style:style style:name="Üdcdcberschrift_20_1" style:display-name="Üdcdcberschrift 1" style:family="paragraph">
      <style:paragraph-properties fo:margin-top="0.101cm" fo:margin-bottom="0cm" style:contextual-spacing="false" fo:keep-together="always" fo:hyphenation-ladder-count="no-limit" fo:keep-with-next="always" style:vertical-align="auto"/>
      <style:text-properties fo:font-size="11.5pt" fo:font-weight="bold" style:font-name-asian="Microsoft YaHei" style:font-family-asian="'Microsoft YaHei'"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Üdcdcberschrift_20_2" style:display-name="Üdcdcberschrift 2" style:family="paragraph">
      <style:paragraph-properties fo:margin-top="0.101cm" fo:margin-bottom="0cm" style:contextual-spacing="false" fo:keep-together="always" fo:hyphenation-ladder-count="no-limit" fo:keep-with-next="always" style:vertical-align="auto"/>
      <style:text-properties fo:font-size="11pt" fo:font-weight="bold" style:font-name-asian="Microsoft YaHei" style:font-family-asian="'Microsoft YaHei'"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Üdcdcberschrift_20_3" style:display-name="Üdcdcberschrift 3" style:family="paragraph">
      <style:paragraph-properties fo:margin-top="0.101cm" fo:margin-bottom="0cm" style:contextual-spacing="false" fo:keep-together="always" fo:hyphenation-ladder-count="no-limit" fo:keep-with-next="always" style:vertical-align="auto"/>
      <style:text-properties fo:font-size="10.5pt" fo:font-weight="bold" style:font-name-asian="Microsoft YaHei" style:font-family-asian="'Microsoft YaHei'" style:font-family-generic-asian="swiss" style:font-pitch-asian="variable" style:font-size-asian="10.5pt" style:font-weight-asian="bold" style:font-name-complex="Times New Roman" style:font-family-complex="'Times New Roman'" style:font-family-generic-complex="roman" style:font-pitch-complex="variable" style:font-size-complex="14pt" fo:hyphenate="false" loext:hyphenation-no-caps="false"/>
    </style:style>
    <style:style style:name="Üdcdcberschrift_20_4" style:display-name="Üdcdcberschrift 4" style:family="paragraph" style:parent-style-name="Üdcdcberschrift_20_3" style:next-style-name="Standard">
      <style:paragraph-properties fo:hyphenation-ladder-count="no-limit"/>
      <style:text-properties style:language-asian="de" style:country-asian="DE" style:font-name-complex="Liberation Serif" style:font-family-complex="'Liberation Serif'" style:font-family-generic-complex="roman" style:font-pitch-complex="variable" style:font-style-complex="italic" fo:hyphenate="false" loext:hyphenation-no-caps="false"/>
    </style:style>
    <style:style style:name="Üdcdcberschrift_20_5" style:display-name="Üdcdcberschrift 5"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6" style:display-name="Üdcdcberschrift 6"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7" style:display-name="Üdcdcberschrift 7"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8" style:display-name="Üdcdcberschrift 8"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9" style:display-name="Üdcdcberschrift 9"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Textköf6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e4hlung" style:family="paragraph" style:parent-style-name="Textköf6f6rper">
      <style:paragraph-properties fo:hyphenation-ladder-count="no-limit"/>
      <style:text-properties fo:hyphenate="true" loext:hyphenation-no-caps="false"/>
    </style:style>
    <style:style style:name="Normale_20_Tabelle11" style:display-name="Normale Tabelle11" style:family="paragraph">
      <style:paragraph-properties fo:hyphenation-ladder-count="no-limit"/>
      <style:text-properties style:font-name-complex="Mangal" style:font-family-complex="Mangal" style:font-family-generic-complex="roman" style:font-pitch-complex="variable" fo:hyphenate="false" loext:hyphenation-no-caps="false"/>
    </style:style>
    <style:style style:name="Title" style:family="paragraph" style:parent-style-name="Üdcdcberschrift" style:class="chapter">
      <style:paragraph-properties fo:margin-top="0.212cm" fo:margin-bottom="0.212cm" style:contextual-spacing="false" fo:hyphenation-ladder-count="no-limit"/>
      <style:text-properties fo:font-size="14pt" style:font-size-asian="14pt" style:language-asian="zh" style:country-asian="CN" style:font-size-complex="28pt" style:language-complex="hi" style:country-complex="IN" style:font-weight-complex="bold" fo:hyphenate="false" loext:hyphenation-no-caps="false"/>
    </style:style>
    <style:style style:name="Subtitle" style:family="paragraph" style:parent-style-name="Üdcdcberschrift" style:class="chapter">
      <style:paragraph-properties fo:hyphenation-ladder-count="no-limit"/>
      <style:text-properties fo:letter-spacing="0.018cm" style:font-size-complex="11pt" fo:hyphenate="false" loext:hyphenation-no-caps="false"/>
    </style:style>
    <style:style style:name="Footnote" style:family="paragraph" style:parent-style-name="Standard" style:class="extra">
      <style:paragraph-properties fo:margin-top="0cm" fo:margin-bottom="0.101cm" style:contextual-spacing="false" fo:hyphenation-ladder-count="no-limit"/>
      <style:text-properties fo:font-size="9.5pt" style:font-size-asian="9.5pt" style:font-size-complex="9.5pt" fo:hyphenate="true" loext:hyphenation-no-caps="false"/>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text-properties style:font-name="Times New Roman" fo:font-family="'Times New Roman'" style:font-family-generic="roman" style:font-pitch="variable" fo:font-size="10pt" fo:letter-spacing="0.018cm"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GS_20_Üdcdcberschrift_20_1_20__28_ohne_20_Nummerierung_29_" style:display-name="GS Üdcdcberschrift 1 (ohne Nummerierung)" style:family="paragraph" style:parent-style-name="Üdcdcberschrift_20_1">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style:style>
    <style:style style:name="Kopf-_20_und_20_Fußdfdfzeile" style:display-name="Kopf- und Fußdfdfzeile" style:family="paragraph" style:parent-style-name="Standard">
      <style:paragraph-properties fo:hyphenation-ladder-count="no-limit"/>
      <style:text-properties fo:hyphenate="true" loext:hyphenation-no-caps="false"/>
    </style:style>
    <style:style style:name="Kopf-_20_und_20_Fußdfzeile" style:display-name="Kopf- und Fußdfzeile" style:family="paragraph" style:parent-style-name="Standard">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8pt" style:font-size-asian="8pt" style:font-size-complex="9.5pt" fo:hyphenate="false" loext:hyphenation-no-caps="false"/>
    </style:style>
    <style:style style:name="Fußdfdfzeile" style:family="paragraph" style:parent-style-name="Standard">
      <style:paragraph-properties fo:hyphenation-ladder-count="no-limit">
        <style:tab-stops>
          <style:tab-stop style:position="7.751cm" style:type="center"/>
          <style:tab-stop style:position="15.501cm" style:type="right"/>
        </style:tab-stops>
      </style:paragraph-properties>
      <style:text-properties fo:hyphenate="true" loext:hyphenation-no-caps="false"/>
    </style:style>
    <style:style style:name="GS_20_Üdcdcberschrift_20_3_20__28_ohne_20_Nummerierung_29_" style:display-name="GS Üdcdcberschrift 3 (ohne Nummerierung)" style:family="paragraph" style:parent-style-name="Üdcdcberschrift_20_3">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style:style>
    <style:style style:name="Contents_20_1" style:display-name="Contents 1" style:family="paragraph" style:parent-style-name="Standard" style:next-style-name="Standard" style:auto-update="true" style:class="index">
      <style:paragraph-properties fo:margin-top="0cm" fo:margin-bottom="0.101cm" style:contextual-spacing="false" fo:hyphenation-ladder-count="no-limit"/>
      <style:text-properties fo:font-size="9.5pt" style:font-size-asian="9.5pt" fo:hyphenate="true" loext:hyphenation-no-caps="false"/>
    </style:style>
    <style:style style:name="Contents_20_2" style:display-name="Contents 2" style:family="paragraph" style:parent-style-name="Standard" style:next-style-name="Standard" style:auto-update="true" style:class="index">
      <style:paragraph-properties fo:margin-left="0.37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Contents_20_3" style:display-name="Contents 3" style:family="paragraph" style:parent-style-name="Standard" style:next-style-name="Standard" style:auto-update="true" style:class="index">
      <style:paragraph-properties fo:margin-left="0.741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9.5pt" fo:font-style="italic" style:font-name-asian="Times New Roman" style:font-family-asian="'Times New Roman'" style:font-family-generic-asian="roman" style:font-pitch-asian="variable" style:font-size-asian="9.5pt" style:language-asian="en" style:country-asian="US" style:font-style-asian="italic"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Titel" style:display-name="GS Titel" style:family="paragraph">
      <style:paragraph-properties fo:margin-top="0cm" fo:margin-bottom="0.21cm" style:contextual-spacing="false" fo:text-align="center" style:justify-single-word="false" fo:keep-together="always" fo:hyphenation-ladder-count="no-limit" fo:keep-with-next="always"/>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Untertitel" style:display-name="GS Untertitel" style:family="paragraph" style:parent-style-name="Subtitle">
      <style:paragraph-properties fo:hyphenation-ladder-count="no-limit"/>
      <style:text-properties fo:hyphenate="false"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Üdcdcberschrift_20_1" style:display-name="GS Üdcdcberschrift 1" style:family="paragraph" style:parent-style-name="Üdcdcberschrift_20_1" style:next-style-name="GS_20_Standard">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style:style>
    <style:style style:name="GS_20_Üdcdcberschrift_20_2" style:display-name="GS Üdcdcberschrift 2" style:family="paragraph" style:parent-style-name="Üdcdcberschrift_20_2" style:next-style-name="GS_20_Standard">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style:style>
    <style:style style:name="GS_20_Üdcdcberschrift_20_3" style:display-name="GS Üdcdcberschrift 3" style:family="paragraph" style:parent-style-name="Üdcdcberschrift_20_3" style:next-style-name="GS_20_Standard">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style:style>
    <style:style style:name="GS_20_Üdcdcberschrift_20_4" style:display-name="GS Üdcdcberschrift 4" style:family="paragraph" style:parent-style-name="Üdcdcberschrift_20_4" style:next-style-name="GS_20_Standard">
      <style:paragraph-properties fo:hyphenation-ladder-count="no-limit"/>
      <style:text-properties style:font-size-complex="10pt" fo:hyphenate="false" loext:hyphenation-no-caps="false"/>
    </style:style>
    <style:style style:name="GS_20_Fußdfdfnotentext" style:display-name="GS Fußdfdfnotentext" style:family="paragraph" style:parent-style-name="Standard">
      <style:paragraph-properties fo:hyphenation-ladder-count="no-limit"/>
      <style:text-properties fo:hyphenate="true" loext:hyphenation-no-caps="false"/>
    </style:style>
    <style:style style:name="Gegenüfcfcberstellung" style:family="paragraph" style:parent-style-name="Text_20_body_20__28_user_29_">
      <style:paragraph-properties fo:hyphenation-ladder-count="no-limit"/>
      <style:text-properties fo:hyphenate="true" loext:hyphenation-no-caps="false"/>
    </style:style>
    <style:style style:name="Illustration" style:family="paragraph" style:parent-style-name="Caption" style:class="extra">
      <style:paragraph-properties fo:hyphenation-ladder-count="no-limit"/>
      <style:text-properties fo:hyphenate="true" loext:hyphenation-no-caps="false"/>
    </style:style>
    <style:style style:name="Illustration_20_Index_20_1" style:display-name="Illustration Index 1" style:family="paragraph" style:parent-style-name="Index">
      <style:paragraph-properties fo:hyphenation-ladder-count="no-limit"/>
      <style:text-properties fo:hyphenate="true" loext:hyphenation-no-caps="false"/>
    </style:style>
    <style:style style:name="Illustration_20_Index_20_Heading" style:display-name="Illustration Index Heading" style:family="paragraph" style:parent-style-name="Üdcdcberschrift">
      <style:paragraph-properties fo:hyphenation-ladder-count="no-limit"/>
      <style:text-properties fo:hyphenate="false" loext:hyphenation-no-caps="false"/>
    </style:style>
    <style:style style:name="Sender" style:family="paragraph" style:parent-style-name="Standard" style:class="extra">
      <style:paragraph-properties fo:hyphenation-ladder-count="no-limit"/>
      <style:text-properties fo:hyphenate="true" loext:hyphenation-no-caps="false"/>
    </style:style>
    <style:style style:name="Aufzäe4e4hlung_20_1" style:display-name="Aufzäe4e4hlung 1" style:family="paragraph" style:parent-style-name="Aufzäe4e4hlung">
      <style:paragraph-properties fo:hyphenation-ladder-count="no-limit"/>
      <style:text-properties fo:hyphenate="true" loext:hyphenation-no-caps="false"/>
    </style:style>
    <style:style style:name="Aufzäe4e4hlung_20_1_20_Anfang" style:display-name="Aufzäe4e4hlung 1 Anfang" style:family="paragraph" style:parent-style-name="Aufzäe4e4hlung">
      <style:paragraph-properties fo:hyphenation-ladder-count="no-limit"/>
      <style:text-properties fo:hyphenate="true" loext:hyphenation-no-caps="false"/>
    </style:style>
    <style:style style:name="Aufzäe4e4hlung_20_1_20_Ende" style:display-name="Aufzäe4e4hlung 1 Ende" style:family="paragraph" style:parent-style-name="Aufzäe4e4hlung">
      <style:paragraph-properties fo:hyphenation-ladder-count="no-limit"/>
      <style:text-properties fo:hyphenate="true" loext:hyphenation-no-caps="false"/>
    </style:style>
    <style:style style:name="Aufzäe4e4hlung_20_1_20_Fortsetzung" style:display-name="Aufzäe4e4hlung 1 Fortsetzung" style:family="paragraph" style:parent-style-name="Aufzäe4e4hlung">
      <style:paragraph-properties fo:hyphenation-ladder-count="no-limit"/>
      <style:text-properties fo:hyphenate="true" loext:hyphenation-no-caps="false"/>
    </style:style>
    <style:style style:name="Aufzäe4e4hlung_20_2" style:display-name="Aufzäe4e4hlung 2" style:family="paragraph" style:parent-style-name="Aufzäe4e4hlung">
      <style:paragraph-properties fo:hyphenation-ladder-count="no-limit"/>
      <style:text-properties fo:hyphenate="true" loext:hyphenation-no-caps="false"/>
    </style:style>
    <style:style style:name="Aufzäe4e4hlung_20_2_20_Anfang" style:display-name="Aufzäe4e4hlung 2 Anfang" style:family="paragraph" style:parent-style-name="Aufzäe4e4hlung">
      <style:paragraph-properties fo:hyphenation-ladder-count="no-limit"/>
      <style:text-properties fo:hyphenate="true" loext:hyphenation-no-caps="false"/>
    </style:style>
    <style:style style:name="Aufzäe4e4hlung_20_2_20_Ende" style:display-name="Aufzäe4e4hlung 2 Ende" style:family="paragraph" style:parent-style-name="Aufzäe4e4hlung">
      <style:paragraph-properties fo:hyphenation-ladder-count="no-limit"/>
      <style:text-properties fo:hyphenate="true" loext:hyphenation-no-caps="false"/>
    </style:style>
    <style:style style:name="Aufzäe4e4hlung_20_2_20_Fortsetzung" style:display-name="Aufzäe4e4hlung 2 Fortsetzung" style:family="paragraph" style:parent-style-name="Aufzäe4e4hlung">
      <style:paragraph-properties fo:hyphenation-ladder-count="no-limit"/>
      <style:text-properties fo:hyphenate="true" loext:hyphenation-no-caps="false"/>
    </style:style>
    <style:style style:name="Aufzäe4e4hlung_20_3" style:display-name="Aufzäe4e4hlung 3" style:family="paragraph" style:parent-style-name="Aufzäe4e4hlung">
      <style:paragraph-properties fo:hyphenation-ladder-count="no-limit"/>
      <style:text-properties fo:hyphenate="true" loext:hyphenation-no-caps="false"/>
    </style:style>
    <style:style style:name="Aufzäe4e4hlung_20_3_20_Anfang" style:display-name="Aufzäe4e4hlung 3 Anfang" style:family="paragraph" style:parent-style-name="Aufzäe4e4hlung">
      <style:paragraph-properties fo:hyphenation-ladder-count="no-limit"/>
      <style:text-properties fo:hyphenate="true" loext:hyphenation-no-caps="false"/>
    </style:style>
    <style:style style:name="Aufzäe4e4hlung_20_3_20_Ende" style:display-name="Aufzäe4e4hlung 3 Ende" style:family="paragraph" style:parent-style-name="Aufzäe4e4hlung">
      <style:paragraph-properties fo:hyphenation-ladder-count="no-limit"/>
      <style:text-properties fo:hyphenate="true" loext:hyphenation-no-caps="false"/>
    </style:style>
    <style:style style:name="Aufzäe4e4hlung_20_3_20_Fortsetzung" style:display-name="Aufzäe4e4hlung 3 Fortsetzung" style:family="paragraph" style:parent-style-name="Aufzäe4e4hlung">
      <style:paragraph-properties fo:hyphenation-ladder-count="no-limit"/>
      <style:text-properties fo:hyphenate="true" loext:hyphenation-no-caps="false"/>
    </style:style>
    <style:style style:name="Aufzäe4e4hlung_20_4" style:display-name="Aufzäe4e4hlung 4" style:family="paragraph" style:parent-style-name="Aufzäe4e4hlung">
      <style:paragraph-properties fo:hyphenation-ladder-count="no-limit"/>
      <style:text-properties fo:hyphenate="true" loext:hyphenation-no-caps="false"/>
    </style:style>
    <style:style style:name="Aufzäe4e4hlung_20_4_20_Anfang" style:display-name="Aufzäe4e4hlung 4 Anfang" style:family="paragraph" style:parent-style-name="Aufzäe4e4hlung">
      <style:paragraph-properties fo:hyphenation-ladder-count="no-limit"/>
      <style:text-properties fo:hyphenate="true" loext:hyphenation-no-caps="false"/>
    </style:style>
    <style:style style:name="Aufzäe4e4hlung_20_4_20_Ende" style:display-name="Aufzäe4e4hlung 4 Ende" style:family="paragraph" style:parent-style-name="Aufzäe4e4hlung">
      <style:paragraph-properties fo:hyphenation-ladder-count="no-limit"/>
      <style:text-properties fo:hyphenate="true" loext:hyphenation-no-caps="false"/>
    </style:style>
    <style:style style:name="Aufzäe4e4hlung_20_4_20_Fortsetzung" style:display-name="Aufzäe4e4hlung 4 Fortsetzung" style:family="paragraph" style:parent-style-name="Aufzäe4e4hlung">
      <style:paragraph-properties fo:hyphenation-ladder-count="no-limit"/>
      <style:text-properties fo:hyphenate="true" loext:hyphenation-no-caps="false"/>
    </style:style>
    <style:style style:name="Aufzäe4e4hlung_20_5" style:display-name="Aufzäe4e4hlung 5" style:family="paragraph" style:parent-style-name="Aufzäe4e4hlung">
      <style:paragraph-properties fo:hyphenation-ladder-count="no-limit"/>
      <style:text-properties fo:hyphenate="true" loext:hyphenation-no-caps="false"/>
    </style:style>
    <style:style style:name="Aufzäe4e4hlung_20_5_20_Anfang" style:display-name="Aufzäe4e4hlung 5 Anfang" style:family="paragraph" style:parent-style-name="Aufzäe4e4hlung">
      <style:paragraph-properties fo:hyphenation-ladder-count="no-limit"/>
      <style:text-properties fo:hyphenate="true" loext:hyphenation-no-caps="false"/>
    </style:style>
    <style:style style:name="Aufzäe4e4hlung_20_5_20_Ende" style:display-name="Aufzäe4e4hlung 5 Ende" style:family="paragraph" style:parent-style-name="Aufzäe4e4hlung">
      <style:paragraph-properties fo:hyphenation-ladder-count="no-limit"/>
      <style:text-properties fo:hyphenate="true" loext:hyphenation-no-caps="false"/>
    </style:style>
    <style:style style:name="Aufzäe4e4hlung_20_5_20_Fortsetzung" style:display-name="Aufzäe4e4hlung 5 Fortsetzung" style:family="paragraph" style:parent-style-name="Aufzäe4e4hlung">
      <style:paragraph-properties fo:hyphenation-ladder-count="no-limit"/>
      <style:text-properties fo:hyphenate="true" loext:hyphenation-no-caps="false"/>
    </style:style>
    <style:style style:name="User_20_Index_20_1" style:display-name="User Index 1" style:family="paragraph" style:parent-style-name="Index" style:class="index">
      <style:paragraph-properties fo:hyphenation-ladder-count="no-limit"/>
      <style:text-properties fo:hyphenate="true" loext:hyphenation-no-caps="false"/>
    </style:style>
    <style:style style:name="User_20_Index_20_2" style:display-name="User Index 2" style:family="paragraph" style:parent-style-name="Index" style:class="index">
      <style:paragraph-properties fo:hyphenation-ladder-count="no-limit"/>
      <style:text-properties fo:hyphenate="true" loext:hyphenation-no-caps="false"/>
    </style:style>
    <style:style style:name="User_20_Index_20_3" style:display-name="User Index 3" style:family="paragraph" style:parent-style-name="Index" style:class="index">
      <style:paragraph-properties fo:hyphenation-ladder-count="no-limit"/>
      <style:text-properties fo:hyphenate="true" loext:hyphenation-no-caps="false"/>
    </style:style>
    <style:style style:name="User_20_Index_20_4" style:display-name="User Index 4" style:family="paragraph" style:parent-style-name="Index" style:class="index">
      <style:paragraph-properties fo:hyphenation-ladder-count="no-limit"/>
      <style:text-properties fo:hyphenate="true" loext:hyphenation-no-caps="false"/>
    </style:style>
    <style:style style:name="User_20_Index_20_5" style:display-name="User Index 5" style:family="paragraph" style:parent-style-name="Index" style:class="index">
      <style:paragraph-properties fo:hyphenation-ladder-count="no-limit"/>
      <style:text-properties fo:hyphenate="true" loext:hyphenation-no-caps="false"/>
    </style:style>
    <style:style style:name="User_20_Index_20_6" style:display-name="User Index 6" style:family="paragraph" style:parent-style-name="Index" style:class="index">
      <style:paragraph-properties fo:hyphenation-ladder-count="no-limit"/>
      <style:text-properties fo:hyphenate="true" loext:hyphenation-no-caps="false"/>
    </style:style>
    <style:style style:name="User_20_Index_20_7" style:display-name="User Index 7" style:family="paragraph" style:parent-style-name="Index" style:class="index">
      <style:paragraph-properties fo:hyphenation-ladder-count="no-limit"/>
      <style:text-properties fo:hyphenate="true" loext:hyphenation-no-caps="false"/>
    </style:style>
    <style:style style:name="User_20_Index_20_8" style:display-name="User Index 8" style:family="paragraph" style:parent-style-name="Index" style:class="index">
      <style:paragraph-properties fo:hyphenation-ladder-count="no-limit"/>
      <style:text-properties fo:hyphenate="true" loext:hyphenation-no-caps="false"/>
    </style:style>
    <style:style style:name="User_20_Index_20_9" style:display-name="User Index 9" style:family="paragraph" style:parent-style-name="Index" style:class="index">
      <style:paragraph-properties fo:hyphenation-ladder-count="no-limit"/>
      <style:text-properties fo:hyphenate="true" loext:hyphenation-no-caps="false"/>
    </style:style>
    <style:style style:name="User_20_Index_20_10" style:display-name="User Index 10" style:family="paragraph" style:parent-style-name="Index" style:class="index">
      <style:paragraph-properties fo:hyphenation-ladder-count="no-limit"/>
      <style:text-properties fo:hyphenate="true" loext:hyphenation-no-caps="false"/>
    </style:style>
    <style:style style:name="Index_20_1" style:display-name="Index 1" style:family="paragraph" style:parent-style-name="Standard" style:class="index">
      <style:paragraph-properties fo:margin-top="0cm" fo:margin-bottom="0cm" style:contextual-spacing="false" fo:text-align="start" style:justify-single-word="false" fo:orphans="0" fo:widows="0"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Indexüberschrift"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true" loext:hyphenation-no-caps="false"/>
    </style:style>
    <style:style style:name="Stichwortverzeichnis_20_Üdcdcberschrift" style:display-name="Stichwortverzeichnis Üdcdcberschrift" style:family="paragraph" style:parent-style-name="Üdcdcberschrift">
      <style:paragraph-properties fo:hyphenation-ladder-count="no-limit"/>
      <style:text-properties fo:hyphenate="false" loext:hyphenation-no-caps="false"/>
    </style:style>
    <style:style style:name="Benutzerverzeichnis_20_Üdcdcberschrift" style:display-name="Benutzerverzeichnis Üdcdcberschrift" style:family="paragraph" style:parent-style-name="Üdcdcberschrift">
      <style:paragraph-properties fo:hyphenation-ladder-count="no-limit"/>
      <style:text-properties fo:hyphenate="false" loext:hyphenation-no-caps="false"/>
    </style:style>
    <style:style style:name="Addressee" style:family="paragraph" style:parent-style-name="Standard" style:class="extra">
      <style:paragraph-properties fo:hyphenation-ladder-count="no-limit"/>
      <style:text-properties fo:hyphenate="true" loext:hyphenation-no-caps="false"/>
    </style:style>
    <style:style style:name="Endnote" style:family="paragraph" style:parent-style-name="Standard" style:class="extra">
      <style:paragraph-properties fo:hyphenation-ladder-count="no-limit"/>
      <style:text-properties fo:hyphenate="true" loext:hyphenation-no-caps="false"/>
    </style:style>
    <style:style style:name="Fußdfdfzeile_20_links" style:display-name="Fußdfdfzeile links" style:family="paragraph" style:parent-style-name="Standard">
      <style:paragraph-properties fo:hyphenation-ladder-count="no-limit"/>
      <style:text-properties fo:hyphenate="true" loext:hyphenation-no-caps="false"/>
    </style:style>
    <style:style style:name="Fußdfdfzeile_20_rechts" style:display-name="Fußdfdfzeile rechts" style:family="paragraph" style:parent-style-name="Standard">
      <style:paragraph-properties fo:hyphenation-ladder-count="no-limit"/>
      <style:text-properties fo:hyphenate="true" loext:hyphenation-no-caps="false"/>
    </style:style>
    <style:style style:name="Grußdfdfformel" style:family="paragraph" style:parent-style-name="Standard">
      <style:paragraph-properties fo:hyphenation-ladder-count="no-limit"/>
      <style:text-properties fo:hyphenate="true" loext:hyphenation-no-caps="false"/>
    </style:style>
    <style:style style:name="Horizontal_20_Line" style:display-name="Horizontal Line" style:family="paragraph" style:parent-style-name="Standard" style:class="html">
      <style:paragraph-properties fo:hyphenation-ladder-count="no-limit"/>
      <style:text-properties fo:hyphenate="true" loext:hyphenation-no-caps="false"/>
    </style:style>
    <style:style style:name="Contents_20_4" style:display-name="Contents 4" style:family="paragraph" style:parent-style-name="Index" style:class="index">
      <style:paragraph-properties fo:margin-left="1.109cm" fo:margin-right="0cm" fo:margin-top="0cm" fo:margin-bottom="0.101cm" style:contextual-spacing="false" fo:text-align="start" style:justify-single-word="false" fo:orphans="0" fo:widows="0" fo:hyphenation-ladder-count="no-limit" fo:text-indent="0cm" style:auto-text-indent="false">
        <style:tab-stops>
          <style:tab-stop style:position="20.657cm" style:type="right" style:leader-style="dotted" style:leader-text="."/>
        </style:tab-stops>
      </style:paragraph-properties>
      <style:text-properties style:font-name="Liberation Serif" fo:font-family="'Liberation Serif'" style:font-family-generic="roman" style:font-pitch="variable" fo:font-size="9.5pt" style:font-name-asian="Liberation Serif" style:font-family-asian="'Liberation Serif'" style:font-family-generic-asian="roman" style:font-pitch-asian="variable" style:font-size-asian="9.5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Contents_20_5" style:display-name="Contents 5" style:family="paragraph" style:parent-style-name="Index" style:class="index">
      <style:paragraph-properties fo:text-align="start" style:justify-single-word="false" fo:orphans="0" fo:widows="0"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Contents_20_6" style:display-name="Contents 6" style:family="paragraph" style:parent-style-name="Index" style:class="index">
      <style:paragraph-properties fo:text-align="start" style:justify-single-word="false" fo:orphans="0" fo:widows="0"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Contents_20_7" style:display-name="Contents 7" style:family="paragraph" style:parent-style-name="Index" style:class="index">
      <style:paragraph-properties fo:text-align="start" style:justify-single-word="false" fo:orphans="0" fo:widows="0"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Contents_20_8" style:display-name="Contents 8" style:family="paragraph" style:parent-style-name="Index" style:class="index">
      <style:paragraph-properties fo:text-align="start" style:justify-single-word="false" fo:orphans="0" fo:widows="0"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Contents_20_9" style:display-name="Contents 9" style:family="paragraph" style:parent-style-name="Index" style:class="index">
      <style:paragraph-properties fo:text-align="start" style:justify-single-word="false" fo:orphans="0" fo:widows="0"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Contents_20_10" style:display-name="Contents 10" style:family="paragraph" style:parent-style-name="Index" style:class="index">
      <style:paragraph-properties fo:hyphenation-ladder-count="no-limit"/>
      <style:text-properties fo:hyphenate="tru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Üdcdcberschrift" style:class="index">
      <style:paragraph-properties fo:margin-top="0cm" fo:margin-bottom="0.101cm" style:contextual-spacing="false"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language-asian="zh" style:country-asian="CN" style:font-name-complex="Lucida Sans" style:font-family-complex="'Lucida Sans'" style:font-family-generic-complex="swiss" style:font-pitch-complex="variable" style:language-complex="hi" style:country-complex="IN" fo:hyphenate="false" loext:hyphenation-no-caps="false"/>
    </style:style>
    <style:style style:name="Header_20_left" style:display-name="Header left" style:family="paragraph" style:parent-style-name="Standard" style:class="extra">
      <style:paragraph-properties fo:hyphenation-ladder-count="no-limit"/>
      <style:text-properties fo:hyphenate="true" loext:hyphenation-no-caps="false"/>
    </style:style>
    <style:style style:name="Header_20_right" style:display-name="Header right" style:family="paragraph" style:parent-style-name="Standard" style:class="extra">
      <style:paragraph-properties fo:hyphenation-ladder-count="no-limit"/>
      <style:text-properties fo:hyphenate="true" loext:hyphenation-no-caps="false"/>
    </style:style>
    <style:style style:name="List_20_Contents" style:display-name="List Contents" style:family="paragraph" style:parent-style-name="Standard" style:class="html">
      <style:paragraph-properties fo:hyphenation-ladder-count="no-limit"/>
      <style:text-properties fo:hyphenate="true" loext:hyphenation-no-caps="false"/>
    </style:style>
    <style:style style:name="List_20_Heading" style:display-name="List Heading" style:family="paragraph" style:parent-style-name="Standard" style:class="html">
      <style:paragraph-properties fo:hyphenation-ladder-count="no-limit"/>
      <style:text-properties fo:hyphenate="true" loext:hyphenation-no-caps="false"/>
    </style:style>
    <style:style style:name="Bibliography_20_1" style:display-name="Bibliography 1" style:family="paragraph" style:parent-style-name="Index" style:class="index">
      <style:paragraph-properties fo:hyphenation-ladder-count="no-limit"/>
      <style:text-properties fo:hyphenate="true" loext:hyphenation-no-caps="false"/>
    </style:style>
    <style:style style:name="Literaturverzeichnis_20_Üdcdcberschrift" style:display-name="Literaturverzeichnis Üdcdcberschrift" style:family="paragraph" style:parent-style-name="Üdcdcberschrift">
      <style:paragraph-properties fo:hyphenation-ladder-count="no-limit"/>
      <style:text-properties fo:hyphenate="false" loext:hyphenation-no-caps="false"/>
    </style:style>
    <style:style style:name="Marginalia" style:family="paragraph" style:parent-style-name="Text_20_body_20__28_user_29_" style:class="text">
      <style:paragraph-properties fo:hyphenation-ladder-count="no-limit"/>
      <style:text-properties fo:hyphenate="true" loext:hyphenation-no-caps="false"/>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style:text-properties fo:hyphenate="true" loext:hyphenation-no-caps="false"/>
    </style:style>
    <style:style style:name="Numbering_20_1_20_Start" style:display-name="Numbering 1 Start" style:family="paragraph" style:parent-style-name="Aufzäe4e4hlung" style:class="list">
      <style:paragraph-properties fo:hyphenation-ladder-count="no-limit"/>
      <style:text-properties fo:hyphenate="true" loext:hyphenation-no-caps="false"/>
    </style:style>
    <style:style style:name="Numbering_20_1_20_End" style:display-name="Numbering 1 End" style:family="paragraph" style:parent-style-name="Aufzäe4e4hlung" style:class="list">
      <style:paragraph-properties fo:hyphenation-ladder-count="no-limit"/>
      <style:text-properties fo:hyphenate="true" loext:hyphenation-no-caps="false"/>
    </style:style>
    <style:style style:name="Numbering_20_1_20_Cont." style:display-name="Numbering 1 Cont." style:family="paragraph" style:parent-style-name="Aufzäe4e4hlung" style:class="list">
      <style:paragraph-properties fo:hyphenation-ladder-count="no-limit"/>
      <style:text-properties fo:hyphenate="true" loext:hyphenation-no-caps="false"/>
    </style:style>
    <style:style style:name="Numbering_20_2" style:display-name="Numbering 2" style:family="paragraph" style:parent-style-name="Aufzäe4e4hlung" style:class="list">
      <style:paragraph-properties fo:hyphenation-ladder-count="no-limit"/>
      <style:text-properties fo:hyphenate="true" loext:hyphenation-no-caps="false"/>
    </style:style>
    <style:style style:name="Numbering_20_2_20_Start" style:display-name="Numbering 2 Start" style:family="paragraph" style:parent-style-name="Aufzäe4e4hlung" style:class="list">
      <style:paragraph-properties fo:hyphenation-ladder-count="no-limit"/>
      <style:text-properties fo:hyphenate="true" loext:hyphenation-no-caps="false"/>
    </style:style>
    <style:style style:name="Numbering_20_2_20_End" style:display-name="Numbering 2 End" style:family="paragraph" style:parent-style-name="Aufzäe4e4hlung" style:class="list">
      <style:paragraph-properties fo:hyphenation-ladder-count="no-limit"/>
      <style:text-properties fo:hyphenate="true" loext:hyphenation-no-caps="false"/>
    </style:style>
    <style:style style:name="Numbering_20_2_20_Cont." style:display-name="Numbering 2 Cont." style:family="paragraph" style:parent-style-name="Aufzäe4e4hlung" style:class="list">
      <style:paragraph-properties fo:hyphenation-ladder-count="no-limit"/>
      <style:text-properties fo:hyphenate="true" loext:hyphenation-no-caps="false"/>
    </style:style>
    <style:style style:name="Numbering_20_3" style:display-name="Numbering 3" style:family="paragraph" style:parent-style-name="Aufzäe4e4hlung" style:class="list">
      <style:paragraph-properties fo:hyphenation-ladder-count="no-limit"/>
      <style:text-properties fo:hyphenate="true" loext:hyphenation-no-caps="false"/>
    </style:style>
    <style:style style:name="Numbering_20_3_20_Start" style:display-name="Numbering 3 Start" style:family="paragraph" style:parent-style-name="Aufzäe4e4hlung" style:class="list">
      <style:paragraph-properties fo:hyphenation-ladder-count="no-limit"/>
      <style:text-properties fo:hyphenate="true" loext:hyphenation-no-caps="false"/>
    </style:style>
    <style:style style:name="Numbering_20_3_20_End" style:display-name="Numbering 3 End" style:family="paragraph" style:parent-style-name="Aufzäe4e4hlung" style:class="list">
      <style:paragraph-properties fo:hyphenation-ladder-count="no-limit"/>
      <style:text-properties fo:hyphenate="true" loext:hyphenation-no-caps="false"/>
    </style:style>
    <style:style style:name="Numbering_20_3_20_Cont." style:display-name="Numbering 3 Cont." style:family="paragraph" style:parent-style-name="Aufzäe4e4hlung" style:class="list">
      <style:paragraph-properties fo:hyphenation-ladder-count="no-limit"/>
      <style:text-properties fo:hyphenate="true" loext:hyphenation-no-caps="false"/>
    </style:style>
    <style:style style:name="Numbering_20_4" style:display-name="Numbering 4" style:family="paragraph" style:parent-style-name="Aufzäe4e4hlung" style:class="list">
      <style:paragraph-properties fo:hyphenation-ladder-count="no-limit"/>
      <style:text-properties fo:hyphenate="true" loext:hyphenation-no-caps="false"/>
    </style:style>
    <style:style style:name="Numbering_20_4_20_Start" style:display-name="Numbering 4 Start" style:family="paragraph" style:parent-style-name="Aufzäe4e4hlung" style:class="list">
      <style:paragraph-properties fo:hyphenation-ladder-count="no-limit"/>
      <style:text-properties fo:hyphenate="true" loext:hyphenation-no-caps="false"/>
    </style:style>
    <style:style style:name="Numbering_20_4_20_End" style:display-name="Numbering 4 End" style:family="paragraph" style:parent-style-name="Aufzäe4e4hlung" style:class="list">
      <style:paragraph-properties fo:hyphenation-ladder-count="no-limit"/>
      <style:text-properties fo:hyphenate="true" loext:hyphenation-no-caps="false"/>
    </style:style>
    <style:style style:name="Numbering_20_4_20_Cont." style:display-name="Numbering 4 Cont." style:family="paragraph" style:parent-style-name="Aufzäe4e4hlung" style:class="list">
      <style:paragraph-properties fo:hyphenation-ladder-count="no-limit"/>
      <style:text-properties fo:hyphenate="true" loext:hyphenation-no-caps="false"/>
    </style:style>
    <style:style style:name="Numbering_20_5" style:display-name="Numbering 5" style:family="paragraph" style:parent-style-name="Aufzäe4e4hlung" style:class="list">
      <style:paragraph-properties fo:hyphenation-ladder-count="no-limit"/>
      <style:text-properties fo:hyphenate="true" loext:hyphenation-no-caps="false"/>
    </style:style>
    <style:style style:name="Numbering_20_5_20_Start" style:display-name="Numbering 5 Start" style:family="paragraph" style:parent-style-name="Aufzäe4e4hlung" style:class="list">
      <style:paragraph-properties fo:hyphenation-ladder-count="no-limit"/>
      <style:text-properties fo:hyphenate="true" loext:hyphenation-no-caps="false"/>
    </style:style>
    <style:style style:name="Numbering_20_5_20_End" style:display-name="Numbering 5 End" style:family="paragraph" style:parent-style-name="Aufzäe4e4hlung" style:class="list">
      <style:paragraph-properties fo:hyphenation-ladder-count="no-limit"/>
      <style:text-properties fo:hyphenate="true" loext:hyphenation-no-caps="false"/>
    </style:style>
    <style:style style:name="Numbering_20_5_20_Cont." style:display-name="Numbering 5 Cont." style:family="paragraph" style:parent-style-name="Aufzäe4e4hlung" style:class="list">
      <style:paragraph-properties fo:hyphenation-ladder-count="no-limit"/>
      <style:text-properties fo:hyphenate="true" loext:hyphenation-no-caps="false"/>
    </style:style>
    <style:style style:name="Object_20_index_20_1" style:display-name="Object index 1" style:family="paragraph" style:parent-style-name="Index" style:class="index">
      <style:paragraph-properties fo:hyphenation-ladder-count="no-limit"/>
      <style:text-properties fo:hyphenate="true" loext:hyphenation-no-caps="false"/>
    </style:style>
    <style:style style:name="Objektverzeichnis_20_Üdcdcberschrift" style:display-name="Objektverzeichnis Üdcdcberschrift" style:family="paragraph" style:parent-style-name="Üdcdcberschrift">
      <style:paragraph-properties fo:hyphenation-ladder-count="no-limit"/>
      <style:text-properties fo:hyphenate="false" loext:hyphenation-no-caps="false"/>
    </style:style>
    <style:style style:name="Quotations" style:family="paragraph" style:parent-style-name="Standard" style:class="html">
      <style:paragraph-properties fo:hyphenation-ladder-count="no-limit"/>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Index_20_2" style:display-name="Index 2" style:family="paragraph" style:parent-style-name="Standard" style:class="index">
      <style:paragraph-properties fo:margin-top="0cm" fo:margin-bottom="0cm" style:contextual-spacing="false" fo:text-align="start" style:justify-single-word="false" fo:orphans="0" fo:widows="0"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Index_20_3" style:display-name="Index 3" style:family="paragraph" style:parent-style-name="Standard" style:class="index">
      <style:paragraph-properties fo:margin-top="0cm" fo:margin-bottom="0cm" style:contextual-spacing="false" fo:text-align="start" style:justify-single-word="false" fo:orphans="0" fo:widows="0"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Index_20_Separator" style:display-name="Index Separator" style:family="paragraph" style:parent-style-name="Index" style:class="index">
      <style:paragraph-properties fo:hyphenation-ladder-count="no-limit"/>
      <style:text-properties fo:hyphenate="true" loext:hyphenation-no-caps="false"/>
    </style:style>
    <style:style style:name="Table" style:family="paragraph" style:parent-style-name="Caption"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style:text-properties fo:hyphenate="true" loext:hyphenation-no-caps="false"/>
    </style:style>
    <style:style style:name="Tabellenüfcfcberschrift" style:family="paragraph" style:parent-style-name="Table_20_Contents">
      <style:paragraph-properties fo:hyphenation-ladder-count="no-limit"/>
      <style:text-properties fo:hyphenate="true" loext:hyphenation-no-caps="false"/>
    </style:style>
    <style:style style:name="Table_20_index_20_1" style:display-name="Table index 1" style:family="paragraph" style:parent-style-name="Index" style:class="index">
      <style:paragraph-properties fo:hyphenation-ladder-count="no-limit"/>
      <style:text-properties fo:hyphenate="true" loext:hyphenation-no-caps="false"/>
    </style:style>
    <style:style style:name="Tabellenverzeichnis_20_Üdcdcberschrift" style:display-name="Tabellenverzeichnis Üdcdcberschrift" style:family="paragraph" style:parent-style-name="Üdcdcberschrift">
      <style:paragraph-properties fo:hyphenation-ladder-count="no-limit"/>
      <style:text-properties fo:hyphenate="false" loext:hyphenation-no-caps="false"/>
    </style:style>
    <style:style style:name="Text" style:family="paragraph" style:parent-style-name="Caption" style:class="extra">
      <style:paragraph-properties fo:hyphenation-ladder-count="no-limit"/>
      <style:text-properties fo:hyphenate="true" loext:hyphenation-no-caps="false"/>
    </style:style>
    <style:style style:name="Text_20_body_20_indent_20__28_user_29_" style:display-name="Text body indent (user)" style:family="paragraph" style:parent-style-name="Text_20_body_20__28_user_29_">
      <style:paragraph-properties fo:hyphenation-ladder-count="no-limit"/>
      <style:text-properties fo:hyphenate="true" loext:hyphenation-no-caps="false"/>
    </style:style>
    <style:style style:name="First_20_line_20_indent" style:display-name="First line indent" style:family="paragraph" style:parent-style-name="Text_20_body_20__28_user_29_" style:class="text">
      <style:paragraph-properties fo:hyphenation-ladder-count="no-limit"/>
      <style:text-properties fo:hyphenate="true" loext:hyphenation-no-caps="false"/>
    </style:style>
    <style:style style:name="Häe4e4ngender_20_Einzug" style:display-name="Häe4e4ngender Einzug" style:family="paragraph" style:parent-style-name="Text_20_body_20__28_user_29_">
      <style:paragraph-properties fo:hyphenation-ladder-count="no-limit"/>
      <style:text-properties fo:hyphenate="true" loext:hyphenation-no-caps="false"/>
    </style:style>
    <style:style style:name="Üdcdcberschrift_20_10" style:display-name="Üdcdcberschrift 10" style:family="paragraph" style:parent-style-name="Üdcdcberschrift">
      <style:paragraph-properties fo:hyphenation-ladder-count="no-limit"/>
      <style:text-properties fo:hyphenate="false" loext:hyphenation-no-caps="false"/>
    </style:style>
    <style:style style:name="Signature" style:family="paragraph" style:parent-style-name="Standard" style:class="text">
      <style:paragraph-properties fo:hyphenation-ladder-count="no-limit"/>
      <style:text-properties fo:hyphenate="true" loext:hyphenation-no-caps="false"/>
    </style:style>
    <style:style style:name="Preformatted_20_Text" style:display-name="Preformatted Text" style:family="paragraph" style:parent-style-name="Standard" style:class="html">
      <style:paragraph-properties fo:hyphenation-ladder-count="no-limit"/>
      <style:text-properties fo:hyphenate="true" loext:hyphenation-no-caps="false"/>
    </style:style>
    <style:style style:name="Drawing" style:family="paragraph" style:parent-style-name="Caption" style:class="extra">
      <style:paragraph-properties fo:hyphenation-ladder-count="no-limit"/>
      <style:text-properties fo:hyphenate="true" loext:hyphenation-no-caps="false"/>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hyphenate="false" loext:hyphenation-no-caps="false"/>
    </style:style>
    <style:style style:name="Fußd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Text_20_body_20__28_user_29__20__28_user_29__20__28_user_29_" style:display-name="Text body (user) (user) (user)" style:family="paragraph" style:parent-style-name="Standard">
      <style:paragraph-properties fo:margin-top="0cm" fo:margin-bottom="0.247cm" style:contextual-spacing="false" fo:hyphenation-ladder-count="no-limit"/>
      <style:text-properties fo:hyphenate="true" loext:hyphenation-no-caps="false"/>
    </style:style>
    <style:style style:name="Text_20_body_20__28_user_29__20__28_user_29_" style:display-name="Text body (user) (user)" style:family="paragraph" style:parent-style-name="Standard">
      <style:paragraph-properties fo:margin-top="0cm" fo:margin-bottom="0.247cm" style:contextual-spacing="false" fo:hyphenation-ladder-count="no-limit"/>
      <style:text-properties fo:hyphenate="true" loext:hyphenation-no-caps="false"/>
    </style:style>
    <style:style style:name="GS_20_Zitat-Rechtsbündig" style:display-name="GS Zitat-Rechtsbündig" style:family="paragraph">
      <style:paragraph-properties fo:text-align="end" style:justify-single-word="false" fo:keep-together="always" fo:hyphenation-ladder-count="no-limit"/>
      <style:text-properties fo:font-size="9.5pt" fo:font-style="italic" style:font-size-asian="9.5pt" style:font-style-asian="italic" style:font-size-complex="10.5pt" fo:hyphenate="false" loext:hyphenation-no-caps="false"/>
    </style:style>
    <style:style style:name="GS_20_Fußnotentext" style:display-name="GS Fußnotentext" style:family="paragraph" style:parent-style-name="Standard">
      <style:paragraph-properties fo:hyphenation-ladder-count="no-limit"/>
      <style:text-properties fo:hyphenate="true" loext:hyphenation-no-caps="false"/>
    </style:style>
    <style:style style:name="GS_20_Überschrift_20_4" style:display-name="GS Überschrift 4" style:family="paragraph" style:parent-style-name="Heading_20_4" style:default-outline-level="4" style:list-style-name="">
      <style:paragraph-properties fo:margin-top="0.101cm" fo:margin-bottom="0cm" style:contextual-spacing="false" fo:text-align="start" style:justify-single-word="false" fo:keep-together="always" fo:orphans="0" fo:widows="0" fo:hyphenation-ladder-count="no-limit"/>
      <style:text-properties fo:font-weight="bold" style:font-name-asian="Liberation Sans" style:font-family-asian="'Liberation Sans'" style:font-family-generic-asian="swiss" style:font-pitch-asian="variable" style:font-weight-asian="bold" style:font-size-complex="10pt" style:font-style-complex="italic" fo:hyphenate="false" loext:hyphenation-no-caps="false"/>
    </style:style>
    <style:style style:name="GS_20_Überschrift_20_2_20__28_ohne_20_Nummerierung_29_" style:display-name="GS Überschrift 2 (ohne Nummerierung)"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wiss" style:font-pitch-asian="variable" style:font-size-asian="11pt" style:font-weight-asian="bold" style:font-size-complex="13pt" fo:hyphenate="false" loext:hyphenation-no-caps="false"/>
    </style:style>
    <style:style style:name="GS_20_Überschrift_20_3" style:display-name="GS Überschrift 3" style:family="paragraph" style:parent-style-name="Heading_20_3"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wiss" style:font-pitch-asian="variable" style:font-size-asian="10.5pt" style:font-weight-asian="bold" fo:hyphenate="false" loext:hyphenation-no-caps="false"/>
    </style:style>
    <style:style style:name="GS_20_Überschrift_20_2" style:display-name="GS Überschrift 2"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wiss" style:font-pitch-asian="variable" style:font-size-asian="11pt" style:font-weight-asian="bold" style:font-size-complex="13pt" fo:hyphenate="false" loext:hyphenation-no-caps="false"/>
    </style:style>
    <style:style style:name="GS_20_Überschrift_20_1" style:display-name="GS Überschrift 1" style:family="paragraph" style:parent-style-name="Heading_20_1"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wiss" style:font-pitch-asian="variable" style:font-size-asian="11.5pt" style:font-weight-asian="bold" style:font-size-complex="16pt" fo:hyphenate="false" loext:hyphenation-no-caps="false"/>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text-properties fo:font-size="10pt" style:font-size-asian="10pt" style:font-name-complex="0" style:font-family-complex="0" style:font-family-generic-complex="system" style:font-pitch-complex="variable" style:font-size-complex="10.5pt" fo:hyphenate="false" loext:hyphenation-no-caps="false"/>
    </style:style>
    <style:style style:name="GS_20_Überschrift_20_3_20__28_ohne_20_Nummerierung_29_" style:display-name="GS Überschrift 3 (ohne Nummerierung)"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wiss" style:font-pitch-asian="variable" style:font-size-asian="10.5pt" style:font-weight-asian="bold" fo:hyphenate="false" loext:hyphenation-no-caps="false"/>
    </style:style>
    <style:style style:name="GS_20_Überschrift_20_1_20__28_ohne_20_Nummerierung_29_" style:display-name="GS Überschrift 1 (ohne Nummerierung)"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wiss" style:font-pitch-asian="variable" style:font-size-asian="11.5pt" style:font-weight-asian="bold" style:font-size-complex="16pt" fo:hyphenate="false" loext:hyphenation-no-caps="false"/>
    </style:style>
    <style:style style:name="Listenabsatz" style:family="paragraph" style:parent-style-name="Standard">
      <style:paragraph-properties fo:margin-left="1.27cm" fo:margin-right="0cm" fo:margin-top="0cm" fo:margin-bottom="0cm" style:contextual-spacing="false" fo:hyphenation-ladder-count="no-limit" fo:text-indent="0cm" style:auto-text-indent="false">
        <style:tab-stops/>
      </style:paragraph-properties>
      <style:text-properties fo:hyphenate="true" loext:hyphenation-no-caps="false"/>
    </style:style>
    <style:style style:name="Normale_20_Tabelle2" style:display-name="Normale Tabelle2"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Dokumentstruktur" style:family="paragraph" style:parent-style-name="Standard">
      <style:paragraph-properties fo:margin-top="0cm" fo:margin-bottom="0.353cm" style:contextual-spacing="false" fo:line-height="115%" fo:text-align="start" style:justify-single-word="false"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fo:hyphenate="false" loext:hyphenation-no-caps="false"/>
    </style:style>
    <style:style style:name="Text_20_body_20__28_user_29__20__28_user_29__20__28_user_29__20__28_user_29_" style:display-name="Text body (user) (user) (user) (user)" style:family="paragraph" style:parent-style-name="Standard">
      <style:paragraph-properties fo:margin-top="0cm" fo:margin-bottom="0.247cm" style:contextual-spacing="false" fo:hyphenation-ladder-count="no-limit"/>
      <style:text-properties fo:hyphenate="true" loext:hyphenation-no-caps="false"/>
    </style:style>
    <style:style style:name="Standard_20__28_Web_29_" style:display-name="Standard (Web)" style:family="paragraph" style:parent-style-name="Standard">
      <style:paragraph-properties fo:margin-top="0.176cm" fo:margin-bottom="0cm" style:contextual-spacing="false" fo:hyphenation-ladder-count="no-limit"/>
      <style:text-properties fo:color="#000000" loext:opacity="100%" fo:hyphenate="true" loext:hyphenation-no-caps="false"/>
    </style:style>
    <style:style style:name="western" style:family="paragraph">
      <style:paragraph-properties fo:margin-top="0.071cm" fo:margin-bottom="0cm" style:contextual-spacing="false" fo:orphans="2" fo:widows="2" fo:hyphenation-ladder-count="no-limit" style:vertical-align="auto"/>
      <style:text-properties fo:color="#000000" loext:opacity="100%" style:font-name="Times" fo:font-family="Times" style:font-family-generic="system" style:font-pitch="variable" style:font-name-asian="Times" style:font-family-asian="Times" style:font-family-generic-asian="system" style:font-pitch-asian="variable" style:language-asian="de" style:country-asian="DE" style:font-name-complex="Times" style:font-family-complex="Times" style:font-family-generic-complex="system" style:font-pitch-complex="variable" style:language-complex="ar" style:country-complex="SA" fo:hyphenate="false" loext:hyphenation-no-caps="false"/>
    </style:style>
    <style:style style:name="Fußdf3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color="#000000" loext:opacity="100%" fo:hyphenate="true" loext:hyphenation-no-caps="false"/>
    </style:style>
    <style:style style:name="Fußdf3fdf3fzeile" style:family="paragraph">
      <style:paragraph-properties fo:orphans="2" fo:widows="2" fo:hyphenation-ladder-count="no-limit" style:vertical-align="auto">
        <style:tab-stops>
          <style:tab-stop style:position="8.001cm" style:type="center"/>
          <style:tab-stop style:position="16.002cm" style:type="right"/>
        </style:tab-stops>
      </style:paragraph-properties>
      <style:text-properties fo:color="#000000" loext:opacity="100%" style:language-asian="de" style:country-asian="DE" style:font-name-complex="Liberation Serif" style:font-family-complex="'Liberation Serif'" style:font-family-generic-complex="roman" style:font-pitch-complex="variable" fo:hyphenate="false" loext:hyphenation-no-caps="false"/>
    </style:style>
    <style:style style:name="Textk_3f_rper" style:display-name="Textk?rper" style:family="paragraph">
      <style:paragraph-properties fo:margin-top="0cm" fo:margin-bottom="0.212cm" style:contextual-spacing="false" fo:orphans="2" fo:widows="2" fo:hyphenation-ladder-count="no-limit" style:vertical-align="auto"/>
      <style:text-properties fo:color="#000000" loext:opacity="100%" style:font-name-complex="Liberation Serif" style:font-family-complex="'Liberation Serif'" style:font-family-generic-complex="roman" style:font-pitch-complex="variable" style:language-complex="ar" style:country-complex="SA" fo:hyphenate="false" loext:hyphenation-no-caps="false"/>
    </style:style>
    <style:style style:name="_3f_berschrift1" style:display-name="?berschrift1"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_3f_per" style:display-name="Textk?per" style:family="paragraph">
      <style:paragraph-properties fo:margin-top="0cm" fo:margin-bottom="0.212cm" style:contextual-spacing="false" fo:orphans="2" fo:widows="2" fo:hyphenation-ladder-count="no-limit" style:vertical-align="auto"/>
      <style:text-properties fo:color="#000000" loext:opacity="100%" style:language-asian="de" style:country-asian="DE" style:font-name-complex="Liberation Serif" style:font-family-complex="'Liberation Serif'" style:font-family-generic-complex="roman" style:font-pitch-complex="variable" style:language-complex="ar" style:country-complex="SA" fo:hyphenate="false" loext:hyphenation-no-caps="false"/>
    </style:style>
    <style:style style:name="_3f_berschrift" style:display-name="?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öf63ff6rper" style:family="paragraph">
      <style:paragraph-properties fo:margin-top="0cm" fo:margin-bottom="0.247cm" style:contextual-spacing="false" fo:orphans="2" fo:widows="2" fo:hyphenation-ladder-count="no-limit" style:vertical-align="auto"/>
      <style:text-properties fo:color="#000000" loext:opacity="100%" style:font-name-complex="Liberation Serif" style:font-family-complex="'Liberation Serif'" style:font-family-generic-complex="roman" style:font-pitch-complex="variable" fo:hyphenate="false" loext:hyphenation-no-caps="false"/>
    </style:style>
    <style:style style:name="Textköf63ff63frper" style:family="paragraph">
      <style:paragraph-properties fo:margin-top="0cm" fo:margin-bottom="0.247cm" style:contextual-spacing="false" fo:orphans="2" fo:widows="2" fo:hyphenation-ladder-count="no-limit" style:vertical-align="auto"/>
      <style:text-properties fo:color="#000000" loext:opacity="100%" style:language-asian="de" style:country-asian="DE" style:font-name-complex="Liberation Serif" style:font-family-complex="'Liberation Serif'" style:font-family-generic-complex="roman" style:font-pitch-complex="variable" fo:hyphenate="false" loext:hyphenation-no-caps="false"/>
    </style:style>
    <style:style style:name="Üdc3fdc3f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style:style>
    <style:style style:name="Üdcberschrift_20_3" style:display-name="Üdcberschrift 3" style:family="paragraph">
      <style:paragraph-properties fo:margin-top="0.247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style:style>
    <style:style style:name="Üdcberschrift_20_2" style:display-name="Üdcberschrift 2" style:family="paragraph">
      <style:paragraph-properties fo:margin-top="0.353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style:style>
    <style:style style:name="Üdcberschrift_20_1" style:display-name="Üdcberschrift 1" style:family="paragraph">
      <style:paragraph-properties fo:margin-top="0.423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style:style>
    <style:style style:name="Normale_20_Tabelle22" style:display-name="Normale Tabelle22"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6" style:display-name="Normale Tabelle16" style:family="paragraph">
      <style:paragraph-properties fo:hyphenation-ladder-count="no-limit"/>
      <style:text-properties fo:hyphenate="false" loext:hyphenation-no-caps="false"/>
    </style:style>
    <style:style style:name="Intensives_20_Zitat" style:display-name="Intensives Zitat" style:family="paragraph" style:paren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true" loext:hyphenation-no-caps="false"/>
    </style:style>
    <style:style style:name="Normale_20_Tabelle21" style:display-name="Normale Tabelle21" style:family="paragraph">
      <style:paragraph-properties fo:orphans="2" fo:widows="2"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Comment" style:family="paragraph" style:parent-style-name="Standard" style:class="extra">
      <style:paragraph-properties fo:margin-left="0.099cm" fo:margin-right="0.099cm" fo:margin-top="0.099cm" fo:margin-bottom="0cm" style:contextual-spacing="false" fo:text-indent="0cm" style:auto-text-indent="false"/>
      <style:text-properties fo:font-size="10pt" style:font-size-asian="10pt" style:font-size-complex="10pt"/>
    </style:style>
    <style:style style:name="Absatz-Standardschriftart" style:family="text"/>
    <style:style style:name="Überschrift_20_1_20_Zchn" style:display-name="Überschrift 1 Zchn" style:family="text" style:parent-style-name="Absatz-Standardschriftart">
      <style:text-properties fo:color="#000000" loext:opacity="100%" style:font-name="Times New Roman" fo:font-family="'Times New Roman'" style:font-family-generic="roman" style:font-pitch="variable"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style:font-name="Times New Roman" fo:font-family="'Times New Roman'" style:font-family-generic="roman" style:font-pitch="variable" fo:font-size="28pt" fo:font-weight="bold" style:font-name-asian="Microsoft YaHei" style:font-family-asian="'Microsoft YaHei'" style:font-family-generic-asian="swiss" style:font-pitch-asian="variable" style:font-size-asian="28pt" style:language-asian="zh" style:country-asian="CN" style:font-weight-asian="bold" style:font-name-complex="Times New Roman"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style:font-name="Times New Roman" fo:font-family="'Times New Roman'" style:font-family-generic="roman" style:font-pitch="variable" fo:font-size="11pt" fo:letter-spacing="0.018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Unterschrift_20_Zchn" style:display-name="Unterschrift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 style:display-name="Zitat Zchn" style:family="text" style:parent-style-name="Absatz-Standardschriftart">
      <style:text-properties fo:color="#404040" loext:opacity="100%" fo:font-size="12pt"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Dokumentstruktur_20_Zchn" style:display-name="Dokumentstruktur Zchn" style:family="text" style:parent-style-name="Absatz-Standardschriftart">
      <style:text-properties fo:color="#000000" loext:opacity="100%" style:font-name="Segoe UI" fo:font-family="'Segoe UI'" style:font-family-generic="swiss" style:font-pitch="variable" fo:font-size="8pt" style:font-name-asian="Times New Roman" style:font-family-asian="'Times New Roman'" style:font-family-generic-asian="roman" style:font-pitch-asian="variable" style:font-size-asian="8pt" style:font-name-complex="Segoe UI" style:font-family-complex="'Segoe UI'" style:font-family-generic-complex="swiss"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nsives_20_Zitat_20_Zchn" style:display-name="Intensives Zitat Zchn" style:family="text" style:parent-style-name="Absatz-Standardschriftart">
      <style:text-properties fo:color="#2f5496" loext:opacity="100%" fo:font-size="12pt" fo:font-style="italic" style:font-name-asian="Times New Roman" style:font-family-asian="'Times New Roman'" style:font-family-generic-asian="roman" style:font-pitch-asian="variable" style:font-size-asian="12pt" style:font-style-asian="italic" style:font-size-complex="12pt"/>
    </style:style>
    <style:style style:name="Üdcdcberschrift_20_1_20_Zchn" style:display-name="Üdcdcberschrift 1 Zchn" style:family="text" style:parent-style-name="Absatz-Standardschriftart">
      <style:text-properties fo:color="#000000" loext:opacity="100%"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Üdcdcberschrift_20_8_20_Zchn" style:display-name="Üdcdcberschrift 8 Zchn" style:family="text" style:parent-style-name="Absatz-Standardschriftar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Calibri Light" style:font-family-complex="'Calibri Light'" style:font-family-generic-complex="swiss" style:font-pitch-complex="variable" style:font-size-complex="11pt"/>
    </style:style>
    <style:style style:name="Fußdfdfzeile_20_Zchn" style:display-name="Fußdfdfzeile Zchn" style:family="text" style:parent-style-name="Absatz-Standardschriftar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size-complex="12pt"/>
    </style:style>
    <style:style style:name="Platzhaltertext" style:family="text" style:parent-style-name="Absatz-Standardschriftart">
      <style:text-properties fo:color="#808080" loext:opacity="100%" fo:font-size="12pt" style:font-name-asian="Times New Roman" style:font-family-asian="'Times New Roman'" style:font-family-generic-asian="roman" style:font-pitch-asian="variable" style:font-size-asian="12pt" style:font-size-complex="12pt"/>
    </style:style>
    <style:style style:name="Internetverknüfcpfung" style:family="text" style:parent-style-name="Absatz-Standardschriftart">
      <style:text-properties fo:color="#0563c1" loext:opacity="100%"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GS_20_Aufzäe4e4hlung_20_Zchn" style:display-name="GS Aufzäe4e4hlung Zchn" style:family="text" style:parent-style-name="Absatz-Standardschriftar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_20__28_user_29_" style:display-name="Endnote Symbol (user)" style:family="text" style:parent-style-name="Absatz-Standardschriftar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style:style>
    <style:style style:name="Kopfzeile_20_Zchn1" style:display-name="Kopfzeile Zchn1" style:family="text" style:parent-style-name="Absatz-Standardschriftart">
      <style:text-properties fo:font-size="12pt" style:font-name-asian="Times New Roman" style:font-family-asian="'Times New Roman'" style:font-family-generic-asian="roman" style:font-pitch-asian="variable" style:font-size-asian="12pt" style:font-size-complex="12pt"/>
    </style:style>
    <style:style style:name="Unterschrift_20_Zchn1" style:display-name="Unterschrift Zchn1" style:family="text" style:parent-style-name="Absatz-Standardschriftart">
      <style:text-properties fo:font-size="12pt" style:font-name-asian="Times New Roman" style:font-family-asian="'Times New Roman'" style:font-family-generic-asian="roman" style:font-pitch-asian="variable" style:font-size-asian="12pt" style:font-size-complex="12pt"/>
    </style:style>
    <style:style style:name="Fußdfzeile_20_Zchn" style:display-name="Fußdfzeile Zchn" style:family="text" style:parent-style-name="Absatz-Standardschriftart">
      <style:text-properties fo:font-size="12pt" style:font-name-asian="Times New Roman" style:font-family-asian="'Times New Roman'" style:font-family-generic-asian="roman" style:font-pitch-asian="variable" style:font-size-asian="12pt" style:font-size-complex="12pt"/>
    </style:style>
    <style:style style:name="Aufzäe4hlungszeichen"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style:style>
    <style:style style:name="Kopfzeile_20_Zchn2" style:display-name="Kopfzeile Zchn2"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text-properties fo:font-size="11.5pt" fo:font-weight="bold" style:font-size-asian="11.5pt" style:font-weight-asian="bold"/>
    </style:style>
    <style:style style:name="ListLabel_20_379" style:display-name="ListLabel 379" style:family="text">
      <style:text-properties fo:font-size="11pt" style:font-size-asian="11pt"/>
    </style:style>
    <style:style style:name="ListLabel_20_380" style:display-name="ListLabel 380" style:family="text">
      <style:text-properties fo:font-size="10.5pt" fo:font-weight="bold" style:font-size-asian="10.5pt" style:font-weight-asian="bold"/>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Endnote_20_Symbol" style:display-name="Endnote Symbol"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fo:color="#000000" loext:opacity="100%"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_20__28_user_29__20__28_user_29_" style:display-name="Bullet Symbols (user)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_20__28_user_29_" style:display-name="Footnote Symbol (user)" style:family="text"/>
    <style:style style:name="Bullet_20_Symbols_20__28_user_29__20__28_user_29__20__28_user_29_" style:display-name="Bullet Symbols (user) (user)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Kopfzeile_20_Zchn3" style:display-name="Kopfzeile Zchn3" style:family="text">
      <style:text-properties fo:color="#000000" loext:opacity="100%" fo:font-size="12pt" fo:language="it" fo:country="IT" style:font-name-asian="Times New Roman" style:font-family-asian="'Times New Roman'" style:font-family-generic-asian="roman" style:font-pitch-asian="variable" style:font-size-asian="12pt" style:language-asian="zh" style:country-asian="C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text-properties fo:font-size="10.5pt" fo:font-weight="bold" style:font-size-asian="10.5pt" style:font-weight-asian="bold"/>
    </style:style>
    <style:style style:name="ListLabel_20_460" style:display-name="ListLabel 460" style:family="text">
      <style:text-properties fo:font-size="11pt" style:font-size-asian="11pt"/>
    </style:style>
    <style:style style:name="ListLabel_20_459" style:display-name="ListLabel 459" style:family="text">
      <style:text-properties fo:font-size="11.5pt" fo:font-weight="bold" style:font-size-asian="11.5pt" style:font-weight-asian="bold"/>
    </style:style>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nsiver_20_Verweis" style:display-name="Intensiver Verweis" style:family="text" style:parent-style-name="Absatz-Standardschriftart">
      <style:text-properties fo:font-variant="small-caps" fo:color="#2f5496" loext:opacity="100%" fo:font-size="12pt" fo:letter-spacing="0.009cm" fo:font-weight="bold" style:font-name-asian="Times New Roman" style:font-family-asian="'Times New Roman'" style:font-family-generic-asian="roman" style:font-pitch-asian="variable" style:font-size-asian="12pt" style:font-weight-asian="bold" style:font-size-complex="12pt"/>
    </style:style>
    <style:style style:name="Intensive_20_Hervorhebung" style:display-name="Intensive Hervorhebung" style:family="text" style:parent-style-name="Absatz-Standardschriftart">
      <style:text-properties fo:color="#2f5496" loext:opacity="100%" fo:font-size="12pt" fo:font-style="italic" style:font-name-asian="Times New Roman" style:font-family-asian="'Times New Roman'" style:font-family-generic-asian="roman" style:font-pitch-asian="variable" style:font-size-asian="12pt" style:font-style-asian="italic" style:font-size-complex="12pt"/>
    </style:style>
    <style:style style:name="Überschrift_20_9_20_Zchn" style:display-name="Überschrift 9 Zchn" style:family="text">
      <style:text-properties fo:color="#272727"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Überschrift_20_8_20_Zchn" style:display-name="Überschrift 8 Zchn" style:family="text">
      <style:text-properties fo:color="#272727" loext:opacity="100%"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style>
    <style:style style:name="Überschrift_20_7_20_Zchn" style:display-name="Überschrift 7 Zchn" style:family="text">
      <style:text-properties fo:color="#595959"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Überschrift_20_6_20_Zchn" style:display-name="Überschrift 6 Zchn" style:family="text">
      <style:text-properties fo:color="#595959" loext:opacity="100%"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style>
    <style:style style:name="Überschrift_20_5_20_Zchn" style:display-name="Überschrift 5 Zchn" style:family="text">
      <style:text-properties fo:color="#2f5496"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Hervorhebung" style:family="text" style:parent-style-name="Absatz-Standardschriftart">
      <style:text-properties fo:color="#000000" loext:opacity="100%" fo:font-size="12pt" fo:font-style="italic" style:font-name-asian="Times New Roman" style:font-family-asian="'Times New Roman'" style:font-family-generic-asian="roman" style:font-pitch-asian="variable" style:font-size-asian="12pt" style:font-style-asian="italic" style:font-size-complex="12pt"/>
    </style:style>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text-properties fo:font-size="10.5pt" fo:font-weight="bold" style:font-size-asian="10.5pt" style:font-weight-asian="bold"/>
    </style:style>
    <style:style style:name="ListLabel_20_559" style:display-name="ListLabel 559" style:family="text">
      <style:text-properties fo:font-size="11pt" style:font-size-asian="11pt"/>
    </style:style>
    <style:style style:name="ListLabel_20_558" style:display-name="ListLabel 558" style:family="text">
      <style:text-properties fo:font-size="11.5pt" fo:font-weight="bold" style:font-size-asian="11.5pt" style:font-weight-asian="bold"/>
    </style:style>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640" style:display-name="ListLabel 640" style:family="text">
      <style:text-properties fo:font-size="11pt" style:font-size-asian="11pt" style:font-name-complex="Times New Roman" style:font-family-complex="'Times New Roman'" style:font-family-generic-complex="roman" style:font-pitch-complex="variable"/>
    </style:style>
    <style:style style:name="ListLabel_20_641" style:display-name="ListLabel 641"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style:font-name-complex="Times New Roman" style:font-family-complex="'Times New Roman'" style:font-family-generic-complex="roman" style:font-pitch-complex="variable"/>
    </style:style>
    <style:style style:name="ListLabel_20_674" style:display-name="ListLabel 674" style:family="text">
      <style:text-properties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WW_5f_CharLFO4LVL2" style:display-name="WW_CharLFO4LVL2" style:family="text">
      <style:text-properties fo:font-size="11pt" style:font-size-asian="11pt" style:font-name-complex="Times New Roman" style:font-family-complex="'Times New Roman'" style:font-family-generic-complex="roman" style:font-pitch-complex="variable"/>
    </style:style>
    <style:style style:name="WW_5f_CharLFO4LVL3" style:display-name="WW_CharLFO4LVL3"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6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6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6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6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6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6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6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6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7LV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7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7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7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7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7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7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7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8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8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8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8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8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8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8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8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9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9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9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9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9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9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9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9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0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0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0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0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0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0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0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0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ußdfdfzeile">
      <style:paragraph-properties fo:margin-top="0.199cm" fo:margin-bottom="0cm" style:contextual-spacing="false" fo:text-align="start" style:justify-single-word="false">
        <style:tab-stops>
          <style:tab-stop style:position="7.751cm" style:type="center"/>
          <style:tab-stop style:position="14.998cm" style:type="right"/>
        </style:tab-stops>
      </style:paragraph-properties>
    </style:style>
    <style:style style:name="MT1" style:family="text">
      <style:text-properties fo:color="#000000" loext:opacity="100%" style:font-size-complex="10pt"/>
    </style:style>
    <style:style style:name="MT2" style:family="text">
      <style:text-properties fo:color="#000000" loext:opacity="100%" officeooo:rsid="0070177d"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page-layout>
    <style:page-layout style:name="Mpm2">
      <style:page-layout-properties fo:page-width="21.001cm" fo:page-height="29.7cm" style:num-format="1" style:print-orientation="portrait" fo:margin-top="1.101cm" fo:margin-bottom="1.247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svg: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footer>
        <text:p text:style-name="MP1"><text:span text:style-name="Absatz-Standardschriftart"><text:span text:style-name="MT1">GegenStandpunkt Jour fixe München<text:tab/></text:span></text:span><text:span text:style-name="Absatz-Standardschriftart"><text:span text:style-name="MT2">7</text:span></text:span><text:span text:style-name="Absatz-Standardschriftart"><text:span text:style-name="MT1">.</text:span></text:span><text:span text:style-name="Absatz-Standardschriftart"><text:span text:style-name="MT2">10</text:span></text:span><text:span text:style-name="Absatz-Standardschriftart"><text:span text:style-name="MT1">.24<text:tab/></text:span></text:span><text:span text:style-name="Absatz-Standardschriftart"><text:span text:style-name="MT1"><text:page-number text:select-page="current">9</text:page-number></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2.2$MacOSX_X86_64 LibreOffice_project/02b2acce88a210515b4a5bb2e46cbfb63fe97d56</meta:generator>
    <dc:title>Jour fixe vom 07.10.24</dc:title>
    <dc:subject>1. Nachträge zum letzten Jour fixe – 2. Korrespondenz zum Gaza-Krieg (GS 3-24)</dc:subject>
    <meta:creation-date>2024-10-15T18:56:07.390405284</meta:creation-date>
    <meta:editing-cycles>1</meta:editing-cycles>
    <meta:editing-duration>P0D</meta:editing-duration>
    <meta:document-statistic meta:table-count="0" meta:image-count="0" meta:object-count="0" meta:page-count="9" meta:paragraph-count="89" meta:word-count="4782" meta:character-count="33283" meta:non-whitespace-character-count="284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Library/pid-4301/Teil%201a%20Protokoll.odt/Normal"/>
  </office:meta>
</office:document-meta>
</file>