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P3" style:family="paragraph" style:parent-style-name="Standard">
      <style:paragraph-properties fo:margin-top="0cm" fo:margin-bottom="0.101cm" style:contextual-spacing="false"/>
    </style:style>
    <style:style style:name="P4" style:family="paragraph" style:parent-style-name="Standard">
      <style:paragraph-properties fo:margin-top="0cm" fo:margin-bottom="0.101cm" style:contextual-spacing="false" style:vertical-align="auto">
        <style:tab-stops>
          <style:tab-stop style:position="16.304cm"/>
        </style:tab-stops>
      </style:paragraph-properties>
      <style:text-properties officeooo:paragraph-rsid="000c6fc6"/>
    </style:style>
    <style:style style:name="P5" style:family="paragraph" style:parent-style-name="Standard">
      <style:paragraph-properties fo:margin-top="0cm" fo:margin-bottom="0.101cm" style:contextual-spacing="false" style:vertical-align="auto">
        <style:tab-stops>
          <style:tab-stop style:position="16.304cm"/>
        </style:tab-stops>
      </style:paragraph-properties>
      <style:text-properties officeooo:paragraph-rsid="001aadbc"/>
    </style:style>
    <style:style style:name="P6" style:family="paragraph" style:parent-style-name="Standard">
      <style:paragraph-properties fo:margin-top="0cm" fo:margin-bottom="0.101cm" style:contextual-spacing="false" fo:text-align="justify" style:justify-single-word="false"/>
      <style:text-properties officeooo:paragraph-rsid="000b2c79"/>
    </style:style>
    <style:style style:name="P7" style:family="paragraph" style:parent-style-name="Standard">
      <style:paragraph-properties fo:margin-left="0cm" fo:margin-right="0cm" fo:margin-top="0cm" fo:margin-bottom="0.101cm" style:contextual-spacing="false" fo:text-indent="0cm" style:auto-text-indent="false" style:writing-mode="lr-tb"/>
      <style:text-properties fo:font-size="12pt" officeooo:paragraph-rsid="000b2c79" style:font-size-asian="12pt" style:font-size-complex="12pt"/>
    </style:style>
    <style:style style:name="P8"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vertical-align="baseline"/>
      <style:text-properties fo:font-size="12pt" officeooo:paragraph-rsid="000c7320" style:font-size-asian="12pt" style:font-size-complex="12pt" fo:hyphenate="false" loext:hyphenation-no-caps="false"/>
    </style:style>
    <style:style style:name="P9" style:family="paragraph" style:parent-style-name="Standard">
      <style:paragraph-properties fo:margin-top="0cm" fo:margin-bottom="0.101cm" style:contextual-spacing="false" fo:text-align="center" style:justify-single-word="false"/>
      <style:text-properties officeooo:paragraph-rsid="000c6fc6"/>
    </style:style>
    <style:style style:name="P10" style:family="paragraph" style:parent-style-name="Standard">
      <style:paragraph-properties fo:margin-top="0cm" fo:margin-bottom="0.101cm" style:contextual-spacing="false"/>
      <style:text-properties officeooo:paragraph-rsid="000c6fc6"/>
    </style:style>
    <style:style style:name="P11"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vertical-align="baseline"/>
      <style:text-properties officeooo:paragraph-rsid="000c7320" fo:hyphenate="false" loext:hyphenation-no-caps="false"/>
    </style:style>
    <style:style style:name="P12"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vertical-align="baseline"/>
      <style:text-properties officeooo:paragraph-rsid="001aadbc" fo:hyphenate="false" loext:hyphenation-no-caps="false"/>
    </style:style>
    <style:style style:name="P13"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officeooo:paragraph-rsid="000c7320"/>
    </style:style>
    <style:style style:name="P14" style:family="paragraph" style:parent-style-name="Standard">
      <style:paragraph-properties fo:margin-left="0cm" fo:margin-right="0cm" fo:margin-top="0cm" fo:margin-bottom="0.101cm" style:contextual-spacing="false" fo:line-height="100%" fo:text-align="center" style:justify-single-word="false" fo:orphans="2" fo:widows="2" fo:hyphenation-ladder-count="no-limit" fo:text-indent="0cm" style:auto-text-indent="false" style:vertical-align="baseline"/>
      <style:text-properties officeooo:paragraph-rsid="000c7320" fo:hyphenate="false" loext:hyphenation-no-caps="false"/>
    </style:style>
    <style:style style:name="P15" style:family="paragraph" style:parent-style-name="Standard">
      <style:paragraph-properties fo:margin-top="0cm" fo:margin-bottom="0.101cm" style:contextual-spacing="false"/>
      <style:text-properties officeooo:paragraph-rsid="000c7320"/>
    </style:style>
    <style:style style:name="P16" style:family="paragraph" style:parent-style-name="Standard">
      <style:paragraph-properties fo:margin-top="0cm" fo:margin-bottom="0.101cm" style:contextual-spacing="false"/>
      <style:text-properties officeooo:paragraph-rsid="001725b5"/>
    </style:style>
    <style:style style:name="P17" style:family="paragraph" style:parent-style-name="Standard">
      <style:paragraph-properties fo:margin-top="0cm" fo:margin-bottom="0.101cm" style:contextual-spacing="false" fo:text-align="justify" style:justify-single-word="false"/>
      <style:text-properties style:use-window-font-color="true" loext:opacity="0%" style:font-name="Times New Roman" fo:font-size="12pt" officeooo:paragraph-rsid="000b2c79" style:font-size-asian="12pt" style:font-size-complex="12pt"/>
    </style:style>
    <style:style style:name="P18" style:family="paragraph" style:parent-style-name="Standard">
      <style:paragraph-properties fo:margin-top="0cm" fo:margin-bottom="0.101cm" style:contextual-spacing="false" fo:text-align="justify" style:justify-single-word="false"/>
      <style:text-properties style:use-window-font-color="true" loext:opacity="0%" style:font-name="Times New Roman" fo:font-size="12pt" officeooo:paragraph-rsid="001aadbc" style:font-size-asian="12pt" style:font-size-complex="12pt"/>
    </style:style>
    <style:style style:name="P19" style:family="paragraph" style:parent-style-name="Standard">
      <style:paragraph-properties fo:margin-top="0cm" fo:margin-bottom="0.101cm" style:contextual-spacing="false" fo:text-align="justify" style:justify-single-word="false"/>
      <style:text-properties style:use-window-font-color="true" loext:opacity="0%" style:font-name="Times New Roman" fo:font-size="12pt" fo:font-style="normal" officeooo:paragraph-rsid="000b2c79" style:font-size-asian="12pt" style:font-style-asian="normal" style:font-size-complex="12pt" style:font-style-complex="normal"/>
    </style:style>
    <style:style style:name="P20" style:family="paragraph" style:parent-style-name="Standard">
      <style:paragraph-properties fo:margin-top="0cm" fo:margin-bottom="0.101cm" style:contextual-spacing="false" fo:text-align="justify" style:justify-single-word="false"/>
      <style:text-properties style:use-window-font-color="true" loext:opacity="0%" style:font-name="Times New Roman" fo:font-size="12pt" fo:font-style="italic" officeooo:paragraph-rsid="000f1545" style:font-size-asian="12pt" style:font-style-asian="italic" style:font-size-complex="12pt" style:font-style-complex="italic"/>
    </style:style>
    <style:style style:name="P21"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 fo:font-size="12pt" fo:language="de" fo:country="DE" fo:font-style="italic" fo:font-weight="normal" officeooo:paragraph-rsid="000b2c79" style:letter-kerning="true"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fo:hyphenate="true" fo:hyphenation-remain-char-count="2" fo:hyphenation-push-char-count="2" loext:hyphenation-no-caps="false"/>
    </style:style>
    <style:style style:name="P22"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 fo:font-size="12pt" fo:language="de" fo:country="DE" fo:font-style="italic" style:text-underline-style="none" fo:font-weight="normal" officeooo:paragraph-rsid="000b2c79" style:letter-kerning="true"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fo:hyphenate="true" fo:hyphenation-remain-char-count="2" fo:hyphenation-push-char-count="2" loext:hyphenation-no-caps="false"/>
    </style:style>
    <style:style style:name="P23" style:family="paragraph" style:parent-style-name="Standard">
      <style:paragraph-properties fo:margin-left="0cm" fo:margin-right="0cm" fo:margin-top="0cm" fo:margin-bottom="0.101cm" style:contextual-spacing="false" fo:line-height="100%" fo:text-align="center"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 fo:font-size="12pt" fo:language="de" fo:country="DE" fo:font-style="italic" style:text-underline-style="none" fo:font-weight="normal" officeooo:rsid="003ccfec" officeooo:paragraph-rsid="000b2c79" style:letter-kerning="true"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fo:hyphenate="true" fo:hyphenation-remain-char-count="2" fo:hyphenation-push-char-count="2" loext:hyphenation-no-caps="false"/>
    </style:style>
    <style:style style:name="P24"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 fo:font-size="12pt" fo:language="de" fo:country="DE" fo:font-style="italic" style:text-underline-style="none" fo:font-weight="normal" officeooo:paragraph-rsid="000b2c79" style:letter-kerning="true" fo:background-color="transparent"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fo:hyphenate="true" fo:hyphenation-remain-char-count="2" fo:hyphenation-push-char-count="2" loext:hyphenation-no-caps="false"/>
    </style:style>
    <style:style style:name="P25"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 fo:font-size="12pt" fo:language="de" fo:country="DE" fo:font-style="normal" style:text-underline-style="none" fo:font-weight="normal" officeooo:paragraph-rsid="000b2c79" style:letter-kerning="true"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loext:hyphenation-no-caps="false"/>
    </style:style>
    <style:style style:name="P26"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 fo:font-size="12pt" fo:language="de" fo:country="DE" fo:font-style="normal" style:text-underline-style="none" fo:font-weight="normal" officeooo:rsid="0026a1b0" officeooo:paragraph-rsid="000b2c79" style:letter-kerning="true"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loext:hyphenation-no-caps="false"/>
    </style:style>
    <style:style style:name="P27"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vertical-align="baseline"/>
      <style:text-properties style:use-window-font-color="true" loext:opacity="0%" style:font-name="Times New Roman" fo:font-size="12pt" officeooo:paragraph-rsid="000c7320" style:font-name-asian="NSimSun" style:font-size-asian="12pt" style:language-asian="zh" style:country-asian="CN" style:font-name-complex="Lucida Sans" style:font-size-complex="12pt" style:language-complex="hi" style:country-complex="IN" fo:hyphenate="false" loext:hyphenation-no-caps="false"/>
    </style:style>
    <style:style style:name="P28"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style:use-window-font-color="true" loext:opacity="0%" fo:font-size="12pt" officeooo:paragraph-rsid="000b2c79" style:font-size-asian="12pt" style:font-size-complex="12pt"/>
    </style:style>
    <style:style style:name="P29" style:family="paragraph" style:parent-style-name="Standard">
      <style:paragraph-properties fo:margin-top="0cm" fo:margin-bottom="0.101cm" style:contextual-spacing="false"/>
      <style:text-properties style:use-window-font-color="true" loext:opacity="0%" fo:font-size="12pt" officeooo:paragraph-rsid="000c6fc6" style:font-size-asian="12pt" style:font-size-complex="12pt"/>
    </style:style>
    <style:style style:name="P30"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fo:font-size="12pt" fo:font-style="italic" officeooo:paragraph-rsid="000c6fc6" style:font-size-asian="12pt" style:font-style-asian="italic" style:font-size-complex="12pt" style:font-style-complex="italic" fo:hyphenate="true" fo:hyphenation-remain-char-count="2" fo:hyphenation-push-char-count="2" loext:hyphenation-no-caps="false"/>
    </style:style>
    <style:style style:name="P31" style:family="paragraph" style:parent-style-name="Standard">
      <style:paragraph-properties fo:margin-top="0cm" fo:margin-bottom="0.101cm" style:contextual-spacing="false"/>
      <style:text-properties style:use-window-font-color="true" loext:opacity="0%" fo:font-size="12pt" fo:font-style="italic" officeooo:paragraph-rsid="000c6fc6" style:font-size-asian="12pt" style:font-style-asian="italic" style:font-size-complex="12pt" style:font-style-complex="italic"/>
    </style:style>
    <style:style style:name="P32" style:family="paragraph" style:parent-style-name="Standard">
      <style:paragraph-properties fo:margin-top="0cm" fo:margin-bottom="0.101cm" style:contextual-spacing="false" style:vertical-align="auto">
        <style:tab-stops>
          <style:tab-stop style:position="16.304cm"/>
        </style:tab-stops>
      </style:paragraph-properties>
      <style:text-properties style:use-window-font-color="true" loext:opacity="0%" fo:font-size="12pt" fo:font-style="italic" officeooo:paragraph-rsid="001aadbc" style:font-size-asian="12pt" style:font-style-asian="italic" style:font-size-complex="12pt" style:font-style-complex="italic"/>
    </style:style>
    <style:style style:name="P33" style:family="paragraph" style:parent-style-name="Standard">
      <style:paragraph-properties fo:margin-top="0cm" fo:margin-bottom="0.101cm" style:contextual-spacing="false" fo:text-align="center" style:justify-single-word="false"/>
      <style:text-properties style:use-window-font-color="true" loext:opacity="0%" fo:font-size="12pt" fo:font-style="italic" officeooo:rsid="00106cac" officeooo:paragraph-rsid="000c6fc6" fo:background-color="transparent" style:font-size-asian="12pt" style:font-style-asian="italic" style:font-size-complex="12pt" style:font-style-complex="italic"/>
    </style:style>
    <style:style style:name="P34" style:family="paragraph" style:parent-style-name="Standard" style:master-page-name="MP0">
      <style:paragraph-properties fo:margin-top="0cm" fo:margin-bottom="0.101cm" style:contextual-spacing="false" style:page-number="auto" fo:break-before="page"/>
      <style:text-properties style:use-window-font-color="true" loext:opacity="0%" fo:font-size="12pt" style:font-size-asian="12pt" style:font-size-complex="12pt"/>
    </style:style>
    <style:style style:name="P35"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P36" style:family="paragraph" style:parent-style-name="Header">
      <style:text-properties fo:font-size="10pt" style:font-size-asian="10pt" style:font-size-complex="10pt"/>
    </style:style>
    <style:style style:name="T1" style:family="text">
      <style:text-properties fo:color="#000000" loext:opacity="100%" style:font-size-complex="10pt"/>
    </style:style>
    <style:style style:name="T2" style:family="text">
      <style:text-properties fo:color="#000000" loext:opacity="100%" officeooo:rsid="000c7320" style:font-size-complex="10pt"/>
    </style:style>
    <style:style style:name="T3" style:family="text">
      <style:text-properties fo:font-style="italic" style:font-style-asian="italic" style:font-style-complex="italic"/>
    </style:style>
    <style:style style:name="T4" style:family="text">
      <style:text-properties fo:font-style="italic" officeooo:rsid="003c7f87" style:font-style-asian="italic" style:font-style-complex="italic"/>
    </style:style>
    <style:style style:name="T5" style:family="text">
      <style:text-properties fo:font-style="italic" officeooo:rsid="000bf66c" style:font-style-asian="italic" style:font-style-complex="italic"/>
    </style:style>
    <style:style style:name="T6" style:family="text">
      <style:text-properties fo:font-style="italic" officeooo:rsid="000ddd85" style:font-style-asian="italic" style:font-style-complex="italic"/>
    </style:style>
    <style:style style:name="T7" style:family="text">
      <style:text-properties fo:font-style="italic" officeooo:rsid="0027f9fc" style:font-style-asian="italic" style:font-style-complex="italic"/>
    </style:style>
    <style:style style:name="T8" style:family="text">
      <style:text-properties fo:font-style="italic" officeooo:rsid="000f1996" style:font-style-asian="italic" style:font-style-complex="italic"/>
    </style:style>
    <style:style style:name="T9" style:family="text">
      <style:text-properties fo:font-style="italic" officeooo:rsid="002c7c4e" style:font-style-asian="italic" style:font-style-complex="italic"/>
    </style:style>
    <style:style style:name="T10" style:family="text">
      <style:text-properties fo:font-style="italic" officeooo:rsid="000fd855" style:font-style-asian="italic" style:font-style-complex="italic"/>
    </style:style>
    <style:style style:name="T11" style:family="text">
      <style:text-properties fo:font-style="italic" officeooo:rsid="003ccfec" style:font-style-asian="italic" style:font-style-complex="italic"/>
    </style:style>
    <style:style style:name="T12" style:family="text">
      <style:text-properties fo:font-style="italic" officeooo:rsid="0010cfcd" style:font-style-asian="italic" style:font-style-complex="italic"/>
    </style:style>
    <style:style style:name="T13" style:family="text">
      <style:text-properties fo:font-style="italic" officeooo:rsid="0036e351" style:font-style-asian="italic" style:font-style-complex="italic"/>
    </style:style>
    <style:style style:name="T14" style:family="text">
      <style:text-properties fo:font-style="italic" officeooo:rsid="002f1d82" style:font-style-asian="italic" style:font-style-complex="italic"/>
    </style:style>
    <style:style style:name="T15" style:family="text">
      <style:text-properties fo:font-style="italic" officeooo:rsid="001baf46" style:font-style-asian="italic" style:font-style-complex="italic"/>
    </style:style>
    <style:style style:name="T16" style:family="text">
      <style:text-properties fo:font-style="italic" officeooo:rsid="001cae0d" style:font-style-asian="italic" style:font-style-complex="italic"/>
    </style:style>
    <style:style style:name="T17" style:family="text">
      <style:text-properties fo:font-style="italic" officeooo:rsid="0027e044" style:font-style-asian="italic" style:font-style-complex="italic"/>
    </style:style>
    <style:style style:name="T18" style:family="text">
      <style:text-properties fo:font-style="italic" officeooo:rsid="000eaaee" style:font-style-asian="italic" style:font-style-complex="italic"/>
    </style:style>
    <style:style style:name="T19" style:family="text">
      <style:text-properties fo:font-style="italic" officeooo:rsid="000f1545" style:font-style-asian="italic" style:font-style-complex="italic"/>
    </style:style>
    <style:style style:name="T20" style:family="text">
      <style:text-properties fo:font-style="italic" officeooo:rsid="00107adc" style:font-style-asian="italic" style:font-style-complex="italic"/>
    </style:style>
    <style:style style:name="T21" style:family="text">
      <style:text-properties fo:font-style="italic" officeooo:rsid="001725b5" style:font-style-asian="italic" style:font-style-complex="italic"/>
    </style:style>
    <style:style style:name="T22" style:family="text">
      <style:text-properties fo:font-style="italic" officeooo:rsid="0026a1b0" style:font-style-asian="italic" style:font-style-complex="italic"/>
    </style:style>
    <style:style style:name="T23" style:family="text">
      <style:text-properties fo:font-style="italic" officeooo:rsid="001e00be" style:font-style-asian="italic" style:font-style-complex="italic"/>
    </style:style>
    <style:style style:name="T24" style:family="text">
      <style:text-properties fo:font-style="italic" officeooo:rsid="000eaaee" fo:background-color="transparent" loext:char-shading-value="0" style:font-style-asian="italic" style:font-style-complex="italic"/>
    </style:style>
    <style:style style:name="T25" style:family="text">
      <style:text-properties fo:font-style="italic" officeooo:rsid="000bf66c" fo:background-color="transparent" loext:char-shading-value="0" style:font-style-asian="italic" style:font-style-complex="italic"/>
    </style:style>
    <style:style style:name="T26" style:family="text">
      <style:text-properties fo:font-style="italic" officeooo:rsid="001baf46" fo:background-color="transparent" loext:char-shading-value="0" style:font-style-asian="italic" style:font-style-complex="italic"/>
    </style:style>
    <style:style style:name="T27" style:family="text">
      <style:text-properties fo:font-style="italic" officeooo:rsid="00107adc" fo:background-color="transparent" loext:char-shading-value="0" style:font-style-asian="italic" style:font-style-complex="italic"/>
    </style:style>
    <style:style style:name="T28" style:family="text">
      <style:text-properties fo:font-style="italic" officeooo:rsid="003ccfec" fo:background-color="transparent" loext:char-shading-value="0" style:font-style-asian="italic" style:font-style-complex="italic"/>
    </style:style>
    <style:style style:name="T29" style:family="text">
      <style:text-properties fo:font-style="italic" officeooo:rsid="001725b5" fo:background-color="transparent" loext:char-shading-value="0" style:font-style-asian="italic" style:font-style-complex="italic"/>
    </style:style>
    <style:style style:name="T30" style:family="text">
      <style:text-properties fo:font-style="italic" officeooo:rsid="000fd855" fo:background-color="transparent" loext:char-shading-value="0" style:font-style-asian="italic" style:font-style-complex="italic"/>
    </style:style>
    <style:style style:name="T31" style:family="text">
      <style:text-properties fo:font-style="italic" officeooo:rsid="0019e773" fo:background-color="transparent" loext:char-shading-value="0" style:font-style-asian="italic" style:font-style-complex="italic"/>
    </style:style>
    <style:style style:name="T32" style:family="text">
      <style:text-properties fo:font-style="italic" officeooo:rsid="0036e351" fo:background-color="transparent" loext:char-shading-value="0" style:font-style-asian="italic" style:font-style-complex="italic"/>
    </style:style>
    <style:style style:name="T33" style:family="text">
      <style:text-properties fo:font-style="italic" officeooo:rsid="003c7f87" fo:background-color="transparent" loext:char-shading-value="0" style:font-style-asian="italic" style:font-style-complex="italic"/>
    </style:style>
    <style:style style:name="T34" style:family="text">
      <style:text-properties fo:font-style="italic" style:text-underline-style="none" officeooo:rsid="000ddd85" style:font-style-asian="italic" style:font-style-complex="italic"/>
    </style:style>
    <style:style style:name="T35" style:family="text">
      <style:text-properties fo:font-style="italic" style:text-underline-style="none" officeooo:rsid="001725b5" style:font-style-asian="italic" style:font-style-complex="italic"/>
    </style:style>
    <style:style style:name="T36" style:family="text">
      <style:text-properties style:font-name-asian="Times New Roman" style:language-asian="en" style:country-asian="US" style:font-name-complex="Times New Roman"/>
    </style:style>
    <style:style style:name="T37" style:family="text">
      <style:text-properties officeooo:rsid="003ccfec" style:font-name-asian="Times New Roman" style:language-asian="en" style:country-asian="US" style:font-name-complex="Times New Roman"/>
    </style:style>
    <style:style style:name="T38" style:family="text">
      <style:text-properties officeooo:rsid="0013da58" style:font-name-asian="Times New Roman" style:language-asian="en" style:country-asian="US" style:font-name-complex="Times New Roman"/>
    </style:style>
    <style:style style:name="T39" style:family="text">
      <style:text-properties officeooo:rsid="0026c111" style:font-name-asian="Times New Roman" style:language-asian="en" style:country-asian="US" style:font-name-complex="Times New Roman"/>
    </style:style>
    <style:style style:name="T40" style:family="text">
      <style:text-properties officeooo:rsid="000f1545" style:font-name-asian="Times New Roman" style:language-asian="en" style:country-asian="US" style:font-name-complex="Times New Roman"/>
    </style:style>
    <style:style style:name="T41" style:family="text">
      <style:text-properties officeooo:rsid="001e00be" style:font-name-asian="Times New Roman" style:language-asian="en" style:country-asian="US" style:font-name-complex="Times New Roman"/>
    </style:style>
    <style:style style:name="T42" style:family="text">
      <style:text-properties fo:font-weight="bold" style:font-weight-asian="bold" style:font-weight-complex="bold"/>
    </style:style>
    <style:style style:name="T43" style:family="text">
      <style:text-properties fo:font-weight="bold" officeooo:rsid="003ccfec" style:font-weight-asian="bold" style:font-weight-complex="bold"/>
    </style:style>
    <style:style style:name="T44" style:family="text">
      <style:text-properties fo:font-weight="bold" officeooo:rsid="000b2c79" style:font-weight-asian="bold" style:font-weight-complex="bold"/>
    </style:style>
    <style:style style:name="T45" style:family="text">
      <style:text-properties style:font-name="Times New Roman"/>
    </style:style>
    <style:style style:name="T46" style:family="text">
      <style:text-properties style:font-name="Times New Roman" fo:language="de" fo:country="DE" style:text-underline-style="none" fo:font-weight="normal" style:letter-kerning="true" style:font-name-asian="Times New Roman" style:language-asian="en" style:country-asian="US" style:font-weight-asian="normal" style:font-name-complex="Times New Roman" style:language-complex="ar" style:country-complex="SA" style:font-weight-complex="normal"/>
    </style:style>
    <style:style style:name="T47" style:family="text">
      <style:text-properties style:font-name="Times New Roman" fo:language="de" fo:country="DE" style:text-underline-style="none" fo:font-weight="normal" officeooo:rsid="000b2c79" style:letter-kerning="true" style:font-name-asian="Times New Roman" style:language-asian="en" style:country-asian="US" style:font-weight-asian="normal" style:font-name-complex="Times New Roman" style:language-complex="ar" style:country-complex="SA" style:font-weight-complex="normal"/>
    </style:style>
    <style:style style:name="T48" style:family="text">
      <style:text-properties style:font-name="Times New Roman" fo:font-style="italic" style:font-name-asian="Times New Roman" style:language-asian="en" style:country-asian="US" style:font-style-asian="italic" style:font-name-complex="Times New Roman" style:font-style-complex="italic"/>
    </style:style>
    <style:style style:name="T49" style:family="text">
      <style:text-properties style:font-name="Times New Roman" fo:font-style="italic" officeooo:rsid="0026c111" style:font-name-asian="Times New Roman" style:language-asian="en" style:country-asian="US" style:font-style-asian="italic" style:font-name-complex="Times New Roman" style:font-style-complex="italic"/>
    </style:style>
    <style:style style:name="T50" style:family="text">
      <style:text-properties style:font-name="Times New Roman" fo:font-style="italic" officeooo:rsid="00107adc" style:font-name-asian="Times New Roman" style:language-asian="en" style:country-asian="US" style:font-style-asian="italic" style:font-name-complex="Times New Roman" style:font-style-complex="italic"/>
    </style:style>
    <style:style style:name="T51" style:family="text">
      <style:text-properties style:font-name="Times New Roman" fo:font-style="italic" officeooo:rsid="003ccfec" style:font-name-asian="Times New Roman" style:language-asian="en" style:country-asian="US" style:font-style-asian="italic" style:font-name-complex="Times New Roman" style:font-style-complex="italic"/>
    </style:style>
    <style:style style:name="T52" style:family="text">
      <style:text-properties style:font-name="Times New Roman" fo:font-style="italic" officeooo:rsid="002dafc1" fo:background-color="transparent" loext:char-shading-value="0" style:font-name-asian="Times New Roman" style:language-asian="en" style:country-asian="US" style:font-style-asian="italic" style:font-name-complex="Times New Roman" style:font-style-complex="italic"/>
    </style:style>
    <style:style style:name="T53" style:family="text">
      <style:text-properties officeooo:rsid="003ccfec"/>
    </style:style>
    <style:style style:name="T54" style:family="text">
      <style:text-properties officeooo:rsid="00394a21"/>
    </style:style>
    <style:style style:name="T55" style:family="text">
      <style:text-properties fo:font-style="normal" style:font-style-asian="normal" style:font-style-complex="normal"/>
    </style:style>
    <style:style style:name="T56" style:family="text">
      <style:text-properties fo:font-style="normal" officeooo:rsid="00209d2e" style:font-style-asian="normal" style:font-style-complex="normal"/>
    </style:style>
    <style:style style:name="T57" style:family="text">
      <style:text-properties fo:font-style="normal" officeooo:rsid="003ccfec" style:font-style-asian="normal" style:font-style-complex="normal"/>
    </style:style>
    <style:style style:name="T58" style:family="text">
      <style:text-properties fo:font-style="normal" style:text-underline-style="none" style:font-style-asian="normal" style:font-style-complex="normal"/>
    </style:style>
    <style:style style:name="T59" style:family="text">
      <style:text-properties fo:font-style="normal" style:text-underline-style="none" officeooo:rsid="000ddd85" style:font-style-asian="normal" style:font-style-complex="normal"/>
    </style:style>
    <style:style style:name="T60" style:family="text">
      <style:text-properties fo:font-style="normal" style:text-underline-style="none" officeooo:rsid="000f1996" style:font-style-asian="normal" style:font-style-complex="normal"/>
    </style:style>
    <style:style style:name="T61" style:family="text">
      <style:text-properties fo:font-style="normal" style:text-underline-style="none" style:font-name-asian="Times New Roman" style:language-asian="en" style:country-asian="US" style:font-style-asian="normal" style:font-name-complex="Times New Roman" style:font-style-complex="normal"/>
    </style:style>
    <style:style style:name="T62" style:family="text">
      <style:text-properties officeooo:rsid="001f919b"/>
    </style:style>
    <style:style style:name="T63" style:family="text">
      <style:text-properties officeooo:rsid="0011fd98"/>
    </style:style>
    <style:style style:name="T64" style:family="text">
      <style:text-properties fo:font-variant="normal" fo:text-transform="none" style:font-name="Times New Roman" fo:letter-spacing="normal" fo:font-style="italic" style:text-underline-style="none" fo:font-weight="normal" style:font-style-asian="italic" style:font-weight-asian="normal" style:font-style-complex="italic" style:font-weight-complex="normal"/>
    </style:style>
    <style:style style:name="T65" style:family="text">
      <style:text-properties fo:font-variant="normal" fo:text-transform="none" style:font-name="Times New Roman" fo:letter-spacing="normal" fo:font-style="italic" style:text-underline-style="none" fo:font-weight="normal" officeooo:rsid="003ccfec" style:font-style-asian="italic" style:font-weight-asian="normal" style:font-style-complex="italic" style:font-weight-complex="normal"/>
    </style:style>
    <style:style style:name="T66" style:family="text">
      <style:text-properties fo:font-variant="normal" fo:text-transform="none" style:font-name="Times New Roman" fo:letter-spacing="normal" fo:font-style="italic" style:text-underline-style="none" fo:font-weight="normal" officeooo:rsid="0019e773" style:font-style-asian="italic" style:font-weight-asian="normal" style:font-style-complex="italic" style:font-weight-complex="normal"/>
    </style:style>
    <style:style style:name="T67" style:family="text">
      <style:text-properties fo:font-variant="normal" fo:text-transform="none" style:font-name="Times New Roman" fo:letter-spacing="normal" fo:font-style="italic" style:text-underline-style="none" fo:font-weight="normal" officeooo:rsid="00107adc" style:font-style-asian="italic" style:font-weight-asian="normal" style:font-style-complex="italic" style:font-weight-complex="normal"/>
    </style:style>
    <style:style style:name="T68" style:family="text">
      <style:text-properties style:text-underline-style="none"/>
    </style:style>
    <style:style style:name="T69" style:family="text">
      <style:text-properties style:text-underline-style="none" officeooo:rsid="0036e351"/>
    </style:style>
    <style:style style:name="T70" style:family="text">
      <style:text-properties style:text-underline-style="none" officeooo:rsid="003ccfec"/>
    </style:style>
    <style:style style:name="T71" style:family="text">
      <style:text-properties style:text-underline-style="none" officeooo:rsid="0026c111"/>
    </style:style>
    <style:style style:name="T72" style:family="text">
      <style:text-properties style:text-underline-style="none" officeooo:rsid="000b6f50"/>
    </style:style>
    <style:style style:name="T73" style:family="text">
      <style:text-properties style:text-underline-style="none" fo:background-color="transparent" loext:char-shading-value="0"/>
    </style:style>
    <style:style style:name="T74" style:family="text">
      <style:text-properties style:text-underline-style="none" officeooo:rsid="00107adc" fo:background-color="transparent" loext:char-shading-value="0"/>
    </style:style>
    <style:style style:name="T75" style:family="text">
      <style:text-properties style:text-underline-style="none" officeooo:rsid="0019e773"/>
    </style:style>
    <style:style style:name="T76" style:family="text">
      <style:text-properties officeooo:rsid="0036e351"/>
    </style:style>
    <style:style style:name="T77" style:family="text">
      <style:text-properties officeooo:rsid="0027e044"/>
    </style:style>
    <style:style style:name="T78" style:family="text">
      <style:text-properties officeooo:rsid="0028aa57"/>
    </style:style>
    <style:style style:name="T79" style:family="text">
      <style:text-properties officeooo:rsid="002f1d82"/>
    </style:style>
    <style:style style:name="T80" style:family="text">
      <style:text-properties style:use-window-font-color="true" loext:opacity="0%" style:font-name="Times New Roman" fo:font-style="italic" style:font-style-asian="italic" style:font-style-complex="italic"/>
    </style:style>
    <style:style style:name="T81" style:family="text">
      <style:text-properties style:use-window-font-color="true" loext:opacity="0%" style:font-name="Times New Roman" fo:font-style="italic" officeooo:rsid="0011fd98" style:font-style-asian="italic" style:font-style-complex="italic"/>
    </style:style>
    <style:style style:name="T82" style:family="text">
      <style:text-properties style:use-window-font-color="true" loext:opacity="0%" style:font-name="Times New Roman" fo:font-style="italic" officeooo:rsid="003ccfec" style:font-style-asian="italic" style:font-style-complex="italic"/>
    </style:style>
    <style:style style:name="T83" style:family="text">
      <style:text-properties style:use-window-font-color="true" loext:opacity="0%" style:font-name="Times New Roman" fo:font-style="italic" officeooo:rsid="000f1545" style:font-style-asian="italic" style:font-style-complex="italic"/>
    </style:style>
    <style:style style:name="T84" style:family="text">
      <style:text-properties style:use-window-font-color="true" loext:opacity="0%" style:font-name="Times New Roman" fo:font-style="italic" officeooo:rsid="002dafc1" style:font-style-asian="italic" style:font-style-complex="italic"/>
    </style:style>
    <style:style style:name="T85" style:family="text">
      <style:text-properties style:use-window-font-color="true" loext:opacity="0%" style:font-name="Times New Roman" fo:font-style="normal" style:text-underline-style="none" officeooo:rsid="0011fd98" style:font-style-asian="normal" style:font-style-complex="normal"/>
    </style:style>
    <style:style style:name="T86" style:family="text">
      <style:text-properties style:use-window-font-color="true" loext:opacity="0%" style:font-name="Times New Roman" style:font-name-asian="NSimSun" style:language-asian="zh" style:country-asian="CN" style:font-name-complex="Lucida Sans" style:language-complex="hi" style:country-complex="IN"/>
    </style:style>
    <style:style style:name="T87" style:family="text">
      <style:text-properties style:use-window-font-color="true" loext:opacity="0%" style:font-name="Times New Roman" officeooo:rsid="000f628f" style:font-name-asian="NSimSun" style:language-asian="zh" style:country-asian="CN" style:font-name-complex="Lucida Sans" style:language-complex="hi" style:country-complex="IN"/>
    </style:style>
    <style:style style:name="T88" style:family="text">
      <style:text-properties style:use-window-font-color="true" loext:opacity="0%" style:font-name="Times New Roman" officeooo:rsid="000f628f" fo:background-color="transparent" loext:char-shading-value="0" style:font-name-asian="NSimSun" style:language-asian="zh" style:country-asian="CN" style:font-name-complex="Lucida Sans" style:language-complex="hi" style:country-complex="IN"/>
    </style:style>
    <style:style style:name="T89" style:family="text">
      <style:text-properties style:use-window-font-color="true" loext:opacity="0%" style:font-name="Times New Roman" officeooo:rsid="001478c1" fo:background-color="transparent" loext:char-shading-value="0" style:font-name-asian="NSimSun" style:language-asian="zh" style:country-asian="CN" style:font-name-complex="Lucida Sans" style:language-complex="hi" style:country-complex="IN"/>
    </style:style>
    <style:style style:name="T90" style:family="text">
      <style:text-properties style:use-window-font-color="true" loext:opacity="0%" style:font-name="Times New Roman" fo:font-size="12pt" fo:font-style="normal" style:font-size-asian="12pt" style:font-style-asian="normal" style:font-size-complex="12pt" style:font-style-complex="normal"/>
    </style:style>
    <style:style style:name="T91" style:family="text">
      <style:text-properties style:use-window-font-color="true" loext:opacity="0%" style:font-name="Times New Roman" fo:font-size="12pt" fo:font-style="normal" officeooo:rsid="000eaaee" style:font-size-asian="12pt" style:font-style-asian="normal" style:font-size-complex="12pt" style:font-style-complex="normal"/>
    </style:style>
    <style:style style:name="T92" style:family="text">
      <style:text-properties style:use-window-font-color="true" loext:opacity="0%" style:font-name="Times New Roman" fo:font-size="12pt" fo:font-style="normal" officeooo:rsid="00089afa" style:font-size-asian="12pt" style:font-style-asian="normal" style:font-size-complex="12pt" style:font-style-complex="normal"/>
    </style:style>
    <style:style style:name="T93" style:family="text">
      <style:text-properties style:use-window-font-color="true" loext:opacity="0%" style:font-name="Times New Roman" fo:font-size="12pt" fo:font-style="normal" officeooo:rsid="003c7f87" style:font-size-asian="12pt" style:font-style-asian="normal" style:font-size-complex="12pt" style:font-style-complex="normal"/>
    </style:style>
    <style:style style:name="T94" style:family="text">
      <style:text-properties style:use-window-font-color="true" loext:opacity="0%" style:font-name="Times New Roman" fo:font-size="12pt" fo:font-style="normal" officeooo:rsid="000a794b" style:font-size-asian="12pt" style:font-style-asian="normal" style:font-size-complex="12pt" style:font-style-complex="normal"/>
    </style:style>
    <style:style style:name="T95" style:family="text">
      <style:text-properties style:use-window-font-color="true" loext:opacity="0%" style:font-name="Times New Roman" fo:font-size="12pt" fo:font-style="normal" officeooo:rsid="0026a1b0" style:font-size-asian="12pt" style:font-style-asian="normal" style:font-size-complex="12pt" style:font-style-complex="normal"/>
    </style:style>
    <style:style style:name="T96" style:family="text">
      <style:text-properties style:use-window-font-color="true" loext:opacity="0%" style:font-name="Times New Roman" fo:font-size="12pt" fo:font-style="normal" officeooo:rsid="001f0539" style:font-size-asian="12pt" style:font-style-asian="normal" style:font-size-complex="12pt" style:font-style-complex="normal"/>
    </style:style>
    <style:style style:name="T97" style:family="text">
      <style:text-properties style:use-window-font-color="true" loext:opacity="0%" style:font-name="Times New Roman" fo:font-size="12pt" fo:font-style="normal" officeooo:rsid="000f1545" style:font-size-asian="12pt" style:font-style-asian="normal" style:font-size-complex="12pt" style:font-style-complex="normal"/>
    </style:style>
    <style:style style:name="T98" style:family="text">
      <style:text-properties style:use-window-font-color="true" loext:opacity="0%" style:font-name="Times New Roman" fo:font-size="12pt" fo:font-style="normal" officeooo:rsid="0011cf45" style:font-size-asian="12pt" style:font-style-asian="normal" style:font-size-complex="12pt" style:font-style-complex="normal"/>
    </style:style>
    <style:style style:name="T99" style:family="text">
      <style:text-properties style:use-window-font-color="true" loext:opacity="0%" style:font-name="Times New Roman" fo:font-size="12pt" fo:font-style="normal" officeooo:rsid="001f919b" style:font-size-asian="12pt" style:font-style-asian="normal" style:font-size-complex="12pt" style:font-style-complex="normal"/>
    </style:style>
    <style:style style:name="T100" style:family="text">
      <style:text-properties style:use-window-font-color="true" loext:opacity="0%" style:font-name="Times New Roman" fo:font-size="12pt" fo:font-style="normal" officeooo:rsid="0026c111" style:font-size-asian="12pt" style:font-style-asian="normal" style:font-size-complex="12pt" style:font-style-complex="normal"/>
    </style:style>
    <style:style style:name="T101" style:family="text">
      <style:text-properties style:use-window-font-color="true" loext:opacity="0%" style:font-name="Times New Roman" fo:font-size="12pt" fo:font-style="normal" officeooo:rsid="003ccfec" style:font-size-asian="12pt" style:font-style-asian="normal" style:font-size-complex="12pt" style:font-style-complex="normal"/>
    </style:style>
    <style:style style:name="T102" style:family="text">
      <style:text-properties style:use-window-font-color="true" loext:opacity="0%" style:font-name="Times New Roman" fo:font-size="12pt" fo:font-style="normal" officeooo:rsid="001e00be" style:font-size-asian="12pt" style:font-style-asian="normal" style:font-size-complex="12pt" style:font-style-complex="normal"/>
    </style:style>
    <style:style style:name="T103" style:family="text">
      <style:text-properties style:use-window-font-color="true" loext:opacity="0%" style:font-name="Times New Roman" fo:font-size="12pt" fo:font-style="normal" officeooo:rsid="0019e773" style:font-size-asian="12pt" style:font-style-asian="normal" style:font-size-complex="12pt" style:font-style-complex="normal"/>
    </style:style>
    <style:style style:name="T104" style:family="text">
      <style:text-properties style:use-window-font-color="true" loext:opacity="0%" style:font-name="Times New Roman" fo:font-size="12pt" fo:font-style="normal" officeooo:rsid="0011cf45" fo:background-color="transparent" loext:char-shading-value="0" style:font-size-asian="12pt" style:font-style-asian="normal" style:font-size-complex="12pt" style:font-style-complex="normal"/>
    </style:style>
    <style:style style:name="T105" style:family="text">
      <style:text-properties style:use-window-font-color="true" loext:opacity="0%" style:font-name="Times New Roman" fo:font-size="12pt" fo:font-style="normal" officeooo:rsid="000f1545" fo:background-color="transparent" loext:char-shading-value="0" style:font-size-asian="12pt" style:font-style-asian="normal" style:font-size-complex="12pt" style:font-style-complex="normal"/>
    </style:style>
    <style:style style:name="T106" style:family="text">
      <style:text-properties style:use-window-font-color="true" loext:opacity="0%" style:font-name="Times New Roman" fo:font-size="12pt" fo:font-style="normal" officeooo:rsid="001725b5" fo:background-color="transparent" loext:char-shading-value="0" style:font-size-asian="12pt" style:font-style-asian="normal" style:font-size-complex="12pt" style:font-style-complex="normal"/>
    </style:style>
    <style:style style:name="T107" style:family="text">
      <style:text-properties style:use-window-font-color="true" loext:opacity="0%" style:font-name="Times New Roman" fo:font-size="12pt" fo:font-style="normal" style:font-name-asian="NSimSun" style:font-size-asian="12pt" style:language-asian="zh" style:country-asian="CN" style:font-style-asian="normal" style:font-name-complex="Lucida Sans" style:font-size-complex="12pt" style:language-complex="hi" style:country-complex="IN" style:font-style-complex="normal"/>
    </style:style>
    <style:style style:name="T108" style:family="text">
      <style:text-properties style:use-window-font-color="true" loext:opacity="0%" style:font-name="Times New Roman" fo:font-size="12pt" fo:font-style="italic" style:font-size-asian="12pt" style:font-style-asian="italic" style:font-size-complex="12pt" style:font-style-complex="italic"/>
    </style:style>
    <style:style style:name="T109" style:family="text">
      <style:text-properties style:use-window-font-color="true" loext:opacity="0%" style:font-name="Times New Roman" fo:font-size="12pt" fo:font-style="italic" style:font-size-asian="12pt" style:language-asian="en" style:country-asian="US" style:font-style-asian="italic" style:font-name-complex="Times New Roman" style:font-size-complex="12pt" style:font-style-complex="italic"/>
    </style:style>
    <style:style style:name="T110" style:family="text">
      <style:text-properties style:use-window-font-color="true" loext:opacity="0%" style:font-name="Times New Roman" fo:font-size="12pt" fo:font-style="italic" officeooo:rsid="000f628f" style:font-size-asian="12pt" style:language-asian="en" style:country-asian="US" style:font-style-asian="italic" style:font-name-complex="Times New Roman" style:font-size-complex="12pt" style:font-style-complex="italic"/>
    </style:style>
    <style:style style:name="T111" style:family="text">
      <style:text-properties style:use-window-font-color="true" loext:opacity="0%" style:font-name="Times New Roman" fo:font-size="12pt" fo:font-style="italic" officeooo:rsid="001725b5" style:font-size-asian="12pt" style:language-asian="en" style:country-asian="US" style:font-style-asian="italic" style:font-name-complex="Times New Roman" style:font-size-complex="12pt" style:font-style-complex="italic"/>
    </style:style>
    <style:style style:name="T112" style:family="text">
      <style:text-properties style:use-window-font-color="true" loext:opacity="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T113" style:family="text">
      <style:text-properties style:use-window-font-color="true" loext:opacity="0%" style:font-name="Times New Roman" fo:font-size="12pt" fo:font-style="italic" style:font-name-asian="Times New Roman" style:font-size-asian="12pt" style:language-asian="en" style:country-asian="US" style:font-style-asian="italic" style:font-name-complex="Times New Roman" style:font-size-complex="12pt" style:language-complex="hi" style:country-complex="IN" style:font-style-complex="italic"/>
    </style:style>
    <style:style style:name="T114" style:family="text">
      <style:text-properties style:use-window-font-color="true" loext:opacity="0%" style:font-name="Times New Roman" fo:font-size="12pt" fo:font-style="italic" style:font-name-asian="NSimSun" style:font-size-asian="12pt" style:language-asian="zh" style:country-asian="CN" style:font-style-asian="italic" style:font-name-complex="Lucida Sans" style:font-size-complex="12pt" style:language-complex="hi" style:country-complex="IN" style:font-style-complex="italic"/>
    </style:style>
    <style:style style:name="T115" style:family="text">
      <style:text-properties style:use-window-font-color="true" loext:opacity="0%" style:font-name="Times New Roman" fo:font-size="12pt" fo:font-style="italic" officeooo:rsid="000f628f" style:font-name-asian="NSimSun" style:font-size-asian="12pt" style:language-asian="zh" style:country-asian="CN" style:font-style-asian="italic" style:font-name-complex="Lucida Sans" style:font-size-complex="12pt" style:language-complex="hi" style:country-complex="IN" style:font-style-complex="italic"/>
    </style:style>
    <style:style style:name="T116" style:family="text">
      <style:text-properties style:use-window-font-color="true" loext:opacity="0%" style:font-name="Times New Roman" fo:font-size="12pt" fo:font-style="italic" officeooo:rsid="001bf7e9" style:font-name-asian="NSimSun" style:font-size-asian="12pt" style:language-asian="zh" style:country-asian="CN" style:font-style-asian="italic" style:font-name-complex="Lucida Sans" style:font-size-complex="12pt" style:language-complex="hi" style:country-complex="IN" style:font-style-complex="italic"/>
    </style:style>
    <style:style style:name="T117" style:family="text">
      <style:text-properties style:use-window-font-color="true" loext:opacity="0%" style:font-name="Times New Roman" fo:font-size="12pt" fo:font-style="italic" officeooo:rsid="001c90b2" style:font-name-asian="NSimSun" style:font-size-asian="12pt" style:language-asian="zh" style:country-asian="CN" style:font-style-asian="italic" style:font-name-complex="Lucida Sans" style:font-size-complex="12pt" style:language-complex="hi" style:country-complex="IN" style:font-style-complex="italic"/>
    </style:style>
    <style:style style:name="T118" style:family="text">
      <style:text-properties style:use-window-font-color="true" loext:opacity="0%" style:font-name="Times New Roman" fo:font-size="12pt" fo:font-style="italic" officeooo:rsid="001de255" style:font-name-asian="NSimSun" style:font-size-asian="12pt" style:language-asian="zh" style:country-asian="CN" style:font-style-asian="italic" style:font-name-complex="Lucida Sans" style:font-size-complex="12pt" style:language-complex="hi" style:country-complex="IN" style:font-style-complex="italic"/>
    </style:style>
    <style:style style:name="T119" style:family="text">
      <style:text-properties style:use-window-font-color="true" loext:opacity="0%" style:font-name="Times New Roman" fo:font-size="12pt" fo:font-style="italic" officeooo:rsid="001478c1" style:font-name-asian="NSimSun" style:font-size-asian="12pt" style:language-asian="zh" style:country-asian="CN" style:font-style-asian="italic" style:font-name-complex="Lucida Sans" style:font-size-complex="12pt" style:language-complex="hi" style:country-complex="IN" style:font-style-complex="italic"/>
    </style:style>
    <style:style style:name="T120" style:family="text">
      <style:text-properties style:use-window-font-color="true" loext:opacity="0%" style:font-name="Times New Roman" fo:font-size="12pt" fo:font-style="italic" officeooo:rsid="001725b5" style:font-name-asian="NSimSun" style:font-size-asian="12pt" style:language-asian="zh" style:country-asian="CN" style:font-style-asian="italic" style:font-name-complex="Lucida Sans" style:font-size-complex="12pt" style:language-complex="hi" style:country-complex="IN" style:font-style-complex="italic"/>
    </style:style>
    <style:style style:name="T121" style:family="text">
      <style:text-properties style:use-window-font-color="true" loext:opacity="0%" style:font-name="Times New Roman" fo:font-size="12pt" fo:font-style="italic" style:font-name-asian="NSimSun" style:font-size-asian="12pt" style:language-asian="en" style:country-asian="US" style:font-style-asian="italic" style:font-name-complex="Times New Roman" style:font-size-complex="12pt" style:language-complex="hi" style:country-complex="IN" style:font-style-complex="italic"/>
    </style:style>
    <style:style style:name="T122" style:family="text">
      <style:text-properties style:use-window-font-color="true" loext:opacity="0%" style:font-name="Times New Roman" fo:font-size="12pt" fo:font-style="italic" officeooo:rsid="000f628f" style:font-name-asian="NSimSun" style:font-size-asian="12pt" style:language-asian="en" style:country-asian="US" style:font-style-asian="italic" style:font-name-complex="Times New Roman" style:font-size-complex="12pt" style:language-complex="hi" style:country-complex="IN" style:font-style-complex="italic"/>
    </style:style>
    <style:style style:name="T123" style:family="text">
      <style:text-properties style:use-window-font-color="true" loext:opacity="0%" style:font-name="Times New Roman" fo:font-size="12pt" fo:font-style="italic" fo:background-color="transparent" loext:char-shading-value="0" style:font-name-asian="NSimSun" style:font-size-asian="12pt" style:language-asian="zh" style:country-asian="CN" style:font-style-asian="italic" style:font-name-complex="Lucida Sans" style:font-size-complex="12pt" style:language-complex="hi" style:country-complex="IN" style:font-style-complex="italic"/>
    </style:style>
    <style:style style:name="T124" style:family="text">
      <style:text-properties style:use-window-font-color="true" loext:opacity="0%" style:font-name="Times New Roman" fo:font-size="12pt" fo:font-style="italic" officeooo:rsid="001478c1" fo:background-color="transparent" loext:char-shading-value="0" style:font-name-asian="NSimSun" style:font-size-asian="12pt" style:language-asian="zh" style:country-asian="CN" style:font-style-asian="italic" style:font-name-complex="Lucida Sans" style:font-size-complex="12pt" style:language-complex="hi" style:country-complex="IN" style:font-style-complex="italic"/>
    </style:style>
    <style:style style:name="T125" style:family="text">
      <style:text-properties style:use-window-font-color="true" loext:opacity="0%" style:font-name="Times New Roman" fo:font-size="12pt" style:font-name-asian="NSimSun" style:font-size-asian="12pt" style:language-asian="zh" style:country-asian="CN" style:font-name-complex="Lucida Sans" style:font-size-complex="12pt" style:language-complex="hi" style:country-complex="IN"/>
    </style:style>
    <style:style style:name="T126" style:family="text">
      <style:text-properties style:use-window-font-color="true" loext:opacity="0%" fo:font-size="12pt" fo:font-style="italic" style:font-size-asian="12pt" style:font-style-asian="italic" style:font-size-complex="12pt" style:font-style-complex="italic"/>
    </style:style>
    <style:style style:name="T127" style:family="text">
      <style:text-properties style:use-window-font-color="true" loext:opacity="0%" fo:font-size="12pt" fo:font-style="italic" officeooo:rsid="00106cac" style:font-size-asian="12pt" style:font-style-asian="italic" style:font-size-complex="12pt" style:font-style-complex="italic"/>
    </style:style>
    <style:style style:name="T128" style:family="text">
      <style:text-properties style:use-window-font-color="true" loext:opacity="0%" fo:font-size="12pt" fo:font-style="italic" officeooo:rsid="001bf7e9" style:font-size-asian="12pt" style:font-style-asian="italic" style:font-size-complex="12pt" style:font-style-complex="italic"/>
    </style:style>
    <style:style style:name="T129" style:family="text">
      <style:text-properties style:use-window-font-color="true" loext:opacity="0%" fo:font-size="12pt" fo:font-style="italic" officeooo:rsid="001351cc" style:font-size-asian="12pt" style:font-style-asian="italic" style:font-size-complex="12pt" style:font-style-complex="italic"/>
    </style:style>
    <style:style style:name="T130" style:family="text">
      <style:text-properties style:use-window-font-color="true" loext:opacity="0%" fo:font-size="12pt" fo:font-style="italic" officeooo:rsid="00119d2f" style:font-size-asian="12pt" style:font-style-asian="italic" style:font-size-complex="12pt" style:font-style-complex="italic"/>
    </style:style>
    <style:style style:name="T131" style:family="text">
      <style:text-properties style:use-window-font-color="true" loext:opacity="0%" fo:font-size="12pt" fo:font-style="italic" officeooo:rsid="00142c94" style:font-size-asian="12pt" style:font-style-asian="italic" style:font-size-complex="12pt" style:font-style-complex="italic"/>
    </style:style>
    <style:style style:name="T132" style:family="text">
      <style:text-properties style:use-window-font-color="true" loext:opacity="0%" fo:font-size="12pt" fo:font-style="italic" officeooo:rsid="00124aa4" style:font-size-asian="12pt" style:font-style-asian="italic" style:font-size-complex="12pt" style:font-style-complex="italic"/>
    </style:style>
    <style:style style:name="T133" style:family="text">
      <style:text-properties style:use-window-font-color="true" loext:opacity="0%" fo:font-size="12pt" fo:font-style="italic" style:text-underline-style="none" style:text-underline-mode="continuous" style:text-overline-mode="continuous" style:text-line-through-mode="continuous" style:font-size-asian="12pt" style:font-style-asian="italic" style:font-size-complex="12pt" style:font-style-complex="italic"/>
    </style:style>
    <style:style style:name="T134" style:family="text">
      <style:text-properties style:use-window-font-color="true" loext:opacity="0%" fo:font-size="12pt" fo:font-style="normal" fo:font-weight="normal" style:font-size-asian="12pt" style:font-style-asian="normal" style:font-weight-asian="normal" style:font-size-complex="12pt" style:font-style-complex="normal" style:font-weight-complex="normal"/>
    </style:style>
    <style:style style:name="T135" style:family="text">
      <style:text-properties style:use-window-font-color="true" loext:opacity="0%" fo:font-size="12pt" fo:font-style="normal" style:text-underline-style="none" style:text-underline-mode="continuous" style:text-overline-mode="continuous" style:text-line-through-mode="continuous" style:font-size-asian="12pt" style:font-style-asian="normal" style:font-size-complex="12pt" style:font-style-complex="normal"/>
    </style:style>
    <style:style style:name="T136" style:family="text">
      <style:text-properties style:use-window-font-color="true" loext:opacity="0%" fo:font-size="12pt" fo:font-style="normal" style:font-size-asian="12pt" style:font-style-asian="normal" style:font-size-complex="12pt" style:font-style-complex="normal"/>
    </style:style>
    <style:style style:name="T137" style:family="text">
      <style:text-properties style:use-window-font-color="true" loext:opacity="0%" fo:font-size="12pt" fo:font-style="normal" officeooo:rsid="00124aa4" style:font-size-asian="12pt" style:font-style-asian="normal" style:font-size-complex="12pt" style:font-style-complex="normal"/>
    </style:style>
    <style:style style:name="T138" style:family="text">
      <style:text-properties style:use-window-font-color="true" loext:opacity="0%" fo:font-size="12pt" fo:font-style="normal" officeooo:rsid="001bf7e9" style:font-size-asian="12pt" style:font-style-asian="normal" style:font-size-complex="12pt" style:font-style-complex="normal"/>
    </style:style>
    <style:style style:name="T139" style:family="text">
      <style:text-properties style:use-window-font-color="true" loext:opacity="0%" fo:font-size="12pt" style:font-size-asian="12pt" style:font-size-complex="12pt"/>
    </style:style>
    <style:style style:name="T140" style:family="text">
      <style:text-properties style:use-window-font-color="true" loext:opacity="0%" fo:font-size="12pt" officeooo:rsid="00119d2f" style:font-size-asian="12pt" style:font-size-complex="12pt"/>
    </style:style>
    <style:style style:name="T141" style:family="text">
      <style:text-properties style:use-window-font-color="true" loext:opacity="0%" fo:font-size="12pt" officeooo:rsid="001351cc" style:font-size-asian="12pt" style:font-size-complex="12pt"/>
    </style:style>
    <style:style style:name="T142" style:family="text">
      <style:text-properties style:use-window-font-color="true" loext:opacity="0%" fo:font-size="12pt" officeooo:rsid="00142c94" style:font-size-asian="12pt" style:font-size-complex="12pt"/>
    </style:style>
    <style:style style:name="T143" style:family="text">
      <style:text-properties style:use-window-font-color="true" loext:opacity="0%" fo:font-size="12pt" officeooo:rsid="0014f5d7" style:font-size-asian="12pt" style:font-size-complex="12pt"/>
    </style:style>
    <style:style style:name="T144" style:family="text">
      <style:text-properties style:use-window-font-color="true" loext:opacity="0%" fo:font-size="12pt" fo:font-weight="normal" officeooo:rsid="001aadbc" style:font-name-asian="Times New Roman" style:font-size-asian="12pt" style:font-weight-asian="normal" style:font-size-complex="12pt" style:font-weight-complex="normal"/>
    </style:style>
    <style:style style:name="T145" style:family="text">
      <style:text-properties style:use-window-font-color="true" loext:opacity="0%" fo:font-size="12pt" fo:font-weight="normal" officeooo:rsid="001478c1" style:font-name-asian="Times New Roman" style:font-size-asian="12pt" style:font-weight-asian="normal" style:font-size-complex="12pt" style:font-weight-complex="normal"/>
    </style:style>
    <style:style style:name="T146" style:family="text">
      <style:text-properties style:use-window-font-color="true" loext:opacity="0%" fo:font-size="12pt" fo:font-weight="bold" style:font-name-asian="Times New Roman" style:font-size-asian="12pt" style:font-weight-asian="bold" style:font-size-complex="12pt" style:font-weight-complex="bold"/>
    </style:style>
    <style:style style:name="T147" style:family="text">
      <style:text-properties style:use-window-font-color="true" loext:opacity="0%" fo:font-size="12pt" fo:font-weight="bold" officeooo:rsid="001478c1" style:font-name-asian="Times New Roman" style:font-size-asian="12pt" style:font-weight-asian="bold" style:font-size-complex="12pt" style:font-weight-complex="bold"/>
    </style:style>
    <style:style style:name="T148" style:family="text">
      <style:text-properties style:use-window-font-color="true" loext:opacity="0%" fo:font-size="12pt" fo:font-weight="bold" officeooo:rsid="000c7320" style:font-name-asian="Times New Roman" style:font-size-asian="12pt" style:font-weight-asian="bold" style:font-size-complex="12pt" style:font-weight-complex="bold"/>
    </style:style>
    <style:style style:name="T149" style:family="text">
      <style:text-properties style:use-window-font-color="true" loext:opacity="0%" fo:font-size="12pt" style:font-name-asian="Times New Roman" style:font-size-asian="12pt" style:font-size-complex="12pt"/>
    </style:style>
    <style:style style:name="T150" style:family="text">
      <style:text-properties style:use-window-font-color="true" loext:opacity="0%" fo:font-size="12pt" officeooo:rsid="000e5c43" style:font-name-asian="Times New Roman" style:font-size-asian="12pt" style:font-size-complex="12pt"/>
    </style:style>
    <style:style style:name="T151" style:family="text">
      <style:text-properties officeooo:rsid="001e61eb"/>
    </style:style>
    <style:style style:name="T152" style:family="text">
      <style:text-properties officeooo:rsid="001f7871"/>
    </style:style>
    <style:style style:name="T153" style:family="text">
      <style:text-properties officeooo:rsid="00209d2e"/>
    </style:style>
    <style:style style:name="T154" style:family="text">
      <style:text-properties officeooo:rsid="00380989"/>
    </style:style>
    <style:style style:name="T155" style:family="text">
      <style:text-properties officeooo:rsid="0021520c"/>
    </style:style>
    <style:style style:name="T156" style:family="text">
      <style:text-properties fo:background-color="transparent" loext:char-shading-value="0"/>
    </style:style>
    <style:style style:name="T157" style:family="text">
      <style:text-properties officeooo:rsid="00380989" fo:background-color="transparent" loext:char-shading-value="0"/>
    </style:style>
    <style:style style:name="T158" style:family="text">
      <style:text-properties officeooo:rsid="001213a7" fo:background-color="transparent" loext:char-shading-value="0"/>
    </style:style>
    <style:style style:name="T159" style:family="text">
      <style:text-properties officeooo:rsid="003ccfec" fo:background-color="transparent" loext:char-shading-value="0"/>
    </style:style>
    <style:style style:name="T160" style:family="text">
      <style:text-properties officeooo:rsid="003179ac" fo:background-color="transparent" loext:char-shading-value="0"/>
    </style:style>
    <style:style style:name="T161" style:family="text">
      <style:text-properties officeooo:rsid="001e61eb" fo:background-color="transparent" loext:char-shading-value="0"/>
    </style:style>
    <style:style style:name="T162" style:family="text">
      <style:text-properties officeooo:rsid="0012f70e" fo:background-color="transparent" loext:char-shading-value="0"/>
    </style:style>
    <style:style style:name="T163" style:family="text">
      <style:text-properties officeooo:rsid="0027e044" fo:background-color="transparent" loext:char-shading-value="0"/>
    </style:style>
    <style:style style:name="T164" style:family="text">
      <style:text-properties officeooo:rsid="0028aa57" fo:background-color="transparent" loext:char-shading-value="0"/>
    </style:style>
    <style:style style:name="T165" style:family="text">
      <style:text-properties officeooo:rsid="0027e6b2"/>
    </style:style>
    <style:style style:name="T166" style:family="text">
      <style:text-properties officeooo:rsid="0039ab46"/>
    </style:style>
    <style:style style:name="T167" style:family="text">
      <style:text-properties officeooo:rsid="00242155"/>
    </style:style>
    <style:style style:name="T168" style:family="text">
      <style:text-properties officeooo:rsid="00106cac"/>
    </style:style>
    <style:style style:name="T169" style:family="text">
      <style:text-properties officeooo:rsid="00119d2f"/>
    </style:style>
    <style:style style:name="T170" style:family="text">
      <style:text-properties officeooo:rsid="00124aa4"/>
    </style:style>
    <style:style style:name="T171" style:family="text">
      <style:text-properties officeooo:rsid="000c6fc6"/>
    </style:style>
    <style:style style:name="T172" style:family="text">
      <style:text-properties officeooo:rsid="000f628f"/>
    </style:style>
    <style:style style:name="T173" style:family="text">
      <style:text-properties officeooo:rsid="000f1545"/>
    </style:style>
    <style:style style:name="T174" style:family="text">
      <style:text-properties officeooo:rsid="00107adc"/>
    </style:style>
    <style:style style:name="T175" style:family="text">
      <style:text-properties officeooo:rsid="001213a7"/>
    </style:style>
    <style:style style:name="T176" style:family="text">
      <style:text-properties officeooo:rsid="0012f70e"/>
    </style:style>
    <style:style style:name="T177" style:family="text">
      <style:text-properties officeooo:rsid="001351cc"/>
    </style:style>
    <style:style style:name="T178" style:family="text">
      <style:text-properties officeooo:rsid="001478c1"/>
    </style:style>
    <style:style style:name="T179" style:family="text">
      <style:text-properties officeooo:rsid="0014b70a"/>
    </style:style>
    <style:style style:name="T180" style:family="text">
      <style:text-properties officeooo:rsid="00165548"/>
    </style:style>
    <style:style style:name="T181" style:family="text">
      <style:text-properties officeooo:rsid="001725b5"/>
    </style:style>
    <style:style style:name="T182" style:family="text">
      <style:text-properties officeooo:rsid="000fa1cf"/>
    </style:style>
    <style:style style:name="T183" style:family="text">
      <style:text-properties officeooo:rsid="001bf7e9"/>
    </style:style>
    <style:style style:name="T184" style:family="text">
      <style:text-properties officeooo:rsid="001c90b2"/>
    </style:style>
    <style:style style:name="T185" style:family="text">
      <style:text-properties officeooo:rsid="001e00be"/>
    </style:style>
    <style:style style:name="T18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42">Jour fixe vom </text:span><text:span text:style-name="T44">23</text:span><text:span text:style-name="T42">.09.2024 - Fortsetzung: Israels Gaza-Krieg – Herausforderung an die Mächte und die Moralisten der imperialistischen Welt (GS 2-24), Punkt </text:span><text:span text:style-name="T44">4</text:span><text:span text:style-name="T42">.</text:span></text:p>
      <text:p text:style-name="P6"><text:span text:style-name="Absatz-Standardschriftart"><text:span text:style-name="T91">In unserer Debatte über die </text:span></text:span><text:span text:style-name="Absatz-Standardschriftart"><text:span text:style-name="T90">Herausforderung, die dieser Krieg für die Mächte dieser Welt auch auf der Ebene der Moral darstellt, </text:span></text:span><text:span text:style-name="Absatz-Standardschriftart"><text:span text:style-name="T92">ist </text:span></text:span><text:span text:style-name="Absatz-Standardschriftart"><text:span text:style-name="T91">noch </text:span></text:span><text:span text:style-name="Absatz-Standardschriftart"><text:span text:style-name="T92">der</text:span></text:span><text:span text:style-name="Absatz-Standardschriftart"><text:span text:style-name="T90"> Fehler der </text:span></text:span><text:span text:style-name="Absatz-Standardschriftart"><text:span text:style-name="T93">üblichen </text:span></text:span><text:span text:style-name="Absatz-Standardschriftart"><text:span text:style-name="T90">moralischen Parteinahme </text:span></text:span><text:span text:style-name="Absatz-Standardschriftart"><text:span text:style-name="T93">in der Öffentlichkeit</text:span></text:span><text:span text:style-name="Absatz-Standardschriftart"><text:span text:style-name="T90"> im laufenden Krieg </text:span></text:span><text:span text:style-name="Absatz-Standardschriftart"><text:span text:style-name="T91">offengeblieben</text:span></text:span><text:span text:style-name="Absatz-Standardschriftart"><text:span text:style-name="T90">. </text:span></text:span><text:span text:style-name="Absatz-Standardschriftart"><text:span text:style-name="T94">I</text:span></text:span><text:span text:style-name="Absatz-Standardschriftart"><text:span text:style-name="T90">nsbesondere in Deutschland </text:span></text:span><text:span text:style-name="Absatz-Standardschriftart"><text:span text:style-name="T94">wird eine Kritik an Israel </text:span></text:span><text:span text:style-name="Absatz-Standardschriftart"><text:span text:style-name="T90">umstandslos </text:span></text:span><text:span text:style-name="Absatz-Standardschriftart"><text:span text:style-name="T94">mit Antisemitismus gleichgesetzt </text:span></text:span><text:span text:style-name="Absatz-Standardschriftart"><text:span text:style-name="T93">und damit</text:span></text:span><text:span text:style-name="Absatz-Standardschriftart"><text:span text:style-name="T94"> </text:span></text:span><text:span text:style-name="Absatz-Standardschriftart"><text:span text:style-name="T93">als</text:span></text:span><text:span text:style-name="Absatz-Standardschriftart"><text:span text:style-name="T94"> Befürwortung eines Genozids </text:span></text:span><text:span text:style-name="Absatz-Standardschriftart"><text:span text:style-name="T93">denunziert</text:span></text:span><text:span text:style-name="Absatz-Standardschriftart"><text:span text:style-name="T94">. Mit dieser Gleichsetzung wird ein offizielles Gebot der Parteinahme für Israel ausgesprochen. </text:span></text:span><text:span text:style-name="Absatz-Standardschriftart"><text:span text:style-name="T95">Dazu gibt es </text:span></text:span><text:span text:style-name="Absatz-Standardschriftart"><text:span text:style-name="T90">natürlich auch die Gegenposition </text:span></text:span><text:span text:style-name="Absatz-Standardschriftart"><text:span text:style-name="T96">und das hat zu einer heftigen Debatte in Deutschland geführt.</text:span></text:span></text:p>
      <text:p text:style-name="P17"><text:span text:style-name="T3">   — </text:span><text:span text:style-name="T5">Der Artikel </text:span><text:span text:style-name="T4">behauptet im 4. Punkt, es</text:span><text:span text:style-name="T5"> gäbe nur diese zwei Formate </text:span><text:span text:style-name="T4">entweder </text:span><text:span text:style-name="T5">pro Palästina </text:span><text:span text:style-name="T4">oder</text:span><text:span text:style-name="T5"> pro Israel. Das ist </text:span><text:span text:style-name="T18">aber </text:span><text:span text:style-name="T5">eine unlautere Verallgemeine</text:span><text:span text:style-name="T25">rung.</text:span><text:span text:style-name="T24"> </text:span><text:span text:style-name="T29">B</text:span><text:span text:style-name="T18">ereits in der Einleitung </text:span><text:span text:style-name="T21">wird </text:span><text:span text:style-name="T6">die </text:span><text:span text:style-name="T59">Vorgabe</text:span><text:span text:style-name="T34"> </text:span><text:span text:style-name="T35">gemacht</text:span><text:span text:style-name="T6">, unter der die Proteste abgehandelt werden sollen: Es gibt einen </text:span><text:span text:style-name="T3">Zwang zur Parteinahme und </text:span><text:span text:style-name="T6">der Streit wird k</text:span><text:span text:style-name="T3">lassifizier</text:span><text:span text:style-name="T6">t</text:span><text:span text:style-name="T3"> als Streit unter Moralisten. </text:span><text:span text:style-name="T21">Aber d</text:span><text:span text:style-name="T4">as</text:span><text:span text:style-name="T6"> wird nicht </text:span><text:span text:style-name="T3">anhand von Zitaten der Streitenden </text:span><text:span text:style-name="T6">belegt, </text:span><text:span text:style-name="T4">an denen </text:span><text:span text:style-name="T6">aufzuzeigen </text:span><text:span text:style-name="T4">wäre</text:span><text:span text:style-name="T6">, dass </text:span><text:span text:style-name="T7">eine </text:span><text:span text:style-name="T6">Parteinahme </text:span><text:span text:style-name="T7">erfolgt</text:span><text:span text:style-name="T6"> ist und hier Moralisten diskutieren. </text:span><text:span text:style-name="T4">Stattdessen wird a</text:span><text:span text:style-name="T3">llen Beteiligten – </text:span><text:span text:style-name="T8">egal, welche</text:span><text:span text:style-name="T4">r</text:span><text:span text:style-name="T8"> Couleu</text:span><text:span text:style-name="T9">r – </text:span><text:span text:style-name="T8">ungeprüft </text:span><text:span text:style-name="T3">bescheinigt, dass es ihnen um Staatsmoral im höheren Sinn geht.</text:span></text:p>
      <text:p text:style-name="P17"><text:span text:style-name="T3">   — </text:span><text:span text:style-name="T4">Nein, </text:span><text:span text:style-name="T3">der Artikel </text:span><text:span text:style-name="T18">thematisiert </text:span><text:span text:style-name="T4">in diesem Punkt</text:span><text:span text:style-name="T3">, was zu den Positionen politisch zu sagen ist. </text:span><text:span text:style-name="T8">Ausgangspunkt ist </text:span><text:span text:style-name="T4">das</text:span><text:span text:style-name="T8">, was alle Diskutanten trotz </text:span><text:span text:style-name="T10">gegeneinander feindlich in Anschlag gebrachte</text:span><text:span text:style-name="T4">r</text:span><text:span text:style-name="T10"> </text:span><text:span text:style-name="T8">Positione</text:span><text:span text:style-name="T18">n –</text:span><text:span text:style-name="T4"> die man ja alle vom</text:span><text:span text:style-name="T10"> Fernsehen, </text:span><text:span text:style-name="T4">aus</text:span><text:span text:style-name="T10"> den Zeitungen </text:span><text:span text:style-name="T4">und</text:span><text:span text:style-name="T10"> ihren Einlassungen </text:span><text:span text:style-name="T4">auf den Demos</text:span><text:span text:style-name="T30"> e</text:span><text:span text:style-name="T31">tc</text:span><text:span text:style-name="T32">. </text:span><text:span text:style-name="T24">k</text:span><text:span text:style-name="T33">ennt –</text:span><text:span text:style-name="T10"> </text:span><text:span text:style-name="T60">eint</text:span><text:span text:style-name="T8">: Sie ergreifen Partei für eine Seite. </text:span><text:span text:style-name="T4">Um diesen</text:span><text:span text:style-name="T8"> Moralismus </text:span><text:span text:style-name="T4">geht es</text:span><text:span text:style-name="T8">. D</text:span><text:span text:style-name="T3">ie Beurteilung des Konflikts wird immer der Verurteilung eine</text:span><text:span text:style-name="T4">r</text:span><text:span text:style-name="T3"> der beiden Kriegsgegner geopfert. </text:span><text:span text:style-name="T4">V</text:span><text:span text:style-name="T8">on der einen Seite </text:span><text:span text:style-name="T4">wird </text:span><text:span text:style-name="T8">vorgebracht, die Juden brauchen als </text:span><text:span text:style-name="T11">J</text:span><text:span text:style-name="T8">ahrtausend</text:span><text:span text:style-name="T22">e</text:span><text:span text:style-name="T8"> lang Verfolgte einen starken Staat als ihre Heimstatt. </text:span><text:span text:style-name="T22">D</text:span><text:span text:style-name="T8">ie andere Seite führt ins Feld, das</text:span><text:span text:style-name="T22">s</text:span><text:span text:style-name="T8"> Israel d</text:span><text:span text:style-name="T22">en</text:span><text:span text:style-name="T8"> Palästinenser</text:span><text:span text:style-name="T4">n</text:span><text:span text:style-name="T8"> widerrechtlich ihr unbestreitbares Recht auf einen eigenen Staat vorenth</text:span><text:span text:style-name="T11">ält</text:span><text:span text:style-name="T8">. Das ist ein Streit um höhere Staatsmoral und jede Seite verteidigt ihr gutes Recht.</text:span></text:p>
      <text:p text:style-name="P18"><text:span text:style-name="T11">   — Aber damit</text:span><text:span text:style-name="T10"> w</text:span><text:span text:style-name="T9">e</text:span><text:span text:style-name="T10">rd</text:span><text:span text:style-name="T9">en</text:span><text:span text:style-name="T10"> die </text:span><text:span text:style-name="T3">charakterisierten Staatsideologien der jeweiligen Lager mit der in der demokratischen Öffentlichkeit stattfindenden Debatte </text:span><text:span text:style-name="T12">um die durchaus eintönige </text:span><text:span text:style-name="T3">Schuldfrage </text:span><text:span text:style-name="T12">unzulässig </text:span><text:span text:style-name="T3">gleich</text:span><text:span text:style-name="T12">ge</text:span><text:span text:style-name="T3">setz</text:span><text:span text:style-name="T12">t</text:span><text:span text:style-name="T3">. </text:span><text:span text:style-name="T12">Es ist </text:span><text:span text:style-name="T19">auch</text:span><text:span text:style-name="T12"> zu unterscheiden, wie die jeweiligen staatlichen Lager ihren Krieg ideologisch begründen und was die Kriegsgründe tatsächlich sind. Und das ist davon zu unterscheiden wie die unter „Moralisten“ zusammengefassten Kritiker sich dazu stellen und wie sie zu kritisieren sind.</text:span></text:p>
      <text:p text:style-name="P6"><text:span text:style-name="Absatz-Standardschriftart"><text:span text:style-name="T97">Ausgangspunkt ist: D</text:span></text:span><text:span text:style-name="Absatz-Standardschriftart"><text:span text:style-name="T98">ieser Krieg ist </text:span></text:span><text:span text:style-name="Absatz-Standardschriftart"><text:span text:style-name="T90">zum Gegenstand eines heftigen Meinungsstreits </text:span></text:span><text:span text:style-name="Absatz-Standardschriftart"><text:span text:style-name="T99">in der Öffentlichkeit </text:span></text:span><text:span text:style-name="Absatz-Standardschriftart"><text:span text:style-name="T90">im ganzen Westen, insbesondere in den USA und Deutschland, geworden.</text:span></text:span><text:span text:style-name="Absatz-Standardschriftart"><text:span text:style-name="T98"> </text:span></text:span><text:span text:style-name="Absatz-Standardschriftart"><text:span text:style-name="T90">In Deutschland, wo die Sicherheit Israels zur Staatsräson erklärt wurde, hat </text:span></text:span><text:span text:style-name="Absatz-Standardschriftart"><text:span text:style-name="T98">zunächst </text:span></text:span><text:span text:style-name="Absatz-Standardschriftart"><text:span text:style-name="T90">eine Gleichschaltung der Öffentlichkeit stattgefunden. </text:span></text:span><text:span text:style-name="Absatz-Standardschriftart"><text:span text:style-name="T98">Auch das zeigt </text:span></text:span><text:span text:style-name="Absatz-Standardschriftart"><text:span text:style-name="T100">bereits, </text:span></text:span><text:span text:style-name="Absatz-Standardschriftart"><text:span text:style-name="T98">hier ist eine Parteinahme gefordert. Dazu hat s</text:span></text:span><text:span text:style-name="Absatz-Standardschriftart"><text:span text:style-name="T104">ich, </text:span></text:span><text:span text:style-name="Absatz-Standardschriftart"><text:span text:style-name="T105">mit </text:span></text:span><text:span text:style-name="Absatz-Standardschriftart"><text:span text:style-name="T106">den </text:span></text:span><text:span text:style-name="Absatz-Standardschriftart"><text:span text:style-name="T105">steigenden Opferzahlen in Gaza </text:span></text:span><text:span text:style-name="Absatz-Standardschriftart"><text:span text:style-name="T106">zunehmend,</text:span></text:span><text:span text:style-name="Absatz-Standardschriftart"><text:span text:style-name="T105"> </text:span></text:span><text:span text:style-name="Absatz-Standardschriftart"><text:span text:style-name="T104">ein g</text:span></text:span><text:span text:style-name="Absatz-Standardschriftart"><text:span text:style-name="T98">egensätzlicher </text:span></text:span><text:span text:style-name="Absatz-Standardschriftart"><text:span text:style-name="T90">parteiliche</text:span></text:span><text:span text:style-name="Absatz-Standardschriftart"><text:span text:style-name="T98">r</text:span></text:span><text:span text:style-name="Absatz-Standardschriftart"><text:span text:style-name="T90"> Standpunkt </text:span></text:span><text:span text:style-name="Absatz-Standardschriftart"><text:span text:style-name="T98">gebildet. </text:span></text:span><text:span text:style-name="Absatz-Standardschriftart"><text:span text:style-name="T101">S</text:span></text:span><text:span text:style-name="Absatz-Standardschriftart"><text:span text:style-name="T98">o </text:span></text:span><text:span text:style-name="Absatz-Standardschriftart"><text:span text:style-name="T90">wird der Gazakrieg </text:span></text:span><text:span text:style-name="Absatz-Standardschriftart"><text:span text:style-name="T98">jetzt </text:span></text:span><text:span text:style-name="Absatz-Standardschriftart"><text:span text:style-name="T90">debattiert, was </text:span></text:span><text:span text:style-name="Absatz-Standardschriftart"><text:span text:style-name="T100">ja </text:span></text:span><text:span text:style-name="Absatz-Standardschriftart"><text:span text:style-name="T90">nicht in jeder politischen Debatte </text:span></text:span><text:span text:style-name="Absatz-Standardschriftart"><text:span text:style-name="T101">so</text:span></text:span><text:span text:style-name="Absatz-Standardschriftart"><text:span text:style-name="T90"> ist. Im Artikel wird der Fehler der Parteilichkeit </text:span></text:span><text:span text:style-name="Absatz-Standardschriftart"><text:span text:style-name="T98">die</text:span></text:span><text:span text:style-name="Absatz-Standardschriftart"><text:span text:style-name="T101">se</text:span></text:span><text:span text:style-name="Absatz-Standardschriftart"><text:span text:style-name="T102">r</text:span></text:span><text:span text:style-name="Absatz-Standardschriftart"><text:span text:style-name="T98"> Täter/Opfer Debatte</text:span></text:span><text:span text:style-name="Absatz-Standardschriftart"><text:span text:style-name="T103">n</text:span></text:span><text:span text:style-name="Absatz-Standardschriftart"><text:span text:style-name="T98"> kritisiert.</text:span></text:span></text:p>
      <text:p text:style-name="P7"><text:span text:style-name="Absatz-Standardschriftart"><text:span text:style-name="T80">   — </text:span></text:span><text:span text:style-name="Absatz-Standardschriftart"><text:span text:style-name="T81">Es muss doch </text:span></text:span><text:span text:style-name="Absatz-Standardschriftart"><text:span text:style-name="T85">aufgezeigt</text:span></text:span><text:span text:style-name="Absatz-Standardschriftart"><text:span text:style-name="T81"> werden, dass </text:span></text:span><text:span text:style-name="Absatz-Standardschriftart"><text:span text:style-name="T82">und wie dabei </text:span></text:span><text:span text:style-name="Absatz-Standardschriftart"><text:span text:style-name="T81">die jeweiligen Staatsideologien in der öffentlichen Meinung reproduziert werden </text:span></text:span><text:span text:style-name="Absatz-Standardschriftart"><text:span text:style-name="T83">und es können </text:span></text:span><text:span text:style-name="Absatz-Standardschriftart"><text:span text:style-name="T81">nicht einfach die Staatsideologien mit de</text:span></text:span><text:span text:style-name="Absatz-Standardschriftart"><text:span text:style-name="T84">n</text:span></text:span><text:span text:style-name="Absatz-Standardschriftart"><text:span text:style-name="T81"> Meinung</text:span></text:span><text:span text:style-name="Absatz-Standardschriftart"><text:span text:style-name="T84">en</text:span></text:span><text:span text:style-name="Absatz-Standardschriftart"><text:span text:style-name="T81"> der Öffentlichkeit gleichgesetzt werden.</text:span></text:span></text:p>
      <text:p text:style-name="P19">Aber <text:span text:style-name="T62">die </text:span><text:span text:style-name="T173">streitenden Parteien </text:span>argumentieren mit <text:span text:style-name="T63">den</text:span><text:span text:style-name="T173">selben</text:span><text:span text:style-name="T63"> </text:span>moralischen Argumenten <text:span text:style-name="T174">für ihre Parteilichkeit</text:span>, <text:span text:style-name="T53">die auch die Staaten vorbringen</text:span>. <text:span text:style-name="T174">Damit nehmen </text:span>sie Partei <text:span text:style-name="T174">für</text:span> die Räson der Kriegsparteien. <text:span text:style-name="T53">D</text:span>as ist genau der Fehler, der hier charakterisiert wird.</text:p>
      <text:p text:style-name="P20"><text:span text:style-name="T36">   — </text:span><text:span text:style-name="T40">Bei der </text:span><text:span text:style-name="T36">Parole „from the river to the sea“ </text:span><text:span text:style-name="T40">kann man</text:span><text:span text:style-name="T37"> </text:span><text:span text:style-name="T41">z.B.</text:span><text:span text:style-name="T40"> gar nicht auseinanderhalten, ob die</text:span><text:span text:style-name="T36"> eine der Hamas oder eine der Demonstranten in Berlin ist. Damit plädieren </text:span><text:span text:style-name="T38">sowohl die </text:span><text:span text:style-name="T39">Kriegsa</text:span><text:span text:style-name="T38">kteure als auch die parteilichen Protestierer auf beiden Seiten </text:span><text:span text:style-name="T36">für das </text:span><text:span text:style-name="T38">gute </text:span><text:span text:style-name="T36">Recht auf einen Staat. </text:span><text:span text:style-name="T40">F</text:span><text:span text:style-name="T37">ür dieses Recht <text:s/>ein</text:span><text:span text:style-name="T40">zutr</text:span><text:span text:style-name="T37">eten, ist ihre </text:span><text:span text:style-name="T61">Gemeinsamkeit.</text:span></text:p>
      <text:p text:style-name="P28"><text:soft-page-break/><text:span text:style-name="T48">   — Wenn </text:span><text:span text:style-name="T49">Protestiere</text:span><text:span text:style-name="T50">nde</text:span><text:span text:style-name="T48"> sich gedanklich zu diesem Kriegsgeschehen </text:span><text:span text:style-name="T51">auf eine Seite</text:span><text:span text:style-name="T48"> stellen, </text:span><text:span text:style-name="T49">beschäftigen </text:span><text:span text:style-name="T51">sie </text:span><text:span text:style-name="T49">sich </text:span><text:span text:style-name="T48">nicht mit de</text:span><text:span text:style-name="T49">r</text:span><text:span text:style-name="T48"> Frage, warum d</text:span><text:span text:style-name="T49">a</text:span><text:span text:style-name="T48"> kriegerisch </text:span><text:span text:style-name="T49">gegeneinander angetreten wird.</text:span><text:span text:style-name="T48"> Vielmehr beginnt die Empörung </text:span><text:span text:style-name="T51">zunächst</text:span><text:span text:style-name="T48"> mit den Opfern, deren Bilder aber nur als Beleg dafür angeführt werden, welche der beiden Seiten im Recht bzw. Unrecht ist. An die Stelle der Frage nach dem wirklichen Inhalt der jeweiligen Staatsräson der beiden Kontrahenten </text:span><text:span text:style-name="T52">in diesem Krieg</text:span><text:span text:style-name="T48"> tritt die Entscheidung, anhand der Opfer Partei zu ergreifen für diejenige der beiden Seiten, für die man sich schon vorher entschieden hatte. Das hat mit einer Erklärung der Auseinandersetzung überhaupt nichts zu tun </text:span><text:span text:style-name="T64">Die Scheußlichkeiten des Kriegs sollen belegen, dass man unbedingt für eine Seite sein muss, </text:span><text:span text:style-name="T65">was ja nicht geht</text:span><text:span text:style-name="T64">. </text:span><text:span text:style-name="T65">Also werden </text:span><text:span text:style-name="T64">lauter falsche Argumente </text:span><text:span text:style-name="T65">vorgebracht</text:span><text:span text:style-name="T64">. Das </text:span><text:span text:style-name="T66">G</text:span><text:span text:style-name="T64">emeinsame an beiden moralischen Sichtweisen ist, dass der Standpunkt der wirklichen Staatsagenten gar nicht vorkommt und stattdessen etwas </text:span><text:span text:style-name="T67">H</text:span><text:span text:style-name="T64">öheres für </text:span><text:span text:style-name="T67">jede Seite</text:span><text:span text:style-name="T64"> reklamier</text:span><text:span text:style-name="T67">t wird</text:span><text:span text:style-name="T64">: Jede Seite kämpft um einen eigenen Staat, weil das ihr gutes höheres Recht </text:span><text:span text:style-name="T65">ist, das ist hier mit</text:span><text:span text:style-name="T64"> „Menschenrecht“ </text:span><text:span text:style-name="T65">gemeint</text:span><text:span text:style-name="T64">. Und dazu kommen dann die Ausmalungen: die Israelis, weil sie nur dort ihren Staat machen wollen, und die Palästinenser, weil die Israelis ihnen keinen zugestehen – </text:span><text:span text:style-name="T65">wie man das alles von den Kriegsparteien auch kennt.</text:span></text:p>
      <text:p text:style-name="P21"><text:span text:style-name="T68">   — </text:span><text:span text:style-name="T69">Es ist </text:span><text:span text:style-name="T70">aber</text:span><text:span text:style-name="T69"> nicht zu </text:span><text:span text:style-name="T68">verstehe</text:span><text:span text:style-name="T69">n</text:span><text:span text:style-name="T68">, </text:span><text:span text:style-name="T70">warum</text:span><text:span text:style-name="T68"> diejenigen, die Partei ergreifen, </text:span><text:span text:style-name="T58">notwendigerweise</text:span><text:span text:style-name="T68"> für ein „Menschenrecht auf Staat</text:span><text:span text:style-name="T71">“</text:span><text:span text:style-name="T68"> Partei ergreifen </text:span><text:span text:style-name="T72">sollen</text:span><text:span text:style-name="T68">. </text:span><text:span text:style-name="T69">Es wurden eben </text:span><text:span text:style-name="T68">die beiden Besonderheiten betont, </text:span><text:span text:style-name="T73">mit denen die Parteilichkeiten begründet werden: Die einen hätten gar keinen Staat, den anderen sei er </text:span><text:span text:style-name="T74">zu klein</text:span><text:span text:style-name="T73">. D</text:span><text:span text:style-name="T68">avon ist mit einem „Menschenrecht auf Staat“ abstrahiert. </text:span><text:span text:style-name="T71">Im</text:span><text:span text:style-name="T68"> nächsten Schritt wird dann die jeweilige Besonderheit wieder betont, weil sie das Recht auf einen eigenen Staat zu einem ganz besonders </text:span><text:span text:style-name="T75">b</text:span><text:span text:style-name="T68">erechtigten macht. Das kann ich nicht nachvollziehen.</text:span></text:p>
      <text:p text:style-name="P25"><text:span text:style-name="T3">   — Wenn von „Menschenrecht auf Staat“ geredet wird, drückt das den Aberwitz </text:span><text:span text:style-name="T11">dieser</text:span><text:span text:style-name="T3"> Gemeinsamkeit der beiden unversöhnlich miteinander streitenden Parteien aus. </text:span><text:span text:style-name="T76">Beide</text:span><text:span text:style-name="T13"> </text:span><text:span text:style-name="T3">argumentieren mit einem Recht der Leute vor Ort – d</text:span><text:span text:style-name="T14">er</text:span><text:span text:style-name="T3"> Juden wie auch de</text:span><text:span text:style-name="T14">r</text:span><text:span text:style-name="T3"> Palästinenser – auf je einen eigenen Staat. Da</text:span><text:span text:style-name="T26">s</text:span><text:span text:style-name="T28"> </text:span><text:span text:style-name="T27">ist doch keine Abstraktion, die der Artikel macht, sondern deren Abstraktion </text:span><text:span text:style-name="T28">und kennzeichnet g</text:span><text:span text:style-name="T11">erade den</text:span><text:span text:style-name="T15"> Irrsinn, dass </text:span><text:span text:style-name="T11">mit</text:span><text:span text:style-name="T15"> „Menschenrecht auf einen Staat“ </text:span><text:span text:style-name="T11">jede</text:span><text:span text:style-name="T15"> Seite </text:span><text:span text:style-name="T11">der anderen genau dieses Recht bestreitet, also </text:span><text:span text:style-name="T15">den Ausschluss desselben </text:span><text:span text:style-name="T23">Rechts</text:span><text:span text:style-name="T15"> für die andere Seite </text:span><text:span text:style-name="T11">fordert.</text:span><text:span text:style-name="T15"> </text:span><text:span text:style-name="T11">Das ist also </text:span><text:span text:style-name="T15">ein Kampfprogramm gegen die andere Partei, </text:span><text:span text:style-name="T11">verweigert der</text:span><text:span text:style-name="T15"> deren Existenz als Staat. </text:span><text:span text:style-name="T11">Was jede Seite für ihr ausschließliches Recht an spezieller Berechtigung anführt – </text:span><text:span text:style-name="T3">die Juden wie auch die Palästinenser seien überall verfolgt und heimatlos –, ist der </text:span><text:span text:style-name="T7">Standpunkt des „Rechts eines jeden Menschen auf einen Staat“. </text:span><text:span text:style-name="T20">D</text:span><text:span text:style-name="T11">as enthält</text:span><text:span text:style-name="T3"> Parteilichkeit in der härt</text:span><text:span text:style-name="T14">e</text:span><text:span text:style-name="T3">sten Form, </text:span><text:span text:style-name="T11">weil</text:span><text:span text:style-name="T16"> darin der Ausschluss des anderen entha</text:span><text:span text:style-name="T17">l</text:span><text:span text:style-name="T16">ten </text:span><text:span text:style-name="T11">ist</text:span><text:span text:style-name="T16">.</text:span></text:p>
      <text:p text:style-name="P22">   — Und diese <text:span text:style-name="T53">allgegenwärtige </text:span>Sichtweise – <text:span text:style-name="T77">es ginge in diesem Krieg um das „Recht der Menschen auf einen Staat“ – </text:span>ist <text:span text:style-name="T53">de facto </text:span>eine Umkehrung davon, dass es <text:span text:style-name="T53">dem Staat bzw. Noch-Nicht-Staat </text:span>in diesem Krieg <text:span text:style-name="T53">doch </text:span>um das Recht auf diesen Krieg geht: <text:span text:style-name="T78">D</text:span><text:span text:style-name="T53">er </text:span><text:span text:style-name="T77">i</text:span>sraelische Staat <text:span text:style-name="T53">sieht</text:span> seine Sicherheit angegriffen und <text:span text:style-name="T53">setzt </text:span>sich als Souverän über seinen Staat per Gewalt gegen die Hamas durch. Genauso <text:span text:style-name="T53">beansprucht</text:span> die Hamas <text:span text:style-name="T76">das </text:span>Recht, einen palästinensischen Staat gegen Israel militärisch durch<text:span text:style-name="T76">zu</text:span>setzen. Deswegen ist im Artikel vom „Recht des Staates auf Krieg“ die Rede. Die<text:span text:style-name="T79">jenigen</text:span> aber, die sich parteilich zu diesem Kriegsgeschehen stellen, nehmen <text:span text:style-name="T78">es </text:span>als die Frage, ob sich das jeweilige Recht der Menschen auf ihren eigenen Staat als Heimat für sie durchsetzt. <text:span text:style-name="T174">Als ob</text:span><text:span text:style-name="T53"> der Krieg ein Dienst an den Menschen </text:span><text:span text:style-name="T174">wäre</text:span><text:span text:style-name="T53">, die unbedingt einen Staat brauchen. Was für eine Umkehrung! </text:span>Die Leute werden in Wirklichkeit zum Material der Kriegsführung der Staatssubjekte gemacht.</text:p>
      <text:p text:style-name="P25">Beide Seiten führen Krieg jeweils um ihre Existenz als Staat. Die Grundsatzfrage ihrer jeweiligen Staatsgründung steht gegeneinander, <text:span text:style-name="T185">weil sie sich wechselseitig ausschließt</text:span>.</text:p>
      <text:p text:style-name="P22">   — Man hat das in die Tat umgesetzte Recht des jeweiligen Staatsgebildes bzw. in-Spe-Staatsgebildes auf die Durchsetzung seines Souveränitätsanspruchs <text:span text:style-name="T175">vor sich.</text:span> <text:span text:style-name="T163">Und </text:span><text:span text:style-name="T157">das </text:span><text:span text:style-name="T164">heißt</text:span><text:span text:style-name="T163"> </text:span><text:span text:style-name="T156">Krieg. </text:span><text:span text:style-name="T158">Auf </text:span><text:span text:style-name="T156">S</text:span><text:span text:style-name="T158">eite </text:span><text:span text:style-name="T156">26 </text:span><text:span text:style-name="T159">oben </text:span><text:span text:style-name="T158">steht: „Alle Seiten machen damit klar, dass es hier nicht um das Recht des Staates auf Krieg …, geht, sondern um das Recht von Menschen in ihrer </text:span><text:soft-page-break/><text:span text:style-name="T158">völkischen Besonderheit, also um das Menschenrecht auf einen Staat …“. Damit wird</text:span><text:span text:style-name="T160"> </text:span><text:span text:style-name="T156">der Fehler </text:span><text:span text:style-name="T159">des üblichen</text:span><text:span text:style-name="T156"> Standpunkt</text:span><text:span text:style-name="T159">s</text:span><text:span text:style-name="T156"> </text:span><text:span text:style-name="T159">gekennzeichnet, der be</text:span><text:span text:style-name="T53">hauptet, dass es </text:span>in diesem Krieg nicht darum <text:span text:style-name="T53">ginge</text:span>, dass Staaten aufeinander losschlagen, sondern auf beiden Seiten <text:span text:style-name="T53">würde </text:span>durchgefochten, <text:span text:style-name="T53">dass ein jeder Mensch einen exklusiven Staat braucht</text:span>.</text:p>
      <text:p text:style-name="P22">   — <text:span text:style-name="T151">Das „nicht … sondern“ ist </text:span><text:span text:style-name="T53">aber </text:span><text:span text:style-name="T151">falsch</text:span><text:span text:style-name="T161">. </text:span><text:span text:style-name="T151">Wenn Israel sagt, es geht um das Recht der Israelis auf </text:span><text:span text:style-name="T179">ihre </text:span><text:span text:style-name="T151">Schutzmacht, ist klar, es geht um den Staat Israel, der </text:span><text:span text:style-name="T152">sich </text:span><text:span text:style-name="T151">wehrhaft gegen andere Staate</text:span><text:span text:style-name="T78">n</text:span><text:span text:style-name="T151"> durchsetzen </text:span><text:span text:style-name="T53">muss</text:span><text:span text:style-name="T151">. </text:span><text:span text:style-name="T152">Man darf doch nicht die auf den Kopf gestellte Logik der öffentlichen Kontrahenten mit der R</text:span><text:span text:style-name="T185">ä</text:span><text:span text:style-name="T152">son der Kriegsparteien identifizieren.</text:span></text:p>
      <text:p text:style-name="P22">   — Hier geht es um die <text:span text:style-name="T153">falsche </text:span><text:span text:style-name="T152">Stellung, </text:span>die die Protagonisten <text:span text:style-name="T175">der jeweiligen Seiten </text:span><text:span text:style-name="T153">in </text:span>der Auseinandersetzung <text:span text:style-name="T152">einnehmen. </text:span><text:span text:style-name="T153">Sie </text:span>verdrehen nämlich die wirkliche Sache, wie auch die von den Kriegsherren verkündete staatliche Kampfräson: <text:span text:style-name="T175">Sie</text:span><text:span text:style-name="T154"> erkennen im Krieg </text:span><text:span text:style-name="T56">nicht </text:span><text:span text:style-name="T153">das </text:span><text:span text:style-name="T154">beanspruchte </text:span><text:span text:style-name="T153">R</text:span>echt des Staates auf Krieg, <text:span text:style-name="T56">sondern</text:span><text:span text:style-name="T153"> das Recht des Menschen </text:span>auf einen Staat. Da ist das <text:span text:style-name="T55">Subjekt</text:span> ein völlig anderes: Es wird so getan, als ob vorstaatlich <text:span text:style-name="T55">die Menschen</text:span> schon das Recht <text:span text:style-name="T175">auf</text:span> ein<text:span text:style-name="T175">en</text:span> Staat <text:span text:style-name="T175">als </text:span>ihre Schutzmacht <text:span text:style-name="T175">hätten</text:span>. Das kümmert die Kriegsherren tatsächlich überhaupt nicht.</text:p>
      <text:p text:style-name="P22">   — <text:span text:style-name="T153">Es </text:span><text:span text:style-name="T155">taugt </text:span><text:span text:style-name="T53">aber doch </text:span><text:span text:style-name="T155">nicht, </text:span><text:span text:style-name="T153">jemanden, der </text:span>für die ewig verfolgten Juden einen wehrhaften Staat fordert, <text:span text:style-name="T153">vorzuwerfen, </text:span>er täusche sich: Es gehe doch nicht um die jüdische Bevölkerung, sondern nur um den Staat. Dies ist auch der Ker<text:span text:style-name="T156">n </text:span><text:span text:style-name="T158">meines </text:span><text:span text:style-name="T156">Ei</text:span>nwands, man <text:span text:style-name="T158">soll</text:span><text:span text:style-name="T175"> </text:span>den Parteinehmern nicht vorwerfen, sie würden die „Kampfräson der Kriegsparteien“ <text:span text:style-name="T55">„</text:span>reproduzieren“<text:span text:style-name="T55">,</text:span> wo sie doch nur für die verlogene, auf den Kopf gestellte Ideologie Partei ergreifen. <text:span text:style-name="T157">Dass die Protestierer was „reproduzieren“,</text:span> halte ich <text:span text:style-name="T181">für </text:span>verkehrt und darum <text:span text:style-name="T165">geht der Streit.</text:span></text:p>
      <text:p text:style-name="P22">   — <text:span text:style-name="T53">Außerdem gibt es doch </text:span>einen Unterschied zwischen dem, was Sache ist in dem Krieg, der Objektivität, und den Legitimationen bzw. den moralischen Auffassungen. Im Artikel und in der Diskussion werden aber immer die moralischen Positionen gleichgesetzt mit dem, worum es in dem Krieg geht.</text:p>
      <text:p text:style-name="P22">   — <text:span text:style-name="T53">Nein, a</text:span>uf S.26 oben wird Bezug genommen auf die vorher ausgeführten historischen <text:span text:style-name="T165">und moralischen </text:span>Begründungen <text:span text:style-name="T78">der Protestierer</text:span>, warum die Palästinenser einen eigenen und die Juden einen wehrhaften Staat brauchen, <text:span text:style-name="T53">und dann heißt es:</text:span> „So“, in dieser verkehrten Weise,<text:span text:style-name="T55"> „reproduzieren und propagieren“ </text:span>die Moralisten <text:span text:style-name="T53">beider Seiten </text:span>die staatliche „Kampfräson der Kriegsparteien“. Sie <text:span text:style-name="T78">meinen, es</text:span> ginge <text:s/><text:span text:style-name="T53">dabei </text:span>um was Höheres, etwas fraglos Gutes, ein Menschenrecht.</text:p>
      <text:p text:style-name="P24">   — Da <text:span text:style-name="T53">verkennen sie aber doch nichts.</text:span> <text:span text:style-name="T166">Der Staat Israel macht </text:span><text:span text:style-name="T53">doch</text:span><text:span text:style-name="T166"> seinen Anspruch auf seine Existenz geltend.</text:span></text:p>
      <text:p text:style-name="P22">   — Es geht um die höhere Legitimation für beide Seiten, <text:span text:style-name="T53">die enthält einen </text:span>Fehler, der benannt wird: <text:span text:style-name="T165">E</text:span>s ist etwas ganz Anderes, ob ein Staat <text:span text:style-name="T55">sich</text:span> durchsetzt oder ob es ihm darum ginge, bloß dem gerecht zu werden, worauf sein jüdisches oder palästinensisches Volk ein <text:span text:style-name="T55">höheres Recht</text:span> hätte<text:span text:style-name="T53">n</text:span>. <text:span text:style-name="T165">Das ist die Verkehrung.</text:span></text:p>
      <text:p text:style-name="P23">*</text:p>
      <text:p text:style-name="P22">   — S. 26/27 <text:span text:style-name="T53">erklärt den Fehler an den Leuten direkt: </text:span>Den Staat als sein Recht in Anspruch zu nehmen, bedeutet <text:span text:style-name="T53">im Krieg </text:span>das Ausgeliefertsein an <text:span text:style-name="T53">die</text:span> höhere Gewalt, deren Material man ist, zu nehmen als das Innerste des eigenen Bedürfnisses. D<text:span text:style-name="T165">as </text:span><text:span text:style-name="T78">ist die </text:span>fundamentale, härteste Kritik an der Parteinahme <text:span text:style-name="T165">für ein Recht auf einen eigenen Staat.</text:span></text:p>
      <text:p text:style-name="P22">   — Diese Kritik mündet mit <text:span text:style-name="T53">Verweis auf </text:span>„notwendig falsche<text:span text:style-name="T53">s</text:span> Bewusstsein“ in eine<text:span text:style-name="T53">m</text:span> Determinismus!</text:p>
      <text:p text:style-name="P22">   — Wenn ein Staat sich in einem Krieg gegen eine andere Gewalt durchsetzt, nimmt er dafür unerbittlich sein Volk als Material für seine Zwecke in Anspruch; das setzt er gegen sein Volk durch. Die so in Anspruch genommenen Leute haben überhaupt keine Alternative im Sinne einer freien Entscheidung, ob sie Partei ergreifen wollen. <text:span text:style-name="T167">Wo </text:span><text:span text:style-name="T53">sie im Krieg als Bewohner ihres Staates vom anderen Staat bombardiert werden, weil </text:span><text:span text:style-name="T167">es </text:span><text:span text:style-name="T53">ihrem Staat </text:span><text:span text:style-name="T167">um die </text:span><text:soft-page-break/><text:span text:style-name="T167">Durchsetzung gegen einen anderen </text:span><text:span text:style-name="T53">Staat </text:span><text:span text:style-name="T167">geht, kommen sie </text:span><text:span text:style-name="T53">praktisch </text:span><text:span text:style-name="T167">nicht umhin, für die Durchsetzung der eigenen Staatsgewalt zu sein. </text:span>So ist das „notwendig“<text:span text:style-name="T165"> </text:span>gemeint.</text:p>
      <text:p text:style-name="P25">Vom Staat her handelt es sich um die Inbesitznahme seines Volks, <text:span text:style-name="T53">um </text:span>de<text:span text:style-name="T53">n</text:span> praktischen Gebrauch seiner Manövriermasse.</text:p>
      <text:p text:style-name="P22"><text:span text:style-name="T42">   — </text:span><text:span text:style-name="T53">Für die Staatsbürger</text:span><text:span text:style-name="T43"> </text:span>kommt es <text:span text:style-name="T53">praktisch </text:span>darauf an, dass sich ihr Staat erfolgreich gegen den anderen durchsetzt. Das ist die bittere Wahrheit <text:span text:style-name="T185">eines </text:span><text:span text:style-name="T53">wahrgemachten</text:span> Menschenrecht<text:span text:style-name="T53">s auf Staat: wenn sie einen Staat haben, müssen sie</text:span><text:span text:style-name="T57"> für ihn</text:span><text:span text:style-name="T53"> einstehen</text:span>.</text:p>
      <text:p text:style-name="P22">   — Das „Menschenrecht auf Staat“ ist insofern eine Ideologie, als die Unterwerfung des Volks unter die Staatsgewalt auf den Kopf gestellt <text:span text:style-name="T53">ist</text:span>: <text:span text:style-name="T53">Dass </text:span>die Staatsgewalt<text:span text:style-name="T165"> sich die Menschen unterwirft, </text:span><text:span text:style-name="T53">kommt daher als: sie erfülle </text:span><text:span text:style-name="T165">damit </text:span>ein Recht, das die Menschen selber haben, <text:span text:style-name="T53">wie wenn das</text:span> in <text:span text:style-name="T53">ihrer</text:span> Menschennatur <text:span text:style-name="T53">läge</text:span> – eine schöne Abstraktion!</text:p>
      <text:p text:style-name="P26">Der Artikel spricht in diesem Zusammenhang von einem „fatalen Zirkel“ (S. 27 <text:span text:style-name="T53">oben</text:span>).</text:p>
      <text:p text:style-name="P22">   — <text:span text:style-name="T176">Aber d</text:span>er Artikel nimmt das „Menschenrecht auf Staat“ sehr ernst, <text:span text:style-name="T53">da</text:span>s ist falsch, <text:span text:style-name="T53">weil </text:span>vom „Menschenrecht auf Staat“ auf die Sache <text:span text:style-name="T53">geschlossen wird</text:span>, um die es in dem Krieg geht. <text:span text:style-name="T183">K</text:span><text:span text:style-name="T181">enntlich wird das in dem Satz</text:span>:<text:span text:style-name="T156"> „</text:span><text:span text:style-name="T162">Mit dem Menschenrecht auf Staat ausgestattet, kommen sie gar nicht umhin, in dem tödlichen Gegensatz, in den ihre Herrschaft sie verwickelt, sich auf die als ihre Schutzmacht zu beziehen.“ (S. 26 u., 27 o.)</text:span></text:p>
      <text:p text:style-name="P22">   — <text:span text:style-name="T53">Nein, </text:span><text:span text:style-name="T181">da wird nicht von Recht auf Sache geschlossen. D</text:span>ie Klarstellung <text:span text:style-name="T53">hier ist</text:span>: So schaut „Menschenrecht auf Staat“ aus, wenn es existiert. Da wird deutlich, was das für eine Situation für die Leute ist, wenn sie einerseits eintreten für den Staat, auf der anderen Seite von ihm benutzt werden. Es bleibt ein Fehler, sich auf seine Staatsgewalt zu verlassen, aber es ist die Besonderheit derer, die in der Situation <text:span text:style-name="T54">eines Krieges </text:span>stecken, dass sie sich auf ihre Staatsgewalt verlassen <text:span text:style-name="T55">müssen</text:span>. „Notwendig falsches Bewusstsein“ (Marx) ist <text:span text:style-name="T180">doch</text:span><text:span text:style-name="T53"> </text:span>etwas anderes als Determinismus.</text:p>
      <text:p text:style-name="P30"><text:span text:style-name="T46">   — </text:span><text:span text:style-name="T47">Aber so steht es da!</text:span></text:p>
      <text:p text:style-name="P30">   — <text:span text:style-name="T168">Wenn d</text:span>a steht, <text:span text:style-name="T168">das „praktisch</text:span> notwendig<text:span text:style-name="T168">e</text:span> falsche Bewusstsein“<text:span text:style-name="T182"> </text:span><text:span text:style-name="T168">„gehört zu dieser Existenz“ dazu </text:span><text:span text:style-name="T176">(S.27 o.)</text:span><text:span text:style-name="T168">, verweist das auf </text:span><text:span text:style-name="T176">das</text:span><text:span text:style-name="T168"> vorher erläuterte Dasein </text:span><text:span text:style-name="T176">der Bürger </text:span><text:span text:style-name="T168">im Krieg, wo </text:span><text:span text:style-name="T176">sie</text:span><text:span text:style-name="T168"> </text:span>zu „Repräsentanten des Staatswillens, dem sie gehorchen müssen“, <text:span text:style-name="T168">werden</text:span>. Sie werden nicht gefragt. Wenn ihr Herrscher Krieg erklärt, werden sie an die Front befohlen oder sonst wie zu Opfern oder Tätern. Ihr ganzes menschliches Dasein hängt vom Kampfgeschehen und dem Machtkampf ihrer Herrschaft ab. <text:span text:style-name="T168">S</text:span>ie müssen sich <text:span text:style-name="T168">auf</text:span> ihre Herrschaft als <text:span text:style-name="T168">ihre </text:span>Schutzmacht beziehen! <text:span text:style-name="T168">D</text:span>as erklärt die Notwendigkeit, weshalb <text:span text:style-name="T168">im Krieg</text:span> <text:span text:style-name="T168">so massenhaft </text:span>Partei für <text:span text:style-name="T168">die e</text:span><text:span text:style-name="T171">i</text:span><text:span text:style-name="T168">gene</text:span> Hoheit <text:span text:style-name="T168">genommen wird, und nicht alle nur davonlaufen</text:span>.</text:p>
      <text:p text:style-name="P33">*</text:p>
      <text:p text:style-name="P31">   — <text:span text:style-name="T168">Aber es gehen doch auch in</text:span> Israel <text:span text:style-name="T168">Israelis </text:span>auf die Straße und kritisieren <text:span text:style-name="T168">ihre</text:span> Regierung. <text:span text:style-name="T177">Es gibt viele,</text:span><text:span text:style-name="T168"> </text:span>die sich darüber empören, dass die Geiselbefreiung nicht im Vordergrund steht, sondern Netanjahu andere Zwecke verfolg<text:span text:style-name="T168">t. Daran sieht man, e</text:span>s gibt nicht diese Notwendigkeit, sich auf den Staat als Schutzmacht zu beziehen, <text:span text:style-name="T168">wie einen</text:span> Automatismus.</text:p>
      <text:p text:style-name="P10"><text:span text:style-name="Absatz-Standardschriftart"><text:span text:style-name="T126">   — Das ist ein eigentümlicher Einwand, weil ausgerechnet diejenigen, die auf </text:span></text:span><text:span text:style-name="Absatz-Standardschriftart"><text:span text:style-name="T127">der</text:span></text:span><text:span text:style-name="Absatz-Standardschriftart"><text:span text:style-name="T126"> Straße die Rettung der Gei</text:span></text:span><text:span text:style-name="Absatz-Standardschriftart"><text:span text:style-name="T127">s</text:span></text:span><text:span text:style-name="Absatz-Standardschriftart"><text:span text:style-name="T126">eln fordern, sich auf ihren Staat beziehen als den für sie </text:span></text:span><text:span text:style-name="Absatz-Standardschriftart"><text:span text:style-name="T127">Z</text:span></text:span><text:span text:style-name="Absatz-Standardschriftart"><text:span text:style-name="T126">uständigen. </text:span></text:span><text:span text:style-name="Absatz-Standardschriftart"><text:span text:style-name="T127">I</text:span></text:span><text:span text:style-name="Absatz-Standardschriftart"><text:span text:style-name="T126">n ihrer Eigenschaft als jüdische Bürger </text:span></text:span><text:span text:style-name="Absatz-Standardschriftart"><text:span text:style-name="T127">klagen sie ihr </text:span></text:span><text:span text:style-name="Absatz-Standardschriftart"><text:span text:style-name="T126">Anrecht auf staatlichen Schutz und die sofortige Befreiung der Geiseln aus dem Gazastreifen </text:span></text:span><text:span text:style-name="Absatz-Standardschriftart"><text:span text:style-name="T127">ein</text:span></text:span><text:span text:style-name="Absatz-Standardschriftart"><text:span text:style-name="T126">. Das </text:span></text:span><text:span text:style-name="Absatz-Standardschriftart"><text:span text:style-name="T127">Beispiel</text:span></text:span><text:span text:style-name="Absatz-Standardschriftart"><text:span text:style-name="T126"> zeigt, </text:span></text:span><text:span text:style-name="Absatz-Standardschriftart"><text:span text:style-name="T127">wie sehr sie </text:span></text:span><text:span text:style-name="Absatz-Standardschriftart"><text:span text:style-name="T126">dieses Menschenrecht auf Staat in seiner Totalität </text:span></text:span><text:span text:style-name="Absatz-Standardschriftart"><text:span text:style-name="T127">verinnerlicht haben</text:span></text:span><text:span text:style-name="Absatz-Standardschriftart"><text:span text:style-name="T126">.</text:span></text:span></text:p>
      <text:p text:style-name="P31">   — Es gab in Tel Aviv <text:span text:style-name="T168">aber auch </text:span>andere Demonstrationen, die nicht unter dieses Schema <text:span text:style-name="T168">fallen, die sich nicht </text:span>an den israelischen Staat als Adressaten <text:span text:style-name="T168">zur</text:span> Gei<text:span text:style-name="T168">s</text:span>elbefreiung <text:span text:style-name="T168">wenden</text:span>. Demonstrationen, <text:span text:style-name="T168">die </text:span>diesen Krieg beenden <text:span text:style-name="T168">wollen</text:span>. Es gibt <text:span text:style-name="T168">so eine</text:span> Opposition. Aber die kommt im Artikel nicht vor!</text:p>
      <text:p text:style-name="P29">Der Artikel <text:span text:style-name="T168">erklärt</text:span> die Fehler der Parteinahmen <text:span text:style-name="T168">in diesem Krieg</text:span>. Warum soll<text:span text:style-name="T168">en da auch alle die abgehandelt werden, </text:span>die <text:span text:style-name="T168">möglicherweise </text:span>gar nicht Partei nehmen?</text:p>
      <text:p text:style-name="P31"><text:soft-page-break/>   — Die Schwierigkeit bei diesem Artikel ist <text:span text:style-name="T168">seine</text:span> Verallgemeinerung. A<text:span text:style-name="T168">ndere, davon a</text:span>bweichende Stimmen, <text:span text:style-name="T168">z.B. </text:span><text:span text:style-name="T183">solche</text:span>, die <text:span text:style-name="T183">die </text:span>Unverhältnismäßigkeit des Staates in seiner Gewalt kritisieren oder die Moralisten, die Frieden rufen, kommen nicht vor. <text:span text:style-name="T168">Der ganze Punkt 4</text:span> ist zugeschnitten auf: die einen und die anderen <text:span text:style-name="T168">u</text:span>nd beide stehen für das gleiche abstrakte Ideal, dass sie einen Staat als ihre Schutzmacht wollen. Aber das ist doch nicht <text:span text:style-name="T168">wirklich wahr </text:span>in den beiden Staaten!</text:p>
      <text:p text:style-name="P16"><text:span text:style-name="Absatz-Standardschriftart"><text:span text:style-name="T126">   — Das ist nicht die Aussage des Artikels. Der Abschnitt von S. 26 unten bis Seite 27 oben behandelt das Verhältnis von notwendig falschem Bewusstsein eines Volkes im Krieg. Dem Abschnitt kann man nicht vorwerfen, dass er eine andere Sorte geistige</text:span></text:span><text:span text:style-name="Absatz-Standardschriftart"><text:span text:style-name="T127">r</text:span></text:span><text:span text:style-name="Absatz-Standardschriftart"><text:span text:style-name="T126"> Stellung zum Krieg </text:span></text:span><text:span text:style-name="Absatz-Standardschriftart"><text:span text:style-name="T134">nicht</text:span></text:span><text:span text:style-name="Absatz-Standardschriftart"><text:span text:style-name="T126"> bespricht. </text:span></text:span><text:span text:style-name="Absatz-Standardschriftart"><text:span text:style-name="T127">Außerdem kommt d</text:span></text:span><text:span text:style-name="Absatz-Standardschriftart"><text:span text:style-name="T126">as in den nächsten Absätzen. Wenn man </text:span></text:span><text:span text:style-name="Absatz-Standardschriftart"><text:span text:style-name="T127">die Erklärung </text:span></text:span><text:span text:style-name="Absatz-Standardschriftart"><text:span text:style-name="T126">nachvollzieht, </text:span></text:span><text:span text:style-name="Absatz-Standardschriftart"><text:span text:style-name="T127">wird </text:span></text:span><text:span text:style-name="Absatz-Standardschriftart"><text:span text:style-name="T126">die Brutalität dieser Umdrehung </text:span></text:span><text:span text:style-name="Absatz-Standardschriftart"><text:span text:style-name="T127">klar: Wo</text:span></text:span><text:span text:style-name="Absatz-Standardschriftart"><text:span text:style-name="T126"> die Leute sich denken, </text:span></text:span><text:span text:style-name="Absatz-Standardschriftart"><text:span text:style-name="T127">e</text:span></text:span><text:span text:style-name="Absatz-Standardschriftart"><text:span text:style-name="T126">s ginge in einem Krieg um </text:span></text:span><text:span text:style-name="Absatz-Standardschriftart"><text:span text:style-name="T127">sie</text:span></text:span><text:span text:style-name="Absatz-Standardschriftart"><text:span text:style-name="T126">, </text:span></text:span><text:span text:style-name="Absatz-Standardschriftart"><text:span text:style-name="T128">i</text:span></text:span><text:span text:style-name="Absatz-Standardschriftart"><text:span text:style-name="T126">hre Staatsgewalt schützt</text:span></text:span><text:span text:style-name="Absatz-Standardschriftart"><text:span text:style-name="T128">e</text:span></text:span><text:span text:style-name="Absatz-Standardschriftart"><text:span text:style-name="T126"> </text:span></text:span><text:span text:style-name="Absatz-Standardschriftart"><text:span text:style-name="T128">sie</text:span></text:span><text:span text:style-name="Absatz-Standardschriftart"><text:span text:style-name="T126"> –</text:span></text:span><text:span text:style-name="Absatz-Standardschriftart"><text:span text:style-name="T127"> weil sie in ihrem Dasein auf diesen Schutz angewiesen sind –, </text:span></text:span><text:span text:style-name="Absatz-Standardschriftart"><text:span text:style-name="T126">sagt der Artikel, </text:span></text:span><text:span text:style-name="Absatz-Standardschriftart"><text:span text:style-name="T127">d</text:span></text:span><text:span text:style-name="Absatz-Standardschriftart"><text:span text:style-name="T126">as ist ein notwendig falsches Bewusstsein. </text:span></text:span><text:span text:style-name="Absatz-Standardschriftart"><text:span text:style-name="T129">De</text:span></text:span><text:span text:style-name="Absatz-Standardschriftart"><text:span text:style-name="T127">nn es ist umgedreht:</text:span></text:span><text:span text:style-name="Absatz-Standardschriftart"><text:span text:style-name="T126"> im Krieg </text:span></text:span><text:span text:style-name="Absatz-Standardschriftart"><text:span text:style-name="T127">verheizt</text:span></text:span><text:span text:style-name="Absatz-Standardschriftart"><text:span text:style-name="T126"> der Staat sein Volk </text:span></text:span><text:span text:style-name="Absatz-Standardschriftart"><text:span text:style-name="T127">als Manövriermasse für seine Zwecke</text:span></text:span><text:span text:style-name="Absatz-Standardschriftart"><text:span text:style-name="T126">.</text:span></text:span></text:p>
      <text:p text:style-name="P29"><text:span text:style-name="T169">Sicherlich gibt es </text:span>auch andere Stimmen, <text:span text:style-name="T169">was ist dazu zu sagen?</text:span> Wenn die Protestierer <text:span text:style-name="T179">in Israel</text:span> <text:span text:style-name="T169">z.B. </text:span>die Befreiung der Geiseln fordern, berufen sie sich gerade auf die Schutzmacht des Staates. <text:span text:style-name="T169">D</text:span>ieselben <text:span text:style-name="T177">Parteien </text:span>fraktionieren sich a<text:span text:style-name="T177">ber a</text:span>uch: <text:span text:style-name="T169">D</text:span>ie einen sagen, das Militär müsse die Hamas schlagen zur Befreiung der Geiseln. <text:span text:style-name="T169">D</text:span>ie anderen sagen, es müsse <text:span text:style-name="T169">dazu </text:span>eine <text:span text:style-name="T169">Kampfp</text:span>ause geben. <text:span text:style-name="T169">Nur gibt</text:span> es keinen, der sagt, dieser von Israel geführte Krieg müsse beendet werden, weil er unrecht sei oder so etwas. <text:span text:style-name="T169">Was es gibt, das ist die Befürchtung</text:span>, dass Israel mit der Weiterführung des Krieges nicht gut fährt; <text:span text:style-name="T169">d</text:span>ass Israel <text:span text:style-name="T169">den</text:span> Krieg <text:span text:style-name="T169">deshalb auch mal aussetzen</text:span> müsste, <text:span text:style-name="T169">um</text:span> Schäden <text:span text:style-name="T169">für sich zu </text:span>vermeiden! Aber ganz Israel ist sich einig darüber, dass der Staat sich erfolgreich gegen seine Feinde, die Terroristen der Hamas und alle anderen durchsetzen soll. Und eine andere Meinung hört man auch hier von keinem einzigen Israelfreund.</text:p>
      <text:p text:style-name="P10"><text:span text:style-name="Absatz-Standardschriftart"><text:span text:style-name="T140">Auch </text:span></text:span><text:span text:style-name="Absatz-Standardschriftart"><text:span text:style-name="T139">Leute, die sich keinen moralischen Reim darauf machen, sondern </text:span></text:span><text:span text:style-name="Absatz-Standardschriftart"><text:span text:style-name="T140">davon</text:span></text:span><text:span text:style-name="Absatz-Standardschriftart"><text:span text:style-name="T139"> reden, worum es Israel geht, und </text:span></text:span><text:span text:style-name="Absatz-Standardschriftart"><text:span text:style-name="T140">Israel </text:span></text:span><text:span text:style-name="Absatz-Standardschriftart"><text:span text:style-name="T139">als Staat kritisieren, </text:span></text:span><text:span text:style-name="Absatz-Standardschriftart"><text:span text:style-name="T140">gibt es so gut wie nicht.</text:span></text:span><text:span text:style-name="Absatz-Standardschriftart"><text:span text:style-name="T139"> </text:span></text:span><text:span text:style-name="Absatz-Standardschriftart"><text:span text:style-name="T140">Daher</text:span></text:span><text:span text:style-name="Absatz-Standardschriftart"><text:span text:style-name="T139"> geht </text:span></text:span><text:span text:style-name="Absatz-Standardschriftart"><text:span text:style-name="T140">es </text:span></text:span><text:span text:style-name="Absatz-Standardschriftart"><text:span text:style-name="T139">hier um die moralische </text:span></text:span><text:span text:style-name="Absatz-Standardschriftart"><text:span text:style-name="T140">Beurteilung, die gleich bei </text:span></text:span><text:span text:style-name="Absatz-Standardschriftart"><text:span text:style-name="T139">Parteinahme </text:span></text:span><text:span text:style-name="Absatz-Standardschriftart"><text:span text:style-name="T140">landet</text:span></text:span><text:span text:style-name="Absatz-Standardschriftart"><text:span text:style-name="T139">, </text:span></text:span><text:span text:style-name="Absatz-Standardschriftart"><text:span text:style-name="T140">wie man sie</text:span></text:span><text:span text:style-name="Absatz-Standardschriftart"><text:span text:style-name="T139"> überall zur Kenntnis nehmen </text:span></text:span><text:span text:style-name="Absatz-Standardschriftart"><text:span text:style-name="T140">kann</text:span></text:span><text:span text:style-name="Absatz-Standardschriftart"><text:span text:style-name="T139">, die in der Öffentlichkeit verhandelt und vom Staat bearbeitet wird. Und da</text:span></text:span><text:span text:style-name="Absatz-Standardschriftart"><text:span text:style-name="T140">gegen</text:span></text:span><text:span text:style-name="Absatz-Standardschriftart"><text:span text:style-name="T139"> ist es kein </text:span></text:span><text:span text:style-name="Absatz-Standardschriftart"><text:span text:style-name="T140">Einwand</text:span></text:span><text:span text:style-name="Absatz-Standardschriftart"><text:span text:style-name="T139">, dass es aber auch andere </text:span></text:span><text:span text:style-name="Absatz-Standardschriftart"><text:span text:style-name="T141">Stellungen dazu </text:span></text:span><text:span text:style-name="Absatz-Standardschriftart"><text:span text:style-name="T140">geben könnte.</text:span></text:span><text:span text:style-name="Absatz-Standardschriftart"><text:span text:style-name="T139"> </text:span></text:span><text:span text:style-name="Absatz-Standardschriftart"><text:span text:style-name="T140">Wenn es solche gibt, </text:span></text:span><text:span text:style-name="Absatz-Standardschriftart"><text:span text:style-name="T142">sollten sie vorgebracht werden, dann kann man</text:span></text:span><text:span text:style-name="Absatz-Standardschriftart"><text:span text:style-name="T140"> darüber </text:span></text:span><text:span text:style-name="Absatz-Standardschriftart"><text:span text:style-name="T142">reden</text:span></text:span><text:span text:style-name="Absatz-Standardschriftart"><text:span text:style-name="T140">. Das ist dann aber ein anderer Gegenstand.</text:span></text:span></text:p>
      <text:p text:style-name="P9"><text:span text:style-name="Absatz-Standardschriftart"><text:span text:style-name="T140">*</text:span></text:span></text:p>
      <text:p text:style-name="P10"><text:span text:style-name="Absatz-Standardschriftart"><text:span text:style-name="T126">   — Man kann </text:span></text:span><text:span text:style-name="Absatz-Standardschriftart"><text:span text:style-name="T130">also </text:span></text:span><text:span text:style-name="Absatz-Standardschriftart"><text:span text:style-name="T131">an der Stelle </text:span></text:span><text:span text:style-name="Absatz-Standardschriftart"><text:span text:style-name="T126">festhalten, dass es in dem Artikel nicht um die </text:span></text:span><text:span text:style-name="Absatz-Standardschriftart"><text:span text:style-name="T130">vielen </text:span></text:span><text:span text:style-name="Absatz-Standardschriftart"><text:span text:style-name="T126">einzelnen Positionen geht, </text:span></text:span><text:span text:style-name="Absatz-Standardschriftart"><text:span text:style-name="T130">nicht darum, </text:span></text:span><text:span text:style-name="Absatz-Standardschriftart"><text:span text:style-name="T126">Zitate </text:span></text:span><text:span text:style-name="Absatz-Standardschriftart"><text:span text:style-name="T130">zu</text:span></text:span><text:span text:style-name="Absatz-Standardschriftart"><text:span text:style-name="T126"> kritisieren. Sondern </text:span></text:span><text:span text:style-name="Absatz-Standardschriftart"><text:span text:style-name="T130">u</text:span></text:span><text:span text:style-name="Absatz-Standardschriftart"><text:span text:style-name="T126">nisono </text:span></text:span><text:span text:style-name="Absatz-Standardschriftart"><text:span text:style-name="T131">ist die Auskunft </text:span></text:span><text:span text:style-name="Absatz-Standardschriftart"><text:span text:style-name="T126">über alle, die über den israelischen Krieg gegen Gaza und Libanon reden und den kritisieren, dass </text:span></text:span><text:span text:style-name="Absatz-Standardschriftart"><text:span text:style-name="T131">s</text:span></text:span><text:span text:style-name="Absatz-Standardschriftart"><text:span text:style-name="T126">ie eine </text:span></text:span><text:span text:style-name="Absatz-Standardschriftart"><text:span text:style-name="T135">Meinung</text:span></text:span><text:span text:style-name="Absatz-Standardschriftart"><text:span text:style-name="T126"> haben </text:span></text:span><text:span text:style-name="Absatz-Standardschriftart"><text:span text:style-name="T130">(S. 28 o.)</text:span></text:span><text:span text:style-name="Absatz-Standardschriftart"><text:span text:style-name="T126">. </text:span></text:span><text:span text:style-name="Absatz-Standardschriftart"><text:span text:style-name="T130">D</text:span></text:span><text:span text:style-name="Absatz-Standardschriftart"><text:span text:style-name="T126">arauf läuft </text:span></text:span><text:span text:style-name="Absatz-Standardschriftart"><text:span text:style-name="T130">der </text:span></text:span><text:span text:style-name="Absatz-Standardschriftart"><text:span text:style-name="T126">Artikel hinaus: </text:span></text:span><text:span text:style-name="Absatz-Standardschriftart"><text:span text:style-name="T130">Allen gehe</text:span></text:span><text:span text:style-name="Absatz-Standardschriftart"><text:span text:style-name="T126"> es im Endeffekt um </text:span></text:span><text:span text:style-name="Absatz-Standardschriftart"><text:span text:style-name="T135">Meinungsfreiheit</text:span></text:span><text:span text:style-name="Absatz-Standardschriftart"><text:span text:style-name="T126">. Unter diese Abstraktion erledigt </text:span></text:span><text:span text:style-name="Absatz-Standardschriftart"><text:span text:style-name="T130">der Artikel alles</text:span></text:span><text:span text:style-name="Absatz-Standardschriftart"><text:span text:style-name="T126">, was </text:span></text:span><text:span text:style-name="Absatz-Standardschriftart"><text:span text:style-name="T128">es </text:span></text:span><text:span text:style-name="Absatz-Standardschriftart"><text:span text:style-name="T126">an Inhalten über die Sache sinnvoll zu sagen </text:span></text:span><text:span text:style-name="Absatz-Standardschriftart"><text:span text:style-name="T130">gäbe</text:span></text:span><text:span text:style-name="Absatz-Standardschriftart"><text:span text:style-name="T126">.</text:span></text:span></text:p>
      <text:p text:style-name="P31">   — Der Schluss des Artikels ist nicht die Behauptung, der ganze Protest gegen den Krieg, die Parteinahme für Israel oder die Palästinenser löst sich auf in Meinungsfreiheit. Sondern es gibt an der Debatte in der Öffentlichkeit einen Übergang von der Sache des Protestes zu: Man wird das doch noch sagen dürfen!</text:p>
      <text:p text:style-name="P4"><text:span text:style-name="Absatz-Standardschriftart"><text:span text:style-name="T139">In den letzten Zeilen des Artikels geht es darum, dass der Staat </text:span></text:span><text:span text:style-name="Absatz-Standardschriftart"><text:span text:style-name="T140">gegen unliebsamen Protest </text:span></text:span><text:span text:style-name="Absatz-Standardschriftart"><text:span text:style-name="T139">sein Gewaltmonopol geltend macht. </text:span></text:span><text:span text:style-name="Absatz-Standardschriftart"><text:span text:style-name="T140">W</text:span></text:span><text:span text:style-name="Absatz-Standardschriftart"><text:span text:style-name="T139">ie der Staat mit </text:span></text:span><text:span text:style-name="Absatz-Standardschriftart"><text:span text:style-name="T140">protestierenden </text:span></text:span><text:span text:style-name="Absatz-Standardschriftart"><text:span text:style-name="T139">Studenten und sonst wem umspringt – </text:span></text:span><text:span text:style-name="Absatz-Standardschriftart"><text:span text:style-name="T140">was man ja alles aus der Presse kennt –,</text:span></text:span><text:span text:style-name="Absatz-Standardschriftart"><text:span text:style-name="T139"> ist die von Seiten des </text:span></text:span><text:span text:style-name="Absatz-Standardschriftart"><text:span text:style-name="T133">Staates</text:span></text:span><text:span text:style-name="Absatz-Standardschriftart"><text:span text:style-name="T139"> gekennzeichnete demokratische Diskussionskultur. Die demokratische Diskussionskultur der </text:span></text:span><text:span text:style-name="Absatz-Standardschriftart"><text:span text:style-name="T133">Öffentlichkeit</text:span></text:span><text:span text:style-name="Absatz-Standardschriftart"><text:span text:style-name="T139"> geht bei </text:span></text:span><text:span text:style-name="Absatz-Standardschriftart"><text:span text:style-name="T140">derartigen </text:span></text:span><text:span text:style-name="Absatz-Standardschriftart"><text:span text:style-name="T139">Staatseingriffen zu dem Thema über: </text:span></text:span><text:span text:style-name="Absatz-Standardschriftart"><text:span text:style-name="T140">W</text:span></text:span><text:span text:style-name="Absatz-Standardschriftart"><text:span text:style-name="T139">o </text:span></text:span><text:span text:style-name="Absatz-Standardschriftart"><text:span text:style-name="T140">beginnt und endet</text:span></text:span><text:span text:style-name="Absatz-Standardschriftart"><text:span text:style-name="T139"> das Recht auf Demonstration, </text:span></text:span><text:span text:style-name="Absatz-Standardschriftart"><text:span text:style-name="T140">wo ist</text:span></text:span><text:span text:style-name="Absatz-Standardschriftart"><text:span text:style-name="T139"> die Meinungsfreiheit zu </text:span></text:span><text:span text:style-name="Absatz-Standardschriftart"><text:span text:style-name="T140">E</text:span></text:span><text:span text:style-name="Absatz-Standardschriftart"><text:span text:style-name="T139">nde? </text:span></text:span><text:span text:style-name="Absatz-Standardschriftart"><text:span text:style-name="T140">I</text:span></text:span><text:span text:style-name="Absatz-Standardschriftart"><text:span text:style-name="T139">n dieser Auseinandersetzung berufen sich die einen auf Meinungsfreiheit und die anderen </text:span></text:span><text:span text:style-name="Absatz-Standardschriftart"><text:span text:style-name="T140">postulieren</text:span></text:span><text:span text:style-name="Absatz-Standardschriftart"><text:span text:style-name="T139"> das Ende der Meinungsfreiheit. Die Öffentlichkeit löst das Thema in dieses </text:span></text:span><text:soft-page-break/><text:span text:style-name="Absatz-Standardschriftart"><text:span text:style-name="T139">demokratische Hin und Her auf. Damit soll nicht gesagt sein, dass alle, die irgendwann Protest angemeldet haben, </text:span></text:span><text:span text:style-name="Absatz-Standardschriftart"><text:span text:style-name="T140">notwendigerweise </text:span></text:span><text:span text:style-name="Absatz-Standardschriftart"><text:span text:style-name="T139">dabei </text:span></text:span><text:span text:style-name="Absatz-Standardschriftart"><text:span text:style-name="T140">landen</text:span></text:span><text:span text:style-name="Absatz-Standardschriftart"><text:span text:style-name="T139">, dass sie nur Meinungsfreiheit haben wollen.</text:span></text:span></text:p>
      <text:p text:style-name="P32"><text:span text:style-name="T45">   — </text:span>Aber das ist die Schwierigkeit in dem Artikel. Auf Seite 28 oben heißt es: „Man hat eine Meinung. Angesichts des Grauens darf und soll es dabei aber nicht bleiben. Das frei nachdenkende Subjekt … verlangt nach praktischer Einflussnahme.“ <text:span text:style-name="T169">M</text:span>an wendet sich „an die eigene Herrschaft“, die etwas dagegen tun soll. Da werden so ableitungsmäßig diese Demonstrationen über einen Kamm geschoren und in <text:span text:style-name="T169">eine</text:span> Ecke gestellt. <text:span text:style-name="T169">Dabei </text:span>gab es doch Demonstrationen gegen die Waffenlieferungen Deutschlands an Israel. <text:span text:style-name="T169">Es</text:span> gab eine Friedensbewegung gegen den Krieg auf beiden Seiten.</text:p>
      <text:p text:style-name="P32"><text:bookmark-start text:name="_Hlk178088968"/><text:span text:style-name="T45">   — </text:span><text:bookmark-end text:name="_Hlk178088968"/>Mit welchem Argument wenden sich die Demonstranten an Deutschland, <text:span text:style-name="T169">damit</text:span> es aufhör<text:span text:style-name="T170">t, </text:span>Waffen an Israel zu liefer<text:span text:style-name="T169">n</text:span>? <text:span text:style-name="T170">A</text:span>ls deutsche Staatsbürger wenden <text:span text:style-name="T170">sie </text:span>sich an ihre Staatsgewalt, die Israel in die Parade fahren soll – <text:span text:style-name="T170">so akzeptieren sie </text:span>die Anwendung von Gewalt als Mittel der Einflussnahme auf einen anderen Staat. <text:span text:style-name="T170">Und</text:span> täuschen sich über <text:span text:style-name="T170">ihren Einfluss auf ihre Herrschaft.</text:span></text:p>
      <text:p text:style-name="P5"><text:span text:style-name="Absatz-Standardschriftart"><text:span text:style-name="T108">   — </text:span></text:span><text:span text:style-name="Absatz-Standardschriftart"><text:span text:style-name="T126">Warum muss man die Proteste gleich in ein staatstreues Verhältnis auflösen, </text:span></text:span><text:span text:style-name="Absatz-Standardschriftart"><text:span text:style-name="T132">als ob sie nur darin bestünden,</text:span></text:span><text:span text:style-name="Absatz-Standardschriftart"><text:span text:style-name="T126"> dass sie sich an ihre Herrschaft wenden? Da wird eine Eskalationslogik konstruiert – </text:span></text:span><text:span text:style-name="Absatz-Standardschriftart"><text:span text:style-name="T132">es bleibe ihnen nichts anderes übrig, dann sind sie enttäuscht usw. –</text:span></text:span><text:span text:style-name="Absatz-Standardschriftart"><text:span text:style-name="T126">, die so nicht existiert.</text:span></text:span></text:p>
      <text:p text:style-name="P15"><text:span text:style-name="Absatz-Standardschriftart"><text:span text:style-name="T136">Es geht darum, den Protestierenden </text:span></text:span><text:span text:style-name="Absatz-Standardschriftart"><text:span text:style-name="T137">klar zu machen</text:span></text:span><text:span text:style-name="Absatz-Standardschriftart"><text:span text:style-name="T136">, dass </text:span></text:span><text:span text:style-name="Absatz-Standardschriftart"><text:span text:style-name="T137">ihre </text:span></text:span><text:span text:style-name="Absatz-Standardschriftart"><text:span text:style-name="T136">moralische Kritik </text:span></text:span><text:span text:style-name="Absatz-Standardschriftart"><text:span text:style-name="T138">verkehrt</text:span></text:span><text:span text:style-name="Absatz-Standardschriftart"><text:span text:style-name="T136"> ist; </text:span></text:span><text:span text:style-name="Absatz-Standardschriftart"><text:span text:style-name="T138">um</text:span></text:span><text:span text:style-name="Absatz-Standardschriftart"><text:span text:style-name="T136"> die Aufforderung, sich die </text:span></text:span><text:span text:style-name="Absatz-Standardschriftart"><text:span text:style-name="T135">Sache</text:span></text:span><text:span text:style-name="Absatz-Standardschriftart"><text:span text:style-name="T136"> anzuschauen, </text:span></text:span><text:span text:style-name="Absatz-Standardschriftart"><text:span text:style-name="T137">ohne</text:span></text:span><text:span text:style-name="Absatz-Standardschriftart"><text:span text:style-name="T136"> Partei zu ergreifen. </text:span></text:span><text:span text:style-name="Absatz-Standardschriftart"><text:span text:style-name="T137">Wo </text:span></text:span><text:span text:style-name="Absatz-Standardschriftart"><text:span text:style-name="T136">sie merken, dass sie nichts erreichen, sagt man ihnen, dass es </text:span></text:span><text:span text:style-name="Absatz-Standardschriftart"><text:span text:style-name="T137">auch </text:span></text:span><text:span text:style-name="Absatz-Standardschriftart"><text:span text:style-name="T136">ein Fehler ist, sich an den Staat zu wenden. Stattdessen sollten sie sich klarmachen, dass man den Staat kritisieren muss; dass man </text:span></text:span><text:span text:style-name="Absatz-Standardschriftart"><text:span text:style-name="T137">mit</text:span></text:span><text:span text:style-name="Absatz-Standardschriftart"><text:span text:style-name="T136"> Demonstrationen nicht erreichen kann, dass sich </text:span></text:span><text:span text:style-name="Absatz-Standardschriftart"><text:span text:style-name="T137">die</text:span></text:span><text:span text:style-name="Absatz-Standardschriftart"><text:span text:style-name="T136"> Politik ändert </text:span></text:span><text:span text:style-name="Absatz-Standardschriftart"><text:span text:style-name="T137">oder</text:span></text:span><text:span text:style-name="Absatz-Standardschriftart"><text:span text:style-name="T136"> nach außen für das Anliegen </text:span></text:span><text:span text:style-name="Absatz-Standardschriftart"><text:span text:style-name="T137">der Demonstranten antritt</text:span></text:span><text:span text:style-name="Absatz-Standardschriftart"><text:span text:style-name="T136">. Das ist eine Illusion. Stattdessen soll man sich die Sache klarmachen. </text:span></text:span><text:span text:style-name="Absatz-Standardschriftart"><text:span text:style-name="T137">D</text:span></text:span><text:span text:style-name="Absatz-Standardschriftart"><text:span text:style-name="T136">as ist auch das Anliegen dieses Artikels. Das Anliegen ist nicht, die Leute fertig zu machen und zu sagen, dass </text:span></text:span><text:span text:style-name="Absatz-Standardschriftart"><text:span text:style-name="T137">alles</text:span></text:span><text:span text:style-name="Absatz-Standardschriftart"><text:span text:style-name="T136"> nichts taugt. Sondern es gilt, klar zu machen, warum das, woran sie hängen und womit sie sich aufhalten, ein Fehler ist. Und was sie stattdessen tun sollten.</text:span></text:span></text:p>
      <text:p text:style-name="P15"><text:span text:style-name="Absatz-Standardschriftart"><text:span text:style-name="T112">   </text:span></text:span><text:span text:style-name="Absatz-Standardschriftart"><text:span text:style-name="T109">— </text:span></text:span><text:span text:style-name="Absatz-Standardschriftart"><text:span text:style-name="T110">Der Artikel zeichnet aber</text:span></text:span><text:span text:style-name="Absatz-Standardschriftart"><text:span text:style-name="T114"> kein </text:span></text:span><text:span text:style-name="Absatz-Standardschriftart"><text:span text:style-name="T115">zutreffendes</text:span></text:span><text:span text:style-name="Absatz-Standardschriftart"><text:span text:style-name="T114"> Bild vom universitären Protest gegen den Gaza-Krieg, sondern ein Zerrbild. </text:span></text:span><text:span text:style-name="Absatz-Standardschriftart"><text:span text:style-name="T115">Es gibt doch verschiedene</text:span></text:span><text:span text:style-name="Absatz-Standardschriftart"><text:span text:style-name="T114"> Varianten des Protestes an den Unis. Wenn man die Studenten vor den Fehlern warnen möchte, sollte man nicht ableitungsmäßig hinschreiben, wo sie landen mit ihrer Vorstellung. Besser beschäftigt man sich mit ihren Argumenten und kritisiert die.</text:span></text:span></text:p>
      <text:p text:style-name="P13"><text:span text:style-name="Absatz-Standardschriftart"><text:span text:style-name="T112">   </text:span></text:span><text:span text:style-name="Absatz-Standardschriftart"><text:span text:style-name="T109">— </text:span></text:span><text:span text:style-name="Absatz-Standardschriftart"><text:span text:style-name="T114">Der Artikel entwirft kein Zerrbild, sondern macht in einzelnen Schritten an dem falschen Bewusstsein über diesen Krieg die jeweiligen Fehler klar. Wenn die Protestierer auf ihrer Demo fordern, der deutsche Staat solle </text:span></text:span><text:span text:style-name="Absatz-Standardschriftart"><text:span text:style-name="T115">keine</text:span></text:span><text:span text:style-name="Absatz-Standardschriftart"><text:span text:style-name="T114"> Waffen </text:span></text:span><text:span text:style-name="Absatz-Standardschriftart"><text:span text:style-name="T115">liefern</text:span></text:span><text:span text:style-name="Absatz-Standardschriftart"><text:span text:style-name="T114">, sagt man ihnen, </text:span></text:span><text:span text:style-name="Absatz-Standardschriftart"><text:span text:style-name="T115">dass das ein ohnmächtiger Bezug auf ihren Staat ist,</text:span></text:span><text:span text:style-name="Absatz-Standardschriftart"><text:span text:style-name="T114"> auf </text:span></text:span><text:span text:style-name="Absatz-Standardschriftart"><text:span text:style-name="T115">dessen</text:span></text:span><text:span text:style-name="Absatz-Standardschriftart"><text:span text:style-name="T114"> Gewalt. Der </text:span></text:span><text:span text:style-name="Absatz-Standardschriftart"><text:span text:style-name="T116">dagegen </text:span></text:span><text:span text:style-name="Absatz-Standardschriftart"><text:span text:style-name="T114">verfolgt seine eigenen Zwecke, </text:span></text:span><text:span text:style-name="Absatz-Standardschriftart"><text:span text:style-name="T115">auch</text:span></text:span><text:span text:style-name="Absatz-Standardschriftart"><text:span text:style-name="T114"> in Sachen Gaza-Krieg.</text:span></text:span></text:p>
      <text:p text:style-name="P13"><text:span text:style-name="Absatz-Standardschriftart"><text:span text:style-name="T113">   </text:span></text:span><text:span text:style-name="Absatz-Standardschriftart"><text:span text:style-name="T121">— </text:span></text:span><text:span text:style-name="Absatz-Standardschriftart"><text:span text:style-name="T114">D</text:span></text:span><text:span text:style-name="Absatz-Standardschriftart"><text:span text:style-name="T115">ennoch, d</text:span></text:span><text:span text:style-name="Absatz-Standardschriftart"><text:span text:style-name="T114">ie Leute beharren doch nicht nur auf dem Recht auf Meinungsfreiheit, wenn </text:span></text:span><text:span text:style-name="Absatz-Standardschriftart"><text:span text:style-name="T116">s</text:span></text:span><text:span text:style-name="Absatz-Standardschriftart"><text:span text:style-name="T114">ie den Krieg im Gaza kritisieren. Der Artikel fällt ein verächtliches Urteil über die demokratische Diskussionskultur des Inhalts: ihr seid Staatsmoralisten, wendet euch an den Staat, seid Verfechter der Meinungsfreiheit und wollt überhaupt nichts Inhaltliches gesagt bekommen.</text:span></text:span></text:p>
      <text:p text:style-name="P27">Der Artikel will die Logik moralischer Kritik erklären, welche Übergänge dabei üblicherweise gemacht werden und in was sich das auf der obersten Ebene oft auflöst. Insofern ist es ein sehr theoretischer Artikel und kein Agitationsartikel <text:span text:style-name="T172">in dem Sinn, dass er sich mit den einzelnen falschen Auffassungen </text:span>der Studenten <text:span text:style-name="T172">befasst und die kritisiert</text:span>. Es ist ein falscher Einwand gegen den Artikel, er schere die Protestbewegungen über einen Kamm, gehe auf deren Argumente nicht ein und wolle sie nur schlecht machen. Die<text:span text:style-name="T179">jenigen</text:span><text:span text:style-name="T178"> Protestierer, </text:span>die bei der Meinungsfreiheit gelandet sind, sie hochhalten und verteidigen wollen, sind <text:span text:style-name="T184">doch </text:span>tatsächlich selbstbezüglich. Welchen Einwand gibt es dagegen?</text:p>
      <text:p text:style-name="P11"><text:soft-page-break/><text:span text:style-name="Absatz-Standardschriftart"><text:span text:style-name="T112">   </text:span></text:span><text:span text:style-name="Absatz-Standardschriftart"><text:span text:style-name="T109">— </text:span></text:span><text:span text:style-name="Absatz-Standardschriftart"><text:span text:style-name="T114">Auf Seite 28 w</text:span></text:span><text:span text:style-name="Absatz-Standardschriftart"><text:span text:style-name="T115">e</text:span></text:span><text:span text:style-name="Absatz-Standardschriftart"><text:span text:style-name="T114">rd</text:span></text:span><text:span text:style-name="Absatz-Standardschriftart"><text:span text:style-name="T115">en</text:span></text:span><text:span text:style-name="Absatz-Standardschriftart"><text:span text:style-name="T123"> </text:span></text:span><text:span text:style-name="Absatz-Standardschriftart"><text:span text:style-name="T124">in Art einer </text:span></text:span><text:span text:style-name="Absatz-Standardschriftart"><text:span text:style-name="T123">Abl</text:span></text:span><text:span text:style-name="Absatz-Standardschriftart"><text:span text:style-name="T114">eitung die „Eskalations</text:span></text:span><text:span text:style-name="Absatz-Standardschriftart"><text:span text:style-name="T115">stufen“</text:span></text:span><text:span text:style-name="Absatz-Standardschriftart"><text:span text:style-name="T114"> des demokratischen Protests vorgeführt, als wären das logische Schlüsse, die dann beim Recht auf Meinungs- und Demonstrationsfreiheit enden. Es mag vorkommen, dass die Protestierenden sich an die Staatsgewalt wenden, dass sie sich da an ihre Staatsbürgerschaft erinnern und meinen, darin ein Mittel zu haben, ihren Protest geltend zu machen. </text:span></text:span><text:span text:style-name="Absatz-Standardschriftart"><text:span text:style-name="T115">Das</text:span></text:span><text:span text:style-name="Absatz-Standardschriftart"><text:span text:style-name="T114"> </text:span></text:span><text:span text:style-name="Absatz-Standardschriftart"><text:span text:style-name="T115">ist </text:span></text:span><text:span text:style-name="Absatz-Standardschriftart"><text:span text:style-name="T114">aber nicht </text:span></text:span><text:span text:style-name="Absatz-Standardschriftart"><text:span text:style-name="T115">z</text:span></text:span><text:span text:style-name="Absatz-Standardschriftart"><text:span text:style-name="T114">wingend </text:span></text:span><text:span text:style-name="Absatz-Standardschriftart"><text:span text:style-name="T115">so</text:span></text:span><text:span text:style-name="Absatz-Standardschriftart"><text:span text:style-name="T114">.</text:span></text:span></text:p>
      <text:p text:style-name="P11"><text:span text:style-name="Absatz-Standardschriftart"><text:span text:style-name="T112">   </text:span></text:span><text:span text:style-name="Absatz-Standardschriftart"><text:span text:style-name="T109">— </text:span></text:span><text:span text:style-name="Absatz-Standardschriftart"><text:span text:style-name="T114">Der Artikel will nicht allen Auffassungen gerecht werden, sondern sagt, dass bei dem Protest im Wesentlichen ein staatsbürgerlicher Moralismus zu erkennen ist. Der Meinungsstreit ist nichts anderes als eine ideelle Stellungnahme zum Gaza-Krieg und ändert als solche nichts. Die Protestierer </text:span></text:span><text:span text:style-name="Absatz-Standardschriftart"><text:span text:style-name="T117">wollen aber </text:span></text:span><text:span text:style-name="Absatz-Standardschriftart"><text:span text:style-name="T114">einen praktischen Einfluss ausüben und merken, dass sie das nur vermittelt können. Sie </text:span></text:span><text:span text:style-name="Absatz-Standardschriftart"><text:span text:style-name="T115">selber können </text:span></text:span><text:span text:style-name="Absatz-Standardschriftart"><text:span text:style-name="T114">nicht die Waffenlieferungen stoppen, sondern wenden sich an ihren Staat.</text:span></text:span></text:p>
      <text:p text:style-name="P11"><text:span text:style-name="Absatz-Standardschriftart"><text:span text:style-name="T112">   </text:span></text:span><text:span text:style-name="Absatz-Standardschriftart"><text:span text:style-name="T109">— </text:span></text:span><text:span text:style-name="Absatz-Standardschriftart"><text:span text:style-name="T114">Sie </text:span></text:span><text:span text:style-name="Absatz-Standardschriftart"><text:span text:style-name="T115">können doch auch anders, </text:span></text:span><text:span text:style-name="Absatz-Standardschriftart"><text:span text:style-name="T114">zum Beispiel </text:span></text:span><text:span text:style-name="Absatz-Standardschriftart"><text:span text:style-name="T115">sich</text:span></text:span><text:span text:style-name="Absatz-Standardschriftart"><text:span text:style-name="T114"> an ihre Kommilitonen und andere Leute wenden, um die </text:span></text:span><text:span text:style-name="Absatz-Standardschriftart"><text:span text:style-name="T117">dagegen aufzuwiegeln</text:span></text:span><text:span text:style-name="Absatz-Standardschriftart"><text:span text:style-name="T114">, dass der deutsche Staat mit seinen Waffenlieferungen den Krieg in Israel unterstützt.</text:span></text:span></text:p>
      <text:p text:style-name="P27"><text:span text:style-name="T172">Das spielt an auf u</text:span>nsere Demos früher, <text:span text:style-name="T172">die</text:span> nie darauf berechnet waren, den Staat zu beeinflussen. Wir wollten darauf aufmerksam machen und darüber aufklären, welche Sauereien passieren, <text:span text:style-name="T172">um</text:span> die Leute dazu <text:span text:style-name="T172">zu </text:span>bringen, sich darüber Gedanken zu machen. Findet man so <text:span text:style-name="T184">et</text:span>was vor an den Berliner Unis? Gibt es dort T<text:span text:style-name="T172">each In</text:span>s dazu, die den Zweck der Staaten vernünftig <text:span text:style-name="T184">kritisieren</text:span>? <text:span text:style-name="T172">Kommen die ohne </text:span>Parteinahme <text:span text:style-name="T172">aus</text:span>?</text:p>
      <text:p text:style-name="P11"><text:span text:style-name="Absatz-Standardschriftart"><text:span text:style-name="T112">   </text:span></text:span><text:span text:style-name="Absatz-Standardschriftart"><text:span text:style-name="T109">— </text:span></text:span><text:span text:style-name="Absatz-Standardschriftart"><text:span text:style-name="T114">Man </text:span></text:span><text:span text:style-name="Absatz-Standardschriftart"><text:span text:style-name="T115">k</text:span></text:span><text:span text:style-name="Absatz-Standardschriftart"><text:span text:style-name="T122">önnte</text:span></text:span><text:span text:style-name="Absatz-Standardschriftart"><text:span text:style-name="T109"> vielleicht </text:span></text:span><text:span text:style-name="Absatz-Standardschriftart"><text:span text:style-name="T114">keine große Gegenöffentlichkeit schaffen, aber vernünftige Argumente unter die Leute zu bringen, ist doch ein Zweck bei Protesten. Es gibt Alternativen zum staatsbürgerlichen Moralismus und man sollte besser vor den Fehlern warnen, als sie ableitungsmäßig aufzuschreiben als eine notwendige Folgekette.</text:span></text:span></text:p>
      <text:p text:style-name="P11"><text:span text:style-name="Absatz-Standardschriftart"><text:span text:style-name="T112">   </text:span></text:span><text:span text:style-name="Absatz-Standardschriftart"><text:span text:style-name="T109">— </text:span></text:span><text:span text:style-name="Absatz-Standardschriftart"><text:span text:style-name="T114">Notwendigkeit ist nie dasselbe wie zwingend, aber </text:span></text:span><text:span text:style-name="Absatz-Standardschriftart"><text:span text:style-name="T115">es ist schon auffällig und gar </text:span></text:span><text:span text:style-name="Absatz-Standardschriftart"><text:span text:style-name="T114">nicht zufällig, </text:span></text:span><text:span text:style-name="Absatz-Standardschriftart"><text:span text:style-name="T115">dass </text:span></text:span><text:span text:style-name="Absatz-Standardschriftart"><text:span text:style-name="T114">die Leute reihenweise darauf kommen, Forderungen an die eigene Herrschaft zu stellen. Die wissen </text:span></text:span><text:span text:style-name="Absatz-Standardschriftart"><text:span text:style-name="T117">einerseits</text:span></text:span><text:span text:style-name="Absatz-Standardschriftart"><text:span text:style-name="T114"> um ihre eigene Machtlosigkeit </text:span></text:span><text:span text:style-name="Absatz-Standardschriftart"><text:span text:style-name="T117">und </text:span></text:span><text:span text:style-name="Absatz-Standardschriftart"><text:span text:style-name="T114">wenden sich </text:span></text:span><text:span text:style-name="Absatz-Standardschriftart"><text:span text:style-name="T117">andererseits</text:span></text:span><text:span text:style-name="Absatz-Standardschriftart"><text:span text:style-name="T114"> </text:span></text:span><text:span text:style-name="Absatz-Standardschriftart"><text:span text:style-name="T115">verantwortungsvoll</text:span></text:span><text:span text:style-name="Absatz-Standardschriftart"><text:span text:style-name="T114"> an die Staatsgewalt mit </text:span></text:span><text:span text:style-name="Absatz-Standardschriftart"><text:span text:style-name="T117">F</text:span></text:span><text:span text:style-name="Absatz-Standardschriftart"><text:span text:style-name="T114">orderungen, wie die sich gegenüber </text:span></text:span><text:span text:style-name="Absatz-Standardschriftart"><text:span text:style-name="T117">den Kriegsparteien</text:span></text:span><text:span text:style-name="Absatz-Standardschriftart"><text:span text:style-name="T114"> zu verhalten habe, als ob die Herrschaft bloß darauf warten würde.</text:span></text:span></text:p>
      <text:p text:style-name="P11"><text:span text:style-name="Absatz-Standardschriftart"><text:span text:style-name="T112">   </text:span></text:span><text:span text:style-name="Absatz-Standardschriftart"><text:span text:style-name="T109">— </text:span></text:span><text:span text:style-name="Absatz-Standardschriftart"><text:span text:style-name="T114">Das ist das Zerrbild. Wer in der Universität aufklären will über die massiven Waffenlieferungen Deutschlands an Israel und diese heuchlerische Politik von Baerbock, sendet damit nicht unbedingt einen devoten Hilferuf an die Staatsgewalt, </text:span></text:span><text:span text:style-name="Absatz-Standardschriftart"><text:span text:style-name="T115">sie möge</text:span></text:span><text:span text:style-name="Absatz-Standardschriftart"><text:span text:style-name="T114"> einschreiten. Man muss erst mal nachweisen, dass das ein „müssen“ ist, aus dem einen das andere folgt und so schließlich der Protest zusammenbricht in ein staatsfromme</text:span></text:span><text:span text:style-name="Absatz-Standardschriftart"><text:span text:style-name="T115">s</text:span></text:span><text:span text:style-name="Absatz-Standardschriftart"><text:span text:style-name="T114"> Meinen, dem damit Genüge getan ist, dass es geäußert werden durfte. Auch die </text:span></text:span><text:span text:style-name="Absatz-Standardschriftart"><text:span text:style-name="T115">positive Art von</text:span></text:span><text:span text:style-name="Absatz-Standardschriftart"><text:span text:style-name="T114"> Protest, </text:span></text:span><text:span text:style-name="Absatz-Standardschriftart"><text:span text:style-name="T115">die</text:span></text:span><text:span text:style-name="Absatz-Standardschriftart"><text:span text:style-name="T114"> auf Aufklärung, Agitation und richtige Argumente gegen den Gaza-Krieg </text:span></text:span><text:span text:style-name="Absatz-Standardschriftart"><text:span text:style-name="T115">geht,</text:span></text:span><text:span text:style-name="Absatz-Standardschriftart"><text:span text:style-name="T114"> sollte vorkommen in einem Artikel über die Öffentlichkeit.</text:span></text:span></text:p>
      <text:p text:style-name="P11"><text:span text:style-name="Absatz-Standardschriftart"><text:span text:style-name="T112">   </text:span></text:span><text:span text:style-name="Absatz-Standardschriftart"><text:span text:style-name="T109">— </text:span></text:span><text:span text:style-name="Absatz-Standardschriftart"><text:span text:style-name="T110">Welcher</text:span></text:span><text:span text:style-name="Absatz-Standardschriftart"><text:span text:style-name="T114"> Protest leistet </text:span></text:span><text:span text:style-name="Absatz-Standardschriftart"><text:span text:style-name="T115">denn</text:span></text:span><text:span text:style-name="Absatz-Standardschriftart"><text:span text:style-name="T114"> Aufklärung darüber, aus welchem Grund der deutsche Staat ganz auf der Seite Israels steht und welche Zwecke er damit verfolgt? Es werden die Waffenlieferungen aufgezählt mit der Aufforderung an den deutschen Staat, das bleibenzulassen, weil es Beihilfe zum Völkermord sei.</text:span></text:span></text:p>
      <text:p text:style-name="P11"><text:span text:style-name="Absatz-Standardschriftart"><text:span text:style-name="T112">   </text:span></text:span><text:span text:style-name="Absatz-Standardschriftart"><text:span text:style-name="T109">— </text:span></text:span><text:span text:style-name="Absatz-Standardschriftart"><text:span text:style-name="T114">Aber man müsste sich </text:span></text:span><text:span text:style-name="Absatz-Standardschriftart"><text:span text:style-name="T115">doch</text:span></text:span><text:span text:style-name="Absatz-Standardschriftart"><text:span text:style-name="T114"> in diese Debatten an den Universitäten </text:span></text:span><text:span text:style-name="Absatz-Standardschriftart"><text:span text:style-name="T107">einmischen</text:span></text:span><text:span text:style-name="Absatz-Standardschriftart"><text:span text:style-name="T114"> und an ein paar Zitaten </text:span></text:span><text:span text:style-name="Absatz-Standardschriftart"><text:span text:style-name="T115">die </text:span></text:span><text:span text:style-name="Absatz-Standardschriftart"><text:span text:style-name="T114">Fehler der Protestbewegung zeigen. Man müsste sich darauf </text:span></text:span><text:span text:style-name="Absatz-Standardschriftart"><text:span text:style-name="T107">einlassen</text:span></text:span><text:span text:style-name="Absatz-Standardschriftart"><text:span text:style-name="T114">, wie der Protest sich vorträgt, anstatt eine Logik der moralischen Parteilichkeit wie eine Eskalationskette aufzuschreiben, bei der sie zum Schluss ganz bei sich selbst landen.</text:span></text:span></text:p>
      <text:p text:style-name="P27">Wie <text:span text:style-name="T172">z.B. bei einer Demo von uns </text:span>agitiert werden könnte, ist ein anderes Thema. Aber was ist dagegen zu <text:span text:style-name="T172">einzuwenden</text:span>, die Logik <text:span text:style-name="T172">ihrer Denkweise einmal </text:span><text:span text:style-name="T184">als solche</text:span><text:span text:style-name="T172"> </text:span>hinzuschreiben, um den Leuten klarzumachen, wie diese Übergänge gehen und wobei sie landen? Es ist nicht der Zweck, die Bewegung fertig zu machen, sondern deren Fehler zu kritisieren, damit sie <text:span text:style-name="T172">lernen und </text:span>was Vernünftiges machen.</text:p>
      <text:p text:style-name="P11"><text:soft-page-break/><text:span text:style-name="Absatz-Standardschriftart"><text:span text:style-name="T112">   </text:span></text:span><text:span text:style-name="Absatz-Standardschriftart"><text:span text:style-name="T109">— </text:span></text:span><text:span text:style-name="Absatz-Standardschriftart"><text:span text:style-name="T114">Der Artikel leistet eine Kritik an deren Standpunkt. Die Demonstrierenden richten ihren Protest an </text:span></text:span><text:span text:style-name="Absatz-Standardschriftart"><text:span text:style-name="T118">ihre</text:span></text:span><text:span text:style-name="Absatz-Standardschriftart"><text:span text:style-name="T114"> Staatsgewalt, die in </text:span></text:span><text:span text:style-name="Absatz-Standardschriftart"><text:span text:style-name="T118">Israels</text:span></text:span><text:span text:style-name="Absatz-Standardschriftart"><text:span text:style-name="T114"> Krieg und in die Meinungsmache über den Krieg eingemischt ist, und appellieren an sie, </text:span></text:span><text:span text:style-name="Absatz-Standardschriftart"><text:span text:style-name="T118">keine</text:span></text:span><text:span text:style-name="Absatz-Standardschriftart"><text:span text:style-name="T114"> Waffen </text:span></text:span><text:span text:style-name="Absatz-Standardschriftart"><text:span text:style-name="T118">mehr an Israel</text:span></text:span><text:span text:style-name="Absatz-Standardschriftart"><text:span text:style-name="T114"> zu liefern – </text:span></text:span><text:span text:style-name="Absatz-Standardschriftart"><text:span text:style-name="T115">über die </text:span></text:span><text:span text:style-name="Absatz-Standardschriftart"><text:span text:style-name="T118">massiven</text:span></text:span><text:span text:style-name="Absatz-Standardschriftart"><text:span text:style-name="T115"> Waffenlieferungen braucht man wirklich niemand aufklären</text:span></text:span><text:span text:style-name="Absatz-Standardschriftart"><text:span text:style-name="T114">. Sie haben eine Ahnung davon, dass </text:span></text:span><text:span text:style-name="Absatz-Standardschriftart"><text:span text:style-name="T119">sie als Subjekte in </text:span></text:span><text:span text:style-name="Absatz-Standardschriftart"><text:span text:style-name="T114">diesem Kriegsgeschehen überhaupt nicht gefragt sind. Wenn sie ihr Anliegen an </text:span></text:span><text:span text:style-name="Absatz-Standardschriftart"><text:span text:style-name="T115">ihre</text:span></text:span><text:span text:style-name="Absatz-Standardschriftart"><text:span text:style-name="T114"> Staatsgewalt richten, bilden sie sich offenbar ein, eine – wenn auch geringe – Einflussmacht auf ihre Staatsgewalt zu haben. Und da sagt der Artikel, da täuschen sie sich, da gehen sie einem falschen Idealismus nach. Das ist ein anderes Thema als zu sagen, aber da gibt es auch noch Leute mit anderen Parolen.</text:span></text:span></text:p>
      <text:p text:style-name="P11"><text:span text:style-name="Absatz-Standardschriftart"><text:span text:style-name="T112">   </text:span></text:span><text:span text:style-name="Absatz-Standardschriftart"><text:span text:style-name="T109">— </text:span></text:span><text:span text:style-name="Absatz-Standardschriftart"><text:span text:style-name="T114">Es wäre in Ordnung, vor diesen Fehlern zu warnen. Aber hier steht das als Charakterisierung des öffentlichen Protestes: sie machen diese Fehler. Das ist sehr ungeschickt, diese Moralisten so zu kritisieren.</text:span></text:span></text:p>
      <text:p text:style-name="P11"><text:span text:style-name="Absatz-Standardschriftart"><text:span text:style-name="T112">   </text:span></text:span><text:span text:style-name="Absatz-Standardschriftart"><text:span text:style-name="T109">— </text:span></text:span><text:span text:style-name="Absatz-Standardschriftart"><text:span text:style-name="T111">Nochmal: </text:span></text:span><text:span text:style-name="Absatz-Standardschriftart"><text:span text:style-name="T114">Im Artikel auf Seite 28 steht: "Angesicht des Grauens darf und soll es dabei aber nicht bleiben." Angesicht des Krieges, der Zerstörung und Vernichtung von Leib und Leben, sagt der kritische Mensch, dieses Grauen schreit zum Himmel und mein Staat mit seinen Waffenlieferungen macht sich schuldig an diesem Töten. D</text:span></text:span><text:span text:style-name="Absatz-Standardschriftart"><text:span text:style-name="T115">as</text:span></text:span><text:span text:style-name="Absatz-Standardschriftart"><text:span text:style-name="T114"> ist der Ausgangspunkt, aber bei der Empörung soll es nicht bleiben. Für den verantwortungsvollen Menschen verlangt das eine praktische Einflussnahme, er macht eine Demo, ein Protestcamp usw. Zu welchen Zweck? Er appelliert und fordert, dass die deutsche Staatsgewalt diese Waffenlieferungen beendet. Ihm fällt tatsächlich die deutsche Staatsgewalt ein, die dafür sorgen soll.</text:span></text:span></text:p>
      <text:p text:style-name="P11"><text:span text:style-name="Absatz-Standardschriftart"><text:span text:style-name="T112">   </text:span></text:span><text:span text:style-name="Absatz-Standardschriftart"><text:span text:style-name="T109">— </text:span></text:span><text:span text:style-name="Absatz-Standardschriftart"><text:span text:style-name="T111">Solche</text:span></text:span><text:span text:style-name="Absatz-Standardschriftart"><text:span text:style-name="T114"> gibt </text:span></text:span><text:span text:style-name="Absatz-Standardschriftart"><text:span text:style-name="T119">es.</text:span></text:span><text:span text:style-name="Absatz-Standardschriftart"><text:span text:style-name="T114"> </text:span></text:span><text:span text:style-name="Absatz-Standardschriftart"><text:span text:style-name="T120">Dennoch, j</text:span></text:span><text:span text:style-name="Absatz-Standardschriftart"><text:span text:style-name="T114">emand, der gegen das Grauen in Gaza usw. protestiert, ist nicht automatisch ein Verantwortungsträger mit deutschem Staatsbürgerbewusstsein, der als solcher Einfluss auf die eigene Regierung nehmen will.</text:span></text:span></text:p>
      <text:p text:style-name="P11"><text:span text:style-name="Absatz-Standardschriftart"><text:span text:style-name="T112">   </text:span></text:span><text:span text:style-name="Absatz-Standardschriftart"><text:span text:style-name="T109">— Wenn d</text:span></text:span><text:span text:style-name="Absatz-Standardschriftart"><text:span text:style-name="T114">er Mensch protestiert, Demos organisiert usw., steckt darin </text:span></text:span><text:span text:style-name="Absatz-Standardschriftart"><text:span text:style-name="T115">normalerweise </text:span></text:span><text:span text:style-name="Absatz-Standardschriftart"><text:span text:style-name="T114">die Illusion, </text:span></text:span><text:span text:style-name="Absatz-Standardschriftart"><text:span text:style-name="T115">da</text:span></text:span><text:span text:style-name="Absatz-Standardschriftart"><text:span text:style-name="T114">mit auf die Staatsgewalt Einfluss nehmen </text:span></text:span><text:span text:style-name="Absatz-Standardschriftart"><text:span text:style-name="T118">zu können</text:span></text:span><text:span text:style-name="Absatz-Standardschriftart"><text:span text:style-name="T114">. Der wird </text:span></text:span><text:span text:style-name="Absatz-Standardschriftart"><text:span text:style-name="T118">nämlich </text:span></text:span><text:span text:style-name="Absatz-Standardschriftart"><text:span text:style-name="T114">die souveräne Macht, zugleich auch die willfährige Breitschaft zugetraut, gegen kriegführende Gewalthaber </text:span></text:span><text:span text:style-name="Absatz-Standardschriftart"><text:span text:style-name="T118">ausgerechnet </text:span></text:span><text:span text:style-name="Absatz-Standardschriftart"><text:span text:style-name="T114">die Stellung durchzusetzen, die der empörte Bürger vorstellig macht. </text:span></text:span><text:span text:style-name="Absatz-Standardschriftart"><text:span text:style-name="T118">G</text:span></text:span><text:span text:style-name="Absatz-Standardschriftart"><text:span text:style-name="T115">enau </text:span></text:span><text:span text:style-name="Absatz-Standardschriftart"><text:span text:style-name="T114">so </text:span></text:span><text:span text:style-name="Absatz-Standardschriftart"><text:span text:style-name="T115">kennt man doch </text:span></text:span><text:span text:style-name="Absatz-Standardschriftart"><text:span text:style-name="T114">das bürgerliche Bewusstsein als verantwortungsvoller Demokrat und Mensch angesichts des Grauens des Krieges: „</text:span></text:span><text:span text:style-name="Absatz-Standardschriftart"><text:span text:style-name="T115">Eigentlich dürfte das nicht sein“</text:span></text:span><text:span text:style-name="Absatz-Standardschriftart"><text:span text:style-name="T114">. Das </text:span></text:span><text:span text:style-name="Absatz-Standardschriftart"><text:span text:style-name="T115">wird kritisiert</text:span></text:span><text:span text:style-name="Absatz-Standardschriftart"><text:span text:style-name="T114"> an der Stelle.</text:span></text:span></text:p>
      <text:p text:style-name="P12"><text:span text:style-name="Absatz-Standardschriftart"><text:span text:style-name="T109">   — D</text:span></text:span><text:span text:style-name="Absatz-Standardschriftart"><text:span text:style-name="T114">ie Meinung praktisch werden zu lassen besteht darin, an den eigenen Staat die Forderung </text:span></text:span><text:span text:style-name="Absatz-Standardschriftart"><text:span text:style-name="T115">zu </text:span></text:span><text:span text:style-name="Absatz-Standardschriftart"><text:span text:style-name="T114">stell</text:span></text:span><text:span text:style-name="Absatz-Standardschriftart"><text:span text:style-name="T115">en</text:span></text:span><text:span text:style-name="Absatz-Standardschriftart"><text:span text:style-name="T114">, mit den Waffenlieferungen an Israel Schluss zu machen. Da ist keine notwendige „Kette“ behauptet, sondern das ist ein Bezug auf den Protest: „Schluss mit Waffenlieferungen an Israel“. Diese Stellung impliziert, dass an den eigenen Staat appelliert wird.</text:span></text:span></text:p>
      <text:p text:style-name="P11"><text:span text:style-name="Absatz-Standardschriftart"><text:span text:style-name="T112">   </text:span></text:span><text:span text:style-name="Absatz-Standardschriftart"><text:span text:style-name="T109">— Mit</text:span></text:span><text:span text:style-name="Absatz-Standardschriftart"><text:span text:style-name="T114"> dieser Forderung wendet sich in Deutschland kein einziges Individuum direkt an seinen Staat, dazu braucht es eine Protest</text:span></text:span><text:span text:style-name="Absatz-Standardschriftart"><text:span text:style-name="T125">bewegung</text:span></text:span><text:span text:style-name="Absatz-Standardschriftart"><text:span text:style-name="T114">. Anliegen der Protestierenden </text:span></text:span><text:span text:style-name="Absatz-Standardschriftart"><text:span text:style-name="T115">ist</text:span></text:span><text:span text:style-name="Absatz-Standardschriftart"><text:span text:style-name="T114">, sich mit dieser Bewegung ein Stück größer zu machen. </text:span></text:span><text:span text:style-name="Absatz-Standardschriftart"><text:span text:style-name="T115">Sie</text:span></text:span><text:span text:style-name="Absatz-Standardschriftart"><text:span text:style-name="T114"> zielen </text:span></text:span><text:span text:style-name="Absatz-Standardschriftart"><text:span text:style-name="T115">z.B.</text:span></text:span><text:span text:style-name="Absatz-Standardschriftart"><text:span text:style-name="T114"> auf eine Störung des zivilen Lebens. Das </text:span></text:span><text:span text:style-name="Absatz-Standardschriftart"><text:span text:style-name="T115">alles </text:span></text:span><text:span text:style-name="Absatz-Standardschriftart"><text:span text:style-name="T114">kommt im Artikel nicht vor. Stattdessen wird die Schiene eingeschlagen, wie sie sich staatsfromm und voller Illusionen an ihre eigene Staatsmacht wenden und sich </text:span></text:span><text:span text:style-name="Absatz-Standardschriftart"><text:span text:style-name="T118">ihres Deutschseins </text:span></text:span><text:span text:style-name="Absatz-Standardschriftart"><text:span text:style-name="T114">vergewissern. Das sind doch Konstruktionen.</text:span></text:span></text:p>
      <text:p text:style-name="P11"><text:span text:style-name="Absatz-Standardschriftart"><text:span text:style-name="T112">   </text:span></text:span><text:span text:style-name="Absatz-Standardschriftart"><text:span text:style-name="T109">— W</text:span></text:span><text:span text:style-name="Absatz-Standardschriftart"><text:span text:style-name="T114">enn sie sich an ihre Mitkommilitonen wenden, um </text:span></text:span><text:span text:style-name="Absatz-Standardschriftart"><text:span text:style-name="T125">massenhaften</text:span></text:span><text:span text:style-name="Absatz-Standardschriftart"><text:span text:style-name="T114"> Protest zu erzeugen, lebt das von der Vorstellung, in der Masse leichter Einfluss auf die Politik zu bekommen. Auch die Störung des zivilen Lebens ist darauf gerichtet. Dabei leisten sie sich den Widerspruch, dass sie selber feststellen, dieser Staat mischt in dem Krieg mit, hat da Interessen und zieht die durch.</text:span></text:span></text:p>
      <text:p text:style-name="P11"><text:span text:style-name="Absatz-Standardschriftart"><text:span text:style-name="T112">   </text:span></text:span><text:span text:style-name="Absatz-Standardschriftart"><text:span text:style-name="T109">— </text:span></text:span><text:span text:style-name="Absatz-Standardschriftart"><text:span text:style-name="T114">Der Artikel verpasst, dass die Leute sich als eine Protestbewegung aufstellen, die möglichst groß werden will, ein bisschen was in Unordnung bringt und darüber ein kritisches Bewusstsein über die deutsche Kriegsbeteiligung am Gaza-Krieg </text:span></text:span><text:span text:style-name="Absatz-Standardschriftart"><text:span text:style-name="T115">provoziert</text:span></text:span><text:span text:style-name="Absatz-Standardschriftart"><text:span text:style-name="T114">. Das ist eine Möglichkeit, diesen Standpunkt als eine Gegenöffentlichkeit bekannt zu machen. </text:span></text:span><text:soft-page-break/><text:span text:style-name="Absatz-Standardschriftart"><text:span text:style-name="T114">Man muss da nicht gleich an den Staat denken und dass sie staatsfromm abgespeist und zurückgewiesen werden.</text:span></text:span></text:p>
      <text:p text:style-name="P14"><text:span text:style-name="Absatz-Standardschriftart"><text:span text:style-name="T115">*</text:span></text:span></text:p>
      <text:p text:style-name="P8"><text:span text:style-name="T86">Wir kommen immer wieder auf den Punkt zurück, dieser Artikel </text:span><text:span text:style-name="T87">würde verallgemeinern, </text:span><text:span text:style-name="T86">hätte etwas nicht abgedeckt und es gäbe auch bessere Argumente </text:span><text:span text:style-name="T87">von den Protestierenden</text:span><text:span text:style-name="T86">, als </text:span><text:span text:style-name="T87">die</text:span><text:span text:style-name="T86"> hier kritisiert</text:span><text:span text:style-name="T87">en</text:span><text:span text:style-name="T86">. </text:span><text:span text:style-name="T87">Wenn das</text:span><text:span text:style-name="T88"> </text:span><text:span text:style-name="T89">nächstes Mal noch mal</text:span><text:span text:style-name="T88"> </text:span><text:span text:style-name="T87">Thema sein soll,</text:span><text:span text:style-name="T86"> müsste </text:span><text:span text:style-name="T87">j</text:span><text:span text:style-name="T86">emand diese Argumente vortragen, dann befassen wir uns damit.</text:span></text:p>
      <text:p text:style-name="P3"><text:span text:style-name="Absatz-Standardschriftart"><text:span text:style-name="T144">Die Themen f</text:span></text:span><text:span text:style-name="Absatz-Standardschriftart"><text:span text:style-name="T145">ür den</text:span></text:span><text:span text:style-name="Absatz-Standardschriftart"><text:span text:style-name="T147"> </text:span></text:span><text:span text:style-name="Absatz-Standardschriftart"><text:span text:style-name="T146">nächsten Jour Fixe</text:span></text:span><text:span text:style-name="Absatz-Standardschriftart"><text:span text:style-name="T149"> am</text:span></text:span><text:span text:style-name="Absatz-Standardschriftart"><text:span text:style-name="T146"> </text:span></text:span><text:span text:style-name="Absatz-Standardschriftart"><text:span text:style-name="T148">07</text:span></text:span><text:span text:style-name="Absatz-Standardschriftart"><text:span text:style-name="T146">. </text:span></text:span><text:span text:style-name="Absatz-Standardschriftart"><text:span text:style-name="T147">Oktober</text:span></text:span><text:span text:style-name="Absatz-Standardschriftart"><text:span text:style-name="T148"> </text:span></text:span><text:span text:style-name="Absatz-Standardschriftart"><text:span text:style-name="T146">2024</text:span></text:span><text:span text:style-name="Absatz-Standardschriftart"><text:span text:style-name="T149"> </text:span></text:span><text:span text:style-name="Absatz-Standardschriftart"><text:span text:style-name="T150">sind</text:span></text:span><text:span text:style-name="Absatz-Standardschriftart"><text:span text:style-name="T149">:</text:span></text:span></text:p>
      <text:p text:style-name="P3"><text:span text:style-name="Strong_20_Emphasis"><text:span text:style-name="T139">a)</text:span></text:span><text:span text:style-name="T139"> Nachträge zur Debatte über GegenStandpunkt 2-24, <text:s/>"Israels Gaza-Krieg", Punkt 4.</text:span></text:p>
      <text:p text:style-name="P3"><text:span text:style-name="Strong_20_Emphasis"><text:span text:style-name="T139">b) </text:span></text:span><text:span text:style-name="T139">GegenStandpunkt 3-24, "Korrespondenz zum Gaza-Krieg", </text:span><text:span text:style-name="T143">auch </text:span><text:span text:style-name="T139">veröffentlicht auf der Website des Verlags unter </text:span><text:a xlink:type="simple" xlink:href="https://deref-web.de/mail/client/lboH9ISYhGA/dereferrer/?redirectUrl=https%3A%2F%2Fderef-web.de%2Fmail%2Fclient%2F-ixU5jcvOB8%2Fdereferrer%2F%3FredirectUrl%3Dhttps%253A%252F%252Fde.gegenstandpunkt.com%252Fartikel%252Fkorrespondenz-zum-gaza-krieg" office:target-frame-name="_top" xlink:show="replace" text:style-name="Internet_20_link" text:visited-style-name="Visited_20_Internet_20_Link"><text:span text:style-name="T186">https://de.gegenstandpunkt.com/artikel/korrespondenz-zum-gaza-krieg</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1" style:display-name="Heading 1" style:family="paragraph" style:parent-style-name="Heading" style:default-outline-level="1" style:class="text">
      <style:paragraph-properties fo:hyphenation-ladder-count="no-limit"/>
      <style:text-properties fo:hyphenate="true" loext:hyphenation-no-caps="false"/>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style:style>
    <style:style style:name="Heading_20_3" style:display-name="Heading 3" style:family="paragraph" style:parent-style-name="Heading" style:default-outline-level="3" style:class="text">
      <style:paragraph-properties fo:hyphenation-ladder-count="no-limit"/>
      <style:text-properties fo:hyphenate="true" loext:hyphenation-no-caps="false"/>
    </style:style>
    <style:style style:name="Heading_20_4" style:display-name="Heading 4" style:family="paragraph" style:parent-style-name="Heading" style:default-outline-level="4" style:class="text">
      <style:paragraph-properties fo:hyphenation-ladder-count="no-limit"/>
      <style:text-properties fo:hyphenate="true" loext:hyphenation-no-caps="false"/>
    </style:style>
    <style:style style:name="Liste" style:family="paragraph" style:parent-style-name="Text_20_body_20__28_user_29_">
      <style:paragraph-properties fo:line-height="115%"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style:text-properties fo:hyphenate="true" loext:hyphenation-no-caps="false"/>
    </style:style>
    <style:style style:name="Normale_20_Tabelle1" style:display-name="Normale Tabelle1"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style:style>
    <style:style style:name="Normale_20_Tabelle15" style:display-name="Normale Tabelle15"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4" style:display-name="Normale Tabelle14"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3" style:display-name="Normale Tabelle13"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name-complex="Liberation Serif" style:font-family-complex="'Liberation Serif'" style:font-family-generic-complex="roman" style:font-pitch-complex="variable" style:font-style-complex="italic" fo:hyphenate="false" loext:hyphenation-no-caps="false"/>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e4hlung" style:family="paragraph" style:parent-style-name="Textköf6f6rper">
      <style:paragraph-properties fo:hyphenation-ladder-count="no-limit"/>
      <style:text-properties fo:hyphenate="true" loext:hyphenation-no-caps="false"/>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style:style>
    <style:style style:name="Title" style:family="paragraph" style:parent-style-name="Üdcdcberschrift" style:class="chapter">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style:style>
    <style:style style:name="Subtitle" style:family="paragraph" style:parent-style-name="Üdcdcberschrift" style:class="chapter">
      <style:paragraph-properties fo:hyphenation-ladder-count="no-limit"/>
      <style:text-properties fo:letter-spacing="0.018cm" style:font-size-complex="11pt" fo:hyphenate="false" loext:hyphenation-no-caps="false"/>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Kopf-_20_und_20_Fußdfdfzeile" style:display-name="Kopf- und Fußdfdfzeile" style:family="paragraph" style:parent-style-name="Standard">
      <style:paragraph-properties fo:hyphenation-ladder-count="no-limit"/>
      <style:text-properties fo:hyphenate="true" loext:hyphenation-no-caps="false"/>
    </style:style>
    <style:style style:name="Kopf-_20_und_20_Fußdfzeile" style:display-name="Kopf- und Fußdfzeile" style:family="paragraph" style:parent-style-name="Standard">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loext:hyphenation-no-caps="false"/>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fo:hyphenation-ladder-count="no-limit"/>
      <style:text-properties fo:font-size="9.5pt" style:font-size-asian="9.5pt" fo:hyphenate="true" loext:hyphenation-no-caps="false"/>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Untertitel" style:display-name="GS Untertitel" style:family="paragraph" style:parent-style-name="Subtitle">
      <style:paragraph-properties fo:hyphenation-ladder-count="no-limit"/>
      <style:text-properties fo:hyphenate="false"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style:style>
    <style:style style:name="GS_20_Fußdfdfnotentext" style:display-name="GS Fußdfdfnotentext" style:family="paragraph" style:parent-style-name="Standard">
      <style:paragraph-properties fo:hyphenation-ladder-count="no-limit"/>
      <style:text-properties fo:hyphenate="true" loext:hyphenation-no-caps="false"/>
    </style:style>
    <style:style style:name="Gegenüfcfcberstellung" style:family="paragraph" style:parent-style-name="Text_20_body_20__28_user_29_">
      <style:paragraph-properties fo:hyphenation-ladder-count="no-limit"/>
      <style:text-properties fo:hyphenate="true" loext:hyphenation-no-caps="false"/>
    </style:style>
    <style:style style:name="Illustration" style:family="paragraph" style:parent-style-name="Caption" style:class="extra">
      <style:paragraph-properties fo:hyphenation-ladder-count="no-limit"/>
      <style:text-properties fo:hyphenate="true" loext:hyphenation-no-caps="false"/>
    </style:style>
    <style:style style:name="Illustration_20_Index_20_1" style:display-name="Illustration Index 1" style:family="paragraph" style:parent-style-name="Index">
      <style:paragraph-properties fo:hyphenation-ladder-count="no-limit"/>
      <style:text-properties fo:hyphenate="true" loext:hyphenation-no-caps="false"/>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true" loext:hyphenation-no-caps="false"/>
    </style:style>
    <style:style style:name="Aufzäe4e4hlung_20_1" style:display-name="Aufzäe4e4hlung 1" style:family="paragraph" style:parent-style-name="Aufzäe4e4hlung">
      <style:paragraph-properties fo:hyphenation-ladder-count="no-limit"/>
      <style:text-properties fo:hyphenate="true" loext:hyphenation-no-caps="false"/>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style:style>
    <style:style style:name="Aufzäe4e4hlung_20_1_20_Ende" style:display-name="Aufzäe4e4hlung 1 Ende" style:family="paragraph" style:parent-style-name="Aufzäe4e4hlung">
      <style:paragraph-properties fo:hyphenation-ladder-count="no-limit"/>
      <style:text-properties fo:hyphenate="true" loext:hyphenation-no-caps="false"/>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style:style>
    <style:style style:name="Aufzäe4e4hlung_20_2" style:display-name="Aufzäe4e4hlung 2" style:family="paragraph" style:parent-style-name="Aufzäe4e4hlung">
      <style:paragraph-properties fo:hyphenation-ladder-count="no-limit"/>
      <style:text-properties fo:hyphenate="true" loext:hyphenation-no-caps="false"/>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style:style>
    <style:style style:name="Aufzäe4e4hlung_20_2_20_Ende" style:display-name="Aufzäe4e4hlung 2 Ende" style:family="paragraph" style:parent-style-name="Aufzäe4e4hlung">
      <style:paragraph-properties fo:hyphenation-ladder-count="no-limit"/>
      <style:text-properties fo:hyphenate="true" loext:hyphenation-no-caps="false"/>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style:style>
    <style:style style:name="Aufzäe4e4hlung_20_3" style:display-name="Aufzäe4e4hlung 3" style:family="paragraph" style:parent-style-name="Aufzäe4e4hlung">
      <style:paragraph-properties fo:hyphenation-ladder-count="no-limit"/>
      <style:text-properties fo:hyphenate="true" loext:hyphenation-no-caps="false"/>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style:style>
    <style:style style:name="Aufzäe4e4hlung_20_3_20_Ende" style:display-name="Aufzäe4e4hlung 3 Ende" style:family="paragraph" style:parent-style-name="Aufzäe4e4hlung">
      <style:paragraph-properties fo:hyphenation-ladder-count="no-limit"/>
      <style:text-properties fo:hyphenate="true" loext:hyphenation-no-caps="false"/>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style:style>
    <style:style style:name="Aufzäe4e4hlung_20_4" style:display-name="Aufzäe4e4hlung 4" style:family="paragraph" style:parent-style-name="Aufzäe4e4hlung">
      <style:paragraph-properties fo:hyphenation-ladder-count="no-limit"/>
      <style:text-properties fo:hyphenate="true" loext:hyphenation-no-caps="false"/>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style:style>
    <style:style style:name="Aufzäe4e4hlung_20_4_20_Ende" style:display-name="Aufzäe4e4hlung 4 Ende" style:family="paragraph" style:parent-style-name="Aufzäe4e4hlung">
      <style:paragraph-properties fo:hyphenation-ladder-count="no-limit"/>
      <style:text-properties fo:hyphenate="true" loext:hyphenation-no-caps="false"/>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style:style>
    <style:style style:name="Aufzäe4e4hlung_20_5" style:display-name="Aufzäe4e4hlung 5" style:family="paragraph" style:parent-style-name="Aufzäe4e4hlung">
      <style:paragraph-properties fo:hyphenation-ladder-count="no-limit"/>
      <style:text-properties fo:hyphenate="true" loext:hyphenation-no-caps="false"/>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style:style>
    <style:style style:name="Aufzäe4e4hlung_20_5_20_Ende" style:display-name="Aufzäe4e4hlung 5 Ende" style:family="paragraph" style:parent-style-name="Aufzäe4e4hlung">
      <style:paragraph-properties fo:hyphenation-ladder-count="no-limit"/>
      <style:text-properties fo:hyphenate="true" loext:hyphenation-no-caps="false"/>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style:style>
    <style:style style:name="User_20_Index_20_1" style:display-name="User Index 1" style:family="paragraph" style:parent-style-name="Index" style:class="index">
      <style:paragraph-properties fo:hyphenation-ladder-count="no-limit"/>
      <style:text-properties fo:hyphenate="true" loext:hyphenation-no-caps="false"/>
    </style:style>
    <style:style style:name="User_20_Index_20_2" style:display-name="User Index 2" style:family="paragraph" style:parent-style-name="Index" style:class="index">
      <style:paragraph-properties fo:hyphenation-ladder-count="no-limit"/>
      <style:text-properties fo:hyphenate="true" loext:hyphenation-no-caps="false"/>
    </style:style>
    <style:style style:name="User_20_Index_20_3" style:display-name="User Index 3" style:family="paragraph" style:parent-style-name="Index" style:class="index">
      <style:paragraph-properties fo:hyphenation-ladder-count="no-limit"/>
      <style:text-properties fo:hyphenate="true" loext:hyphenation-no-caps="false"/>
    </style:style>
    <style:style style:name="User_20_Index_20_4" style:display-name="User Index 4" style:family="paragraph" style:parent-style-name="Index" style:class="index">
      <style:paragraph-properties fo:hyphenation-ladder-count="no-limit"/>
      <style:text-properties fo:hyphenate="true" loext:hyphenation-no-caps="false"/>
    </style:style>
    <style:style style:name="User_20_Index_20_5" style:display-name="User Index 5" style:family="paragraph" style:parent-style-name="Index" style:class="index">
      <style:paragraph-properties fo:hyphenation-ladder-count="no-limit"/>
      <style:text-properties fo:hyphenate="true" loext:hyphenation-no-caps="false"/>
    </style:style>
    <style:style style:name="User_20_Index_20_6" style:display-name="User Index 6" style:family="paragraph" style:parent-style-name="Index" style:class="index">
      <style:paragraph-properties fo:hyphenation-ladder-count="no-limit"/>
      <style:text-properties fo:hyphenate="true" loext:hyphenation-no-caps="false"/>
    </style:style>
    <style:style style:name="User_20_Index_20_7" style:display-name="User Index 7" style:family="paragraph" style:parent-style-name="Index" style:class="index">
      <style:paragraph-properties fo:hyphenation-ladder-count="no-limit"/>
      <style:text-properties fo:hyphenate="true" loext:hyphenation-no-caps="false"/>
    </style:style>
    <style:style style:name="User_20_Index_20_8" style:display-name="User Index 8" style:family="paragraph" style:parent-style-name="Index" style:class="index">
      <style:paragraph-properties fo:hyphenation-ladder-count="no-limit"/>
      <style:text-properties fo:hyphenate="true" loext:hyphenation-no-caps="false"/>
    </style:style>
    <style:style style:name="User_20_Index_20_9" style:display-name="User Index 9" style:family="paragraph" style:parent-style-name="Index" style:class="index">
      <style:paragraph-properties fo:hyphenation-ladder-count="no-limit"/>
      <style:text-properties fo:hyphenate="true" loext:hyphenation-no-caps="false"/>
    </style:style>
    <style:style style:name="User_20_Index_20_10" style:display-name="User Index 10" style:family="paragraph" style:parent-style-name="Index" style:class="index">
      <style:paragraph-properties fo:hyphenation-ladder-count="no-limit"/>
      <style:text-properties fo:hyphenate="true" loext:hyphenation-no-caps="false"/>
    </style:style>
    <style:style style:name="Index_20_1" style:display-name="Index 1" style:family="paragraph" style:parent-style-name="Standard" style:class="index">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Indexüberschrift" style:family="paragraph" style:parent-style-name="Standard">
      <style:paragraph-properties fo:margin-top="0cm" fo:margin-bottom="0cm" style:contextual-spacing="false" fo:text-align="center" style:justify-single-word="false" fo:keep-together="always" fo:orphans="0" fo:widows="0" fo:hyphenation-ladder-count="no-limit" fo:keep-with-next="always"/>
      <style:text-properties style:font-name="Liberation Serif" fo:font-family="'Liberation Serif'" style:font-family-generic="roman" style:font-pitch="variable" fo:font-size="13pt" fo:font-weight="bold" style:font-name-asian="Microsoft YaHei" style:font-family-asian="'Microsoft YaHei'" style:font-family-generic-asian="swiss" style:font-pitch-asian="variable" style:font-size-asian="13pt" style:language-asian="zh" style:country-asian="CN" style:font-weight-asian="bold" style:font-name-complex="Lucida Sans" style:font-family-complex="'Lucida Sans'" style:font-family-generic-complex="swiss" style:font-pitch-complex="variable" style:font-size-complex="14pt" style:language-complex="hi" style:country-complex="IN" fo:hyphenate="false" loext:hyphenation-no-caps="false"/>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Fußdfdfzeile_20_links" style:display-name="Fußdfdfzeile links" style:family="paragraph" style:parent-style-name="Standard">
      <style:paragraph-properties fo:hyphenation-ladder-count="no-limit"/>
      <style:text-properties fo:hyphenate="true" loext:hyphenation-no-caps="false"/>
    </style:style>
    <style:style style:name="Fußdfdfzeile_20_rechts" style:display-name="Fußdfdfzeile rechts" style:family="paragraph" style:parent-style-name="Standard">
      <style:paragraph-properties fo:hyphenation-ladder-count="no-limit"/>
      <style:text-properties fo:hyphenate="true" loext:hyphenation-no-caps="false"/>
    </style:style>
    <style:style style:name="Grußdfdfformel" style:family="paragraph" style:parent-style-name="Standard">
      <style:paragraph-properties fo:hyphenation-ladder-count="no-limit"/>
      <style:text-properties fo:hyphenate="tru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Contents_20_4" style:display-name="Contents 4" style:family="paragraph" style:parent-style-name="Index" style:class="index">
      <style:paragraph-properties fo:margin-left="1.109cm" fo:margin-right="0cm" fo:margin-top="0cm" fo:margin-bottom="0.101cm" style:contextual-spacing="false" fo:text-align="start" style:justify-single-word="false" fo:orphans="0" fo:widows="0" fo:hyphenation-ladder-count="no-limit" fo:text-indent="0cm" style:auto-text-indent="false">
        <style:tab-stops>
          <style:tab-stop style:position="20.657cm" style:type="right" style:leader-style="dotted" style:leader-text="."/>
        </style:tab-stops>
      </style:paragraph-properties>
      <style:text-properties style:font-name="Liberation Serif" fo:font-family="'Liberation Serif'" style:font-family-generic="roman" style:font-pitch="variable" fo:font-size="9.5pt" style:font-size-asian="9.5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5" style:display-name="Contents 5"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6" style:display-name="Contents 6"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7" style:display-name="Contents 7"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8" style:display-name="Contents 8"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9" style:display-name="Contents 9"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10" style:display-name="Contents 10" style:family="paragraph" style:parent-style-name="Index" style:class="index">
      <style:paragraph-properties fo:hyphenation-ladder-count="no-limit"/>
      <style:text-properties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hyphenation-ladder-count="no-limit"/>
      <style:text-properties style:font-name="Liberation Serif" fo:font-family="'Liberation Serif'" style:font-family-generic="roman" style:font-pitch="variable" style:language-asian="zh" style:country-asian="CN" style:font-name-complex="Lucida Sans" style:font-family-complex="'Lucida Sans'" style:font-family-generic-complex="swiss" style:font-pitch-complex="variable" style:language-complex="hi" style:country-complex="IN" fo:hyphenate="false" loext:hyphenation-no-caps="false"/>
    </style:style>
    <style:style style:name="Header_20_left" style:display-name="Header left" style:family="paragraph" style:parent-style-name="Standard" style:class="extra">
      <style:paragraph-properties fo:hyphenation-ladder-count="no-limit"/>
      <style:text-properties fo:hyphenate="true" loext:hyphenation-no-caps="false"/>
    </style:style>
    <style:style style:name="Header_20_right" style:display-name="Header right" style:family="paragraph" style:parent-style-name="Standard" style:class="extra">
      <style:paragraph-properties fo:hyphenation-ladder-count="no-limit"/>
      <style:text-properties fo:hyphenate="true" loext:hyphenation-no-caps="false"/>
    </style:style>
    <style:style style:name="List_20_Contents" style:display-name="List Contents" style:family="paragraph" style:parent-style-name="Standard" style:class="html">
      <style:paragraph-properties fo:hyphenation-ladder-count="no-limit"/>
      <style:text-properties fo:hyphenate="true" loext:hyphenation-no-caps="false"/>
    </style:style>
    <style:style style:name="List_20_Heading" style:display-name="List Heading" style:family="paragraph" style:parent-style-name="Standard" style:class="html">
      <style:paragraph-properties fo:hyphenation-ladder-count="no-limit"/>
      <style:text-properties fo:hyphenate="true" loext:hyphenation-no-caps="false"/>
    </style:style>
    <style:style style:name="Bibliography_20_1" style:display-name="Bibliography 1" style:family="paragraph" style:parent-style-name="Index" style:class="index">
      <style:paragraph-properties fo:hyphenation-ladder-count="no-limit"/>
      <style:text-properties fo:hyphenate="true" loext:hyphenation-no-caps="false"/>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style:style>
    <style:style style:name="Marginalia" style:family="paragraph" style:parent-style-name="Text_20_body_20__28_user_29_" style:class="text">
      <style:paragraph-properties fo:hyphenation-ladder-count="no-limit"/>
      <style:text-properties fo:hyphenate="true" loext:hyphenation-no-caps="false"/>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style:style>
    <style:style style:name="Numbering_20_1_20_End" style:display-name="Numbering 1 End" style:family="paragraph" style:parent-style-name="Aufzäe4e4hlung" style:class="list">
      <style:paragraph-properties fo:hyphenation-ladder-count="no-limit"/>
      <style:text-properties fo:hyphenate="true" loext:hyphenation-no-caps="false"/>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style:style>
    <style:style style:name="Numbering_20_2" style:display-name="Numbering 2" style:family="paragraph" style:parent-style-name="Aufzäe4e4hlung" style:class="list">
      <style:paragraph-properties fo:hyphenation-ladder-count="no-limit"/>
      <style:text-properties fo:hyphenate="true" loext:hyphenation-no-caps="false"/>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style:style>
    <style:style style:name="Numbering_20_2_20_End" style:display-name="Numbering 2 End" style:family="paragraph" style:parent-style-name="Aufzäe4e4hlung" style:class="list">
      <style:paragraph-properties fo:hyphenation-ladder-count="no-limit"/>
      <style:text-properties fo:hyphenate="true" loext:hyphenation-no-caps="false"/>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style:style>
    <style:style style:name="Numbering_20_3" style:display-name="Numbering 3" style:family="paragraph" style:parent-style-name="Aufzäe4e4hlung" style:class="list">
      <style:paragraph-properties fo:hyphenation-ladder-count="no-limit"/>
      <style:text-properties fo:hyphenate="true" loext:hyphenation-no-caps="false"/>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style:style>
    <style:style style:name="Numbering_20_3_20_End" style:display-name="Numbering 3 End" style:family="paragraph" style:parent-style-name="Aufzäe4e4hlung" style:class="list">
      <style:paragraph-properties fo:hyphenation-ladder-count="no-limit"/>
      <style:text-properties fo:hyphenate="true" loext:hyphenation-no-caps="false"/>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style:style>
    <style:style style:name="Numbering_20_4" style:display-name="Numbering 4" style:family="paragraph" style:parent-style-name="Aufzäe4e4hlung" style:class="list">
      <style:paragraph-properties fo:hyphenation-ladder-count="no-limit"/>
      <style:text-properties fo:hyphenate="true" loext:hyphenation-no-caps="false"/>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style:style>
    <style:style style:name="Numbering_20_4_20_End" style:display-name="Numbering 4 End" style:family="paragraph" style:parent-style-name="Aufzäe4e4hlung" style:class="list">
      <style:paragraph-properties fo:hyphenation-ladder-count="no-limit"/>
      <style:text-properties fo:hyphenate="true" loext:hyphenation-no-caps="false"/>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style:style>
    <style:style style:name="Numbering_20_5" style:display-name="Numbering 5" style:family="paragraph" style:parent-style-name="Aufzäe4e4hlung" style:class="list">
      <style:paragraph-properties fo:hyphenation-ladder-count="no-limit"/>
      <style:text-properties fo:hyphenate="true" loext:hyphenation-no-caps="false"/>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style:style>
    <style:style style:name="Numbering_20_5_20_End" style:display-name="Numbering 5 End" style:family="paragraph" style:parent-style-name="Aufzäe4e4hlung" style:class="list">
      <style:paragraph-properties fo:hyphenation-ladder-count="no-limit"/>
      <style:text-properties fo:hyphenate="true" loext:hyphenation-no-caps="false"/>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style:style>
    <style:style style:name="Object_20_index_20_1" style:display-name="Object index 1" style:family="paragraph" style:parent-style-name="Index" style:class="index">
      <style:paragraph-properties fo:hyphenation-ladder-count="no-limit"/>
      <style:text-properties fo:hyphenate="true" loext:hyphenation-no-caps="false"/>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Index_20_2" style:display-name="Index 2" style:family="paragraph" style:parent-style-name="Standard" style:class="index">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Index_20_3" style:display-name="Index 3" style:family="paragraph" style:parent-style-name="Standard" style:class="index">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Index_20_Separator" style:display-name="Index Separator" style:family="paragraph" style:parent-style-name="Index" style:class="index">
      <style:paragraph-properties fo:hyphenation-ladder-count="no-limit"/>
      <style:text-properties fo:hyphenate="true" loext:hyphenation-no-caps="false"/>
    </style:style>
    <style:style style:name="Table" style:family="paragraph" style:parent-style-name="Caption"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ellenüfcfcberschrift" style:family="paragraph" style:parent-style-name="Table_20_Contents">
      <style:paragraph-properties fo:hyphenation-ladder-count="no-limit"/>
      <style:text-properties fo:hyphenate="true" loext:hyphenation-no-caps="false"/>
    </style:style>
    <style:style style:name="Table_20_index_20_1" style:display-name="Table index 1" style:family="paragraph" style:parent-style-name="Index" style:class="index">
      <style:paragraph-properties fo:hyphenation-ladder-count="no-limit"/>
      <style:text-properties fo:hyphenate="true" loext:hyphenation-no-caps="false"/>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style:style>
    <style:style style:name="Text" style:family="paragraph" style:parent-style-name="Caption" style:class="extra">
      <style:paragraph-properties fo:hyphenation-ladder-count="no-limit"/>
      <style:text-properties fo:hyphenate="true" loext:hyphenation-no-caps="false"/>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style:style>
    <style:style style:name="Üdcdcberschrift_20_10" style:display-name="Üdcdcberschrift 10" style:family="paragraph" style:parent-style-name="Üdcdcberschrift">
      <style:paragraph-properties fo:hyphenation-ladder-count="no-limit"/>
      <style:text-properties fo:hyphenate="false" loext:hyphenation-no-caps="false"/>
    </style:style>
    <style:style style:name="Signature" style:family="paragraph" style:parent-style-name="Standard" style:class="text">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fo:hyphenate="true" loext:hyphenation-no-caps="false"/>
    </style:style>
    <style:style style:name="Drawing" style:family="paragraph" style:parent-style-name="Caption" style:class="extra">
      <style:paragraph-properties fo:hyphenation-ladder-count="no-limit"/>
      <style:text-properties fo:hyphenate="true" loext:hyphenation-no-caps="false"/>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Text_20_body_20__28_user_29__20__28_user_29__20__28_user_29_" style:display-name="Text body (user) (user) (user)" style:family="paragraph" style:parent-style-name="Standard">
      <style:paragraph-properties fo:margin-top="0cm" fo:margin-bottom="0.247cm" style:contextual-spacing="false" fo:hyphenation-ladder-count="no-limit"/>
      <style:text-properties fo:hyphenate="true" loext:hyphenation-no-caps="false"/>
    </style:style>
    <style:style style:name="Text_20_body_20__28_user_29__20__28_user_29_" style:display-name="Text body (user) (user)" style:family="paragraph" style:parent-style-name="Standard">
      <style:paragraph-properties fo:margin-top="0cm" fo:margin-bottom="0.247cm" style:contextual-spacing="false" fo:hyphenation-ladder-count="no-limit"/>
      <style:text-properties fo:hyphenate="true" loext:hyphenation-no-caps="false"/>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style:style>
    <style:style style:name="GS_20_Fußnotentext" style:display-name="GS Fußnotentext" style:family="paragraph" style:parent-style-name="Standard">
      <style:paragraph-properties fo:hyphenation-ladder-count="no-limit"/>
      <style:text-properties fo:hyphenate="true" loext:hyphenation-no-caps="false"/>
    </style:style>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wiss" style:font-pitch-asian="variable" style:font-weight-asian="bold" style:font-size-complex="10pt" style:font-style-complex="italic" fo:hyphenate="false"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size-complex="13pt" fo:hyphenate="false"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fo:hyphenate="false"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size-complex="13pt" fo:hyphenate="false"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size-complex="16pt" fo:hyphenate="false"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fo:hyphenate="false"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size-complex="16pt" fo:hyphenate="false" loext:hyphenation-no-caps="false"/>
    </style:style>
    <style:style style:name="Listenabsatz"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true" loext:hyphenation-no-caps="false"/>
    </style:style>
    <style:style style:name="Normale_20_Tabelle2" style:display-name="Normale Tabelle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Dokumentstruktur" style:family="paragraph" style:parent-style-name="Standard">
      <style:paragraph-properties fo:margin-top="0cm" fo:margin-bottom="0.353cm" style:contextual-spacing="false" fo:line-height="115%" fo:text-align="start" style:justify-single-word="false"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fo:hyphenate="false" loext:hyphenation-no-caps="false"/>
    </style:style>
    <style:style style:name="Text_20_body_20__28_user_29__20__28_user_29__20__28_user_29__20__28_user_29_" style:display-name="Text body (user) (user) (user) (user)" style:family="paragraph" style:parent-style-name="Standard">
      <style:paragraph-properties fo:margin-top="0cm" fo:margin-bottom="0.247cm" style:contextual-spacing="false" fo:hyphenation-ladder-count="no-limit"/>
      <style:text-properties fo:hyphenate="true" loext:hyphenation-no-caps="false"/>
    </style:style>
    <style:style style:name="Standard_20__28_Web_29_" style:display-name="Standard (Web)" style:family="paragraph" style:parent-style-name="Standard">
      <style:paragraph-properties fo:margin-top="0.176cm" fo:margin-bottom="0cm" style:contextual-spacing="false" fo:hyphenation-ladder-count="no-limit"/>
      <style:text-properties fo:color="#000000" loext:opacity="100%" fo:hyphenate="true" loext:hyphenation-no-caps="false"/>
    </style:style>
    <style:style style:name="western" style:family="paragraph">
      <style:paragraph-properties fo:margin-top="0.071cm" fo:margin-bottom="0cm" style:contextual-spacing="false" fo:orphans="2" fo:widows="2" fo:hyphenation-ladder-count="no-limit" style:vertical-align="auto"/>
      <style:text-properties fo:color="#000000" loext:opacity="100%" style:font-name="Times" fo:font-family="Times" style:font-family-generic="system" style:font-pitch="variable" style:language-asian="de" style:country-asian="DE" style:font-name-complex="Times" style:font-family-complex="Times" style:font-family-generic-complex="system" style:font-pitch-complex="variable" style:language-complex="ar" style:country-complex="SA" fo:hyphenate="false" loext:hyphenation-no-caps="false"/>
    </style:style>
    <style:style style:name="Fußdf3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color="#000000" loext:opacity="100%" fo:hyphenate="true" loext:hyphenation-no-caps="false"/>
    </style:style>
    <style:style style:name="Fußdf3fdf3fzeile" style:family="paragraph">
      <style:paragraph-properties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language-asian="de" style:country-asian="DE" style:font-name-complex="Liberation Serif" style:font-family-complex="'Liberation Serif'" style:font-family-generic-complex="roman" style:font-pitch-complex="variable" fo:hyphenate="false" loext:hyphenation-no-caps="false"/>
    </style:style>
    <style:style style:name="Textk_3f_rper" style:display-name="Textk?rper" style:family="paragraph">
      <style:paragraph-properties fo:margin-top="0cm" fo:margin-bottom="0.212cm" style:contextual-spacing="false" fo:orphans="2" fo:widows="2" fo:hyphenation-ladder-count="no-limit" style:vertical-align="auto"/>
      <style:text-properties fo:color="#000000" loext:opacity="100%" style:font-name-complex="Liberation Serif" style:font-family-complex="'Liberation Serif'" style:font-family-generic-complex="roman" style:font-pitch-complex="variable" style:language-complex="ar" style:country-complex="SA" fo:hyphenate="false" loext:hyphenation-no-caps="false"/>
    </style:style>
    <style:style style:name="_3f_berschrift1" style:display-name="?berschrift1"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size-asian="14pt"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_3f_per" style:display-name="Textk?per" style:family="paragraph">
      <style:paragraph-properties fo:margin-top="0cm" fo:margin-bottom="0.212cm" style:contextual-spacing="false" fo:orphans="2" fo:widows="2" fo:hyphenation-ladder-count="no-limit" style:vertical-align="auto"/>
      <style:text-properties fo:color="#000000" loext:opacity="100%" style:language-asian="de" style:country-asian="DE" style:font-name-complex="Liberation Serif" style:font-family-complex="'Liberation Serif'" style:font-family-generic-complex="roman" style:font-pitch-complex="variable" style:language-complex="ar" style:country-complex="SA" fo:hyphenate="false" loext:hyphenation-no-caps="false"/>
    </style:style>
    <style:style style:name="_3f_berschrift" style:display-name="?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öf63ff6rper" style:family="paragraph">
      <style:paragraph-properties fo:margin-top="0cm" fo:margin-bottom="0.247cm" style:contextual-spacing="false" fo:orphans="2" fo:widows="2" fo:hyphenation-ladder-count="no-limit" style:vertical-align="auto"/>
      <style:text-properties fo:color="#000000" loext:opacity="100%" style:font-name-complex="Liberation Serif" style:font-family-complex="'Liberation Serif'" style:font-family-generic-complex="roman" style:font-pitch-complex="variable" fo:hyphenate="false" loext:hyphenation-no-caps="false"/>
    </style:style>
    <style:style style:name="Textköf63ff63frper" style:family="paragraph">
      <style:paragraph-properties fo:margin-top="0cm" fo:margin-bottom="0.247cm" style:contextual-spacing="false" fo:orphans="2" fo:widows="2" fo:hyphenation-ladder-count="no-limit" style:vertical-align="auto"/>
      <style:text-properties fo:color="#000000" loext:opacity="100%" style:language-asian="de" style:country-asian="DE" style:font-name-complex="Liberation Serif" style:font-family-complex="'Liberation Serif'" style:font-family-generic-complex="roman" style:font-pitch-complex="variable" fo:hyphenate="false" loext:hyphenation-no-caps="false"/>
    </style:style>
    <style:style style:name="Üdc3fdc3f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style:style>
    <style:style style:name="Üdcberschrift_20_3" style:display-name="Üdcberschrift 3" style:family="paragraph">
      <style:paragraph-properties fo:margin-top="0.247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2" style:display-name="Üdcberschrift 2" style:family="paragraph">
      <style:paragraph-properties fo:margin-top="0.35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1" style:display-name="Üdcberschrift 1" style:family="paragraph">
      <style:paragraph-properties fo:margin-top="0.42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Normale_20_Tabelle22" style:display-name="Normale Tabelle2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6" style:display-name="Normale Tabelle16" style:family="paragraph">
      <style:paragraph-properties fo:hyphenation-ladder-count="no-limit"/>
      <style:text-properties fo:hyphenate="false" loext:hyphenation-no-caps="false"/>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style:style>
    <style:style style:name="Normale_20_Tabelle21" style:display-name="Normale Tabelle21" style:family="paragraph">
      <style:paragraph-properties fo:orphans="2" fo:widows="2"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Absatz-Standardschriftart" style:family="text"/>
    <style:style style:name="Überschrift_20_1_20_Zchn" style:display-name="Überschrift 1 Zchn" style:family="text" style:parent-style-name="Absatz-Standardschriftart">
      <style:text-properties fo:color="#000000" loext:opacity="100%" style:font-name="Times New Roman" fo:font-family="'Times New Roman'" style:font-family-generic="roman" style:font-pitch="variable"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style:font-name="Times New Roman" fo:font-family="'Times New Roman'" style:font-family-generic="roman" style:font-pitch="variable"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style:font-name="Times New Roman" fo:font-family="'Times New Roman'" style:font-family-generic="roman" style:font-pitch="variable"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Unterschrift_20_Zchn" style:display-name="Unterschrift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 style:display-name="Zitat Zchn"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Dokumentstruktur_20_Zchn" style:display-name="Dokumentstruktur Zchn" style:family="text" style:parent-style-name="Absatz-Standardschriftar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nsives_20_Zitat_20_Zchn" style:display-name="Intensives Zitat Zchn" style:family="text" style:parent-style-name="Absatz-Standardschriftart">
      <style:text-properties fo:color="#2f5496" loext:opacity="100%" fo:font-size="12pt" fo:font-style="italic" style:font-name-asian="Times New Roman" style:font-family-asian="'Times New Roman'" style:font-family-generic-asian="roman" style:font-pitch-asian="variable" style:font-size-asian="12pt" style:font-style-asian="italic" style:font-size-complex="12pt"/>
    </style:style>
    <style:style style:name="Üdcdcberschrift_20_1_20_Zchn" style:display-name="Üdcdcberschrift 1 Zchn" style:family="text" style:parent-style-name="Absatz-Standardschriftart">
      <style:text-properties fo:color="#000000" loext:opacity="1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Calibri Light" style:font-family-complex="'Calibri Light'" style:font-family-generic-complex="swiss" style:font-pitch-complex="variable" style:font-size-complex="11pt"/>
    </style:style>
    <style:style style:name="Fußdfdfzeile_20_Zchn" style:display-name="Fußdfdfzeile Zchn" style:family="text" style:parent-style-name="Absatz-Standardschriftar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size-complex="12pt"/>
    </style:style>
    <style:style style:name="Platzhaltertext" style:family="text" style:parent-style-name="Absatz-Standardschriftart">
      <style:text-properties fo:color="#808080" loext:opacity="100%" fo:font-size="12pt" style:font-name-asian="Times New Roman" style:font-family-asian="'Times New Roman'" style:font-family-generic-asian="roman" style:font-pitch-asian="variable" style:font-size-asian="12pt" style:font-size-complex="12pt"/>
    </style:style>
    <style:style style:name="Internetverknüfcpfung" style:family="text" style:parent-style-name="Absatz-Standardschriftart">
      <style:text-properties fo:color="#0563c1" loext:opacity="10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GS_20_Aufzäe4e4hlung_20_Zchn" style:display-name="GS Aufzäe4e4hlung Zchn" style:family="text" style:parent-style-name="Absatz-Standardschriftar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_20__28_user_29_" style:display-name="Endnote Symbol (user)" style:family="text" style:parent-style-name="Absatz-Standardschriftar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style>
    <style:style style:name="Kopfzeile_20_Zchn1" style:display-name="Kopfzeile Zchn1" style:family="text" style:parent-style-name="Absatz-Standardschriftart">
      <style:text-properties fo:font-size="12pt" style:font-name-asian="Times New Roman" style:font-family-asian="'Times New Roman'" style:font-family-generic-asian="roman" style:font-pitch-asian="variable" style:font-size-asian="12pt" style:font-size-complex="12pt"/>
    </style:style>
    <style:style style:name="Unterschrift_20_Zchn1" style:display-name="Unterschrift Zchn1" style:family="text" style:parent-style-name="Absatz-Standardschriftart">
      <style:text-properties fo:font-size="12pt" style:font-name-asian="Times New Roman" style:font-family-asian="'Times New Roman'" style:font-family-generic-asian="roman" style:font-pitch-asian="variable" style:font-size-asian="12pt" style:font-size-complex="12pt"/>
    </style:style>
    <style:style style:name="Fußdfzeile_20_Zchn" style:display-name="Fußdfzeile Zchn" style:family="text" style:parent-style-name="Absatz-Standardschriftart">
      <style:text-properties fo:font-size="12pt" style:font-name-asian="Times New Roman" style:font-family-asian="'Times New Roman'" style:font-family-generic-asian="roman" style:font-pitch-asian="variable" style:font-size-asian="12pt" style:font-size-complex="12pt"/>
    </style:style>
    <style:style style:name="Aufzäe4hlungszeichen"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style>
    <style:style style:name="Kopfzeile_20_Zchn2" style:display-name="Kopfzeile Zchn2"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text-properties fo:font-size="11.5pt" fo:font-weight="bold" style:font-size-asian="11.5pt" style:font-weight-asian="bold"/>
    </style:style>
    <style:style style:name="ListLabel_20_379" style:display-name="ListLabel 379" style:family="text">
      <style:text-properties fo:font-size="11pt" style:font-size-asian="11pt"/>
    </style:style>
    <style:style style:name="ListLabel_20_380" style:display-name="ListLabel 380" style:family="text">
      <style:text-properties fo:font-size="10.5pt" fo:font-weight="bold" style:font-size-asian="10.5pt"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Endnote_20_Symbol" style:display-name="Endnote Symbol"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_20__28_user_29__20__28_user_29_" style:display-name="Bullet Symbols (user)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_20__28_user_29_" style:display-name="Footnote Symbol (user)" style:family="text"/>
    <style:style style:name="Bullet_20_Symbols_20__28_user_29__20__28_user_29__20__28_user_29_" style:display-name="Bullet Symbols (user) (user)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Kopfzeile_20_Zchn3" style:display-name="Kopfzeile Zchn3" style:family="text">
      <style:text-properties fo:color="#000000" loext:opacity="100%" fo:font-size="12pt" fo:language="it" fo:country="IT" style:font-name-asian="Times New Roman" style:font-family-asian="'Times New Roman'" style:font-family-generic-asian="roman" style:font-pitch-asian="variable" style:font-size-asian="12pt" style:language-asian="zh" style:country-asian="C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text-properties fo:font-size="10.5pt" fo:font-weight="bold" style:font-size-asian="10.5pt" style:font-weight-asian="bold"/>
    </style:style>
    <style:style style:name="ListLabel_20_460" style:display-name="ListLabel 460" style:family="text">
      <style:text-properties fo:font-size="11pt" style:font-size-asian="11pt"/>
    </style:style>
    <style:style style:name="ListLabel_20_459" style:display-name="ListLabel 459" style:family="text">
      <style:text-properties fo:font-size="11.5pt" fo:font-weight="bold" style:font-size-asian="11.5pt" style:font-weight-asian="bold"/>
    </style:style>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nsiver_20_Verweis" style:display-name="Intensiver Verweis" style:family="text" style:parent-style-name="Absatz-Standardschriftart">
      <style:text-properties fo:font-variant="small-caps" fo:color="#2f5496" loext:opacity="100%" fo:font-size="12pt" fo:letter-spacing="0.009cm" fo:font-weight="bold" style:font-name-asian="Times New Roman" style:font-family-asian="'Times New Roman'" style:font-family-generic-asian="roman" style:font-pitch-asian="variable" style:font-size-asian="12pt" style:font-weight-asian="bold" style:font-size-complex="12pt"/>
    </style:style>
    <style:style style:name="Intensive_20_Hervorhebung" style:display-name="Intensive Hervorhebung" style:family="text" style:parent-style-name="Absatz-Standardschriftart">
      <style:text-properties fo:color="#2f5496" loext:opacity="100%" fo:font-size="12pt" fo:font-style="italic" style:font-name-asian="Times New Roman" style:font-family-asian="'Times New Roman'" style:font-family-generic-asian="roman" style:font-pitch-asian="variable" style:font-size-asian="12pt" style:font-style-asian="italic" style:font-size-complex="12pt"/>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Hervorhebung" style:family="text" style:parent-style-name="Absatz-Standardschriftart">
      <style:text-properties fo:color="#000000" loext:opacity="100%" fo:font-size="12pt" fo:font-style="italic" style:font-name-asian="Times New Roman" style:font-family-asian="'Times New Roman'" style:font-family-generic-asian="roman" style:font-pitch-asian="variable" style:font-size-asian="12pt" style:font-style-asian="italic" style:font-size-complex="12pt"/>
    </style:style>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text-properties fo:font-size="10.5pt" fo:font-weight="bold" style:font-size-asian="10.5pt" style:font-weight-asian="bold"/>
    </style:style>
    <style:style style:name="ListLabel_20_559" style:display-name="ListLabel 559" style:family="text">
      <style:text-properties fo:font-size="11pt" style:font-size-asian="11pt"/>
    </style:style>
    <style:style style:name="ListLabel_20_558" style:display-name="ListLabel 558" style:family="text">
      <style:text-properties fo:font-size="11.5pt" fo:font-weight="bold" style:font-size-asian="11.5pt" style:font-weight-asian="bold"/>
    </style:style>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640" style:display-name="ListLabel 640" style:family="text">
      <style:text-properties fo:font-size="11pt" style:font-size-asian="11pt" style:font-name-complex="Times New Roman" style:font-family-complex="'Times New Roman'" style:font-family-generic-complex="roman" style:font-pitch-complex="variable"/>
    </style:style>
    <style:style style:name="ListLabel_20_641" style:display-name="ListLabel 64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style:font-name-complex="Times New Roman" style:font-family-complex="'Times New Roman'" style:font-family-generic-complex="roman" style:font-pitch-complex="variable"/>
    </style:style>
    <style:style style:name="ListLabel_20_674" style:display-name="ListLabel 674" style:family="text">
      <style:text-properties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6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6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6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6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6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6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6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6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7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7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7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7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7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7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7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7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8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8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8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8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8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8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8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8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9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9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9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9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9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9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9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9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style style:name="MT2" style:family="text">
      <style:text-properties fo:color="#000000" loext:opacity="100%" officeooo:rsid="000c7320" style:font-size-complex="10pt"/>
    </style:style>
    <style:page-layout style:name="Mpm1">
      <style:page-layout-properties fo:page-width="21.001cm" fo:page-height="29.7cm" style:num-format="1" style:print-orientation="portrait" fo:margin-top="2cm" fo:margin-bottom="2cm" fo:margin-left="2cm" fo:margin-right="3.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GegenStandpunkt Jour fixe München<text:tab/></text:span></text:span><text:span text:style-name="Absatz-Standardschriftart"><text:span text:style-name="MT2">23</text:span></text:span><text:span text:style-name="Absatz-Standardschriftart"><text:span text:style-name="MT1">.09.24<text:tab/></text:span></text:span><text:span text:style-name="Absatz-Standardschriftart"><text:span text:style-name="MT1"><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title>Jour fixe vom 23.09.24</dc:title>
    <dc:subject>Fortsetzung: Israels Gaza-Krieg – Herausforderung an die Mächte und die Moralisten der imperialistischen Welt (GS 2-24), Punkt 4.</dc:subject>
    <meta:creation-date>2024-10-01T18:44:44.534941366</meta:creation-date>
    <meta:editing-cycles>1</meta:editing-cycles>
    <meta:editing-duration>P0D</meta:editing-duration>
    <meta:document-statistic meta:table-count="0" meta:image-count="0" meta:object-count="0" meta:page-count="9" meta:paragraph-count="83" meta:word-count="5012" meta:character-count="33757" meta:non-whitespace-character-count="285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Downloads/jf240909-Israels%20Gaza-Krieg-3-10pt.odt.odt/Normal"/>
  </office:meta>
</office:document-meta>
</file>