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cm" fo:margin-top="0cm" fo:margin-bottom="0.101cm" style:contextual-spacing="false" fo:text-indent="0cm" style:auto-text-indent="false" style:writing-mode="lr-tb"/>
    </style:style>
    <style:style style:name="P3" style:family="paragraph" style:parent-style-name="Text_20_body_20__28_user_29_">
      <style:paragraph-properties fo:margin-left="0cm" fo:margin-right="0cm" fo:margin-top="0cm" fo:margin-bottom="0.101cm" style:contextual-spacing="false" fo:text-indent="0cm" style:auto-text-indent="false" style:writing-mode="lr-tb"/>
    </style:style>
    <style:style style:name="P4" style:family="paragraph" style:parent-style-name="Standard">
      <style:paragraph-properties fo:margin-left="0cm" fo:margin-right="0cm" fo:margin-top="0cm" fo:margin-bottom="0.101cm" style:contextual-spacing="false" fo:text-indent="0cm" style:auto-text-indent="false" style:writing-mode="lr-tb"/>
      <style:text-properties fo:font-size="12pt" style:font-size-asian="12pt" style:font-size-complex="12pt"/>
    </style:style>
    <style:style style:name="P5" style:family="paragraph" style:parent-style-name="Standard">
      <style:paragraph-properties fo:margin-left="0cm" fo:margin-right="0cm" fo:margin-top="0cm" fo:margin-bottom="0.101cm" style:contextual-spacing="false" fo:text-indent="0cm" style:auto-text-indent="false" fo:break-before="page" style:writing-mode="lr-tb"/>
      <style:text-properties fo:font-size="12pt" fo:font-weight="bold" style:font-name-asian="Times New Roman1" style:font-size-asian="12pt" style:font-weight-asian="bold" style:font-size-complex="12pt" style:font-weight-complex="bold"/>
    </style:style>
    <style:style style:name="P6" style:family="paragraph" style:parent-style-name="Standard">
      <style:paragraph-properties fo:margin-left="0cm" fo:margin-right="0cm" fo:margin-top="0cm" fo:margin-bottom="0.101cm" style:contextual-spacing="false" fo:text-indent="0cm" style:auto-text-indent="false" style:writing-mode="lr-tb"/>
      <style:text-properties fo:font-size="12pt" fo:font-weight="bold" style:font-name-asian="Times New Roman1" style:font-size-asian="12pt" style:font-weight-asian="bold" style:font-size-complex="12pt" style:font-weight-complex="bold"/>
    </style:style>
    <style:style style:name="P7" style:family="paragraph" style:parent-style-name="Standard">
      <style:paragraph-properties fo:margin-left="0cm" fo:margin-right="0cm" fo:margin-top="0cm" fo:margin-bottom="0.101cm" style:contextual-spacing="false" fo:text-indent="0cm" style:auto-text-indent="false" style:writing-mode="lr-tb"/>
      <style:text-properties fo:font-size="12pt" style:font-name-asian="Times New Roman1" style:font-size-asian="12pt" style:font-size-complex="12pt"/>
    </style:style>
    <style:style style:name="P8"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ab-stops>
          <style:tab-stop style:position="14.774cm"/>
          <style:tab-stop style:position="15.002cm"/>
        </style:tab-stops>
      </style:paragraph-properties>
      <style:text-properties fo:font-size="12pt" style:font-name-asian="Times New Roman1" style:font-size-asian="12pt" style:font-size-complex="12pt"/>
    </style:style>
    <style:style style:name="P9" style:family="paragraph" style:parent-style-name="Standard">
      <style:paragraph-properties fo:margin-left="0cm" fo:margin-right="0cm" fo:margin-top="0cm" fo:margin-bottom="0.101cm" style:contextual-spacing="false" fo:text-align="center" style:justify-single-word="false" fo:text-indent="0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101cm" style:contextual-spacing="false" fo:text-indent="0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size-asian="12pt" style:font-style-asian="italic" style:font-size-complex="12pt" style:font-style-complex="italic"/>
    </style:style>
    <style:style style:name="P12"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fo:font-style="italic" style:font-name-asian="Times New Roman1" style:font-size-asian="12pt" style:font-style-asian="italic" style:font-size-complex="12pt" style:font-style-complex="italic"/>
    </style:style>
    <style:style style:name="P13" style:family="paragraph" style:parent-style-name="Standard">
      <style:paragraph-properties fo:margin-left="0cm" fo:margin-right="0cm" fo:margin-top="0cm" fo:margin-bottom="0.101cm" style:contextual-spacing="false" fo:text-indent="0cm" style:auto-text-indent="false" style:writing-mode="lr-tb"/>
      <style:text-properties fo:color="#000000" loext:opacity="100%" fo:font-size="12pt" style:font-size-asian="12pt" style:font-size-complex="12pt"/>
    </style:style>
    <style:style style:name="P14" style:family="paragraph" style:parent-style-name="Text_20_body_20__28_user_29_">
      <style:paragraph-properties fo:margin-left="0cm" fo:margin-right="0cm" fo:margin-top="0cm" fo:margin-bottom="0.101cm" style:contextual-spacing="false" fo:text-indent="0cm" style:auto-text-indent="false" style:writing-mode="lr-tb"/>
      <style:text-properties fo:font-size="12pt" fo:font-weight="bold" style:font-name-asian="Times New Roman1" style:font-size-asian="12pt" style:font-weight-asian="bold" style:font-size-complex="12pt" style:font-weight-complex="bold"/>
    </style:style>
    <style:style style:name="P15" style:family="paragraph" style:parent-style-name="Footer">
      <style:paragraph-properties fo:margin-left="0cm" fo:margin-right="0cm" fo:text-indent="0cm" style:auto-text-indent="false" style:writing-mode="lr-tb">
        <style:tab-stops>
          <style:tab-stop style:position="8.001cm" style:type="center"/>
          <style:tab-stop style:position="16.002cm" style:type="right"/>
        </style:tab-stops>
      </style:paragraph-properties>
    </style:style>
    <style:style style:name="P16"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17" style:family="paragraph" style:parent-style-name="Header">
      <style:paragraph-properties fo:margin-left="0cm" fo:margin-right="0cm" fo:text-indent="0cm" style:auto-text-indent="false" style:writing-mode="lr-tb">
        <style:tab-stops>
          <style:tab-stop style:position="7.897cm" style:type="center"/>
          <style:tab-stop style:position="15.794cm" style:type="right"/>
        </style:tab-stops>
      </style:paragraph-properties>
      <style:text-properties style:language-asian="de" style:country-asian="DE"/>
    </style:style>
    <style:style style:name="T1" style:family="text">
      <style:text-properties fo:color="#000000" loext:opacity="100%" style:font-size-complex="10pt"/>
    </style:style>
    <style:style style:name="T2" style:family="text">
      <style:text-properties fo:color="#000000" loext:opacity="100%" fo:font-size="12pt" fo:font-style="italic" style:font-name-asian="Times New Roman1" style:font-size-asian="12pt" style:font-style-asian="italic" style:font-size-complex="12pt" style:font-style-complex="italic"/>
    </style:style>
    <style:style style:name="T3" style:family="text">
      <style:text-properties fo:color="#000000" loext:opacity="100%" fo:font-size="12pt" fo:font-style="italic" style:font-size-asian="12pt" style:font-style-asian="italic" style:font-size-complex="12pt" style:font-style-complex="italic"/>
    </style:style>
    <style:style style:name="T4" style:family="text">
      <style:text-properties fo:color="#000000" loext:opacity="100%" fo:font-size="12pt" style:font-size-asian="12pt" style:font-size-complex="12pt"/>
    </style:style>
    <style:style style:name="T5" style:family="text">
      <style:text-properties fo:color="#000000" loext:opacity="100%" fo:font-size="12pt" style:font-name-asian="Times New Roman1" style:font-size-asian="12pt" style:font-size-complex="12pt"/>
    </style:style>
    <style:style style:name="T6" style:family="text">
      <style:text-properties fo:color="#000000" loext:opacity="100%" fo:font-size="12pt" fo:font-weight="bold" style:font-name-asian="Times New Roman1" style:font-size-asian="12pt" style:font-weight-asian="bold" style:font-size-complex="12pt" style:font-weight-complex="bold"/>
    </style:style>
    <style:style style:name="T7" style:family="text">
      <style:text-properties fo:font-size="12pt" fo:language="de" fo:country="DE" style:font-name-asian="Times New Roman1" style:font-size-asian="12pt" style:language-asian="en" style:country-asian="US" style:font-size-complex="12pt" style:language-complex="ar" style:country-complex="SA" style:font-weight-complex="bold"/>
    </style:style>
    <style:style style:name="T8" style:family="text">
      <style:text-properties fo:font-size="12pt" fo:language="de" fo:country="DE" fo:font-style="italic" fo:font-weight="normal" style:font-name-asian="Times New Roman1" style:font-size-asian="12pt" style:language-asian="en" style:country-asian="US" style:font-style-asian="italic" style:font-weight-asian="normal" style:font-size-complex="12pt" style:language-complex="ar" style:country-complex="SA" style:font-style-complex="italic"/>
    </style:style>
    <style:style style:name="T9" style:family="text">
      <style:text-properties fo:font-size="12pt" fo:language="de" fo:country="DE" fo:font-style="italic" fo:font-weight="normal" style:font-size-asian="12pt" style:language-asian="en" style:country-asian="US" style:font-style-asian="italic" style:font-weight-asian="normal" style:font-size-complex="12pt" style:language-complex="ar" style:country-complex="SA" style:font-style-complex="italic"/>
    </style:style>
    <style:style style:name="T10" style:family="text">
      <style:text-properties fo:font-size="12pt" fo:language="de" fo:country="DE" fo:font-style="italic" style:font-name-asian="Times New Roman1" style:font-size-asian="12pt" style:language-asian="en" style:country-asian="US" style:font-style-asian="italic" style:font-size-complex="12pt" style:language-complex="ar" style:country-complex="SA" style:font-style-complex="italic" style:font-weight-complex="bold"/>
    </style:style>
    <style:style style:name="T11" style:family="text">
      <style:text-properties fo:font-size="12pt" fo:language="de" fo:country="DE" fo:font-weight="normal" style:font-name-asian="Times New Roman1" style:font-size-asian="12pt" style:language-asian="en" style:country-asian="US" style:font-weight-asian="normal" style:font-size-complex="12pt" style:language-complex="ar" style:country-complex="SA"/>
    </style:style>
    <style:style style:name="T12" style:family="text">
      <style:text-properties fo:font-size="12pt" fo:language="de" fo:country="DE" fo:font-weight="normal" style:font-size-asian="12pt" style:language-asian="en" style:country-asian="US" style:font-weight-asian="normal" style:font-size-complex="12pt" style:language-complex="ar" style:country-complex="SA"/>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letter-spacing="-0.004cm" fo:language="de" fo:country="DE" fo:font-style="italic" style:font-name-asian="Times New Roman1" style:font-size-asian="12pt" style:language-asian="en" style:country-asian="US" style:font-style-asian="italic" style:font-size-complex="12pt" style:language-complex="ar" style:country-complex="SA" style:font-style-complex="italic" style:font-weight-complex="bold"/>
    </style:style>
    <style:style style:name="T17" style:family="text">
      <style:text-properties fo:font-size="12pt" fo:letter-spacing="-0.004cm" fo:language="de" fo:country="DE" fo:font-style="italic" fo:font-weight="normal" style:font-name-asian="Times New Roman1" style:font-size-asian="12pt" style:language-asian="en" style:country-asian="US" style:font-style-asian="italic" style:font-weight-asian="normal" style:font-size-complex="12pt" style:language-complex="ar" style:country-complex="SA" style:font-style-complex="italic"/>
    </style:style>
    <style:style style:name="T18" style:family="text">
      <style:text-properties fo:font-size="12pt" fo:letter-spacing="-0.004cm" fo:language="de" fo:country="DE" fo:font-weight="normal" style:font-name-asian="Times New Roman1" style:font-size-asian="12pt" style:language-asian="en" style:country-asian="US" style:font-weight-asian="normal" style:font-size-complex="12pt" style:language-complex="ar" style:country-complex="SA"/>
    </style:style>
    <style:style style:name="T19" style:family="text">
      <style:text-properties fo:font-size="12pt" fo:letter-spacing="-0.014cm" fo:language="de" fo:country="DE" fo:font-weight="normal" style:font-name-asian="Times New Roman1" style:font-size-asian="12pt" style:language-asian="en" style:country-asian="US" style:font-weight-asian="normal"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Jour fixe vom 13.05.2024</text:p>
      <text:p text:style-name="P6">1. Nachfrage zum Thema Populismus</text:p>
      <text:p text:style-name="P3"><text:span text:style-name="Strong_20_Emphasis"><text:span text:style-name="T7">2. Israels Gaza-Krieg und „die Gefahr eines regionalen Flächenbrands“ (GS 1-24)</text:span></text:span></text:p>
      <text:p text:style-name="P14">1. Nachfrage zum Thema Populismus</text:p>
      <text:p text:style-name="P2"><text:span text:style-name="T2">   </text:span><text:span text:style-name="T3">— In der Diskussion und im Protokoll vom letzten Jour fixe ist mehrfach davon die Rede, dass die AfD einen Misserfolg der Nation feststellen würde. Der Artikel erklärt aber, dass die sich nicht groß mit der Politik und deren Wirkung für die Durchsetzung Deutschlands in der imperialistischen Welt beschäftigen. Auf ihre Kritik an den „Etablierten“ kommen sie, weil sie generell einen antinationalen Geist entdecken. Eine Kritik an dem fehlenden Erfolg der Nation würde unterstellen, dass sie sich doch mit den Inhalten der Politik beschäftigen in dem Sinne, dass sie die tatsächlichen Maßnahmen kritisieren würden.</text:span></text:p>
      <text:p text:style-name="P2"><text:span text:style-name="T2">   </text:span><text:span text:style-name="T3">— Der Standpunkt der AfD zur gemachten Politik ist es, dass die Nation beschädigt werde, Opfer sei, daher keinen Erfolg haben könne, sich nicht durchsetzen kann. Sie stellt das dar als eine aus Prinzip fehlorientierte Politik, die der Nation keinen Vorteil, sondern Schaden bringt. Dass sie sich nicht um die wirkliche Politik kümmert, steht dazu nicht im Gegensatz.</text:span></text:p>
      <text:p text:style-name="P2"><text:span text:style-name="T2">   </text:span><text:span text:style-name="T3">— Natürlich machen sie einen Misserfolg der Politik aus, nur bemisst sich der nicht daran, dass sie überprüft hätten, was sie durchgesetzt hat z.B. bezüglich des Wachstums- und Stabilitätspaktes, oder ob sie sich mit dem richtigen prodeutschen Geist besser hätte durchsetzen können. Mit den Details der tatsächlichen Maßnahmen der Politik beschäftigen sie sich aber nicht groß, weil ihre Kritik aus dem grundsätzlichen Urteil, dass die Politik antinational handelt, stammt. Die Ausführungen im Protokoll kann man leicht missverstehen dahingehend, dass die AfD sich tatsächlich angeschaut hätte, wo Deutschland in der Weltrangordnung liegt. Die Vorstellung, dass das ihr Maßstab sei, ist etwas verquer angesichts des Ausgangspunktes ihrer Kritik an der etablierten Politik.</text:span></text:p>
      <text:p text:style-name="P2"><text:span text:style-name="T13">Dass die Populisten einen schlechten Status ihrer Nation und mangelnden Erfolg konstatieren, ist die eine Abteilung. Das machen sie an ganz unterschiedlichen Punkten fest wie: das EU-Recht steht </text:span><text:span text:style-name="T15">über</text:span><text:span text:style-name="T13"> nationalem Recht; die Benzinpreise steigen; es kommen so viele Migranten ins Land; die Klimapolitik beeinträchtigt die nationale Souveränität in Energiefragen usw. Lauter solche Dinge werden als Beleg für die Diagnose angeführt, dass die Nation nicht so gut dasteht, wie es ihr </text:span><text:span text:style-name="T15">eigentlich</text:span><text:span text:style-name="T13"> zustünde, worauf sie ein Recht habe. Die andere Abteilung ist, dass sie als Grund für diese Diagnose die falsche Politik benennen. Das ist schlecht gefasst mit der </text:span><text:span text:style-name="T15">negativen</text:span><text:span text:style-name="T13"> Argumentation, die Populisten würden sich die gemachte Politik </text:span><text:span text:style-name="T15">nicht</text:span><text:span text:style-name="T13"> anschauen. </text:span><text:span text:style-name="T15">Positiv</text:span><text:span text:style-name="T13"> ist es doch so: Sie haben ein feststehendes Urteil über das, was die etablierten Parteien machen. Sie bestreiten ihnen, im Sinne der Nation unterwegs zu sein und lasten ihnen an, dauernd zu wenig auf die Souveränität der Nation zu achten und sich bloß selber an der Macht halten zu wollen. Sie werfen ihnen vor, die Interessen der Nation zu vergeigen, weil sie dem Volk nicht den nötigen Respekt entgegenbringen und es nicht ordnungsgemäß seinen Beitrag für die Nation leisten lassen. Diese zweite Abteilung steht weder im Widerspruch zu der ersten Abteilung, noch geht sie darin auf, dass die Populisten sich die wirkliche Politik nicht anschauen würden. Gemeint war: Die streichen glatt durch, dass die tatsächliche Politik gemacht wird auf Grundlage von lauter Überlegungen und Kalkulationen bezüglich des nationalen Erfolgs; </text:span><text:span text:style-name="T15">diesen Inhalt</text:span><text:span text:style-name="T13"> bestreiten sie den anderen Parteien.</text:span></text:p>
      <text:p text:style-name="P2"><text:span text:style-name="T2">   </text:span><text:span text:style-name="T3">— Der Artikel betont die Art und Weise, wie die Populisten sich die Resultate der Politik anschauen, nämlich vom Standpunkt der puren Betroffenheit (S. 77). Sie untersuchen nicht, welche Kompromisse die Politik eingeht und welche Mittel sie einsetzt, sondern werfen der Politik vor, dass sie, wenn sie in der EU oder bei sonstigen Handelsverträgen nicht pur das nationale Interesse durchsetzt, von vornherein die Nation verraten würde, indem sie lauter Verträge macht, internationalen Organisationen beitritt, eine EU betreibt usw. Lauter Belege für den Verlust nationaler Souveränität.</text:span></text:p>
      <text:p text:style-name="P2"><text:soft-page-break/><text:span text:style-name="T2">   </text:span><text:span text:style-name="T3">— Natürlich meinen sie, sie würden wegen ihres besonderen deutschen Geistes für die Nation auch eine bessere Politik machen als die jetzige Regierung, aber ihre Kritik lautet nicht, diese oder jene Maßnahme war falsch, die machen wir besser. Sie legen doch gar nicht die imperialistischen Erfolgsmaßstäbe an in Sachen Wirtschaftsleistung, Kriegsbereitschaft usw., um zu sagen, das klappt alles nicht oder nicht so gut wie es könnte. Diese Differenz ist gemeint.</text:span></text:p>
      <text:p text:style-name="P2"><text:span text:style-name="T2">   </text:span><text:span text:style-name="T3">— Vom Standpunkt des unbedingten Rechts der Nation auf Erfolg können Populisten immer eine Schädigung der Nation feststellen, in jedem Land der Welt. Da ist der objektive Erfolg der Nation ein schlechter Einwand dagegen.</text:span></text:p>
      <text:p text:style-name="P2"><text:span text:style-name="T13">Das ist das Missverständnis: Der Ausgangspunkt der Populisten ist nicht eine objektive Bestandsaufnahme, wie die eigene Nation dasteht, und daraus eine Art Schluss, dass die Nation doch mehr sein könnte. Sondern sie kommen von einer Vorstellung her, was ihre Nation ausmacht, worauf sie ein Recht hätte, was ihr zustünde. Das machen sie an allerhand Bebilderungen fest wie: </text:span><text:span text:style-name="T15">Wir</text:span><text:span text:style-name="T13"> sind katholisch, </text:span><text:span text:style-name="T15">wir</text:span><text:span text:style-name="T13"> vertragen keine Gender-Politik, </text:span><text:span text:style-name="T15">wir</text:span><text:span text:style-name="T13"> waren schon immer freiheitsliebend oder für soziale Gerechtigkeit. Gemeint ist eine Vorstellung, ein Bild ihrer eigenen Nation und gemessen daran die Feststellung, die Nation bleibt zurück, sie könnte mehr sein als das, wie sie in den Augen der Populisten aktuell dasteht. Was die populistischen Gruppierungen oder Parteien verschiedener Nationen dazu im Kopf haben, ist daher auch nicht immer das Gleiche. Bei allen gleich ist aber die Logik, dass sie ein Zurückbleiben hinter den eigenen, der Nation doch eigentlich zustehenden Möglichkeiten konstatieren.</text:span></text:p>
      <text:p text:style-name="P4"/>
      <text:p text:style-name="P3"><text:span text:style-name="Strong_20_Emphasis"><text:span text:style-name="T7">2. Israels Gaza-Krieg und „die Gefahr eines regionalen Flächenbrands“ (GS 1-24)</text:span></text:span></text:p>
      <text:p text:style-name="P7">Der aktuelle Gaza-Artikel im GS 1-24 setzt sich insbesondere mit der speziellen Allianz zwischen USA und Israel auseinander und wie die sich im aktuellen Gaza-Krieg bewährt. Außerdem hat er die Feindschaft der USA und Israels gegen den Iran zum Gegenstand. Der Vorschlag ist, dass man diesen Artikel nicht Absatz für Absatz durchspricht, sondern überlegt, inwieweit durch diese Ausführungen auch die jüngeren Geschehnisse in diesem Krieg klar werden. In der öffentlichen Kommentierung werden aktuell Debatten darum geführt, wie es um das Verhältnis zwischen USA und Israel steht und Indizien gesammelt für ein vorhandenes oder nicht vorhandenes Zerwürfnis zwischen den beiden Staaten. Es wird auch problematisiert, ob Amerika sich im Verhältnis zu Israel nicht anders aufführen müsste und in der Pflicht wäre, für eine Mäßigung Israels zu sorgen, ob also die USA nicht genau an der Stelle versagen. Was kann man dazu sagen? Welche Unklarheiten oder Schwierigkeiten gibt es zu den aktuellen Geschehnissen?</text:p>
      <text:p text:style-name="P2"><text:span text:style-name="T2">   </text:span><text:span text:style-name="T3">— Was sagt es über das Verhältnis USA-Israel aus, wenn die Amerikaner aktuell das Vorgehen Israels im Gaza-Krieg missbilligen und mit Beschränkung der Waffenlieferungen drohen, sollte Israel weiter die Zugänge für humanitäre Hilfen schließen oder Rafah im großen Stil angreifen? Klar ist, es geht den USA genauso wenig wie den Israelis einfach ums Humanitäre, ihre humanitäre Masche hat einen politischen Inhalt. In dem Artikel gibt es ein paar Hinweise, z.B. auf S. 28, dass die Amerikaner auf ihre früheren Kriege in Nahost dahingehend reflektieren, dass sie es mit ein bisschen mehr Rücksicht auf die unschuldige Zivilbevölkerung z.B. in Afghanistan besser geschafft hätten, die einheimische Unterstützung für die terroristischen Gegner zu untergraben. An anderer Stelle steht, dass die USA bezüglich des Gaza-Krieges an eine Nachkriegsordnung unter ihrer Leitung denken, die diese Region befrieden soll. Das beinhaltet ja auch, dafür zu sorgen, dass sich dort kein antiamerikanischer und antiisraelischer </text:span><text:span text:style-name="T15">Pflock</text:span><text:span text:style-name="T3"> hält, der immer wieder dem Iran Anknüpfungspunkte bietet für Nadelstiche gegen Israel und die amerikanische Schutzmacht. Das geht so weit, dass die USA sich als Ansprechpartner für die arabischen Staaten anbieten, mäßigend auf Israel einzuwirken. Ist auch das aktuelle Geschehen in diesem Sinne einzuordnen?</text:span><text:span text:style-name="T15"> Vor einiger Zeit wurde bei der Debatte des anderen Gaza-Krieg-Artikels der Gedanke vehement zurückgewiesen, dass die Amerikaner da den </text:span><text:span text:style-name="T3">arabischen Staaten als Ansprechpartner dienen wollen, </text:span><text:soft-page-break/><text:span text:style-name="T3">weil sie auf die </text:span><text:span text:style-name="T15">ein Stück weit</text:span><text:span text:style-name="T3"> Rücksicht nehmen. Die Zurückweisung ist insoweit richtig, als die USA das sicher nicht </text:span><text:span text:style-name="T4">wegen</text:span><text:span text:style-name="T3"> denen machen. Aber sie gehen aus </text:span><text:span text:style-name="T4">eigenen</text:span><text:span text:style-name="T3"> Gründen ein Stück weit auf die Interessenlagen der Palästinenser und der arabischen Staaten ein, um ‚Lehren‘ aus ihren Kriegen in Afghanistan und Irak zu ziehen, um den Nährboden für Antiamerikanismus dort auszutrocknen. Sie agieren zum eigenen Nutzen, aber durchaus auch in Rücksichtnahme, weil sie eine Befriedung dieser Region wollen und deswegen dafür sorgen möchten, dass nicht weiter Öl ins Feuer dieser antiisraelischen Positionen gegossen wird. Und antiisraelisch heißt auch antiamerikanisch, darin fällt das doch zusammen.</text:span></text:p>
      <text:p text:style-name="P2"><text:span text:style-name="Strong_20_Emphasis"><text:span text:style-name="T8">   — Indem die USA sich in diesem Krieg als zuständige und damit zugleich übergeordnete Ordnungsmacht ins Spiel bringen, </text:span></text:span><text:span text:style-name="Strong_20_Emphasis"><text:span text:style-name="T11">drängen</text:span></text:span><text:span text:style-name="Strong_20_Emphasis"><text:span text:style-name="T8"> sie darauf, dass sämtliche Beteiligten, auch die betroffenen arabischen Staaten, sich auf sie als zuständige Instanz beziehen. Sie schauen Israels Handeln aber nicht nur zu oder verurteilen es, sondern machen ihre Vorstellungen deutlich wie z.B. die einer Zwei-Staaten-Lösung am Ende des Kriegs. Das ist ihre politische Stellungnahme zu dem Konflikt, wenn sie eine „politische Lösung“ mit der Erinnerung an die Kriege im Irak und in Afghanistan fordern.</text:span></text:span></text:p>
      <text:p text:style-name="P2"><text:span text:style-name="Strong_20_Emphasis"><text:span text:style-name="T12">   — Es ist aber doch zu formell ausgedrückt, so als würden sich die USA beliebig einen Punkt aussuchen, wie die Zwei-Staaten-Lösung, bloß um eine Unterwerfung Israels symbolisch zu erzwingen. Sie haben ja durchaus auch einen inhaltlichen Bezug, warum sie das für keine gute Kriegsstrategie halten, die Bevölkerung so nieder zu schlachten.</text:span></text:span></text:p>
      <text:p text:style-name="P2"><text:span text:style-name="Strong_20_Emphasis"><text:span text:style-name="T11">„Formell“ drückt den übergeordneten US-Standpunkt aber sehr vornehm aus. Das Allererste ist doch, dass die USA überhaupt dafür sorgen, dass Israel sein Kriegsziel, die Vernichtung der Hamas, vorantreiben kann. Sie stellen sich nicht einfach darüber, sondern nehmen praktisch Partei für den Krieg, den Israel führt, und unterstützen ihn. Wenn sie, wie heute, die Beschränkung von Waffenlieferungen androhen, unterstellt das ja, dass sie massive Waffen </text:span></text:span><text:span text:style-name="Strong_20_Emphasis"><text:span text:style-name="T8">liefern</text:span></text:span><text:span text:style-name="Strong_20_Emphasis"><text:span text:style-name="T11">. Das zweite ist, dass die USA mit ihrer gesammelten militärischen Militärpotenz dort selber auftreten und damit allen anderen in der Region drohen, dass sie sich aus diesem Krieg raushalten sollen – von wegen die fürchteten sich vor „Antiamerikanismus“. Auch in der Abteilung Diplomatie intervenieren sie so, dass Israel nicht verurteilt wird, wie z.B. in der UNO.</text:span></text:span></text:p>
      <text:p text:style-name="P2"><text:span text:style-name="Strong_20_Emphasis"><text:span text:style-name="T8">   — Aber innerhalb dessen, wie sie sich hinter diesen Krieg stellen, haben sie ja durchaus Einwände und Vorbehalte dagegen und bauen einen gewissen Druck auf Israel auf.</text:span></text:span></text:p>
      <text:p text:style-name="P2"><text:span text:style-name="Strong_20_Emphasis"><text:span text:style-name="T11">Die USA nehmen Stellung dazu, </text:span></text:span><text:span text:style-name="Strong_20_Emphasis"><text:span text:style-name="T8">wie</text:span></text:span><text:span text:style-name="Strong_20_Emphasis"><text:span text:style-name="T11"> die Israelis ihren Krieg betreiben, </text:span></text:span><text:span text:style-name="Strong_20_Emphasis"><text:span text:style-name="T8">wo</text:span></text:span><text:span text:style-name="Strong_20_Emphasis"><text:span text:style-name="T11"> sie das für den von ihnen geteilten Zweck für ungünstig oder unzureichend befinden. So heißt es z.B. bezüglich der Offensive in Rafah, dass die Hamas auf Basis von Geheimdienstinformationen der USA viel gezielter ausgeschaltet und die Evakuierung der Leute durch den Aufbau amerikanischer Zelte viel besser hätte organisiert werden können. Solche Einwände sind auf der Ebene guter Ratschläge Verbündeter angesiedelt, wie der Krieg besser gewonnen werden kann und eine ‚sinnvolle‘ Perspektive kriegt.</text:span></text:span></text:p>
      <text:p text:style-name="P3"><text:span text:style-name="Strong_20_Emphasis"><text:span text:style-name="T8">   — Vorher wurden die Einwände der USA gegen ihr Einverständnis gehalten. Dabei ist gerade diesen Einwänden zu entnehmen, dass sie im Prinzip hinter dem israelischen Vorgehen und dessen Zweck, Vernichtung der Hamas, stehen und </text:span></text:span><text:span text:style-name="Strong_20_Emphasis"><text:span text:style-name="T11">dazu</text:span></text:span><text:span text:style-name="Strong_20_Emphasis"><text:span text:style-name="T8"> wirkungsvollere Wege wissen.</text:span></text:span></text:p>
      <text:p text:style-name="P3"><text:span text:style-name="Strong_20_Emphasis"><text:span text:style-name="T8">   — Das sind aber nicht nur gute Ratschläge nach dem Motto „wir meinen ja nur“ und letztendlich macht ihr es, wie ihr wollt. Mittlerweile drohen sie Israel ja auch damit, bestimmte Waffen nicht mehr zu liefern, wenn sie an ihrer Strategie festhalten.</text:span></text:span></text:p>
      <text:p text:style-name="P3"><text:span text:style-name="Strong_20_Emphasis"><text:span text:style-name="T11">Worauf könnten die USA denn überhaupt Rücksicht nehmen, wenn sie Israel so ermahnen? Die USA haben ein übergeordnetes Interesse in Form einer Ordnung im Nahen Osten im Visier und wollen etwas dafür tun. Das ist ein Unterschied zu den Israelis, die ihren totalen Sieg gegen die Hamas durchsetzen und alle Feinde, die sie im Nahen Osten haben, bekämpfen und militärisch fertig machen wollen. Die USA teilen zwar den Zweck, den Terrorismus der Hamas zu bekämpfen, sehen dafür aber bessere Wege, ohne aus Sicht der USA Schaden in der Region anzurichten. Da geht es um die USA, wie die in der ganzen Region dastehen und was sie erreichen wollen, </text:span></text:span><text:span text:style-name="Strong_20_Emphasis"><text:span text:style-name="T8">darauf</text:span></text:span><text:span text:style-name="Strong_20_Emphasis"><text:span text:style-name="T11"> soll </text:span></text:span><text:span text:style-name="Strong_20_Emphasis"><text:span text:style-name="T8">Israel</text:span></text:span><text:span text:style-name="Strong_20_Emphasis"><text:span text:style-name="T11"> Rücksicht nehmen. Daraus ergeben sich </text:span></text:span><text:soft-page-break/><text:span text:style-name="Strong_20_Emphasis"><text:span text:style-name="T11">manche Differenzen zu dem brachialen Vorgehen der Israelis. Dass die USA da „Rücksichtnahme auf die arabische Seite“ einfordern oder üben würden, trifft daher die Sachlage nicht. Unter den maßgeblichen arabischen Staaten, Ägypten, Jordanien, Saudi-Arabien, alle jetzt involviert, hat die Hamas keine Freunde, die sind keineswegs Förderer der Hamas. Selbst diejenigen, die die Hamas noch empfangen, wie z.B. die Türkei und Katar, stehen auch nicht hinter ihr, sondern haben, wenn überhaupt, ihre eigene Position Israel gegenüber bei solchen Verhandlungen im Auge.</text:span></text:span></text:p>
      <text:p text:style-name="P3"><text:span text:style-name="Strong_20_Emphasis"><text:span text:style-name="T10">   —</text:span></text:span><text:span text:style-name="Strong_20_Emphasis"><text:span text:style-name="T16"> </text:span></text:span><text:span text:style-name="Strong_20_Emphasis"><text:span text:style-name="T17">Das eine ist der Blickwinkel der Staaten in der Region, die stören sich an der Machtentfaltung Israels. Das andere die Zivilbevölkerung, die soll nach dem Krieg weder die Hamas noch andere terroristische Gruppen unterstützen wollen, dafür will man sorgen.</text:span></text:span></text:p>
      <text:p text:style-name="P3"><text:span text:style-name="Strong_20_Emphasis"><text:span text:style-name="T18">Der Inhalt dessen, was abstrakt ‚Machtentfaltung‘ genannt wird, also das </text:span></text:span><text:span text:style-name="Strong_20_Emphasis"><text:span text:style-name="T17">Ärgernis</text:span></text:span><text:span text:style-name="Strong_20_Emphasis"><text:span text:style-name="T18"> ist doch, </text:span></text:span><text:span text:style-name="Strong_20_Emphasis"><text:span text:style-name="T19">dass Israel mit dem </text:span></text:span><text:span text:style-name="Strong_20_Emphasis"><text:span text:style-name="T18">Interesse, seine militärische Gewalt in der Region zur Sicherung seiner Ansprüche und seiner Expansion in die palästinensischen Gebiete zu entfalten, die ganze </text:span></text:span><text:span text:style-name="Strong_20_Emphasis"><text:span text:style-name="T19">Region in einen Kriegszustand versetzt, ganze Regionen unbrauchbar</text:span></text:span><text:span text:style-name="Strong_20_Emphasis"><text:span text:style-name="T18"> und die Nachbarstaaten unmittelbar zu Betroffenen macht. Ägypten und Jordanien z.B. wären über Flüchtlingswellen usw. unmittelbar davon betroffen, was sie nicht dulden wollen.</text:span></text:span></text:p>
      <text:p text:style-name="P3"><text:span text:style-name="Strong_20_Emphasis"><text:span text:style-name="T16">   —</text:span></text:span><text:span text:style-name="Strong_20_Emphasis"><text:span text:style-name="T17"> Mit diesem Kriegszustand </text:span></text:span><text:span text:style-name="Strong_20_Emphasis"><text:span text:style-name="T8">herrscht Israel den anderen Ländern etwas auf. Womöglich erzwingt es tatsächlich, dass der Iran seine Unterstützungstätigkeit für die Hamas beschränkt oder seine Verbündeten zurückhält.</text:span></text:span></text:p>
      <text:p text:style-name="P3"><text:span text:style-name="Strong_20_Emphasis"><text:span text:style-name="T11">Hinsichtlich des Irans geht es um mehr, immerhin hält Israel einen richtigen Krieg gegen Iran für notwendig, auch wenn das in der jüngsten Affäre mit dem israelischen Angriff auf die iranische Botschaft in Syrien und den Gegenangriff des Iran auf Israel durch die USA erst mal abgewendet wurde – dazu später.</text:span></text:span></text:p>
      <text:p text:style-name="P3"><text:span text:style-name="Strong_20_Emphasis"><text:span text:style-name="T8">   — Gemeint war, dass sich das Gewaltpotenzial und der Status Israels ja vor allem auch im Verhältnis zum Iran definiert und es eben auch einen Machtzuwachs bedeuten würde, wenn sie sich erfolgreich durchsetzen könnten. Das ist nicht im Interesse der arabischen Nachbarstaaten in der Hierarchie der Staaten- und damit Machtkonkurrenz in dieser Region.</text:span></text:span></text:p>
      <text:p text:style-name="P3"><text:span text:style-name="Strong_20_Emphasis"><text:span text:style-name="T11">Begriffe wie ‚Machtkonkurrenz‘ und dann erlangen sie darin ‚Zuwachs‘ usw. sind da keine treffende Charakterisierung. Was die arabischen Staaten tatsächlich gegen Israel aufbringt, ist </text:span></text:span><text:span text:style-name="Strong_20_Emphasis"><text:span text:style-name="T8">erstens</text:span></text:span><text:span text:style-name="Strong_20_Emphasis"><text:span text:style-name="T11">, dass sie natürlich eine antiisraelische Opposition im eigenen Land befürchten, die für die Palästinenser Partei ergreift, sie praktisch unterstützen will und das von ihren Regierungen verlangt. Das betrifft so ziemlich alle Länder, vor allem aber Ägypten und Jordanien. Das </text:span></text:span><text:span text:style-name="Strong_20_Emphasis"><text:span text:style-name="T8">zweite</text:span></text:span><text:span text:style-name="Strong_20_Emphasis"><text:span text:style-name="T11"> ist, dass Israel die Interessen und die Souveränität anderer Staaten total ignoriert. Es wirft Bomben, verübt Anschläge auf seine terroristischen Feinde im Ausland, hält sich an keinen UN-Beschluss und wird da in seiner Unbelehrbarkeit von den USA unterstützt.</text:span></text:span></text:p>
      <text:p text:style-name="P3"><text:span text:style-name="Strong_20_Emphasis"><text:span text:style-name="T11">Dieses Zerwürfnis wiederum widerspricht dem amerikanischen Interesse, das ja gerade eine Ordnung im Nahen Osten anstrebt, in der Israel und die maßgeblichen arabischen Staaten sich auf eine </text:span></text:span><text:span text:style-name="Strong_20_Emphasis"><text:span text:style-name="T8">Zusammenarbeit</text:span></text:span><text:span text:style-name="Strong_20_Emphasis"><text:span text:style-name="T11"> verpflichten, sich damit dem </text:span></text:span><text:span text:style-name="Strong_20_Emphasis"><text:span text:style-name="T8">amerikanischen</text:span></text:span><text:span text:style-name="Strong_20_Emphasis"><text:span text:style-name="T11"> Interesse unterordnen und </text:span></text:span><text:span text:style-name="Strong_20_Emphasis"><text:span text:style-name="T8">dessen</text:span></text:span><text:span text:style-name="Strong_20_Emphasis"><text:span text:style-name="T11"> Feinde in der Region bekämpfen sollen. So, wie sich Israel aktuell aufführt, kommt das nie zustande, denn das hieße für die arabischen Nachbarn ja eine Unterordnung unter </text:span></text:span><text:span text:style-name="Strong_20_Emphasis"><text:span text:style-name="T8">israelische</text:span></text:span><text:span text:style-name="Strong_20_Emphasis"><text:span text:style-name="T11"> Interessen, die sie gerade nicht mitmachen wollen – das sehen die USA und mischen sich kräftig ein.</text:span></text:span></text:p>
      <text:p text:style-name="P2"><text:span text:style-name="Strong_20_Emphasis"><text:span text:style-name="T9">   — Ja, das hat diese andere Dimension: Dass Israel überhaupt nicht bereit ist, die Bedürfnisse der umliegenden Staaten zu respektieren, sondern alles seinem </text:span></text:span><text:span text:style-name="Strong_20_Emphasis"><text:span text:style-name="T12">eigenen</text:span></text:span><text:span text:style-name="Strong_20_Emphasis"><text:span text:style-name="T9"> Interesse unterordnet, führt zu einem </text:span></text:span><text:span text:style-name="Strong_20_Emphasis"><text:span text:style-name="T12">dauerhaften</text:span></text:span><text:span text:style-name="Strong_20_Emphasis"><text:span text:style-name="T9"> Konfliktfeld in der Region und darüber hinaus – das passt den USA nicht.</text:span></text:span></text:p>
      <text:p text:style-name="P2"><text:span text:style-name="T13">Klarmachen kann man sich das auch an der Ankündigung der USA, letztendlich müsse der Krieg gegen die Hamas auf </text:span><text:span text:style-name="T15">so etwas wie</text:span><text:span text:style-name="T13"> eine Zwei-Staaten-Lösung hinauslaufen. Das zielt nicht konkret auf die Etablierung eines eigenständigen palästinensischen Staats. Die USA wollen ja den Sieg Israels über die Hamas und unterstützen es militärisch. Aber dies soll auf </text:span><text:soft-page-break/><text:span text:style-name="T13">eine Art und Weise geschehen, dass die </text:span><text:span text:style-name="T15">Ordnung in der Region</text:span><text:span text:style-name="T13"> dauerhaft gesichert ist, möglichst sogar mit Einverständnis und unter Einbindung der arabischen Nachbarstaaten, statt als fortgesetzter Kriegszustand, der die gesamte Region in Aufruhr versetzt.</text:span></text:p>
      <text:p text:style-name="P2"><text:span text:style-name="T13">Und genau das, solcherart </text:span><text:span text:style-name="T15">Auftragsdienste, letztlich</text:span><text:span text:style-name="T13"> für Israel indem sie als Kontrollinstanz gegenüber den Palästinensern fungieren, lehnen die arabischen Staaten wiederum ab. Aktuell wird z.B. diskutiert, ob nicht eine private amerikanische Sicherheitsfirma dafür infrage käme, die palästinensischen Gebiete zu kontrollieren. Daran zeigt sich, dass es den USA nicht um die Etablierung eines Palästina-Staates geht, sondern um eine </text:span><text:span text:style-name="T15">Nachkriegsordnung</text:span><text:span text:style-name="T13"> für einen </text:span><text:span text:style-name="T15">brauchbaren Nahen Osten</text:span><text:span text:style-name="T13">. Diese übergeordnete amerikanische Zwecksetzung gerät in Gegensatz dazu, dass Israel mit seinem ausgreifenden Krieg jedes geordnete Leben nicht nur für die Leute im Gazastreifen verunmöglicht, sondern darüber hinaus auch in den arabischen Nachbarstaaten zunehmend schädigt. Die unterschiedlichen Nachkriegsszenarien der Amerikaner zielen auf eine Umgangsweise mit den Palästinensern, die diesen 'Konfliktherd' in einer Weise befriedet, mit der auch Israel leben kann, also der israelfeindliche Staatsgründungszweck der Hamas wirksam ausgeschaltet ist und bleibt.</text:span></text:p>
      <text:p text:style-name="P2"><text:span text:style-name="T13">Diese eigentümliche Kombination, nämlich dass Israels Krieg einerseits die absolute </text:span><text:span text:style-name="T15">Rückendeckung</text:span><text:span text:style-name="T13"> von den Amis erfährt, die sich andererseits gleichzeitig darüber stellen und Kritik an der </text:span><text:span text:style-name="T15">Art und Weise</text:span><text:span text:style-name="T13"> der israelischen Kriegs</text:span><text:span text:style-name="T15">führung</text:span><text:span text:style-name="T13"> üben, hat für die von dem Mehrfrontenkrieg Israels betroffenen arabischen Nachbarstaaten die Konsequenz, dass sie auf Amerika als einzigem Adressaten verwiesen sind, wenn sie ihre Interessen gegen das israelische Vorgehen sicher stellen wollen: Ihnen bleibt nur der Appell an Amerika, </text:span><text:span text:style-name="T15">seinen Einfluss</text:span><text:span text:style-name="T13"> </text:span><text:span text:style-name="T15">auf Israel</text:span><text:span text:style-name="T13"> entsprechend wahrzunehmen.</text:span></text:p>
      <text:p text:style-name="P9">*</text:p>
      <text:p text:style-name="P2"><text:span text:style-name="T15">   — Zu den aktuellen Ereignissen in Bezug auf die Auseinandersetzungen mit dem Iran habe ich folgende Überlegungen: Israel greift die iranische Botschaft im Libanon an und erschießt dort gezielt iranisches Botschaftspersonal. Daraufhin beschießt der Iran mit massenhaftem Drohneneinsatz Israel, aber informiert vorher über viele Kanäle den Gegner, sodass aufgrund der konzertierten Drohnenabwehr kein großer Schaden entsteht. Daraufhin beschießt Israel den Iran und der gibt offiziell kund, dass er davon gar nichts bemerkt habe. Das ist doch sehr seltsam. Wie ist das einzuordnen, wo es ja eine ausgewiesene Feindschaft zwischen diesen beiden Staaten gibt, insbesondere in Hinblick auf das Bemühen Irans, an Atomwaffen zu kommen? Zugleich vermelden die USA, dass es zu keinem offenen Krieg zwischen Iran und Israel kommen darf usw. Diese Szenarios bestätigen das, was im Artikel steht: Der Iran wehrt sich zwar gegen Israel, aber durch seine öffentlichen Ankündigungen verhindert er zugleich einen größeren Schaden für Israel. Zugleich besteht Amerika darauf, dass auch Israel in seiner Reaktion Maß hält. Daran halten die Israelis sich auch, so dass der Iran hinterher sagen kann, von eurem Angriff haben wir gar nichts gemerkt – und den unmittelbaren Schlagabtausch für beendet erklärt. Im Iran wird ganz offiziell von einer ‚Zeitenwende‘ gesprochen, weil sie erstmalig israelisches Territorium beschießen, aber trotzdem lag ihnen viel daran, die Kriegslage nicht bis zu einem offenen Kriegsgeschehen zu eskalieren.</text:span></text:p>
      <text:p text:style-name="P2"><text:span text:style-name="T14">Feindselige Angriffe Israels wie das gezielte Ermorden iranischen Führungspersonals und iranischer Atomwissenschaftler, israelische Geheimdiensttätigkeiten und Sabotageakte im Iran, bis hin zum Aufwiegeln der iranischen Bevölkerung gibt es seit Langem. Demgegenüber beinhaltet der letzte israelische Angriff auf die iranische Botschaft, also ganz offiziell auf </text:span><text:span text:style-name="T15">iranisches Territorium</text:span><text:span text:style-name="T14">, eine </text:span><text:span text:style-name="T15">neue</text:span><text:span text:style-name="T14"> </text:span><text:span text:style-name="T15">Qualität</text:span><text:span text:style-name="T14">, nämlich einen Angriff auf die </text:span><text:span text:style-name="T15">Souveränität</text:span><text:span text:style-name="T14"> des iranischen Staates. Als solche hat der Iran diesen Angriff auch zur Kenntnis genommen und geantwortet: sie werten den Beschuss ihrer Botschaft als </text:span><text:span text:style-name="T15">Kriegsgrund</text:span><text:span text:style-name="T14"> und reagieren entsprechend mit einem begrenzten militärischen Angriff auf israelisches Territorium. Der </text:span><text:span text:style-name="T15">Inhalt</text:span><text:span text:style-name="T14"> der zitierten iranischen ‚Zeitenwende‘ heißt also: Wir sind </text:span><text:span text:style-name="T15">willens</text:span><text:span text:style-name="T14"> und </text:span><text:span text:style-name="T15">fähig</text:span><text:span text:style-name="T14">, </text:span><text:span text:style-name="T15">Israel anzugreifen</text:span><text:span text:style-name="T14"> und das mit einer militärischen Wucht, zu deren Abwehr immerhin das Potenzial vieler Verbündeter Israels nötig war. Iran hat damit seine </text:span><text:span text:style-name="T15">Kriegsbereitschaft und -fähigkeit</text:span><text:span text:style-name="T14"> </text:span><text:soft-page-break/><text:span text:style-name="T14">gegenüber Israel praktisch unter Beweis gestellt und in Bezug auf die von allen Seiten erwartete militärische Antwort Israels in Aussicht gestellt und angedroht, dass damit ein Krieg gegen Israel in noch ganz anderer Dimension anstünde.</text:span></text:p>
      <text:p text:style-name="P11">   — Muss man dabei nicht berücksichtigen, dass die Iraner ihren Angriff so deutlich öffentlich kundgetan haben, nämlich wann und wo sie zuschlagen werden? Das ist doch normalerweise nicht der Fall.</text:p>
      <text:p text:style-name="P2"><text:span text:style-name="T13">Die diplomatischen Stellungnahmen im Verlaufe der Auseinandersetzung sind genauer zu betrachten: Die Iraner haben kundgetan, wie sie den israelischen Angriff bewerten und welche Antwort sie den Israelis erteilen wollen, nämlich eine begrenzte militärische Aktion auf israelisches Hoheitsgebiet als gerechtfertigte Vergeltungsaktion. Das Ganze haben sie mit der Drohung versehen, auch darüberhinausgehende kriegerische Maßnahmen gegen Israel zu ergreifen. Saudi-Arabien und Jordanien hat der Iran über den bevorstehenden Angriff informiert, um klarzustellen, dass diese die iranische Benutzung ihres Luftraums </text:span><text:span text:style-name="T15">nicht</text:span><text:span text:style-name="T13"> als Angriff auf ihre Staaten werten sollen.</text:span></text:p>
      <text:p text:style-name="P2"><text:span text:style-name="T15"> </text:span><text:span text:style-name="T3">  — </text:span><text:span text:style-name="T15">Die Feindschaft zwischen Israel und Iran ist mit den gegenseitigen Angriffen auf das Hoheitsgebiet und damit die Souveränität des jeweils anderen Staates auf ein neues Niveau gehoben. Das unterscheidet sich von den bisherigen Auseinandersetzungen, israelischen Angriffen auf Stellvertreter Irans wie die Hisbollah oder Tötungen von iranischen Generälen auf exterritorialem Gebiet. Hier handelt sich um einen </text:span><text:span text:style-name="T13">Kriegsakt</text:span><text:span text:style-name="T15"> zwischen den beiden Souveränen. Vor diesem Hintergrund sind die öffentlichen Vorankündigungen des Irans zu bewerten, die es Israel erlaubten, den Angriff abzuwehren.</text:span></text:p>
      <text:p text:style-name="P4">Entscheidend ist nicht, ob oder wie der Iran seine Antwort vorher angekündigt hat, sondern dass die Antwort von vornherein eine begrenzte war und sein sollte. Das hat er auch mit der Art der eingesetzten Waffen ausgedrückt und mit der Ankündigung weiterer Eskalationen, falls Israel darauf mit einem Angriff auf iranisches Territorium antwortet. Auch von Israel war es ein begrenzter Angriff, es hat nicht unmittelbar iranisches Territorium angegriffen, sondern die iranische Botschaft in Syrien. Das sollte eine Reaktion des Iran provozieren und der hat zu erkennen gegeben, dass er nicht in einen unmittelbaren, länger dauernden Krieg mit Israel eintreten will. Daraufhin haben die USA darauf gedrungen, dass die israelische Reaktion darauf nicht zu einer Eskalation, sondern wieder zu dem alten Zustand des sogenannten „Schattenkriegs“ zurückführt, um den Iran weiter wie bisher mit Sanktionen in die Knie zu zwingen.</text:p>
      <text:p text:style-name="P2"><text:span text:style-name="T2">   — Es gibt mittlerweile im Iran eine pro-israelische Bewegung primär junger Leute in den Städten, die die Feindschaft der Regierung gegen Israel unterminieren und sich mit Israel verbinden. Vor einem Jahr ist sogar ein Nachfahre des Schahs, der in Opposition zur Regierung steht, demonstrativ nach Israel gereist, um seine Freundschaft mit Israel zu bekunden, das hat es seit der Revolution nicht gegeben. Der iranische Angriff auf Israel war also erstens auch intern an diese pro-israelische Bewegung in der Bevölkerung gerichtet. Zweitens hat der Iran schon oft gesagt, dass er über Raketen verfügt, die nach Israel durchdringen können. Das hat er hiermit bewiesen.</text:span></text:p>
      <text:p text:style-name="P13">Es war diese Demonstration der iranischen Angriffsfähigkeiten und gleichzeitig ein Test, ob es gelingt, damit die israelische Abwehr zu überwinden. Zur Frage der internen Opposition: Israel und die USA befördern im Iran eine oppositionelle, anti-islamische Bewegung, das gehört in die Abteilung Unterminierung des Regimes, die permanent stattfindet. Der von den USA angestrebte Regimechange ist also nicht vom Tisch. All das gehört zu diesem ‚Schattenkrieg‘. So auch, dass die USA als Reaktion auf die iranische Kriegshandlung die Sanktionen gegen den Iran verschärft haben. Die Bekämpfung des Iran durch Israel und die USA findet also weiter statt, auf Drängen der USA aber nicht als unmittelbarer Krieg mit einem großen Schlagabtausch, sondern wie bisher mit den amerikanischen Bemühungen, die Region in einem Bündnis gegen den Iran einzubinden und den Iran dadurch weiter zu schwächen und seine anti-westliche Position zu neutralisieren.</text:p>
      <text:p text:style-name="P12"><text:soft-page-break/>   — Der jüngste Schlagabtausch mit Israel hat die iranische Regierung nach innen gestärkt, weil die Opposition im Land gesehen hat, dass die Regierung es vermag, Israel die Stirn zu bieten.</text:p>
      <text:p text:style-name="P2"><text:span text:style-name="T13">Diese </text:span><text:span text:style-name="T15">Wirkung</text:span><text:span text:style-name="T13"> wird es sicherlich haben. Nur darf man das nicht verwechseln: Das einmal der Opposition im eigenen Land zu zeigen ist nicht der Grund für Kriegsaffären zwischen Staaten. Einen Angriff auf die eigene Souveränität nimmt kein Staat hin, wenn er gewaltmäßig dagegenhalten kann.</text:span></text:p>
      <text:p text:style-name="P12">   — Der Iran hat demonstriert, in der Lage und Willens zu sein, den Angriff zurückzuweisen, hat das aber mit einer zweiten Botschaft verbunden: Einen Krieg will er nicht daraus machen. Und auch Israel will über den erfolgten Schlagabtausch hinaus keinen Übergang zu weiteren Kriegshandlungen.</text:p>
      <text:p text:style-name="P2"><text:span text:style-name="T13">Es gibt allerdings einen gewaltigen Unterschied zwischen den beiden Ländern. Die </text:span><text:span text:style-name="T15">Iraner</text:span><text:span text:style-name="T13"> sind an einem direkten Krieg mit Israel nicht interessiert, sie führen ihren Krieg gegen Israel über die sogenannten „Proxys“, also die Hisbollah, die Hamas und die Huthi, sorgen so für die Schädigung Israels und machen ihre Geheimdienstaktionen usw. An einem unmittelbaren Schlagabtausch sind sie nicht interessiert, weil ihnen klar ist, dass das gar nicht nur ein Schlagabtausch zwischen Israel und Iran wäre, sondern die USA und in gewisser Weise auch Europa Israel unterstützen. Die Zurückhaltung </text:span><text:span text:style-name="T15">Israels</text:span><text:span text:style-name="T13"> nach der Eskalation des Botschaftsangriffs ist das Ergebnis der Einwirkung der USA: Die haben Israel einerseits verteidigt, andererseits aber klar gemacht, der Iran muss weiter auf ihre Weise bearbeitet und fertiggemacht werden und nicht mit einer Eskalation des Kriegs</text:span><text:span text:style-name="T4">.</text:span></text:p>
      <text:p text:style-name="P12">   — Auf Druck der USA hat sich Israel zurückgehalten. Der Iran hat zur Reaktion Israels gesagt, er habe sie gar nicht bemerkt, das ist seine Deeskalation in dieser Auseinandersetzung.</text:p>
      <text:p text:style-name="P2"><text:span text:style-name="T13">Es war also zum einen eine Zuspitzung der Auseinandersetzung zwischen Israel und dem Iran und andererseits von beiden Seiten zugleich eine Aktion, die darauf abzielte, diese Zuspitzung nicht weiter zuzuspitzen. Die aktuelle Zuspitzung hat ihren Ausgangspunkt darin, dass die Auseinandersetzung zwischen Iran und Israel laufend stattfindet. Das ist also eine Zuspitzung des auf allen möglichen Feldern geführten ‚Schattenkriegs‘. Nicht zuletzt Israels Krieg im Gazastreifen ist eine Unterabteilung im israelischen Kampf gegen den Iran. Dergestalt, dass die Hamas, eine mit dem Iran verbündete politische Gruppierung, im Gazastreifen ausradiert werden soll. Dasselbe gilt dafür, dass Israel zeitgleich auch den Verbündeten Irans im Libanon, die Hisbollah, ununterbrochen angreift und deren Stellungen zerstört. Mit Assad in Syrien bekämpft Israel einen weiteren Verbündeten des Iran. Das ist die Art und Weise, wie die Auseinandersetzung zwischen den beiden Staaten geführt wird und dauernd ein wechselseitiger Test darauf stattfindet, wie weit man in der Bekämpfung des Gegners gehen kann, ohne dass der eine weitere Runde der Zuspitzung der Auseinandersetzung einläutet. Das macht es so brisant: mit dem Angriff auf die syrische Botschaft in Damaskus war allen völlig klar, dass jetzt ein Übergang ansteht, die entscheidende Frage wirklich ist, wie der Iran darauf reagiert, und dann entsprechend Israel.</text:span></text:p>
      <text:p text:style-name="P4">Die Aussage: „alle Seiten haben an einer direkten kriegerischen Auseinandersetzung kein Interesse“ trifft insofern für sich genommen nicht die Sachlage. Wenn überhaupt ist es so zu verstehen, dass aus der jetzigen Eskalation auf Basis der ständigen Auseinandersetzung mit militärischen Mitteln anderer Art keine weitere direkte Eskalation folgen soll, aus den genannten Gründen. Diese Sorte wechselseitig praktizierter Abschreckung ist die Grundlage dafür, dass jeder der relevanten Mächte sich sofort die Frage stellt, ob der Iran sich das noch gefallen lässt und inwieweit sich Israel genötigt sieht, seinerseits abschreckend tätig zu werden. Deswegen wäre es auch falsch zu sagen, der Iran will, dass sein Angriff auf Israel wirkungslos bleibt. Immerhin ist er nur deshalb vergleichsweise wirkungslos geblieben, weil die USA, die Engländer und Franzosen, auch Jordanien mit Flugzeugen, – also die von den USA dauernd ins Spiel gebrachte militärische Allianz, die sie gegen den Iran schmieden – <text:soft-page-break/>aktiv geworden sind. So ist das also schon eine weitere Stufe in der wechselseitig praktizierten kriegerischen Abschreckung.</text:p>
      <text:p text:style-name="P12">   — Die iranische Bevölkerung wusste in dieser Nacht, dass etwas passiert. Bei solchen Aktionen explodieren immer die Dollar- und Euro-Preise im Iran, mittlerweile sind sie wieder etwas zurückgegangen. Daran kann man ablesen, dass sie im Iran davon ausgehen, dass da eventuell noch etwas kommt.</text:p>
      <text:p text:style-name="P2"><text:span text:style-name="T13">Auch im Iran wird mit noch weiteren Schritten Israels gerechnet. Der Konflikt ist also überhaupt nicht beigelegt, sondern es ist lediglich ein Zwischenstadium erreicht, wo von beiden Seiten die Abschreckung aufgebaut und klar gemacht wurde, dass sie zu einer Eskalation durchaus fähig sind. Von Seiten der USA sind die Sanktionen verschärft worden, der Kampf gegen Iran ist also alles andere als aufgegeben, sondern wird jetzt mit den üblichen Mitteln verschärft weitergeführt. Insofern rechnet auch die westliche Seite damit, dass wieder größere Aktionen passieren und darauf stellt sich umgekehrt der Iran ein und droht nicht nur damit, sich Atomwaffen zu verschaffen, sondern auch mit anderen neuen Waffen, die in ihrer Wirkung viel effektiver sein sollen als die bisher eingesetzten</text:span><text:span text:style-name="T4">.</text:span></text:p>
      <text:p text:style-name="P2"><text:span text:style-name="T13">Vorhin wurde aus dieser Zeitungsmeldung zur ‚</text:span><text:span text:style-name="T15">Zeitenwende</text:span><text:span text:style-name="T13">‘ im Iran zitiert. Da geht es darum, dass auf der einen Seite die militärische Überlegenheit Israels nicht nur in seinem immensen konventionellen Potenzial besteht, sondern Israel auch über atomare Waffen verfügt. Von dem Standpunkt aus definiert es den Anspruch an die gesamte Region, dass kein anderer Staat in vergleichbarer Art militärisch aufrüsten darf, schon gar nicht atomar und vor allen Dingen nicht der erklärte Feind Israels, der Iran. Dieser Anspruch Israels wurde </text:span><text:span text:style-name="T15">bislang</text:span><text:span text:style-name="T13"> immer vom Iran beantwortet mit der Aussage, das iranische Atomprogramm habe zivilen Charakter, atomare Waffen seien unislamisch. In der Zeitungsmeldung wurden einigermaßen hohe Stellen im Iran angeführt, die in dem Sinn eine ‚Zeitenwende‘ ankündigen, dass der Iran diese Stellung zur atomaren Bewaffnung ändern wird, wenn Israel es wagt, iranische Atomanlagen anzugreifen.</text:span></text:p>
      <text:p text:style-name="P2"><text:span text:style-name="T2">   — Unabhängig davon, ob Iran jetzt tatsächlich atomar die behauptete Potenz hat: Hat nicht Putin geäußert, dass er mit allen, also auch atomaren Mitteln hinter Iran steht, oder war es, dass er keine größere Auseinandersetzung im Nahen Osten duldet?</text:span></text:p>
      <text:p text:style-name="P2"><text:span text:style-name="T13">Russland und China haben den israelischen Angriff auf die syrische Botschaft verurteilt, bekunden aber auch, dass sie nicht in einen Krieg hineingezogen werden wollen. Man kann davon ausgehen, dass eine Unterstützung seitens Russlands stattfindet, umgekehrt unterstützt auch der Iran Russland im Krieg gegen die Ukraine. Das ist genau der Punkt, an dem die USA diese Auseinandersetzung zwischen Israel und Iran als einen Fall definieren, der die Qualität hat, einen richtigen Weltkrieg auszulösen. Daran haben sie kein Interesse, weshalb sie versuchen Iran auf andere Weise, mit ihrem ‚Schattenkrieg‘, fertig zu machen</text:span><text:span text:style-name="T4">.</text:span></text:p>
      <text:p text:style-name="P12">   — Womit sie ziemlich erfolgreich sind.</text:p>
      <text:p text:style-name="P8">*</text:p>
      <text:p text:style-name="P2"><text:span text:style-name="T5">Beim nächsten </text:span><text:span text:style-name="T6">Jour Fixe am 27. Mai 2024</text:span><text:span text:style-name="T5"> wird aus GS 1-24 </text:span><text:span text:style-name="T13">der Artikel „Imperialismus deutsch – diesmal als Haushaltsfrage“</text:span><text:span text:style-name="T5"> besprochen anlässlich der</text:span><text:span text:style-name="T13"> aktuellen Debatten zum Haushalt 2025, wie sich nicht einfach gestritten wird, wer wie viel und in welches Ressort Geld einwirbt, sondern Grundsatzfragen auf der Tagesordnung stehen, wie man mit der Schuldenbremse umgeht, wie man Wirtschaftswachstum befördert, was man sich auf jeden Fall in Sachen Rüstung leisten muss us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2" style:display-name="Heading 2" style:family="paragraph" style:parent-style-name="Heading" style:default-outline-level="2"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3" style:display-name="Heading 3" style:family="paragraph" style:parent-style-name="Heading" style:default-outline-level="3"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4" style:display-name="Heading 4" style:family="paragraph" style:parent-style-name="Heading" style:default-outline-level="4" style:list-style-name=""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9" style:display-name="Normale Tabelle19"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8" style:display-name="Normale Tabelle18"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7" style:display-name="Normale Tabelle17"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6" style:display-name="Normale Tabelle16"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_20_Tabelle15" style:display-name="Normale Tabelle15"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4" style:display-name="Normale Tabelle14"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897cm" style:type="center"/>
          <style:tab-stop style:position="15.794cm" style:type="right"/>
        </style:tab-stops>
      </style:paragraph-properties>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tents_20_1_20__28_user_29_" style:display-name="Contents 1 (user)" style:family="paragraph" style:parent-style-name="Standard" style:next-style-name="Standard" style:auto-update="true">
      <style:paragraph-properties fo:margin-top="0cm" fo:margin-bottom="0.101cm" style:contextual-spacing="false"/>
      <style:text-properties fo:font-size="9.5pt" style:font-size-asian="9.5pt"/>
    </style:style>
    <style:style style:name="Contents_20_2_20__28_user_29_" style:display-name="Contents 2 (user)" style:family="paragraph" style:parent-style-name="Standard" style:next-style-name="Standard" style:auto-update="true">
      <style:paragraph-properties fo:margin-left="0.37cm" fo:margin-right="0cm" fo:margin-top="0cm" fo:margin-bottom="0.101cm" style:contextual-spacing="false" fo:text-indent="0cm" style:auto-text-indent="false"/>
      <style:text-properties fo:font-size="9.5pt" style:font-size-asian="9.5pt"/>
    </style:style>
    <style:style style:name="Contents_20_3_20__28_user_29_" style:display-name="Contents 3 (user)" style:family="paragraph" style:parent-style-name="Standard" style:next-style-name="Standard" style:auto-update="true">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Liberation Serif1" style:font-family-complex="'Liberation Serif'" style:font-family-generic-complex="system" style:font-pitch-complex="variable" style:font-size-complex="1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Liberation Serif1" style:font-family-complex="'Liberation Serif'" style:font-family-generic-complex="system"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Liberation Serif1" style:font-family-complex="'Liberation Serif'" style:font-family-generic-complex="system" style:font-pitch-complex="variable"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Sender_20__28_user_29_" style:display-name="Sender (user)" style:family="paragraph" style:parent-style-name="Standard"/>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Heading">
      <style:paragraph-properties fo:margin-top="0.423cm" fo:margin-bottom="0.212cm" style:contextual-spacing="false" fo:keep-with-next="always"/>
      <style:text-properties style:font-name="Liberation Sans" fo:font-family="'Liberation Sans'"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Addressee_20__28_user_29_" style:display-name="Addressee (user)" style:family="paragraph" style:parent-style-name="Standard"/>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_20__28_user_29_" style:display-name="Contents 4 (user)" style:family="paragraph" style:parent-style-name="Index">
      <style:paragraph-properties fo:margin-left="1.109cm" fo:margin-right="0cm" fo:margin-top="0cm" fo:margin-bottom="0.101cm" style:contextual-spacing="false" fo:text-indent="0cm" style:auto-text-indent="false">
        <style:tab-stops>
          <style:tab-stop style:position="28.423cm" style:type="right" style:leader-style="dotted" style:leader-text="."/>
        </style:tab-stops>
      </style:paragraph-properties>
      <style:text-properties fo:font-size="9.5pt" style:font-size-asian="9.5pt"/>
    </style:style>
    <style:style style:name="Contents_20_5_20__28_user_29_" style:display-name="Contents 5 (user)" style:family="paragraph" style:parent-style-name="Index"/>
    <style:style style:name="Contents_20_6_20__28_user_29_" style:display-name="Contents 6 (user)" style:family="paragraph" style:parent-style-name="Index"/>
    <style:style style:name="Contents_20_7_20__28_user_29_" style:display-name="Contents 7 (user)" style:family="paragraph" style:parent-style-name="Index"/>
    <style:style style:name="Contents_20_8_20__28_user_29_" style:display-name="Contents 8 (user)" style:family="paragraph" style:parent-style-name="Index"/>
    <style:style style:name="Contents_20_9_20__28_user_29_" style:display-name="Contents 9 (user)" style:family="paragraph" style:parent-style-name="Index"/>
    <style:style style:name="Contents_20_10" style:display-name="Contents 10" style:family="paragraph" style:parent-style-name="Index" style:class="index"/>
    <style:style style:name="Contents_20_Heading_20__28_user_29_" style:display-name="Contents Heading (user)" style:family="paragraph" style:parent-style-name="Üdcdcberschrift">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loext:hyphenation-no-last-word="false" loext:hyphenation-word-char-count="no-limit" loext:hyphenation-zone="no-limit"/>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loext:hyphenation-no-last-word="false" loext:hyphenation-word-char-count="no-limit" loext:hyphenation-zone="no-limit"/>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S_20_Zitat-Rechtsbündig" style:display-name="GS Zitat-Rechtsbündig" style:family="paragraph">
      <style:paragraph-properties fo:text-align="end" style:justify-single-word="false" fo:keep-together="always" fo:orphans="0" fo:widows="0" fo:hyphenation-ladder-count="no-limit" style:vertical-align="baseline"/>
      <style:text-properties style:font-name="Liberation Serif" fo:font-family="'Liberation Serif'"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zh" style:country-asian="CN" style:font-style-asian="italic" style:font-name-complex="Lucida Sans1" style:font-family-complex="'Lucida Sans'"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style:parent-style-name="Standard"/>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keep-with-next="always"/>
      <style:text-properties style:font-name="Liberation Sans1" fo:font-family="'Liberation Sans'"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Liberation Sans2" style:font-family-complex="'Liberation Sans'" style:font-family-generic-complex="system" style:font-pitch-complex="variable"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Liberation Sans2" style:font-family-complex="'Liberation Sans'"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vertical-align="baseline"/>
      <style:text-properties style:font-name="Liberation Serif" fo:font-family="'Liberation Serif'" style:font-family-generic="roman" style:font-pitch="variable" fo:font-size="10pt" fo:language="de" fo:country="DE" style:letter-kerning="true" style:font-name-asian="NSimSun" style:font-family-asian="NSimSun" style:font-family-generic-asian="system" style:font-pitch-asian="variable" style:font-size-asian="10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0.5pt" fo:font-weight="bold" style:font-name-asian="Microsoft YaHei" style:font-family-asian="'Microsoft YaHei'" style:font-family-generic-asian="system" style:font-pitch-asian="variable" style:font-size-asian="10.5pt" style:font-weight-asian="bold" style:font-name-complex="Liberation Sans2" style:font-family-complex="'Liberation Sans'"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keep-with-next="always"/>
      <style:text-properties style:font-name="Liberation Sans1" fo:font-family="'Liberation Sans'" style:font-family-generic="swiss" style:font-pitch="variable" fo:font-size="11.5pt" fo:font-weight="bold" style:font-name-asian="Microsoft YaHei" style:font-family-asian="'Microsoft YaHei'" style:font-family-generic-asian="system" style:font-pitch-asian="variable" style:font-size-asian="11.5pt" style:font-weight-asian="bold" style:font-name-complex="Liberation Sans2" style:font-family-complex="'Liberation Sans'"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style>
    <style:style style:name="Text_20_body_20__28_user_29__20__28_user_29_" style:display-name="Text body (user) (user)" style:family="paragraph" style:parent-style-name="Standard">
      <style:paragraph-properties fo:margin-top="0cm" fo:margin-bottom="0.247cm" style:contextual-spacing="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fo:font-size="12pt" fo:font-weight="bold" style:letter-kerning="false" style:font-name-asian="Times New Roman1" style:font-family-asian="'Times New Roman'" style:font-family-generic-asian="system" style:font-pitch-asian="variable" style:font-size-asian="12pt" style:font-weight-asian="bold" style:font-size-complex="12pt"/>
    </style:style>
    <style:style style:name="Überschrift_20_2_20_Zchn" style:display-name="Überschrift 2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3_20_Zchn" style:display-name="Ü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size-complex="9.5pt"/>
    </style:style>
    <style:style style:name="Unterschrift_20_Zchn" style:display-name="Unterschrift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zeile_20_Zchn" style:display-name="Fuß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dcdcberschrift_20_5_20_Zchn" style:display-name="Üdcdcberschrift 5 Zchn" style:family="text" style:parent-style-name="Default_20_Paragraph_20_Font">
      <style:text-properties fo:color="#000000" loext:opacity="1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fo:color="#000000" loext:opacity="1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Üdcdcberschrift_20_8_20_Zchn" style:display-name="Üdcdcberschrift 8 Zchn" style:family="text" style:parent-style-name="Default_20_Paragraph_20_Font">
      <style:text-properties fo:color="#000000" loext:opacity="100%"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fo:color="#000000" loext:opacity="100%"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Calibri Light1" style:font-family-complex="'Calibri Light'"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Anrede_20_Zchn" style:display-name="Anred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size-complex="12pt"/>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_20__28_user_29_" style:display-name="Endnote Symbol (us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1" style:display-name="Kopfzeile Zchn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Unterschrift_20_Zchn1" style:display-name="Unterschrift Zchn1"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ußdfzeile_20_Zchn" style:display-name="Fuß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fo:color="#000000" loext:opacity="100%"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fo:color="#000000"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Calibri Light1" style:font-family-complex="'Calibri Light'" style:font-family-generic-complex="system" style:font-pitch-complex="variable" style:font-size-complex="12pt"/>
    </style:style>
    <style:style style:name="Kopfzeile_20_Zchn2" style:display-name="Kopfzeile Zchn2"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Zitat_20_Zchn1" style:display-name="Zitat Zchn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Unterschrift_20_Zchn2" style:display-name="Unterschrift Zchn2"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size-asian="12pt"/>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text-properties fo:font-size="11.5pt" fo:font-weight="bold" style:font-size-asian="11.5pt" style:font-weight-asian="bold"/>
    </style:style>
    <style:style style:name="ListLabel_20_379" style:display-name="ListLabel 379" style:family="text">
      <style:text-properties fo:font-size="11pt" style:font-size-asian="11pt"/>
    </style:style>
    <style:style style:name="ListLabel_20_380" style:display-name="ListLabel 380" style:family="text">
      <style:text-properties fo:font-size="10.5pt" fo:font-weight="bold" style:font-size-asian="10.5pt" style:font-weight-asian="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text-properties fo:font-size="11.5pt" fo:font-weight="bold" style:font-size-asian="11.5pt" style:font-weight-asian="bold"/>
    </style:style>
    <style:style style:name="ListLabel_20_433" style:display-name="ListLabel 433" style:family="text">
      <style:text-properties fo:font-size="11pt" style:font-size-asian="11pt"/>
    </style:style>
    <style:style style:name="ListLabel_20_434" style:display-name="ListLabel 434" style:family="text">
      <style:text-properties fo:font-size="10.5pt" fo:font-weight="bold" style:font-size-asian="10.5pt" style:font-weight-asian="bold"/>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margin-top="0.199cm" fo:margin-bottom="0cm" style:contextual-spacing="false"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1.251cm" fo:margin-bottom="1.27cm" fo:margin-left="2cm" fo:margin-right="3.251cm" style:writing-mode="lr-tb" style:layout-grid-color="#c0c0c0" style:layout-grid-lines="2575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13.05.24<text:tab/></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Jour fixe vom 13.05.2024</dc:title>
    <dc:subject> 1. Nachfrage zum Thema Populismus2. Israels Gaza-Krieg und „die Gefahr eines regionalen Flächenbrands“ (GS 1-24)</dc:subject>
    <meta:creation-date>2024-05-22T16:56:26.063000000</meta:creation-date>
    <meta:editing-cycles>1</meta:editing-cycles>
    <meta:editing-duration>P0D</meta:editing-duration>
    <meta:generator>LibreOffice/7.5.8.2$Windows_X86_64 LibreOffice_project/f718d63693263970429a68f568db6046aaa9df01</meta:generator>
    <meta:document-statistic meta:table-count="0" meta:image-count="0" meta:object-count="0" meta:page-count="8" meta:paragraph-count="66" meta:word-count="4849" meta:character-count="33570" meta:non-whitespace-character-count="286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