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503cm" fo:margin-top="0cm" fo:margin-bottom="0.101cm" style:contextual-spacing="false" fo:text-indent="0cm" style:auto-text-indent="false" style:writing-mode="lr-tb"/>
    </style:style>
    <style:style style:name="P3"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style>
    <style:style style:name="P4"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style>
    <style:style style:name="P5"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cm" fo:margin-right="0.503cm" fo:margin-top="0cm" fo:margin-bottom="0.101cm" style:contextual-spacing="false" fo:text-indent="0cm" style:auto-text-indent="false" style:writing-mode="lr-tb"/>
      <style:text-properties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fo:font-style="italic" style:font-name-asian="Times New Roman1" style:font-size-asian="12pt" style:font-style-asian="italic" style:font-name-complex="Times New Roman1" style:font-size-complex="12pt" style:language-complex="hi" style:country-complex="IN" style:font-style-complex="italic"/>
    </style:style>
    <style:style style:name="P9"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style:font-size-asian="12pt" style:font-name-complex="Times New Roman1" style:font-size-complex="12pt"/>
    </style:style>
    <style:style style:name="P10"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1" style:family="paragraph" style:parent-style-name="Standard">
      <style:paragraph-properties fo:margin-left="0cm" fo:margin-right="0.503cm" fo:margin-top="0cm" fo:margin-bottom="0.101cm" style:contextual-spacing="false" fo:text-align="center" style:justify-single-word="false" fo:text-indent="0cm" style:auto-text-indent="false" style:writing-mode="lr-tb"/>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fo:font-style="italic" style:font-name-asian="Times New Roman1" style:font-size-asian="12pt" style:font-style-asian="italic" style:font-size-complex="12pt" style:font-style-complex="italic"/>
    </style:style>
    <style:style style:name="P13"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name-asian="Times New Roman1" style:font-size-asian="12pt" style:font-size-complex="12pt"/>
    </style:style>
    <style:style style:name="P15"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16"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17" style:family="paragraph" style:parent-style-name="Standard">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Text_20_body_20__28_user_29_">
      <style:paragraph-properties fo:margin-left="0cm" fo:margin-right="0cm" fo:margin-top="0cm" fo:margin-bottom="0.101cm" style:contextual-spacing="false" fo:text-indent="0cm" style:auto-text-indent="false" style:writing-mode="lr-tb">
        <style:tab-stops>
          <style:tab-stop style:position="15.002cm"/>
        </style:tab-stops>
      </style:paragraph-properties>
      <style:text-properties fo:font-size="12pt" style:font-name-asian="Times New Roman1" style:font-size-asian="12pt" style:font-name-complex="Times New Roman1" style:font-size-complex="12pt" style:language-complex="hi" style:country-complex="IN"/>
    </style:style>
    <style:style style:name="P19"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0"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T1" style:family="text">
      <style:text-properties fo:color="#000000" loext:opacity="100%" style:font-name-complex="Times New Roman1" style:font-size-complex="10pt"/>
    </style:style>
    <style:style style:name="T2" style:family="text">
      <style:text-properties fo:color="#000000" loext:opacity="100%" style:language-asian="de" style:country-asian="DE" style:font-name-complex="Times New Roman1" style:font-size-complex="10pt"/>
    </style:style>
    <style:style style:name="T3" style:family="text">
      <style:text-properties fo:color="#000000" loext:opacity="100%" fo:font-size="12pt" style:font-name-asian="Times New Roman1" style:font-size-asian="12pt" style:font-name-complex="Times New Roman1" style:font-size-complex="12pt"/>
    </style:style>
    <style:style style:name="T4" style:family="text">
      <style:text-properties fo:color="#000000" loext:opacity="100%" fo:font-size="12pt" style:font-name-asian="Times New Roman1" style:font-size-asian="12pt" style:font-name-complex="Times New Roman1" style:font-size-complex="12pt" style:language-complex="hi" style:country-complex="IN"/>
    </style:style>
    <style:style style:name="T5" style:family="text">
      <style:text-properties fo:color="#000000" loext:opacity="100%" fo:font-size="12pt" style:font-name-asian="Times New Roman1" style:font-size-asian="12pt" style:font-size-complex="12pt"/>
    </style:style>
    <style:style style:name="T6" style:family="text">
      <style:text-properties fo:color="#000000" loext:opacity="100%" fo:font-size="12pt" fo:font-style="italic" style:font-name-asian="Times New Roman1" style:font-size-asian="12pt" style:font-style-asian="italic" style:font-name-complex="Times New Roman1" style:font-size-complex="12pt" style:language-complex="hi" style:country-complex="IN" style:font-style-complex="italic"/>
    </style:style>
    <style:style style:name="T7"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8" style:family="text">
      <style:text-properties fo:color="#000000" loext:opacity="100%" fo:font-size="12pt" fo:font-style="italic" style:font-name-asian="Times New Roman1" style:font-size-asian="12pt" style:font-style-asian="italic" style:font-size-complex="12pt" style:font-style-complex="italic"/>
    </style:style>
    <style:style style:name="T9" style:family="text">
      <style:text-properties fo:color="#000000" loext:opacity="100%" fo:font-size="12pt" fo:font-style="italic" style:font-size-asian="12pt" style:font-style-asian="italic" style:font-name-complex="Times New Roman1" style:font-size-complex="12pt" style:font-style-complex="italic"/>
    </style:style>
    <style:style style:name="T10" style:family="text">
      <style:text-properties fo:color="#000000" loext:opacity="100%" fo:font-size="12pt" style:font-size-asian="12pt" style:font-name-complex="Times New Roman1" style:font-size-complex="12pt"/>
    </style:style>
    <style:style style:name="T11" style:family="text">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T12" style:family="text">
      <style:text-properties fo:color="#000000" loext:opacity="100%" style:text-position="sub 58%" fo:font-size="12pt" style:font-size-asian="12pt" style:font-name-complex="Times New Roman1" style:font-size-complex="12pt"/>
    </style:style>
    <style:style style:name="T13" style:family="text">
      <style:text-properties fo:font-size="12pt" fo:font-style="italic" style:font-name-asian="Times New Roman1" style:font-size-asian="12pt" style:font-style-asian="italic" style:font-name-complex="Times New Roman1" style:font-size-complex="12pt" style:font-style-complex="italic"/>
    </style:style>
    <style:style style:name="T14" style:family="text">
      <style:text-properties fo:font-size="12pt" fo:font-style="italic" style:font-name-asian="Times New Roman1" style:font-size-asian="12pt" style:font-style-asian="italic" style:font-name-complex="Times New Roman1" style:font-size-complex="12pt" style:language-complex="hi" style:country-complex="IN" style:font-style-complex="italic"/>
    </style:style>
    <style:style style:name="T15" style:family="text">
      <style:text-properties fo:font-size="12pt" style:font-name-asian="Times New Roman1" style:font-size-asian="12pt" style:font-name-complex="Times New Roman1" style:font-size-complex="12pt"/>
    </style:style>
    <style:style style:name="T16" style:family="text">
      <style:text-properties fo:font-size="12pt" style:font-name-asian="Times New Roman1" style:font-size-asian="12pt" style:font-name-complex="Times New Roman1" style:font-size-complex="12pt" style:language-complex="hi" style:country-complex="IN"/>
    </style:style>
    <style:style style:name="T17"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our fixe vom 27.03.2023</text:p>
      <text:p text:style-name="P6">Letzte Generation, Lützerath – Ein radikaler Aufstand des Gewissens trifft auf das gute Gewissen der Herrschaft (GS 1-23)</text:p>
      <text:p text:style-name="P6">Nachtrag zum Jour fixe vom 13.03.23</text:p>
      <text:p text:style-name="P2"><text:span text:style-name="T13">   — Ich habe den Fokus des </text:span><text:span text:style-name="T14">„Manifest für Frieden“ anders verstanden, als es in der Diskussion letztes Mal besprochen wurde. Im Manifest kommen gleich nach dem Hinweis auf die Opfer und der Schuld Putins solche Fragen: Wie sieht denn unsere Solidarität als Deutsche aus, ist das überhaupt unser Krieg? Dieser nationale Gedanke zieht sich wie ein roter Faden durch das Manifest: Die Menschen in Europa seien betroffen von dieser Kriegspolitik, hätten Angst, daher komme dem deutschen Staat eine besondere Verantwortung zu. Deutschland solle Friedensverhandlungen einleiten, Waffenlieferungen stoppen, der Kanzler solle sich an die Spitze einer starken Friedensallianz stellen. Dieser Fokus auf das nationale Denken kam in der Diskussion zu kurz.</text:span></text:p>
      <text:p text:style-name="P2"><text:span text:style-name="T16">Den Schwerpunkt darauf zu legen, dass in dem Manifest der Standpunkt Deutschlands, also ein nationales Interesse, geteilt wird, geht insofern an der Sache vorbei, als ja gerade ein oppositioneller Standpunkt geltend gemacht wird, der sich überhaupt nicht mit dem deckt, was offiziell von der Regierung propagiert und vertreten wird. Zu klären war, was im Manifest an Einwänden geltend gemacht wird, worin die Opposition besteht und inwiefern es dazu passt, dass das Ganze bei einem Appell an den deutschen Bundeskanzler landet, er solle sich gegen weitere Waffenlieferungen und für Friedensverhandlungen aussprechen. Diese Sorte Opposition gegen den Krieg, die festhält, dass der Krieg unendliches Leid bedeutet und viele Opfer schafft, stellt sich vom Ausgangspunkt her ignorant dazu, wer da warum gegen wen Krieg führt. Weil so gesehen eigentlich niemand den Krieg wollen kann, landet das Manifest ziemlich folgerichtig dabei, den entscheidenden Subjekten, die den Krieg aus </text:span><text:span text:style-name="T14">ihren</text:span><text:span text:style-name="T16"> Gründen führen, nahezulegen, dass er nicht in ihrem Interesse sein könne und sie viel besser damit fahren würden, Friedensverhandlungen anzustoßen. Vom Ausgangspunkt her – „unendliches Leid, viele Opfer, wir müssen solidarisch sein“ – ist dann auch eine Steigerung zu sehen hin zu solchen Aussagen wie „der Krieg ist nicht zu gewinnen“.</text:span></text:p>
      <text:p text:style-name="P18">Da ist gerade nicht der Standpunkt der deutschen Nation der Ausgangspunkt. Sondern der Ausgangspunkt ist, gegen den Krieg zu sein und da ist es ein Fehler, bei einem Appell an die eigene Regierung zu landen.</text:p>
      <text:p text:style-name="P8">   — Der Standpunkt der deutschen Nation ist nicht der Ausgangspunkt, aber doch der Endpunkt.</text:p>
      <text:p text:style-name="P4"><text:span text:style-name="T16">Es wird zwar im Namen des deutschen Volkes und im Interesse der deutschen Nation argumentiert, aber nicht </text:span><text:span text:style-name="T4">der Standpunkt der Regierung eingenommen und d</text:span><text:span text:style-name="T16">ie dort geltend gemachten Interessen vertreten. Sondern es wird vom friedensbewegten Standpunkt aus an die Regierung appelliert, dass das, was diese treibt, nicht das ist, was sie im Sinne der Nation vorantreiben müsste. Ihr wird in idealistischer Weise ein viel edleres Anliegen angedichtet: Es wird behauptet, sie sei nicht das, was sie ist, nämlich führende Unterstützerpartei der Ukrainer, sondern eigentlich dazu prädestiniert, für Friedensverhandlungen einzutreten. Gemessen an dem kann man nicht behaupten, am Manifest sei zu kritisieren, dass es für die deutsche Nation eintritt.</text:span></text:p>
      <text:p text:style-name="P3"><text:span text:style-name="T16">Die Begründung, warum die Verfasser sich an den Kanzler wenden, ist nicht die, dass sie Deutschland für so wichtig halten, sondern, dass sie sich an Amerikaner und Russen sowieso nicht wenden können. So appellieren sie an Scholz und verlangen von ihm, sich für die gute Sache zu engagieren, die sie vertreten. Insofern ist nicht so zu betonen, dass da vom nationalistischen Standpunkt her argumentiert wird</text:span><text:span text:style-name="T4">.</text:span></text:p>
      <text:p text:style-name="P5"/>
      <text:p text:style-name="P5"/>
      <text:p text:style-name="P5"><text:soft-page-break/>Letzte Generation, Lützerath (GS 1/23)</text:p>
      <text:p text:style-name="P9">Die Letzte Generation hat es geschafft, mit ihren etwas spektakulären Aktionen in der Öffentlichkeit zur Kenntnis genommen zu werden. Es wird über sie geredet, sie werden angefeindet und sie halten ihre Aktionen nach wie vor für dringend notwendig.</text:p>
      <text:p text:style-name="P3"><text:span text:style-name="T14">   — </text:span><text:span text:style-name="T13">Die Letzte Generation bemerkt durchaus den Gegensatz zwischen dem Propagieren des Klimaschutzes durch Politik und Öffentlichkeit und dem Handeln der Regierungen, die mit ihrer Wirtschaftsförderung die Klimakatastrophe vorantreiben. Sie wird aber nicht irre daran, dass jede Partei in diesem Lande, die etwas auf sich hält, das Klima auf ihre Fahnen geschrieben hat und zugleich Klimapolitik nur als nationale Energiewende kennt. Ihr Schluss daraus ist, eine gemeinsame Verantwortung von Bürgern und Regierung zu beschwören, um die natürliche Lebensgrundlage der Menschen zu schützen.</text:span></text:p>
      <text:p text:style-name="P3"><text:span text:style-name="T14">   — </text:span><text:span text:style-name="T13">Der Artikel beginnt damit, dass die Letzte Generation darauf hinweist, dass die Regierung nicht entsprechend der drohenden Klimakatastrophe handelt, sondern vielmehr mit der Förderung des nationalen Geschäftswachstums zur Zerstörung der Lebensgrundlagen beiträgt. Hat die Letzte Generation überhaupt diese Systemkritik, dass die überall herrschende Wirtschaftsweise mit ihrem Prinzip Wachstum dazu führt, dass das Klima und die Erde kaputt werden?</text:span></text:p>
      <text:p text:style-name="P3"><text:span text:style-name="T14">   — Eine Kritik i</text:span><text:span text:style-name="T13">n unserem Sinne kennt die Letzte Generation nicht. Bei den Debatten um Lützerath haben die Kritiker gesagt, RWE mache seine Milliardenprofite damit, dass das Klima versaut wird und der Staat fördere sie dabei. In dem Sinne kennen sie: Die Regierung nimmt Rücksicht, fördert das Wirtschaftswachstum mit fossilen Energien und macht so das Klima, also die materiellen Lebensgrundlagen kaputt. Der Artikel möchte sich aber gar nicht in der Frage mit ihnen anlegen, was die staatlichen Zwecke bei der Energiepolitik sind. Er will erklären, was die Letzte Generation auszeichnet, dass sie die Macht, die Fähigkeit und die Freiheit des Staates als höhere Pflicht verkennen, das Gute zu tun, nämlich etwas am Klimawandel zu ändern. Das ist die erste Verwandlung im Artikel, die erklärt werden soll.</text:span></text:p>
      <text:p text:style-name="P9">Diesen Widerspruch der Letzten Generation gilt es festzuhalten: Sie vertreten eine Sache, die jenseits jeder Diskussion ist, für die man keine Argumente mehr anführen muss. Sie sehen sich in einer Weise im Recht, dass sie das als einen allseits geteilten Standpunkt unterstellen. Zugleich ist der Ausgangspunkt ihrer Aktivitäten, dass sie sich damit konfrontiert sehen, dass alles, was sie fordern, abgelehnt und nicht praktiziert wird.</text:p>
      <text:p text:style-name="P3"><text:span text:style-name="T15">Vom Ausgangspunkt her ist das Bemerkenswerte, dass sie alles, was von Wirtschaft und Politik gemacht wird, von vornherein nur unter dem Gesichtspunkt zur Kenntnis nehmen, dadurch werde der Klimawandel hervorgebracht, der die materielle Grundlage der Menschheit und damit die Menschheit an sich in Frage stellt. Ihr fester Ausgangspunkt ist, dass es nicht sein kann, dass sich die Politik immer noch nicht in Gänze dem Stopp des Klimawandels und der Rettung der Menschheit verschrieben hat. Dass die Regierung dazu die nötigen Mittel und die Entscheidungsfreiheit hat, ist der Ausgangspunkt für ihre Aktivitäten, durch die sie ein Handeln der Regierung zum Schutz des Klimas erreichen wollen. </text:span><text:span text:style-name="T3">Sie nehmen die Politik als eine wahr, die ihrer Verantwortung nicht nachkommt.</text:span></text:p>
      <text:p text:style-name="P3"><text:span text:style-name="T6">   — </text:span><text:span text:style-name="T7">Die Letzte Generation stellt fest, dass die Politik eigentlich alles für die Rettung der Lebensgrundlagen machen müsste, es aber nicht tut. Obwohl der Klimaschutz sogar im Grundgesetz steht und die Regierung und insbesondere die Grünen ständig betonen, dass sie tun, was möglich ist. Warum erklären wir ihnen nicht, warum die Regierung so handelt?</text:span></text:p>
      <text:p text:style-name="P3"><text:span text:style-name="T3">Weil sie dann antworten würden: Wir wissen, was sie nicht tut, aber eigentlich machen müsste! Damit ist die Sache für sie klar. Was ansteht, ist für sie selbstverständlich: Durch eine anständige Klimapolitik muss man die Welt retten. Der Regierung werfen sie vor, nichts zu unternehmen und verlangen von ihr, Verantwortung für das Klima und für das Wohl der Menschheit wahrzunehmen. Diese Kritiker stellen sogar fest, dass die Regierung aus wirtschaftlichen Erwägungen heraus handelt, um die Wirtschaft zu fördern usw. Aber dann ziehen sie daraus den Schluss, dass dies nicht sein darf – statt das zur Kenntnis zu nehmen </text:span><text:soft-page-break/><text:span text:style-name="T3">und festzuhalten, dass das doch im Gegensatz zu dem steht, was sie für notwendig befinden. Der Vorwurf im Artikel ist, dass sie ihren Gegensatz zu der Position der Regierung nicht ernst nehmen. Sie appellieren an diejenigen, die genau das machen, wogegen sie sich wenden und nehmen die als Zuständige, die eigentlich etwas anderes machen müssten, weshalb man die überzeugen muss, dass sie das auch machen. Das ist der Widerspruch, in dem sie sich befinden. Was die aktuelle Klimapolitik ist und welches Ziel diese verfolgt, interessiert insofern nicht, weil das doch sowieso alles klar ist.</text:span></text:p>
      <text:p text:style-name="P10">   — Die Letzte Generation weiß, dass das marktwirtschaftliche Wirtschaften das Klima zerstört und dass die Politik nichts dagegen unternimmt und sogar das Gegenteil tut. Man erkennt an der besonderen Form des Protestes, mit welchem Gegensatz sie sich herumschlägt: Auf der einen Seite sind diese Klimaaktivisten radikal und unterscheiden sich von anderen einvernehmlichen und bunten Klima-Demos, die es früher gegeben hat. Sie stören die öffentliche Ordnung, kleben sich am Asphalt fest und wollen die Politiker und Bürger aufrütteln. Auf der anderen Seite wenden sie sich an diejenigen, von denen sie eine Absage nach der anderen bekommen. Im Hinblick darauf, was es mit der Klimakatastrophe auf sich hat und was man dagegen tun kann, beschwören sie eine gemeinsame Verantwortung und wollen sogar „der Regierung die Hand reichen“.</text:p>
      <text:p text:style-name="P10">   — Man kann nicht sagen, sie würden die Gründe schon wissen: Im Artikel auf S. 71 steht: „Alle Mittel und Freiheiten der Politik, das gesellschaftliche Produzieren zu definieren und zu modifizieren, deren ganze Macht kennen sie gar nicht anders denn als höhere Pflicht.“ Das ist ihr Idealismus und darin täuschen sie sich. In ihren Augen hat die Regierung eine andere Pflicht als das, was sie tut. Sie wissen doch nicht, dass ein nationales Konkurrenzsubjekt wie die Bundesrepublik im Namen von Klima und Energiepolitik seine Zwecke verfolgt.</text:p>
      <text:p text:style-name="P13">Ihr Ausgangspunkt ist: Das Klima muss gerettet werden und die Regierung kommt dieser Pflicht aus Gründen wie der Rücksicht auf die Wirtschaft nicht nach. Sie haben nicht das Bedürfnis, zu erfahren, was die Regierung warum macht, sondern bleiben dabei, die Regierung hätte die Macht, das Richtige zu tun und tut es aus irgendwelchen falschen Gründen nicht.</text:p>
      <text:p text:style-name="P12">   — Sie geben doch einen Grund an, nämlich mangelndes Verantwortungsbewusstsein. Sie gehen davon aus, dass die Politik diesen Klimawandel angesichts der Bedrohung für die ganze Menschheit endlich stoppen müsste. Wenn die Politik diesem Auftrag nicht nachkommt, kann es nur am mangelnden Verantwortungsbewusstsein liegen. Das ist am Anfang mit dem Hinweis gemeint, dass es für sie gar keine Frage ist, wegen welcher Zwecke die Politik nicht das macht, was sie gerne hätten. Sie stellen die Abweichung von ihrem Maßstab fest und landen schließlich bei dem Grund: Der Politik fehlt es an Verantwortungsbewusstsein. Daraus ziehen sie den Schluss, sich selbst umso mehr als Verantwortliche gegenüber der Politik aufstellen müssen.</text:p>
      <text:p text:style-name="P14">Sie gehen von der absoluten Dringlichkeit der Bekämpfung der Klimakatastrophe aus und vor dieser Dringlichkeit blamiert sich jeder Grund, etwas anderes zu tun als das, was ihrer Meinung nach ansteht. Da passt fehlende Verantwortung gut dazu und so benennen sie einen negativen Grund.</text:p>
      <text:p text:style-name="P12">   — Wenn man der Letzten Generation irgendeine sachliche Aufklärung über die Kalkulationen der Politik in Energiefragen unterbreitet, würden sie sagen, man habe völlig recht, die Politik komme ihrer Verantwortung nicht nach. Das ist deren Denkprinzip: Alles, was nicht so aufgeht, wie sie sich das wünschen, kann nur daran liegen, dass diejenigen, die an den wichtigen Stellen sitzen, nicht das tun, was sich gehört.</text:p>
      <text:p text:style-name="P3"><text:span text:style-name="T8">   — Ist es ein schlechtes Argument, wenn man sagt: Die Politik ist für etwas anderes verantwortlich, als für das, was ihr glaubt? Ihnen die wirkliche Verantwortung erläutern, wäre doch eine Aufklärung</text:span><text:span text:style-name="T5">.</text:span></text:p>
      <text:p text:style-name="P12">   — Ihnen zu sagen, worin die politische Verantwortung eigentlich besteht, ist nichts anderes als daran zu erinnern, dass die einen Zweck haben, wofür sie ihre Mittel einsetzen, <text:soft-page-break/>mit denen sie die ganze Gesellschaft auf sich verpflichten. Das würde in die Richtung gehen, an die auch im Artikel gedacht ist: Wie kommt man eigentlich darauf, dass man bei jemandem, der die Mittel in der Hand hat, die ganzen Gesellschaft auf eine Produktionsweise zu verpflichten, darauf, dieser Jemand wäre etwas Höherem verpflichtet? Gerade der, der die Freiheiten hat, alles zu definieren, soll in seinem Handeln von einer Pflicht zu etwas anderem definiert sein?</text:p>
      <text:p text:style-name="P14">Es ist gerade das Besondere dieses Übergangs zum Vorwurf der mangelnden Verantwortung. Die Politik ist trotz aller Absagen, die sie den Klimademonstranten erteilt, für diese genau die richtige Stelle, weil sie die notwendigen Freiheiten und Mittel für deren Anliegen hat. Dass keine richtige Klimaschutzpolitik stattfindet, liegt für die Klimaaktivisten daran, dass die Zuständigen nicht im richtigen Geiste handeln: Als Zuständige müssten sie verantwortungsbewusst die Verpflichtung wahrnehmen, die Menschheit zu retten. Zuständig sollen sie bleiben, aber sie sollen dabei einer Verantwortung gerecht werden, die den Klimaprotest und die Politik beim gemeinsamen Anliegen hinsichtlich der Klimakatastrophe eint.</text:p>
      <text:p text:style-name="P12">   — Im Zitat auf S. 71 unten weist die Letzte Generation darauf hin, durch die Klimaphysik sei objektiv feststellbar, dass die Politik ihrer Verantwortung nicht nachkommt. Sie leistet sich den Idealismus, die Politik müsste sich ihre Entscheidungen bei der Wissenschaft abholen, beurteilen die Politik blauäugig.</text:p>
      <text:p text:style-name="P14">Den idealistischen Standpunkt der Klimaaktivisten als „blauäugig“ zu benennen ist nur eine negative Kennzeichnung. Was setzen sie dagegen auf die Tagesordnung? Sie heben ihr Anliegen auf die Ebene der Verantwortung. Aber nicht, dass sie auf die Politik als die wirklich Verantwortlichen, die Zuständigen für das, was an Klimaschädigung stattfindet, hinweisen. Sondern ob Klimaschutzpolitik gemacht wird oder nicht, ist für sie eine Frage der korrekten moralischen Einstellung. Dass es nicht in der richtigen Weise vorangeht, liegt daran, dass die Zuständigen ihrer moralischen Verpflichtung nicht nachkommen, dass ihnen nicht bewusst ist, welchen höheren Notwendigkeiten sie entsprechen müssten. In diesem Übergang stellen sie sich auf die gleiche Stufe mit den Regierenden und sehen sich selbst gefordert, indem sie die Politik auf ihre moralische Verpflichtung aufmerksam machen und damit selber Verantwortung an den Tag legen.</text:p>
      <text:p text:style-name="P3"><text:span text:style-name="T6">   — </text:span><text:span text:style-name="T8">Diese Art der Verantwortung, die sie an den Tag legen, kennzeichnet die Art ihres Protestes. Wenn jemand seine Füße im Beton eingießen lässt oder die Hände mit Sekundenkleber festklebt, steht das für das Motto: Hier stehe ich und kann nicht anders. Ich sehe die Klimakatastrophe und möchte mit dem Appell die Obrigkeit wachrütteln. Wir sind unserem Gewissen nicht nur für uns, sondern auch für die nächste Generation verpflichtet und möchten eine Änderung in diesem Staat bewirken.</text:span></text:p>
      <text:p text:style-name="P3"><text:span text:style-name="T5">Die Falle für die Letzte Generation ist, dass ihr Anliegen – die Rettung der Welt – tatsächlich von jedem (außer von Leuten, die als Spinner abgetan werden) vertreten wird. Dass sie sich auf das Grundgesetz berufen können, liegt daran, dass es ein anerkanntes Ziel ist, den Klimawandel aufzuhalten. Weil das ein Allgemeingut ist, gehen sie davon aus, dass sich jeder daran halten müsse. Das machen sie zu ihrem Hauptanliegen und nehmen nicht zur Kenntnis, </text:span><text:span text:style-name="T8">wie</text:span><text:span text:style-name="T5"> die einzelnen Akteure sich auf dieses Ziel beziehen. Dass diese sich darauf berufen und dabei einen anderen Zweck verfolgen, interpretieren sie so, dass diese das gemeinsame Ziel nicht ernsthaft genug verfolgen. Darüber kommt diese Verwandlung in: „Jeder muss die Verantwortung übernehmen, die er hat“. Und das sind vor allem diejenigen, die Verantwortung und Macht besitzen. Weil die Aktivisten davon ausgehen, das sei das allgemein anerkannte Hauptziel der Menschheit, denken sie nicht darüber nach, wie die Berufung auf dieses Ziel von den einzelnen Akteuren verstanden wird. Welche Ziele und Zwecke tatsächlich verfolgt werden, diese Frage stellen sie sich nicht, weil sie sich so im Recht sehen.</text:span></text:p>
      <text:p text:style-name="P12">   — Im Zitat auf S. 71 heißt es, „der Gesellschaftsvertrag (wurde) gebrochen, weil die Regierung und das reichste 1 Prozent am Kurs der Klimavernichtung festhalten“. Es sei nur <text:soft-page-break/>die reiche Minderheit, der die Regierung dient. Damit behaupten die Aktivisten, weil 99 % der Menschheit von der von einem Prozent verursachten Klimakatastrophe betroffen seien, <text:s/>müssten diese ihre Ziele teilen.</text:p>
      <text:p text:style-name="P14">Auch hier meinen sie nicht, sie wären darauf gestoßen, woran die Misere liegt und die Regierung würde nur die Interessen von 1 Prozent verfolgen. Für sie ist das kein Angriff auf die Interessen, die da verfolgt werden. In ihrer Eingemeindung stellen sie fest, dass es Klimaschutzpolitik braucht und nur 1 Prozent hat noch nicht gemerkt, dass ihr Agieren die falsche Art und Weise ist, ihre Verantwortung wahrzunehmen. In diesem Übergang – die nehmen ihre Verantwortung nicht in richtiger Art und Weise wahr – steckt die Unterstellung, dass die eigentlich Zuständigen in unerklärlicher Weise ihrer moralischen Verpflichtung nicht gerecht werden. Die sind dann daran zu erinnern, dass sie Verantwortung für den Schutz der Menschheit tragen.</text:p>
      <text:p text:style-name="P12">   — Klingt hier nicht so etwas wie ein Grund an, warum der allgemeine Zweck von den Verantwortlichen nicht verfolgt wird, warum diese Minderheit die Lebensgrundlage der Mehrheit zerstört?</text:p>
      <text:p text:style-name="P13">Bei den Klimaaktivisten gibt es nicht die Wendung, sie wüssten, dass einige Wenige ein anderes Anliegen haben und den allgemeinen Zweck nicht teilen. Der Zweck wird allen und jedem unterstellt: Jeder in seiner Position trägt Verantwortung dafür, dass die Menschheit vor dem Klimawandel gerettet wird. Das soll in unterschiedlicher Weise geschehen und ist das, was Verantwortungsgemeinschaft genannt wird: Man sieht die Politiker oben und die Bürger unten alle gleichermaßen in dieser Verantwortung für das Anliegen vereint, die Menschheit zu retten. Das soll nichts mit Interessen und Gegensätzen zu tun haben, sondern man muss die Zuständigen eigentlich nur an ihre moralischen Verpflichtungen erinnern. Das ist auch der Grund dafür, dass die Sache bei den Protestierenden ganz anders weitergeht: Wenn die da oben ihrer Verantwortung nicht nachkommen, müssen wir unserer Verantwortung nachkommen und die da oben an ihre Verantwortung erinnern. Das ist eine praktizierte Verantwortungsgemeinschaft, in der jeder an seiner Stelle in der Pflicht steht.</text:p>
      <text:p text:style-name="P13">Dabei ziehen die Klimaaktivisten nicht den Schluss, man müsse die Regierung zwingen. Das würde unterstellen, dass die eigentlich etwas anderes will, einen gegensätzlichen Zweck hätte. Nein, alle haben eine gemeinsame Verantwortung, der die Politiker nicht nachkommen, weswegen man an ihr Gewissen appellieren muss.</text:p>
      <text:p text:style-name="P10">   — Das nennen die von der Letzten Generation zwar gerne „zwingen“, aber aus ihrem Gedanken heraus, dass die da oben sich doch eigentlich darum kümmern müssten, dass die Lebensgrundlagen der ganzen Menschheit nicht kaputtgehen. Deshalb können die Aktivisten eine Blockade nicht von „wir zwingen sie …“ unterscheiden.</text:p>
      <text:p text:style-name="P3"><text:span text:style-name="T7">   </text:span><text:span text:style-name="T9">— Das Verrückte an diesem „Zwingen“ ist, dass sie sich in der Art ihres Protestes eigentlich als Opfer hinstellen. Sie lassen sich einbetonieren, kleben sich fest und drücken darin ihren Appell an die Regierung aus: Wir sind diejenigen, die an die nächste Generation denken; wir haben das gute Gewissen, dass wir uns verantwortungsvoll verhalten gegenüber dem Klima und ihr habt das gefälligst über diese Art des Protestes zur Kenntnis zu nehmen.</text:span></text:p>
      <text:p text:style-name="P3"><text:span text:style-name="T3">Es ist mehr: Sie wollen mit ihrer Opferbereitschaft zeigen, dass die, die ihr Anliegen nicht anerkennen und gegen sie vorgehen, ein schlechtes Gewissen darüber kriegen müssten. Sie als die Opfer sind praktisch diejenigen, die den Zuständigen klarmachen, dass sie das nicht wollen können. Vielmehr sollten sie die Konsequenz ziehen und wirklich für das gemeinsame Anliegen, das alle eint, Verantwortung übernehmen. </text:span><text:span text:style-name="T10">Die Protestierenden meinen, der Politik durch das Erbringen von Opfern, zu denen sie sich angesichts der Verantwortungslosigkeit der Politik gezwungen sehen, vor Augen führen zu können, wie schlecht sie handelt. Eigentlich könnte die Politik ihr Vorgehen nicht mit ihrem Gewissen vereinbaren, müsste in sich gehen und sich ändern.</text:span></text:p>
      <text:p text:style-name="P10">   — Man sollte bei der Charakterisierung dessen, wie der Protest vorgebracht wird, die Frage der Kategorie „Opfer“ dahingehend betonen, dass die Aktivisten sich genötigt sehen und das bedauern, die öffentliche Ordnung stören zu müssen.</text:p>
      <text:p text:style-name="P15"><text:soft-page-break/>Der Protest hat zwei Seiten: Sie wollen stören – allerdings durch eigene Opfer. Die Protestler haben in der Kälte in Baumhäusern ausgeharrt oder sich in Tunneln einbetoniert. Dabei setzen sie einerseits auf das Spektakuläre, andererseits soll vorgeführt werden, zu welchem persönlichen Einsatz die Aktivisten bereit sind. Wenn die Politik gegen für die gute Sache opferbereiten Menschen vorgeht, müsste das zwangsläufig ein schlechtes Gewissen auf Seiten der Politik erzeugen.</text:p>
      <text:p text:style-name="P10">   — Die Aktivisten sehen den Gesellschaftsvertrag, dass alle Mitglieder dieser Gesellschaft in einem Boot sitzen, durch die Politik gebrochen und wollen die Zuständigen aufrütteln. Dafür werden sie kriminalisiert und so zu Opfern. So passt der Opfer-Gedanke ins Bild.</text:p>
      <text:p text:style-name="P10">   — Deren Opfer ist nichts anderes als die totale Vehemenz, mit der sie ihr Anliegen vortragen. Die beiden Seiten sind nicht gegeneinander zu halten. Die Ohnmacht, in der sie praktisch stehen, nehmen sie nicht als solche, sondern gerade als Notwendigkeit, etwas zu unternehmen. Um ihr Anliegen vorzubringen, haben sie nichts in der Hand außer sich selbst und ihren Willen, sich mit maximaler Vehemenz in Erdlöchern einzugraben, auf hohen Bäumen zu sitzen oder sich auf breiten Straßen festzukleben.</text:p>
      <text:p text:style-name="P15">Die Ohnmacht der Aktivisten wird darin deutlich, dass sie an das Verantwortungsbewusstsein der Zuständigen appellieren. Man hängt von deren Entscheidung ab; man selber ist nicht in der Lage, Dinge zu definieren und politisch voranzutreiben; man hat nichts anderes in der Hand als die eigene moralische Verpflichtung, die Menschheit zu retten. Aus dieser Ohnmacht ziehen sie den Schluss, ihr Verantwortungsgefühl unter Beweis stellen zu wollen. Und zwar auf eine Art und Weise, die auch alle anderen darauf verpflichtet, sich dieser Verantwortung zu stellen. Die Aktivisten halten einerseits einen Appell an die Zuständigen für nötig, ihre Verantwortung in der richtigen Art und Weise wahrzunehmen. Tun die das nicht, sind auf der anderen Seite die Protestierenden gefragt, ihrerseits ihre moralische Verpflichtung wahrzunehmen. Und das nicht dadurch, dass sie der Politik ins Handwerk pfuschen. Sie starten Aktivitäten, die die Verpflichtung auf dieses Menschheitsanliegen in Szene setzen und unter Beweis stellen, dass es ihnen mit der Verantwortung sehr ernst ist.</text:p>
      <text:p text:style-name="P3"><text:span text:style-name="T10">In dem Sinne </text:span><text:span text:style-name="T9">wollen </text:span><text:span text:style-name="T10">sie eine Störung des normalen Gangs sein, sie </text:span><text:span text:style-name="T9">wollen</text:span><text:span text:style-name="T10"> etwas unterbrechen, auf etwas aufmerksam machen, aber zugleich nur in der Art und Weise, dass sie die Verantwortlichen an ihre Verantwortung erinnern. Sie betonen bei jeder Aktivität, dass sie niemanden schädigen oder gefährden wollen, dass für sie jedoch kein Weg an ihren Aktionen vorbeiführt, damit endlich alle merken, wie sehr es auf die Verantwortung von jedem an seinem Platz ankommt. Sie sind so beseelt von ihrer moralischen Verpflichtung, die sie auch von der Politik verlangen, dass sie ihr alles subsumieren. Das ist ein ganz anderer Übergang als das von Klimabewegten übliche Drängen auf die Reduktion des persönlichen CO</text:span><text:span text:style-name="T12">2</text:span><text:span text:style-name="T10">-Fußabdrucks und die Änderung des Lebensstils als persönlichen Beitrag zum Klimaschutz. Diese Konsequenz zieht die Letzte Generation nicht. Sie demonstriert die Notwendigkeit des Verantwortungsgefühls jedes Einzelnen, das in einem Appell an die Politik zu münden hat, sodass diese dem nicht mehr auskommt. Die Inkaufnahme persönlicher Schäden bei den diversen Aktionen ist der Ausweis der äußersten Notwendigkeit, endlich Klimaschutz zu machen.</text:span></text:p>
      <text:p text:style-name="P16">*</text:p>
      <text:p text:style-name="P3"><text:span text:style-name="T7">   </text:span><text:span text:style-name="T9">— Warum kommt es zu der Protestform Kartoffelbrei auf Gemälden und Beschmieren der Grundgesetz-Skulptur? Das geht weg von der Demonstration der eigenen Opferbereitschaft und will Empörung hervorrufen, indem es wertvolle Kulturgüter der Bürger angreift.</text:span></text:p>
      <text:p text:style-name="P3"><text:span text:style-name="T10">Die Aktion soll den Rest der Verantwortungsgemeinschaft aufrütteln und auf die Dringlichkeit einer anderen Klimaschutzpolitik aufmerksam machen. Es muss etwas Spektakuläres sein, etwas, was nicht einfach im normalen Alltagsleben untergeht. Zugleich geht es ihnen um eine Störung, die gar nichts anderes bewirken soll, als andere Leute aufzurütteln. Weder die Mitmenschen noch die Politiker werden als Gegner betrachtet. Ihnen wird unterstellt, dass sie eigentlich alle denselben Standpunkt haben und sich aus der Sache </text:span><text:soft-page-break/><text:span text:style-name="T10">ein Gewissen machen müssten. Die andere Seite der spektakulären Störungen des Alltags, die sich nicht gehören und eine Behinderung sein sollen, ist die, dass diese Aktionen zugleich die eigene moralische Qualität unter Beweis stellen sollen: Niemandem soll Gewalt angetan werden, niemand soll zu Schaden kommen. Deswegen sind die Aktionen so widersprüchlich: Ein Gemälde im Museum wird mit etwas beworfen, das das Bild auf keinen Fall beschädigt, nämlich Kartoffelbrei. Bei Klebeaktionen wird immer darauf geachtet, eine Behinderung des Verkehrs zu bewirken, bei der niemand zu Schaden kommt. Das ist die andere Seite dieses moralischen Appells: Die Güte der eigenen moralischen Absicht soll nicht durch die </text:span><text:span text:style-name="T9">Art</text:span><text:span text:style-name="T10"> der Störung diskreditiert werden.</text:span></text:p>
      <text:p text:style-name="P3"><text:span text:style-name="T7">   </text:span><text:span text:style-name="T9">— Der Vorwurf beim Kunstbewerfen lautet: Für die höhere Kunst habt ihr Zeit, nicht jedoch für das eigentlich Wesentliche.</text:span></text:p>
      <text:p text:style-name="P15">Der Appell geht umgekehrt: Ihr Alle seid doch auch dem Guten und Schönen verpflichtet, der Kunst und edlen Werten wie Freiheit und Grundgesetz.</text:p>
      <text:p text:style-name="P10">   — Mit ihren Aktionen wollen sie auf ihren Zweck aufmerksam machen und sie sind sicher, dass sie damit Aufmerksamkeit bekommen. So führen sie allen Kunstliebhabern vor, dass deren Kunst nichts mehr wert ist, wenn die Erde untergeht.</text:p>
      <text:p text:style-name="P13">Sie unterstreichen so die Dringlichkeit ihres Anliegens. Für die Aktivisten verbietet es sich, einfach so weiterzumachen wie bisher, Gemälde in Museen anzuschauen oder das Grundgesetz gedankenlos zu feiern. Das blamiert sich angesichts des Untergangs der Welt.</text:p>
      <text:p text:style-name="P13">Wenn der Protest einfach abgeräumt oder die Akteure strafrechtlich belangt werden, ist das für die Aktivisten der Beleg dafür, wie dringend notwendig ihre Aktionen sind, um der Politik die Augen über die Notwendigkeit des Klimaschutzes zu öffnen. Und dies umso mehr, je weniger sie Gehör finden.</text:p>
      <text:p text:style-name="P10">   — Dabei geht es im Artikel nicht darum, wie die Aktivisten sich erklären, dass so viele Menschen gar nicht auf ihrer Seite stehen. Sie müssen feststellen, dass ihr Protest keineswegs überall auf Zustimmung stößt, obwohl sie davon überzeugt sind, dass die Katastrophe dermaßen existenziell für die gesamte Menschheit ist, dass keiner daran vorbei kann. Also müssen sie nicht nur die Politiker aufrütteln und an ihre Pflicht erinnern, sondern auch ihre Mitbürger.</text:p>
      <text:p text:style-name="P10">   — Die Bürger sind nicht das erste Ziel von deren Protest, sondern die Politik ist gefragt, etwas zu verändern und den Leuten die Möglichkeit zu geben, sich umweltgerecht zu verhalten z.B. mit einem 9-Euro-Ticket oder einem Tempolimit. Im Unterschied zu anderen Moralisten betont die Letzte Generation, dass die mit der meisten Macht auch die meiste Verantwortung haben. Also hat der Protest an die zu gehen, die die Macht haben, das Richtige zu tun. Dass die Leute auf der Straße sich an ihren Aktionen stören, wissen sie und nehmen es als die Notwendigkeit ihrer Protestform hin.</text:p>
      <text:p text:style-name="P3"><text:span text:style-name="T17">Alle Aufrufe an jeden Einzelnen, an seinem persönlichen Lebensstil zu arbeiten, lehnen sie als nicht zielführend ab. Es ist die Politik, die ganz grundsätzlich etwas ändern muss. Sie werben zwar dafür, dass ihre Aktionen von immer mehr Leuten getragen werden, aber um den Druck auf die Politiker zu erhöhen. </text:span><text:span text:style-name="T3">Es war das Ziel der Friday-for-future-Bewegung, die Massen anzusprechen. Der Ausgangspunkt der Letzten Generation ist ein anderer. Der liegt gerade in der Einsicht, dass die Proteste der Friday-for-future-Bewegung in der Politik überhaupt nichts bewirkt haben. Daher die Überlegung, sich anders aufstellen zu müssen.</text:span></text:p>
      <text:p text:style-name="P10">   — Die Letzte Generation blockiert die Autofahrer auf der Straße mit dem Zweck, die Politik zum Zuhören zu zwingen. Die Überzeugung der Bürger und somit die Vergrößerung der Bewegung fällt dabei womöglich ab, für diesen Zweck haben sie dann ihre Vortragsveranstaltungen.</text:p>
      <text:p text:style-name="P3"><text:span text:style-name="T3">Auch die ablehnenden Reaktionen der Autofahrer nehmen die Aktivisten sich in einer sehr moralischen Art und Weise zu Herzen. Sie problematisieren den Erfolg ihrer Aktionsformen, fragen sich, ob es gelungen ist, die Leute emotional mit der Sache zu berühren. Im Zweifelsfall lasten sie es sich selber an, mit einer ungeeigneten Aktionsform den Bürger </text:span><text:soft-page-break/><text:span text:style-name="T3">nicht erreicht und ihr Anliegen nicht deutlich genug gemacht zu haben. Das zeigt, wie felsenfest sie davon überzeugt sind, dass ihr moralisches Anliegen für die Rettung der Welt einzutreten</text:span><text:span text:style-name="T7"> eigentlich</text:span><text:span text:style-name="T3"> jeden berühren müsste.</text:span></text:p>
      <text:p text:style-name="P10">   — Woher kommt dieser unumstößliche Glaube der Aktivisten an die Politik, dass diese eigentlich ihrem Anliegen auch nachkommt bzw. nachkommen müsste? Kommt das nicht daher, dass die Aktivisten mit der Gewissheit antreten, alle Welt teile ihr Anliegen und auch Politik und Öffentlichkeit verfolgten denselben Zweck?</text:p>
      <text:p text:style-name="P3"><text:span text:style-name="T3">Diese Stellung resultiert grundsätzlich aus der</text:span><text:span text:style-name="T7"> normalen</text:span><text:span text:style-name="T3"> Stellung der Bürger zu ihrer Herrschaft. Die Bürger denken, die Herrschaft sei dafür verantwortlich, ihre Lebensbedingungen so zu gestalten, dass sie ein anständiges Auskommen haben. Daran glauben sie und daran messen sie die Regierung. Sie leisten sich den Widerspruch, aus ihrer Abhängigkeit von der Herrschaft eine Angewiesenheit auf die Herrschaft zu machen. In Demokratien stehen die Bürger normalerweise positiv zu ihrer Regierung. Und wenn sie ihren ‚Protest‘ darin ausdrücken, nicht wählen zu gehen, wird ihnen das gleich als Politikverdrossenheit vorgeworfen.</text:span></text:p>
      <text:p text:style-name="P17">Die Antwort der wirklichen Verantwortungsträger</text:p>
      <text:p text:style-name="P10">   — Politik und Rechtsstaat trennen den Inhalt des Protests, die drohende Klimakatastrophe, von der Art, wie er geführt wird, und befassen sich nur damit, ob sich diese Art des Protests in der Demokratie gehört.</text:p>
      <text:p text:style-name="P3"><text:span text:style-name="T3">Mit diesem Übergang, sich nur mit der Protest</text:span><text:span text:style-name="T7">form</text:span><text:span text:style-name="T3"> zu befassen, räumt die Politik den Inhalt des Protests als nicht befassungswert ab. Weil der Inhalt des Protests keine Rolle spielt, ist der Protest rechtlich (dis-)qualifiziert als unerlaubte Störung und die Aktivisten als Störenfriede. Entsprechend machen </text:span><text:span text:style-name="T7">Polizei und Justiz</text:span><text:span text:style-name="T3"> ihren Job. In der Abteilung Recht und Ordnung werden die Protestierenden abgeräumt, Rechtsverstöße festgestellt und per Anzeige und Gerichtsverfahren geahndet.</text:span></text:p>
      <text:p text:style-name="P3"><text:span text:style-name="T3">Die andere Abteilung ist die vorher angesprochene: Von den </text:span><text:span text:style-name="T7">Politikern</text:span><text:span text:style-name="T3"> wird die Letzte Generation mitsamt ihrem Anliegen abgeräumt. Die, die Macht haben und die Entscheidungen treffen, pochen auf </text:span><text:span text:style-name="T7">ihre</text:span><text:span text:style-name="T3"> Zuständigkeit für Klimaschutz und Energiewende und weisen die Appelle an ihre Verantwortlichkeit mit der Berufung auf </text:span><text:span text:style-name="T7">ihre</text:span><text:span text:style-name="T3"> Verantwortung zurück. Von den Argumenten lassen sie sich nicht beeindrucken, tun sie ab als moralische, die nichts bringen und kein Beitrag zur Politik sind. Überhaupt blamiert sich die Bewegung, denn Klimaschutz </text:span><text:span text:style-name="T7">machen</text:span><text:span text:style-name="T3"> die Verantwortlichen und der besteht dann auch exakt in dem, was </text:span><text:span text:style-name="T7">die</text:span><text:span text:style-name="T3"> machen. So rüde wird die Letzte Generation zurückgewiesen.</text:span></text:p>
      <text:p text:style-name="P10">   — Die Regierung fordert also konstruktive Kritik. Anzuprangern, was die Herrschaft macht, wird von ihr als nicht konstruktiv zurückgewiesen.</text:p>
      <text:p text:style-name="P13">Wenn Politiker sagen, ihr protestiert statt ordentlich mitzumachen, ist das keine Aufforderung zu konstruktiver Kritik. Das Anliegen wird doch gar nicht danach beurteilt, ob es konstruktiv ist, es wird zurückgewiesen mit dem Verweis auf die ausschließliche Zuständigkeit der Politik.</text:p>
      <text:p text:style-name="P3"><text:span text:style-name="T7">   — Es ist auch nicht so, dass die Letzte Generation nicht konstruktiv wäre. Sie macht Vorschläge. Die werden jedoch abgeschmettert mit dem Hinweis, euch mag es zwar ums Klima gehen, aber um das kümmern </text:span><text:span text:style-name="T3">wir</text:span><text:span text:style-name="T7"> uns schon lange, dabei sollt ihr mitmachen.</text:span></text:p>
      <text:p text:style-name="P10">   — Wie ist Habecks Vorwurf einzuordnen, dass die Aktivisten nur die Leute verärgern, anstatt für die grüne Sache Partei zu ergreifen? Er will doch sagen, eure Kritik desavouiert die Sache und trägt nicht zur Verbesserung bei, ist also keine konstruktive Kritik.</text:p>
      <text:p text:style-name="P3"><text:span text:style-name="T3">Habeck verwehrt sich gegen den grundsätzlichen Vorwurf der Verantwortungslosigkeit. Die Verantwortung trägt die Politik, die kümmert sich besser um das Anliegen als die Kritiker, die mit ihren Protesten dem Anliegen nur schaden. Der Appell an die Verantwortlichkeit der Politik wird postwendend zurückgewiesen mit der Klarstellung: Lasst uns unsere Aufgabe machen, </text:span><text:span text:style-name="T7">wir</text:span><text:span text:style-name="T3"> wissen, wie richtige Klimaschutzpolitik geht. Und das, was ihr verlangt, fällt nicht darunter!</text:span></text:p>
      <text:p text:style-name="P10"><text:soft-page-break/>   — Die Friday-for-future-Bewegung wurde vor allem von CDU und FDP noch ermahnt zu bedenken, was die Politik alles managen muss, nämlich nicht nur den Klimaschutz, auch die Wirtschaft. Nur als verantwortlich denkende Bürger wären sie überhaupt berechtigt, mitzureden. Das war eine Aufforderung zu konstruktiver Kritik. Gegen die Letzten Generation dagegen wird so nicht argumentiert, nicht, worin ihr Anliegen destruktiv ist, und nicht, warum es nicht machbar ist. Gesprochen wird nur über ihre Aktionen. und dass die sich nicht gehören. Demokratisch ist, sich einzureihen.</text:p>
      <text:p text:style-name="P13">Das wird gesteigert: Sie leisten keinen Beitrag zu verantwortlicher Politik, verunmöglichen eine solche sogar mit ihren Störungen bis hin dazu, dass der ganze Protest unzulässig ist.</text:p>
      <text:p text:style-name="P10">   — Die politische Debatte stellt doch klar, dass moralische und rechtliche Berechtigungstitel nichts taugen, weil die gewählten Politiker bestimmen, was gemacht wird und wie die Nation vorankommt.</text:p>
      <text:p text:style-name="P10">   — Auf dieses Machtverhältnis verweist Habeck, wenn er sagt, das Anliegen könne nur dann berechtigt sein, wenn es für die Mehrheit spricht. In der Demokratie sei dazu die Politik, also die durch die Mehrheit gewählten Parteien, zuständig. Wer Klimapolitik wie die Letzte Generation betreibt, habe schon verloren.</text:p>
      <text:p text:style-name="P3"><text:span text:style-name="T3">Nur er als gewählter Politiker ist dazu ermächtigt, zu bestimmen, wie richtige Klimaschutzpolitik geht. So </text:span><text:span text:style-name="T7">definiert</text:span><text:span text:style-name="T3"> </text:span><text:span text:style-name="T7">er </text:span><text:span text:style-name="T3">das Mehrheitsinteresse. Er tut aber so, als wäre es nicht seine Entscheidung, als richte er sich nach der Mehrheit, als hätte er eine Umfrage gemacht und lediglich den Mehrheitswillen exekutiert. Im Text auf S. 74 heißt es, Habeck „präsentiert sich als Abhängiger von den Mehrheiten, als gäben die ihm seine Politik vor“. Seit er im Amt ist, kennt er den Willen der Mehrheit, er stellt ihn ja her. An dieser Macht gemessen, blamiert sich die Last Generation als wirkungslose Minderheit.</text:span></text:p>
      <text:p text:style-name="P10">   — Was will Habeck ausdrücken, wenn er sagt, am Ende brauche ein politisches Ziel in einer Demokratie eine Mehrheit?</text:p>
      <text:p text:style-name="P3"><text:span text:style-name="T3">Er benutzt das Argument ‚Mehrheit‘ , um das zurückzuweisen, was die Last Generation mit ihrem Protest erreichen will, und um seine Politik ins Recht zu setzen. Mehrheit steht für den Anspruch der Politik auf Handlungsfreiheit, dafür, </text:span><text:span text:style-name="T7">ganz frei</text:span><text:span text:style-name="T3"> den Mehrheitswillen zu definieren.</text:span></text:p>
      <text:p text:style-name="P10">   — Den Grünen passt nicht, dass sich der Protest auch gegen sie richtet, wo sie doch die Klimaschützer sind. Will Habeck mit dem zitierten Satz nicht sagen, die Grünen seien nur ein Teil der Regierung, könnten deshalb nur gewisse Sachen durchsetzen und würden eine ganz andere Klimapolitik wollen?</text:p>
      <text:p text:style-name="P10">   — Habeck verteidigt nicht die Politik der Grünen. Seine Aussage wendet sich gegen die Letzte Generation, diese seien nur eine Minderheit und als solche nicht handlungsberechtigt.</text:p>
      <text:p text:style-name="P10">   — Er wendet sich aber auch gegen die Kritik seiner Klimapolitik und zählt auf, was die Regierung alles macht, um den Klimawandel aufzuhalten.</text:p>
      <text:p text:style-name="P10">   — Dabei sagt Habeck nicht, die Klimaschutzpolitik der Grünen wäre noch besser, wenn es die FDP zuließe. Er weist selbstbewusst als Vertreter der Mehrheit das Anliegen der Letzten Generation zurück, ohne deren Inhalt abzuweisen. Denn das, was die will, bestimmt er mit seiner Politik. Sie dagegen könne nichts verlangen, soll nicht stören, weil sie keine Mehrheit vertrete.</text:p>
      <text:p text:style-name="P10">   — Auch Nouripour spricht den Protesten jede Berechtigung ab, sie hätten „mit Demokratie nicht mehr viel zu tun“. Er verschärft das Mehrheitsargument: Alles, was nicht Unterstützung dessen ist, was die Politik tut, ist für ihn nicht nur undemokratisch, sondern Gewalt – zumindest moralische Gewalt.</text:p>
      <text:p text:style-name="P13">Proteste sind dann demokratisch, wenn sie die Politik der Grünen unterstützen, wenn sie Rückenwind für sie, ihre Arbeit und ihre Politik sind. Ausgerechnet die Diffamierung der Letzten Generation als Gewalttäter machen sich konservative Politiker zu eigen, aber nicht um die Letzte Generation anzugreifen, sondern um die Grünen selbst zu beschuldigen: Die seien mit ihrer Klimapolitik der „Nährboden für solche Auswüchse“ in der Gesellschaft.</text:p>
      <text:p text:style-name="P11"><text:soft-page-break/>*</text:p>
      <text:p text:style-name="P3"><text:span text:style-name="T3">Der nächste Termin findet am </text:span><text:span text:style-name="T11">17. April 2023</text:span><text:span text:style-name="T3"> statt. Das Thema wird auf der Seite des Gegenstandpunkt-Verlags bekannt geg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line-height="103%"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0.657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Quotations" style:family="paragraph" style:parent-style-name="Standard" style:class="html"/>
    <style:style style:name="Text_20_body_20__28_user_29__20__28_user_29_" style:display-name="Text body (user) (user)" style:family="paragraph" style:parent-style-name="Standard">
      <style:paragraph-properties fo:margin-top="0cm" fo:margin-bottom="0.247cm" style:contextual-spacing="false"/>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 style:font-family-complex="'Lucida Sans'" style:font-family-generic-complex="system" style:font-pitch-complex="variable" style:font-size-complex="10.5pt" style:language-complex="hi" style:country-complex="IN" fo:hyphenate="false" fo:hyphenation-remain-char-count="2" fo:hyphenation-push-char-count="2" loext:hyphenation-no-caps="false"/>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weight="bold" style:font-weight-asian="bold" style:font-size-complex="10pt" style:font-style-complex="italic" fo:hyphenate="false" fo:hyphenation-remain-char-count="2" fo:hyphenation-push-char-count="2"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style:vertical-align="baseline"/>
      <style:text-properties style:font-name="Liberation Serif" fo:font-family="'Liberation Serif'" style:font-family-generic="roman" style:font-pitch="variable" fo:font-size="10pt" fo:language="de" fo:country="DE" style:letter-kerning="true" style:font-name-asian="Mangal" style:font-family-asian="Mangal"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size-asian="10.5pt"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size-asian="11.5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6pt" fo:font-weight="bold" style:letter-kern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Überschrift_20_2_20_Zchn" style:display-name="Ü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 style:display-name="Unterschrift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2" style:display-name="Unterschrift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ListLabel_20_307" style:display-name="ListLabel 307" style:family="text">
      <style:text-properties fo:font-size="11pt" style:font-size-asian="11pt" style:font-name-complex="Times New Roman1" style:font-family-complex="'Times New Roman'" style:font-family-generic-complex="system" style:font-pitch-complex="variable"/>
    </style:style>
    <style:style style:name="ListLabel_20_308" style:display-name="ListLabel 308"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7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0"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8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8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8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8" loext:num-list-format="%1%" style:num-format="">
        <style:list-level-properties text:list-level-position-and-space-mode="label-alignment">
          <style:list-level-label-alignment text:label-followed-by="nothing"/>
        </style:list-level-properties>
      </text:list-level-style-number>
      <text:list-level-style-number text:level="2" text:style-name="ListLabel_20_289" loext:num-list-format="%2%" style:num-format="">
        <style:list-level-properties text:list-level-position-and-space-mode="label-alignment">
          <style:list-level-label-alignment text:label-followed-by="nothing"/>
        </style:list-level-properties>
      </text:list-level-style-number>
      <text:list-level-style-number text:level="3" text:style-name="ListLabel_20_290" loext:num-list-format="%3%" style:num-format="">
        <style:list-level-properties text:list-level-position-and-space-mode="label-alignment">
          <style:list-level-label-alignment text:label-followed-by="nothing"/>
        </style:list-level-properties>
      </text:list-level-style-number>
      <text:list-level-style-number text:level="4" text:style-name="ListLabel_20_291" loext:num-list-format="%4%" style:num-format="">
        <style:list-level-properties text:list-level-position-and-space-mode="label-alignment">
          <style:list-level-label-alignment text:label-followed-by="nothing"/>
        </style:list-level-properties>
      </text:list-level-style-number>
      <text:list-level-style-number text:level="5" text:style-name="ListLabel_20_292" loext:num-list-format="%5%" style:num-format="">
        <style:list-level-properties text:list-level-position-and-space-mode="label-alignment">
          <style:list-level-label-alignment text:label-followed-by="nothing"/>
        </style:list-level-properties>
      </text:list-level-style-number>
      <text:list-level-style-number text:level="6" text:style-name="ListLabel_20_293" loext:num-list-format="%6%" style:num-format="">
        <style:list-level-properties text:list-level-position-and-space-mode="label-alignment">
          <style:list-level-label-alignment text:label-followed-by="nothing"/>
        </style:list-level-properties>
      </text:list-level-style-number>
      <text:list-level-style-number text:level="7" text:style-name="ListLabel_20_294" loext:num-list-format="%7%" style:num-format="">
        <style:list-level-properties text:list-level-position-and-space-mode="label-alignment">
          <style:list-level-label-alignment text:label-followed-by="nothing"/>
        </style:list-level-properties>
      </text:list-level-style-number>
      <text:list-level-style-number text:level="8" text:style-name="ListLabel_20_295" loext:num-list-format="%8%" style:num-format="">
        <style:list-level-properties text:list-level-position-and-space-mode="label-alignment">
          <style:list-level-label-alignment text:label-followed-by="nothing"/>
        </style:list-level-properties>
      </text:list-level-style-number>
      <text:list-level-style-number text:level="9" text:style-name="ListLabel_20_2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7" loext:num-list-format="%1%" style:num-format="">
        <style:list-level-properties text:list-level-position-and-space-mode="label-alignment">
          <style:list-level-label-alignment text:label-followed-by="nothing"/>
        </style:list-level-properties>
      </text:list-level-style-number>
      <text:list-level-style-number text:level="2" text:style-name="ListLabel_20_29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0" loext:num-list-format="%4%" style:num-format="">
        <style:list-level-properties text:list-level-position-and-space-mode="label-alignment">
          <style:list-level-label-alignment text:label-followed-by="nothing"/>
        </style:list-level-properties>
      </text:list-level-style-number>
      <text:list-level-style-number text:level="5" text:style-name="ListLabel_20_301" loext:num-list-format="%5%" style:num-format="">
        <style:list-level-properties text:list-level-position-and-space-mode="label-alignment">
          <style:list-level-label-alignment text:label-followed-by="nothing"/>
        </style:list-level-properties>
      </text:list-level-style-number>
      <text:list-level-style-number text:level="6" text:style-name="ListLabel_20_302" loext:num-list-format="%6%" style:num-format="">
        <style:list-level-properties text:list-level-position-and-space-mode="label-alignment">
          <style:list-level-label-alignment text:label-followed-by="nothing"/>
        </style:list-level-properties>
      </text:list-level-style-number>
      <text:list-level-style-number text:level="7" text:style-name="ListLabel_20_303" loext:num-list-format="%7%" style:num-format="">
        <style:list-level-properties text:list-level-position-and-space-mode="label-alignment">
          <style:list-level-label-alignment text:label-followed-by="nothing"/>
        </style:list-level-properties>
      </text:list-level-style-number>
      <text:list-level-style-number text:level="8" text:style-name="ListLabel_20_304" loext:num-list-format="%8%" style:num-format="">
        <style:list-level-properties text:list-level-position-and-space-mode="label-alignment">
          <style:list-level-label-alignment text:label-followed-by="nothing"/>
        </style:list-level-properties>
      </text:list-level-style-number>
      <text:list-level-style-number text:level="9" text:style-name="ListLabel_20_3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06"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07"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308"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ListLabel_20_30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1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1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9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7.03.23<text:tab/></text:span><text:span text:style-name="MT2"><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7.03.23</dc:title>
    <dc:subject>Letzte Generation, Lützerath - Ein radikaler Aufstand des Gewissens trifft auf das gute Gewissen der Herrschaft (GS 1-23)</dc:subject>
    <meta:creation-date>2023-04-04T14:14:22.901810388</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10" meta:paragraph-count="88" meta:word-count="5487" meta:character-count="37229" meta:non-whitespace-character-count="31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