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ußdfdfzeile">
      <style:paragraph-properties style:writing-mode="lr-tb"/>
    </style:style>
    <style:style style:name="P2" style:family="paragraph" style:parent-style-name="Standard">
      <style:paragraph-properties fo:margin-left="0cm" fo:margin-right="0cm" fo:margin-top="0cm" fo:margin-bottom="0.106cm" style:contextual-spacing="false" fo:text-indent="0cm" style:auto-text-indent="false" style:writing-mode="lr-tb"/>
    </style:style>
    <style:style style:name="P3"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style>
    <style:style style:name="P4" style:family="paragraph" style:parent-style-name="Standard">
      <style:paragraph-properties fo:margin-left="0cm" fo:margin-right="0cm" fo:margin-top="0cm" fo:margin-bottom="0.106cm" style:contextual-spacing="false" fo:text-indent="0cm" style:auto-text-indent="false" style:writing-mode="lr-tb">
        <style:tab-stops>
          <style:tab-stop style:position="14.774cm"/>
          <style:tab-stop style:position="15.002cm"/>
        </style:tab-stops>
      </style:paragraph-properties>
    </style:style>
    <style:style style:name="P5"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style>
    <style:style style:name="P6"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font-size="12pt" style:font-size-asian="12pt" style:font-size-complex="12pt"/>
    </style:style>
    <style:style style:name="P7"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9" style:family="paragraph" style:parent-style-name="Standard">
      <style:paragraph-properties fo:margin-left="0cm" fo:margin-right="0cm" fo:margin-top="0cm" fo:margin-bottom="0.106cm" style:contextual-spacing="false" fo:text-align="center" style:justify-single-word="false" fo:text-indent="0cm" style:auto-text-indent="false" style:vertical-align="auto" style:writing-mode="lr-tb">
        <style:tab-stops>
          <style:tab-stop style:position="16.304cm"/>
        </style:tab-stops>
      </style:paragraph-properties>
      <style:text-properties fo:color="#000000" loext:opacity="100%" fo:font-size="12pt" style:font-name-asian="Times New Roman1" style:font-size-asian="12pt" style:font-name-complex="Times New Roman1" style:font-size-complex="12pt"/>
    </style:style>
    <style:style style:name="P10" style:family="paragraph" style:parent-style-name="Standard">
      <style:paragraph-properties fo:margin-left="0cm" fo:margin-right="0cm" fo:margin-top="0cm" fo:margin-bottom="0.106cm" style:contextual-spacing="false" fo:text-align="center" style:justify-single-word="false" fo:text-indent="0cm" style:auto-text-indent="false" style:writing-mode="lr-tb">
        <style:tab-stops>
          <style:tab-stop style:position="15.002cm"/>
        </style:tab-stops>
      </style:paragraph-properties>
      <style:text-properties fo:color="#000000" loext:opacity="100%" fo:font-size="12pt" style:font-name-asian="Times New Roman1" style:font-size-asian="12pt" style:font-name-complex="Times New Roman1" style:font-size-complex="12pt" style:language-complex="hi" style:country-complex="IN"/>
    </style:style>
    <style:style style:name="P11"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text-properties fo:font-size="12pt" style:font-size-asian="12pt" style:font-size-complex="12pt"/>
    </style:style>
    <style:style style:name="P13"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text-properties fo:font-size="12pt" style:font-size-asian="12pt" style:font-name-complex="Times New Roman1" style:font-size-complex="12pt"/>
    </style:style>
    <style:style style:name="P14" style:family="paragraph" style:parent-style-name="Standard">
      <style:paragraph-properties fo:margin-left="0cm" fo:margin-right="0cm" fo:margin-top="0cm" fo:margin-bottom="0.106cm" style:contextual-spacing="false" fo:text-align="center" style:justify-single-word="false" fo:text-indent="0cm" style:auto-text-indent="false" style:vertical-align="auto" style:writing-mode="lr-tb">
        <style:tab-stops>
          <style:tab-stop style:position="16.304cm"/>
        </style:tab-stops>
      </style:paragraph-properties>
      <style:text-properties fo:font-size="12pt" style:font-size-asian="12pt" style:font-name-complex="Times New Roman1" style:font-size-complex="12pt"/>
    </style:style>
    <style:style style:name="P15" style:family="paragraph" style:parent-style-name="Standard">
      <style:paragraph-properties fo:margin-left="0cm" fo:margin-right="0cm" fo:margin-top="0cm" fo:margin-bottom="0.106cm" style:contextual-spacing="false" fo:text-indent="0cm" style:auto-text-indent="false" style:vertical-align="auto" style:writing-mode="lr-tb">
        <style:tab-stops>
          <style:tab-stop style:position="16.304cm"/>
        </style:tab-stops>
      </style:paragraph-properties>
      <style:text-properties fo:font-size="12pt" style:font-name-asian="Times New Roman1" style:font-size-asian="12pt" style:font-name-complex="Times New Roman1" style:font-size-complex="12pt"/>
    </style:style>
    <style:style style:name="P16"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fo:font-size="12pt" fo:font-weight="bold" style:font-name-asian="Times New Roman1" style:font-size-asian="12pt" style:font-weight-asian="bold" style:font-name-complex="Times New Roman1" style:font-size-complex="12pt" style:language-complex="hi" style:country-complex="IN" style:font-weight-complex="bold"/>
    </style:style>
    <style:style style:name="P17"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fo:font-size="12pt" fo:font-weight="bold" style:font-size-asian="12pt" style:font-weight-asian="bold" style:font-name-complex="Times New Roman1" style:font-size-complex="12pt" style:font-weight-complex="bold"/>
    </style:style>
    <style:style style:name="P18" style:family="paragraph" style:parent-style-name="Text_20_body_20__28_user_29_">
      <style:paragraph-properties fo:margin-left="0cm" fo:margin-right="0cm" fo:margin-top="0cm" fo:margin-bottom="0.106cm" style:contextual-spacing="false" fo:text-indent="0cm" style:auto-text-indent="false" style:writing-mode="lr-tb">
        <style:tab-stops>
          <style:tab-stop style:position="15.002cm"/>
        </style:tab-stops>
      </style:paragraph-properties>
      <style:text-properties fo:color="#000000" loext:opacity="100%" fo:font-size="12pt" style:font-size-asian="12pt" style:font-name-complex="Times New Roman1" style:font-size-complex="12pt"/>
    </style:style>
    <style:style style:name="P19" style:family="paragraph" style:parent-style-name="Fußdfdfzeile">
      <style:paragraph-properties style:writing-mode="lr-tb"/>
    </style:style>
    <style:style style:name="P20" style:family="paragraph" style:parent-style-name="Header">
      <style:paragraph-properties fo:margin-left="0cm" fo:margin-right="0cm" fo:text-indent="0cm" style:auto-text-indent="false" style:writing-mode="lr-tb">
        <style:tab-stops>
          <style:tab-stop style:position="8.001cm" style:type="center"/>
          <style:tab-stop style:position="16.002cm" style:type="right"/>
        </style:tab-stops>
      </style:paragraph-properties>
      <style:text-properties style:language-asian="de" style:country-asian="DE" style:font-name-complex="Times New Roman1"/>
    </style:style>
    <style:style style:name="T1" style:family="text">
      <style:text-properties fo:color="#000000" loext:opacity="100%" style:font-name="Times New Roman" fo:font-size="10pt" fo:language="de" fo:country="DE" style:letter-kerning="true" style:font-name-asian="NSimSun" style:font-size-asian="10pt" style:language-asian="de" style:country-asian="DE" style:font-name-complex="Times New Roman1" style:font-size-complex="10pt" style:language-complex="ar" style:country-complex="SA"/>
    </style:style>
    <style:style style:name="T2" style:family="text">
      <style:text-properties fo:color="#000000" loext:opacity="100%" style:font-name-complex="Times New Roman1" style:font-size-complex="10pt"/>
    </style:style>
    <style:style style:name="T3" style:family="text">
      <style:text-properties fo:color="#000000" loext:opacity="100%" style:language-asian="de" style:country-asian="DE" style:font-name-complex="Times New Roman1" style:font-size-complex="10pt"/>
    </style:style>
    <style:style style:name="T4" style:family="text">
      <style:text-properties fo:color="#000000" loext:opacity="100%" fo:font-size="12pt" fo:font-weight="bold" style:font-name-asian="Times New Roman1" style:font-size-asian="12pt" style:font-weight-asian="bold" style:font-name-complex="Times New Roman1" style:font-size-complex="12pt" style:language-complex="hi" style:country-complex="IN" style:font-weight-complex="bold"/>
    </style:style>
    <style:style style:name="T5" style:family="text">
      <style:text-properties fo:color="#000000" loext:opacity="100%" fo:font-size="12pt" fo:font-weight="bold" style:font-size-asian="12pt" style:font-weight-asian="bold" style:font-name-complex="Times New Roman1" style:font-size-complex="12pt" style:font-weight-complex="bold"/>
    </style:style>
    <style:style style:name="T6" style:family="text">
      <style:text-properties fo:color="#000000" loext:opacity="100%" fo:font-size="12pt" style:font-size-asian="12pt" style:font-name-complex="Times New Roman1" style:font-size-complex="12pt"/>
    </style:style>
    <style:style style:name="T7" style:family="text">
      <style:text-properties fo:color="#000000" loext:opacity="100%" fo:font-size="12pt" fo:font-style="italic" style:font-size-asian="12pt" style:font-style-asian="italic" style:font-name-complex="Times New Roman1" style:font-size-complex="12pt" style:font-style-complex="italic"/>
    </style:style>
    <style:style style:name="T8" style:family="text">
      <style:text-properties fo:color="#000000" loext:opacity="100%" fo:font-size="12pt" fo:font-style="italic" style:font-name-asian="Times New Roman1" style:font-size-asian="12pt" style:font-style-asian="italic" style:font-name-complex="Times New Roman1" style:font-size-complex="12pt" style:font-style-complex="italic"/>
    </style:style>
    <style:style style:name="T9" style:family="text">
      <style:text-properties fo:color="#000000" loext:opacity="100%"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10" style:family="text">
      <style:text-properties fo:color="#000000" loext:opacity="100%" fo:font-size="12pt" fo:font-style="italic" style:text-underline-style="solid" style:text-underline-width="auto" style:text-underline-color="font-color" style:font-name-asian="Times New Roman1" style:font-size-asian="12pt" style:font-style-asian="italic" style:font-name-complex="Times New Roman1" style:font-size-complex="12pt" style:font-style-complex="italic"/>
    </style:style>
    <style:style style:name="T11" style:family="text">
      <style:text-properties fo:color="#000000" loext:opacity="100%" fo:font-size="12pt" fo:font-style="italic" fo:font-weight="bold" style:font-size-asian="12pt" style:font-style-asian="italic" style:font-weight-asian="bold" style:font-name-complex="Times New Roman1" style:font-size-complex="12pt" style:font-style-complex="italic" style:font-weight-complex="bold"/>
    </style:style>
    <style:style style:name="T12" style:family="text">
      <style:text-properties fo:color="#000000" loext:opacity="100%" fo:font-size="12pt" style:font-name-asian="Times New Roman1" style:font-size-asian="12pt" style:font-name-complex="Times New Roman1" style:font-size-complex="12pt"/>
    </style:style>
    <style:style style:name="T13" style:family="text">
      <style:text-properties fo:color="#000000" loext:opacity="100%" fo:font-size="12pt" style:font-name-asian="Times New Roman1" style:font-size-asian="12pt" style:font-name-complex="Times New Roman1" style:font-size-complex="12pt" style:language-complex="hi" style:country-complex="IN"/>
    </style:style>
    <style:style style:name="T14" style:family="text">
      <style:text-properties fo:font-size="12pt" style:font-size-asian="12pt" style:font-name-complex="Times New Roman1" style:font-size-complex="12pt"/>
    </style:style>
    <style:style style:name="T15" style:family="text">
      <style:text-properties fo:font-size="12pt" fo:font-style="italic" style:font-size-asian="12pt" style:font-style-asian="italic" style:font-name-complex="Times New Roman1" style:font-size-complex="12pt" style:font-style-complex="italic"/>
    </style:style>
    <style:style style:name="T16" style:family="text">
      <style:text-properties fo:font-size="12pt" style:font-name-asian="Times New Roman1" style:font-size-asian="12pt" style:font-name-complex="Times New Roman1" style:font-size-complex="12pt" style:language-complex="hi" style:country-complex="IN"/>
    </style:style>
    <style:style style:name="T17" style:family="text">
      <style:text-properties fo:font-size="12pt" style:font-name-asian="Times New Roman1" style:font-size-asian="12pt" style:font-size-complex="12pt"/>
    </style:style>
    <style:style style:name="T18" style:family="text">
      <style:text-properties fo:font-size="12pt" fo:font-weight="bold" style:font-name-asian="Times New Roman1" style:font-size-asian="12pt" style:font-weight-asian="bold" style:font-name-complex="Times New Roman1" style:font-size-complex="12pt" style:language-complex="hi" style:country-complex="IN"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Jour fixe vom 16.01.2023: Inflationsbekämpfung im Westen (GS 4-22)</text:p>
      <text:p text:style-name="P5"><text:span text:style-name="T4">1. Nachfrage zum Artikel 10 Monate Ukraine-Krieg, siehe </text:span><text:span text:style-name="T5">Jour fixe vom 05.12.22</text:span></text:p>
      <text:p text:style-name="P5"><text:span text:style-name="T6">Es liegt eine Nachfrage vor zu der Behauptung in o. a. Artikel, dass der Krieg in der Ukraine und um die Ukraine für den Westen </text:span><text:span text:style-name="T7">keine</text:span><text:span text:style-name="T6"> Existenzfrage ist (vgl. S. 15, gr. Absatz unten). Auch bei unserem letzten Termin hatten wir festgehalten, dass man</text:span><text:span text:style-name="T14"> am Kriegsverlauf und am Wandel der Kriegsziele sieht, dass für die USA die Fortschritte in diesem Krieg keine Existenzfrage ihres Imperialismus bedeuten. Bei Russland dagegen sieht das anders aus, da zielt die ganze Kriegführung, wie sie der Westen befeuert und der Ukraine ermöglicht, darauf, die russische Macht zu dezimieren und sie militärisch soweit zu schädigen, dass Russland zu einem Krieg dieser Art in Zukunft nicht mehr fähig ist. F</text:span><text:span text:style-name="T6">ür Russland geht es also in der Ukraine, auch nach eigener Definition, sehr existentiell darum, sich als die Weltmacht zu behaupten, die mit eigener militärischer Gewalt eigene Sicherheitsinteressen garantieren kann. Für die USA steht ihr Weltmachtstatus in der Ukraine dagegen nicht zur Disposition. Er </text:span><text:span text:style-name="T7">kann</text:span><text:span text:style-name="T6"> von Russland </text:span><text:span text:style-name="T7">in</text:span><text:span text:style-name="T6"> der Ukraine gar nicht wirklich bekämpft werden. Der Westen hat die Eskalationsdominanz und eine weitgehende Handlungsfreiheit darin, wie er den Krieg dort führen lassen will.</text:span></text:p>
      <text:p text:style-name="P5"><text:span text:style-name="T6">Nachgefragt wird jetzt, ob diese Aussage nicht im Widerspruch steht zu unserer ersten Debatte im März 2022, in der wir die Auseinandersetzung im Ukraine-Kr</text:span><text:span text:style-name="T14">ieg auf der prinzipiellen Ebene der Kriegsgründe (GS 2-22) be</text:span><text:span text:style-name="T6">sprochen haben, auf der es für beide Seiten der Qualität nach um eine Existenzfrage geht: auch der Westen sieht sich existentiell angegriffen.</text:span></text:p>
      <text:p text:style-name="P5"><text:span text:style-name="T8">   — D</text:span><text:span text:style-name="T7">er russische Einmarsch in die Ukraine stellt auch für den westlichen Imperialismus die Existenzfrage, weil er den von ihm beanspruchten Status angreift: die unangefochtene, dominierende Macht auf der Welt zu sein, die in </text:span><text:span text:style-name="T9">allen</text:span><text:span text:style-name="T7"> Gewaltfragen das Sagen hat. Die Existenz dieser so definierten Macht wird durch den russischen Einmarsch in Frage gestellt. Den Widerspruch zur Aussage vom letzten Mal, dass das Kriegsergebnis und der -verlauf für den amerikanischen Imperialismus keine Existenzfrage ist, würde ich so auflösen: Russland ist in der Ukraine nicht in der Lage, die Stellung des westlichen Imperialismus in der Welt wirklich in Frage zu stellen. Man sieht das auch an dem, was der Westen militärisch, ökonomisch und politisch auf die Beine stellt in Sachen Waffenlieferungen, Sanktionsregime und Organisation der weltweiten Gegnerschaft zu Russland.</text:span></text:p>
      <text:p text:style-name="P2"><text:span text:style-name="T8">   — </text:span><text:span text:style-name="T7">Russland sieht durch die </text:span><text:span text:style-name="T9">Nato-Einkreisung</text:span><text:span text:style-name="T7"> seine Stellung als Weltmacht angegriffen, lässt sich von dieser Bedrohung nicht abschrecken und greift die Ukraine an. Für den Westen ist das ein Angriff auf sich als alleinige Weltordnungsmacht mit der Definitionshoheit darüber, wie sich andere Staaten in der Welt aufzuführen haben, welcher Krieg erlaubt ist und welcher nicht. Diesen Anspruch wiederherzustellen verfolgt das Westbündnis mit der Führungsmacht USA praktisch im Ukraine-Krieg. Es ist richtig, dass im Ukraine-Krieg das Westbündnis nicht in seiner Existenz als imperialistische Macht bedroht ist, aber im Anspruch auf Oberhoheit in der Welt, die es als seine Identität begreift, sieht es sich angegriffen. Insofern hat die Existenzbedrohung verschiedene Ebenen.</text:span></text:p>
      <text:p text:style-name="P2"><text:span text:style-name="T14">Die beiden Artikel und die entsprechenden Debatten am Jour fixe behandeln unterschiedliche Gegenstände. Wenn man über die </text:span><text:span text:style-name="T15">Kriegsgründe</text:span><text:span text:style-name="T14"> redet, dann hat man es mit einem sehr prinzipiellen Gegensatz zwischen den USA bzw. dem Westen und Russland zu tun. Auf </text:span><text:span text:style-name="T15">der</text:span><text:span text:style-name="T14"> Ebene ist die Notwendigkeit dieses Krieges angesiedelt. Amerika besteht darauf, das Weltordnungs</text:span><text:span text:style-name="T15">monopol</text:span><text:span text:style-name="T14"> zu haben, und Russland besteht darauf, als Weltmacht respektiert zu werden, die die eigene Sicherheit autonom garantieren kann, es hat die entsprechende Bewaffnung bis zu strategischen Atomwaffen, die der anderen Seite den Respekt abverlangen sollen. Die Unvereinbarkeit dieser beiden Standpunkte ist der Grund für den Krieg. Wenn Russland seinen Standpunkt militärisch praktisch macht und die Ukraine angreift, ist das ein Angriff auf das Weltordnungsmonopol Amerikas, denn es zielt darauf, dass Russland seine Sicherheit in der Ukraine ein Stück weit gegen dieses Monopol militärisch herstellt. So gese</text:span><text:soft-page-break/><text:span text:style-name="T14">hen hat das für beide Seiten die Qualität einer Existenzfrage. Was wir beim letzten Mal am Kriegsverlauf und an den sich ändernden oder gleichgebliebenen Kriegszielen diskutiert haben, ist das andere Thema: was die beiden Seiten und was der Stellvertreter Ukraine militärisch zuwege bringen. Amerika führt den Krieg als einen Stellvertreterkrieg und ist von Russland in der Ukraine als Weltmacht gar nicht zu treffen. Diese unsymmetrische Kriegsführung ist es, dass es nicht dafür reicht, Amerika sein Weltordnungsmonopol zu zerstören. An </text:span><text:span text:style-name="T15">dieser </text:span><text:span text:style-name="T14">Stelle stimmt es, dass dieser </text:span><text:span text:style-name="T15">Krieg</text:span><text:span text:style-name="T14"> die Existenz des westlichen Imperialismus </text:span><text:span text:style-name="T15">nicht</text:span><text:span text:style-name="T14"> in Frage stellt.</text:span></text:p>
      <text:p text:style-name="P5"><text:span text:style-name="T14">Auf der Ebene der </text:span><text:span text:style-name="T15">Kriegsgründe</text:span><text:span text:style-name="T14"> im GS 2-22 geht es darum, </text:span><text:span text:style-name="T15">warum</text:span><text:span text:style-name="T14"> die USA und Russland, also beide Seiten, jeweils das, was den anderen ausmacht, mit einer Unbedingtheit bestreiten, dass sie dafür in den Krieg ziehen. Die andere Ebene im Artikel im GS 4-22 beschäftigt sich mit der Art und Weise, </text:span><text:span text:style-name="T15">wie</text:span><text:span text:style-name="T14"> der Krieg geführt wird. Wenn es darum geht, muss man ernst nehmen, was im Artikel als das </text:span><text:span text:style-name="T15">Doppelte</text:span><text:span text:style-name="T14"> bezeichnet wird. Russland führt einen Krieg in der Ukraine und gegen die Ukraine, gleichzeitig ist das aber eine ganz andere Auseinandersetzung, nämlich die zwischen Russland und den USA. Da wo Russland um die Ukraine kämpft, will es damit von dem Westen die Anerkennung seiner Sicherheitsinteressen dort erreichen. Das haben die Russen als für sich als existentiell auf die Tagesordnung gesetzt, dafür ziehen sie in den Krieg und so führen sie ihn auch. Die USA nehmen einerseits den Kampf gegen Russland in der Ukraine auf und bestreiten Russland so die Ukraine als Einflusszone und damit die russischen Sicherheitsinteressen. Andererseits betonen sie, dass das ein Krieg zwischen Russland und der Ukraine ist, bei dem sie keine Kriegspartei sind. Sie lassen den Krieg führen, finanzieren die Ukraine dazu, statten sie aus und organisieren die größtmögliche Schädigung Russlands – und nehmen dazu den Standpunkt ein, dass es nicht ihr Krieg ist. In diesem Sinn hängt für die USA nichts Existentielles vom Ausgang des Krieges ab, im Unterschied zu Russland.</text:span></text:p>
      <text:p text:style-name="P5"><text:span text:style-name="T8">   </text:span><text:span text:style-name="T7">— Diese Einschätzung, dass der Krieg auf die Ukraine beschränkt ist, ist aber nur solange richtig, wie Russland diesen Krieg nicht darüber hinaus ausweitet.</text:span></text:p>
      <text:p text:style-name="P5"><text:span text:style-name="T6">Das ist keine Einschätzung, sondern der derzeitige Stand, den die kriegführenden Parteien jederzeit ändern können. Beide Seiten drohen ja dauernd, dass ganz andere Übergänge denkbar sind. Russland droht mit Atomwaffen mit dem Verweis darauf, dass es praktisch in der Ukraine gegen die versammelte NATO ankämpft. Die USA behalten es sich vor, mit der ganzen Wucht ihrer Militärmacht zuzuschlagen, wenn Russland eine von ihnen definierte rote Linie überschreite. Und beide Seiten tun immer so, als ob ihre prinzipielle Auseinandersetzung dadurch zu </text:span><text:span text:style-name="T7">bereinigen</text:span><text:span text:style-name="T6"> sei, dass man sie als Krieg in der Ukraine lokalisiert. Daher ist es so wichtig, sich die Härte der Konfrontation zwischen den USA und Russland klarzumachen, den </text:span><text:span text:style-name="T7">Gegensatz</text:span><text:span text:style-name="T6"> zwischen Weltmacht Nr. 1 und Weltmacht Nr. 2.</text:span></text:p>
      <text:p text:style-name="P6"/>
      <text:p text:style-name="P7">2. Nachfrage zum Iran, siehe Jour fixe vom 05.12.22</text:p>
      <text:p text:style-name="P5"><text:span text:style-name="T8">   </text:span><text:span text:style-name="T7">— Die Proteste der Iraner enthalten</text:span><text:span text:style-name="T15"> für mich e</text:span><text:span text:style-name="T7">inen Widerspruch, den ich nicht auflösen kann. Einerseits haben die Iraner jeden Grund, gegen die Mullahs zu protestieren. Das betrifft einmal ihre schlechte materielle Lage, gegen die es schon früher Proteste gab, und jetzt aktuell den Verhaltenskodex für die Frauen, also das Kopftuchgebot, auch ausgeweitet in Richtung Kritikverbot für die Bürger. Es gibt also Gründe für eine sehr grundsätzliche Kritik am islamischen Staat. Andererseits ist der Fokus der Proteste nicht gegen den Islam gerichtet, in dessen Namen ja der Staat das Volk drangsaliert, sondern sie fordern eine wahre Identität zwischen dem islamischen Staat und seinem Volk, in Parolen wie ’Wir wollen unsere Religion von den Mullahs zurück’. Die Protestierenden merken am staatlich verordneten Islam, dass er ihnen nicht gut tut, sie drangsaliert werden, und gleichzeitig halten sie an dieser Religion fest. Wie geht das zusammen?</text:span></text:p>
      <text:p text:style-name="P18">Das ist eigentlich kein Widerspruch: Die Iraner leiden ja nicht unter der Religion, sondern die politische Herrschaft macht ihnen das Leben schwer. Die verfolgt ihre Zwecke und <text:soft-page-break/>nimmt dafür ihr Volk in die Pflicht mit den beklagten Ge- und Verboten und ökonomischen Schwierigkeiten. Der Einwand der Protestierenden gegen ihre Regierung richtet sich auf das, was die Regierung als ihr Gütezeichen in die Welt setzt: eine Herrschaft zu sein, die für sich in Anspruch nimmt, dem Volk mit klarer religiöser Ausrichtung besonders gut zu entsprechen, die daher ihre vornehmste Aufgabe darin sieht, das Volk als religiöse Gemeinschaft auf den rechten Weg zu führen. <text:s/>Mit Berufung auf dieses Selbstbild, dieses Ethos der Herrschaft, wenden sich die Protestierenden gegen sie mit der Klage, diese Identität von Oben und Unten, die in der Religion liegen soll, dieses Entsprechungsverhältnis der religiösen Herrschaft zum eigenen Volk nicht mehr entdecken zu können.</text:p>
      <text:p text:style-name="P5"><text:span text:style-name="T8">   </text:span><text:span text:style-name="T7">— Wenn der islamische Staat Verfehlungen verfolgt und Todesurteile ausspricht, dann begründen das die Mullahs religiös. Sie sagen: Ihr verstoßt gegen Gottes Gebot und gegen uns als islamischen Staat, der diese Gebote Gottes in der weltlichen Gesellschaft durchsetzt.</text:span></text:p>
      <text:p text:style-name="P18">Das ist die Besonderheit dieser Herrschaft, dass sie gegenüber dem Volk mit dem Anspruch antritt, dass das Volk sich der Herrschaft fügen muss, weil Oben und Unten dem gleichen Glauben angehören und sich Gehorsam gegenüber der Herrschaft als Gottes Stellvertreter auf Erden gehört.</text:p>
      <text:p text:style-name="P5"><text:span text:style-name="T12">   </text:span><text:span text:style-name="T6">— </text:span><text:span text:style-name="T7">Dazu passt es, dass die Mullahs in der Weise kritisiert werden, dass sie eine pervertierte Form des Islam vertreten, dass sie korrupt sind und Auslandskonten haben und so weiter. Aus Sicht der Kritiker ist das ein autoritärer Haufen, mit dem sie sich als Bürger dieses Staates nicht identifizieren können.</text:span></text:p>
      <text:p text:style-name="P18">Das trifft den Protest besser als die Ausgangsfrage. Der Protest kommt nicht aus materieller Unzufriedenheit oder aus der Religion. Die Protestierenden kritisieren die Herrschaft darin, nicht die gerechte Herrschaft zu sein, die das Volk verdient. Der Vorwurf lautet, sie verstoße gegen das, was sie selber propagiert. In dem Sinn ist das keine Kritik an Herrschaft, sondern ein Messen der Herrschaft an dem, was man von einer guten Herrschaft verlangt. Die Mullahs werden an ihrem eigenen Ethos gemessen, vor dem blamieren sie sich. Deswegen ist das kein Widerspruch, dass die Protestierenden sich nicht gegen den Islam wenden, sondern gegen seinen Missbrauch durch korrupte Machthaber.</text:p>
      <text:p text:style-name="P7"/>
      <text:p text:style-name="P5"><text:span text:style-name="T5">3. Inflationsbekämpfung im Westen – Die USA bewältigen Inflation und Rezessionsgefahr und setzen damit Vorgaben für den Rest der Welt</text:span><text:span text:style-name="T11"> </text:span><text:span text:style-name="T5">(GS 4-22)</text:span></text:p>
      <text:p text:style-name="P5"><text:span text:style-name="T6">Im ersten Artikel zur Inflationsbekämpfung im Westen</text:span><text:span text:style-name="T7"> </text:span><text:span text:style-name="T6">geht es darum, wie die USA sich aktuell ökonomisch aufstellen, was sie für notwendig befinden und was das für den Rest der Welt bedeutet.</text:span></text:p>
      <text:p text:style-name="P5"><text:span text:style-name="T8">   — Der amerikanische Staat bemerkt an zwei Punkten, dass der Dollar an Wert verliert: Die Kaufkraft des Bürgers sinkt und der Dollar taugt nicht mehr zuverlässig für die Vermehrung von amerikanischem Kapital. Beide Defizite macht er </text:span><text:span text:style-name="T10">an sich selbst</text:span><text:span text:style-name="T8"> fest: Es hapert an der produktiven Anwendung von Kapital und an der Realisierung der Gewinne für das Kapital, wenn die Waren aufgrund der erhöhten Preise nicht mehr verkauft werden. Da sieht sich der Staat zum Handeln gezwungen.</text:span></text:p>
      <text:p text:style-name="P8">Das ist der Ausgangspunkt. Die Bekämpfung der Inflation setzten die amerikanische Politik und die amerikanische Notenbank als das drängendste Problem auf die Tagesordnung. Wie besprechen sie die Inflation und welche Maßnahmen ergreifen sie dementsprechend? Der Artikel behauptet, Inflation wird genommen als „bedauerliche Nebenwirkung“ eines eigentlich recht erfolgreichen politischen Reagierens der Regierung Biden auf die Corona-Pandemie mit riesigen Kreditprogrammen.</text:p>
      <text:p text:style-name="P11">   — Die Kreditprogramme des „American Rescue Plans“ in der Pandemie sollten die amerikanischen Unternehmen liquide halten und den Bürgern Kaufkraft stiften. Auf beiden Seiten der Wirtschaftssubjekte sollte so Zahlungsfähigkeit generiert werden. Technisch ging das <text:soft-page-break/>über eine Ausweitung und Erleichterung von Bankkrediten. Der darauf folgende Börsenboom war zunächst einmal die „gute Nachricht“.</text:p>
      <text:p text:style-name="P11">   — Dieses kreditfinanzierte Wachstum war der Grund für das wechselseitige Ausnutzen der Zahlungsfähigkeit der Unternehmen untereinander und das Ausnutzen der Zahlungsfähigkeit der Massen, also der Grund für die Inflation, an der sich die amerikanische Politik und die Fed jetzt so stören.</text:p>
      <text:p text:style-name="P11">   — Das ist die „schlechte Nachricht“, dass die Stiftung von Zahlungsfähigkeit den Dollar als Zahlungsmittel inflationiert hat. Alles wurde teurer darüber, dass die Unternehmen sich die Freiheit genommen haben, erhöhte Gewinne einfach über die Erhöhung der Preise zu machen.</text:p>
      <text:p text:style-name="P8">Die „gute Nachricht“ ist also, dass die amerikanische Regierung dem drohenden Stillstand der Wirtschaft infolge der Pandemie und der dadurch unterbrochenen Lieferketten begegnet ist durch die Ausstattung der Bevölkerung und der Unternehmen mit Geld, also Kaufkraft, damit das kapitalistische Wachstum nicht zum Stillstand, sondern wieder in Gang kommt. Dank der staatlichen Liquiditätsausstattung der Banken kam es auch zu einer wachsenden Kreditierung des privaten Geschäfts, wodurch ein weiteres Wachstum, sogar ein Aufschwung zustande gebracht wurde. Das für die Politik Ärgerliche an dem auf die Art und Weise zustande gebrachten Wachstum ist, dass sich ein Teil dieses Wachstums als bloß nominelles Wachstum erwiesen hat; dass nicht wirklich vermehrt Reichtum im Sinne von Zugriffsmacht erwirtschaftet wurde in dem Maß, wie die Ziffern der Bilanzen gewachsen sind: Das ärgerliche Missverhältnis besteht darin, dass man mit dem mehr verdienten Geld gar nicht mehr kaufen kann als früher, weil alles teurer geworden ist.</text:p>
      <text:p text:style-name="P3"><text:span text:style-name="T8">   — Dieses nur nominelle Wachstum wird in der Öffentlichkeit und auch vom politischen Sachverstand in den USA als eine Nebenwirkung bezeichnet (S. 37). Die </text:span><text:span text:style-name="T10">Wirkung</text:span><text:span text:style-name="T8"> der Inflation, die diese politischen Maßnahmen Bidens haben, gilt als „Nebenwirkung“, also als eine zu vernachlässigende Wirkung, gegen die man aber gleichzeitig etwas unternehmen will.</text:span></text:p>
      <text:p text:style-name="P3"><text:span text:style-name="T12">Der Punkt ist, dass die Wirkung Inflation die </text:span><text:span text:style-name="T8">notwendige</text:span><text:span text:style-name="T12"> Kehrseite dieser Sorte Wachstums ist.</text:span></text:p>
      <text:p text:style-name="P11">   — Mit dem Begriff „Nebenwirkung“ wird die Notwendigkeit doch eigentlich nicht bestritten.</text:p>
      <text:p text:style-name="P3"><text:span text:style-name="T12">In den USA wird das in der Öffentlichkeit und von Experten so verhandelt: Es wird auf die riesigen Staatsprogramme Bezug genommen, die auch in den USA mittels Staatsschulden finanziert wurden; auf die Ausweitung des Kredits und die dadurch bewirkte Kreditausweitung des privaten Sektors. Das wird durchaus positiv festgehalten als äußerst wirkungsvolles Programm, wodurch in Amerika so etwas wie ein Aufschwung mit historisch niedrigen Arbeitslosenzahlen, steigenden Immobilienpreisen und einem Börsenboom zustande kam. </text:span><text:span text:style-name="T8">Getrennt</text:span><text:span text:style-name="T12"> davon wird auf die Inflation als eine negative Auswirkung der überreichlich zur Verfügung gestellten Zahlungsfähigkeit Bezug genommen, die die Leistung der Kreditausweitung nicht in Frage stellen darf und deshalb als bedauerliche Nebenwirkung Geldentwertung bekämpft werden muss.</text:span></text:p>
      <text:p text:style-name="P9">*</text:p>
      <text:p text:style-name="P11">   — Auch die Politik sieht diese unerwünschte Nebenwirkung und hat in ihrer Notenbank ein etabliertes Instrument, um damit umzugehen.</text:p>
      <text:p text:style-name="P12">Entsprechend sieht die Maßnahme der Notenbank aus. Mit dem seltsamen doppelten Befund, dass viel Kredit als Wachstumsmotor eigentlich gut ist, aber der Kredit, der nur das Geld entwertet und die Preise verteuert, schlecht ist, unterscheidet sie zwischen soliden Kreditgeschäften und solchen, die nicht wirklich in Wachstum resultieren. Von diesem Befund aus wird die Fed tätig und legt Umfang und Konditionen zur Kreditvergabe neu fest.</text:p>
      <text:p text:style-name="P11">   — Ich habe es so verstanden, dass die Fed die Kredite gar nicht groß unterscheidet, sondern einfach ein Zuviel an Zahlungsfähigkeit konstatiert. In ihrer Geldpolitik reagiert sie da<text:soft-page-break/>her mit einer allgemeinen Verteuerung des Kredits. Dafür steht die Fußnote 3 auf S. 39, in der ein Banker die Aktion der Fed als grobes Mittel bezeichnet.</text:p>
      <text:p text:style-name="P3"><text:span text:style-name="T12">Zu dem Urteil, dass </text:span><text:span text:style-name="T8">zu viel </text:span><text:span text:style-name="T12">Kredit im Umlauf ist, sie ihn deshalb verknappen muss, kommt die Fed darüber, dass sie an dem durch den Kredit bewirkten Wachstum festhält: es kommt zwar Wachstum zustande, das ist aber nicht alles wirkliches Wachstum, also muss ein Zuviel an Kredit unterwegs sein, das für Preiserhöhungen ausgenutzt wird. Von diesem Standpunkt aus urteilt die Fed, dass Kredit wieder im </text:span><text:span text:style-name="T8">richtigen</text:span><text:span text:style-name="T12"> Umfang vergeben werden muss, nur für die Geschäfte, die wirklich ein Beitrag zum Wachstum sind. Die Fed verknappt daher den Kredit, indem sie die Kosten der Refinanzierung der Banken für die Kreditvergabe, also die Leitzinsen erhöht. Damit soll der Kredit nicht mehr so </text:span><text:span text:style-name="T8">über</text:span><text:span text:style-name="T12">reichlich und zugleich automatisch nur noch an die richtigen fließen. Das ist das Programm der Fed. Das bezeichnet der Zentralbanker daher als „grobes Mittel“.</text:span></text:p>
      <text:p text:style-name="P9">*</text:p>
      <text:p text:style-name="P11">   — Benennt die Formulierung auf S. 38, „Was ihm (Biden) von Öffentlichkeit und Wahlvolk zur Last gelegt wird, ist die Schattenseite dieser Erfolgsstory…“, die amerikanische Sichtweise, dass sich falsche Fünfziger an der eigentlich guten Sache, die Wirtschaft voranzubringen, bereichern konnten ohne in zusätzliche Waren und Dienstleistungen zu investieren, nur einfach die Gelegenheit zu Preiserhöhungen genutzt haben. Daher müsse man die guten Unternehmer von den schlechten trennen.</text:p>
      <text:p text:style-name="P3"><text:span text:style-name="T12">Das eine ist, die Inflation wird Biden als seine Leistung zur Last gelegt. Das andere dort Angesprochene ist, dass sie tatsächlich als Leistung der Kapitalisten zustande kommt, die ihrem Geschäft nachgehen, indem sie Waren und Dienstleistungen verkaufen und Profit erwirtschaften. Der Profit wächst einerseits dadurch, dass immer mehr Waren und Dienstleistungen verkauft werden, andererseits aber auch dadurch, dass für die Waren und Dienstleistungen einfach die Preise erhöht werden. Die Inflation, die Biden als schlechte Politik vorgeworfen wird, ist ein notwendiges Resultat dessen, wie die Kapitalisten ihre Geschäfte mit Hilfe des Kredits betreiben</text:span><text:span text:style-name="T6">.</text:span></text:p>
      <text:p text:style-name="P11">   — Die amerikanische Öffentlichkeit und das Wahlvolk kritisieren Biden, diese Politik habe Immobilienhaien erlaubt, den Amerikaner um seinen Lebensstandard beim Wohnen zu bringen, indem sie die Preise erhöht und sich leistungslos bereichert haben, wogegen jetzt vorgegangen werden soll.</text:p>
      <text:p text:style-name="P3"><text:span text:style-name="T14">Die amerikanische Öffentlichkeit verhandelt das als lauter Versäumnisse der Politik. Die Politik dagegen behandelt das nicht als moralische Frage. Sie kritisiert die Kapitalisten nicht, dass sie ungerechtfertigt die Preise erhöhen. Selbst wenn diese Übergewinne machen, wie das auch in Deutschland in anderen Bereichen festgestellt wird, verurteilt der Staat die Kapitalisten nicht als Schurken, sondern entdeckt in dieser Frage </text:span><text:span text:style-name="T15">Handlungsbedarf</text:span><text:span text:style-name="T14"> für sich. Dass Kapitalisten sich die Preise holen, die am Markt zu haben sind, ist eine marktwirtschaftliche Selbstverständlichkeit und ihr gutes Recht. Insofern ist auch die Umdrehung, dass es ohne solcherlei Preiserhöhungen echtes Wachstum gäbe, nicht die Verlängerung, die die Politik macht. Die Politik stellt einfach fest, dass das vorhandene Wachstum kein wirkliches ist, sondern sich nur den Preiserhöhungen verdankt. Das sieht sie als eine Fehlentwicklung, die sie korrigieren muss.</text:span></text:p>
      <text:p text:style-name="P15">Durch diese ganz normale kapitalistische Praxis, dass also die Unternehmen auch in der aktuellen Lage ihr Geschäft so betreiben wie immer, produzieren sie – nicht mit Absicht, aber notwendig – den Verfall des Geldwerts.</text:p>
      <text:p text:style-name="P3"><text:span text:style-name="T8">   </text:span><text:span text:style-name="T7">— Auf S. 41 oben heißt es: „Damit will sich die Regierung endlich gegen die Ansprüche von ‚Big Pharma‘ gewehrt haben, was frühere Regierungen sich angeblich nicht getraut oder nicht geschafft haben.“ Das spielt doch darauf an, dass in der öffentlichen Diskussion Kapitalisten wegen ihrer leistungslosen Bereicherung an den Pranger gestellt werden, und gefordert wird, dass der Staat dagegen vorgeht.</text:span></text:p>
      <text:p text:style-name="P13"><text:soft-page-break/>Natürlich trägt auch die Biden-Regierung einzelne ihrer Maßnahmen als Vorgehen gegen skandalöse Fälle vor, gegen die sie ihre Bekämpfung der Preissteigerung betreibt. Hier ist man jetzt aber nicht mehr bei den (Re-)Aktionen der Notenbank, sondern bei denen der Regierung, einerseits, wie die die kritische Lage sieht, und andererseits, was deren politökonomischer Gehalt ist. Es ist keine Moralfrage, wenn der Staat sich vornimmt, in Sachen Medikamenten-, Energie- und Immobilienpreise neue Geschäftsbedingungen zu setzen, damit die Leute das noch bezahlen können. Auch wenn das als gute Tat für die Bürger vorgetragen wird, lösen sich diese Maßnahmen des Staates nicht in Moral auf.</text:p>
      <text:p text:style-name="P3"><text:span text:style-name="T8">   </text:span><text:span text:style-name="T7">— In der Fußnote auf S. 40 geht es aber explizit um die „Zombiefirmen“, die quasi unrechtmäßig für ihr unrentables Geschäft Kredite bezogen hätten.</text:span></text:p>
      <text:p text:style-name="P3"><text:span text:style-name="T14">Auch das ist keine moralische Verurteilung, sondern gibt die Diagnose der Fed wieder. Sie steht auf dem Standpunkt, dass Kredit als Motor des Wachstums gut ist, aber nur dann, wenn damit echtes Wachstum finanziert wird. Die Fed sieht den Grund der Inflation darin, dass günstige Kredite, die fast keine Zinsen mehr kosten, auch von unrentabel wirtschaftenden Firmen in Anspruch genommen wurden und so falsches Wachstum finanzierten, das eigentlich keines war. Die Bezeichnung dieser Firmen als „Zombiefirmen“ verdankt sich einem rückwärts, vom Ergebnis her, gezogenen Schluss: Gehen aufgrund der Zinserhöhungspolitik der Fed so manche Firmen pleite, verbucht die Fed das als ihren Erfolg, weil so genau </text:span><text:span text:style-name="T15">die</text:span><text:span text:style-name="T14"> Firmen entlarvt und ausgesondert werden, die vorher schon keinen Kredit mehr verdient hätten.</text:span></text:p>
      <text:p text:style-name="P14">*</text:p>
      <text:p text:style-name="P3"><text:span text:style-name="T8">   </text:span><text:span text:style-name="T7">— Auf S. 39 heißt es, „Die Fed erhöht die Zinsen, macht das Geldleihen teurer … und zwar für alle, die schon verschuldet sind“. Ist es denn nicht so, dass man für einen längeren Kreditvertrag einen für diese Zeit festen Zinssatz bekommt?</text:span></text:p>
      <text:p text:style-name="P13">In Amerika werden die Zinssätze in der Regel variabel vereinbart und die Konsumentenkredite haben kurze Laufzeiten. Und bei Geschäften auf Schuldenbasis ist immer wieder die Prolongation dieser Kredite notwendig. Dann ist auf jeden Fall die Zinserhöhung fällig.</text:p>
      <text:p text:style-name="P15">Die Fed erhöht die Zinsen für die Kredite, die sie den Banken gewährt. Diese Maßnahme zielt nicht einfach auf die Verteuerung der Kredite, sie soll eine Eindämmung der Kreditvergabe bewirken, ein Übermaß an Kredit bekämpfen. Diese Zinserhöhung macht erstens den Kredit für alle, die verschuldet sind, teurer. Zweitens wird der Kreditumfang beschränkt als Folge dessen, dass viele ihn sich dann nicht mehr leisten können.</text:p>
      <text:p text:style-name="P3"><text:span text:style-name="T8">   </text:span><text:span text:style-name="T7">— Auf S. 39 heißt es: „Dem allgemeinen Zinsanstieg entnimmt die Fed die Bestätigung, dass es zuvor wohl zu viel zu billigen Kredit gab.“ Der Zinsanstieg ist doch ihr Werk. Wie kann sie ihrer eigenen Tat entnehmen, dass der Kredit zuvor zu billig war? Das ist ja gerade der Ausgangspunkt dafür, dass sie ihn teurer machen will, um die Geldmenge zu reduzieren.</text:span></text:p>
      <text:p text:style-name="P3"><text:span text:style-name="T8">   </text:span><text:span text:style-name="T7">— Das ist der Kurzschluss der Fed: Sie erhöht die Zinsen für die Refinanzierung der Banken und stellt fest: Die Banken verlangen jetzt mehr für ihre Kredite, also war unsere Maßnahme genau richtig.</text:span></text:p>
      <text:p text:style-name="P13"><text:bookmark-start text:name="_Hlk124868705"/>Die Leitzins-Erhöhung der Fed führt erst einmal dazu, dass die Banken ihre gestiegenen Kosten für die Refinanzierung an ihre Kunden weitergeben, ihnen also die Kreditzinsen erhöhen. Deshalb müssen die auf Kredit angewiesenen Leute jetzt mehr dafür bezahlen. Ob und in welchem Ausmaß die sich das leisten können, stellt sich dann heraus. Warnungen an die Fed, die allgemein steigenden Kreditkosten würden Wachstum kosten, weil einige Geschäfte dann nicht mehr lohnend sein könnten, weist die Notenbank zurück: Genau diese Sortierung peilt sie ja an. Wenn dabei ein paar Firmen Pleite gehen, die nur wegen der niedrigen Zinsen noch bestehen konnten, soll das für die Solidität des ganzen Ladens sorgen.</text:p>
      <text:p text:style-name="P3"><text:span text:style-name="T8">   </text:span><text:span text:style-name="T7">— Die Leitzinserhöhung der Fed betrifft auch den amerikanischen Staat selbst. Er nimmt weiter jede Menge Kredite auf für die Aufgaben, die er für notwendig hält. Da wird der Unterschied zwischen den USA und anderen Staaten deutlich: Die US-Regierung kann ihre </text:span><text:soft-page-break/><text:span text:style-name="T7">Schulden ausweiten, der Zins kann sich erhöhen, aber der Dollar in seiner Gültigkeit als Weltgeld wird nicht wesentlich angekratzt. Im Gegensatz dazu müssen die europäischen Staaten darauf achten, wie es um ihre Verschuldungsfähigkeit steht und wie der Euro von ihrer Verschuldung betroffen ist.</text:span></text:p>
      <text:p text:style-name="P3"><text:span text:style-name="T14">Die Fed nimmt jedenfalls den Standpunkt ein, dass sich der amerikanische Staat die höheren Zinsen erstens leisten kann und zweitens weiter die Schulden aufnehmen wird, die er für notwendig befindet. Das ist der nächste Punkt, was die Biden-Regierung unter dem Stichwort „</text:span><text:bookmark-start text:name="_Hlk1248658041"/><text:span text:style-name="T14">Inflation Reduction Act“ betreibt.</text:span></text:p>
      <text:p text:style-name="P3"><text:bookmark-start text:name="_Hlk124869518"/><text:span text:style-name="T8">   </text:span><text:span text:style-name="T7">— Verdient der Staat nicht damit, wenn die Fed höhere Zinseinnahmen hat? Wie wirkt sich das auf die staatliche Kreditaufnahme aus, abgesehen davon, dass der Staat für Kredite mehr Zins zahlen muss?</text:span></text:p>
      <text:p text:style-name="P13">Zentralbanken können Gewinne machen, die normalerweise in den Staatshaushalt eingespeist werden. Das ist aber nicht die Maßgabe ihrer Geldpolitik oder ihr Auftrag. Bürgerliche Staaten legen unter dem Stichwort „Unabhängigkeit der Zentralbanken“ enorm Wert darauf, dass diese nur der Solidität des Geschäfts und der Geldwertstabilität verpflichtet sind und keine Staatsfinanzierung betreiben dürfen.</text:p>
      <text:p text:style-name="P14">*</text:p>
      <text:p text:style-name="P3"><text:span text:style-name="T14">Das stellt sich in den USA momentan so dar: Auf der einen Seite gibt es die </text:span><text:span text:style-name="T15">Fed</text:span><text:span text:style-name="T14"> mit ihrem Anti-Inflationsprogramm, das auf die Beschränkung der Kreditvergabe zielt. Auf der anderen Seite steht der </text:span><text:span text:style-name="T15">Staat</text:span><text:span text:style-name="T14"> mit seinem „Inflation Reduction Act“, der aus einer riesigen Schulden-Neuaufnahme besteht.</text:span></text:p>
      <text:p text:style-name="P3"><text:span text:style-name="T8">   — Mit diesem „Inflation Reduction Act“ und der immen</text:span><text:bookmark-start text:name="_Hlk124869681"/><text:span text:style-name="T15">sen Schuldenaufnahme wird erneut die gesellschaftliche Zahlungsfähigkeit erhöht, was wiederum die Inflation anheizt. Die Staatseinnahmen sollen erhöht werden mittels Steuererhöhung für die Reichen und konsequentere Steuereintreibung usw. Die anderen drei Maßnahmen, Preissenkung für Medikamente, Senkung der Benzinpreise und „Housing Supply Action Plan“ sollen Preiserhöhungen für die Bevölkerung unmittelbar dämpfen. Der Fokus liegt aber auf der Förderung der grünen Energie. Das ist ein Kampfprogramm, das Amerika zum Weltmarktführer in Sachen grüner Energie machen soll. Es ist gegen die Konkurrenten in der EU usw. gerichtet, die im Prinzip dasselbe Programm verfolgen. Durch die konsequente Senkung der Energiepreise in den USA soll zudem jede Menge ausländisches Kapital attrahiert werden, das sich diese günstigeren Konditionen zunutze macht.</text:span></text:p>
      <text:p text:style-name="P11"><text:bookmark-start text:name="_Hlk124865804"/>   — Es ist ein Widerspruch, dass der Staat erst die Inflation bekämpfen will, indem er Kredite teuer macht, und dann ein Wahnsinns-Investitionsprogramm in die Welt setzt, das er auch noch „Inflation Reduction Act“ nennt. Letzteres steht für die Ansage Bidens, die USA damit so auf die Füße zu stellen, dass ein Wirtschaftswachstum zustande kommt, das die Befürchtung weiterer Inflation relativieren soll.</text:p>
      <text:p text:style-name="P8">Ein Thema ist, wie diese Staatsverschuldung gerechtfertigt wird. Sie wird nicht als erweiterte Kreditaufnahme benannt, sondern erhält den Titel „Inflation Reduction Act“. Es wird behauptet, man habe eine solide Gegenfinanzierung durch Einnahmen per Steuererhöhung und es wird darauf verwiesen, dass bestimmte Preiserhöhungen direkt angegangen werden, bei Medikamenten und Energie. Das ist die Art und Weise von Biden, zu beruhigen: Wenn er nun weitere Staatsverschuldung betreibt, ist das kein Treiber der Inflation! Das andere Thema ist, dass die US-Regierung auf dem Standpunkt steht, eine mögliche Rezession infolge der Inflationsbekämpfung der Notenbank sei am besten dadurch zu bekämpfen, dass man ein riesiges Wirtschaftsförderungsprogramm auflegt. Man nimmt nicht einfach Kredit auf, sondern Kredit mit der Bestimmung, das Wachstum im Land zu befördern, den Standort zu modernisieren, neue Technologien hervorzubringen und Konkurrenzvorteile für die eigene Nation einzufahren. Die Behauptung lautet: Wenn dafür Schulden aufgenommen und verwendet werden, ist das kein Beitrag zur Inflation, sondern ein Beitrag, die Nation voranzubringen.</text:p>
      <text:p text:style-name="P11"><text:soft-page-break/>   — Andere Staaten, die EU und Großbritannien rechtfertigen ihre Maßnahmen zur Inflationsbekämpfung ähnlich. Bei ihnen funktioniert das aber so nicht. Wodurch wird der „Inflation Reduction Act“ zu einem Beitrag zur Inflationsbekämpfung?</text:p>
      <text:p text:style-name="P3"><text:span text:style-name="T12">Es ist zunächst die </text:span><text:span text:style-name="T8">Spekulation</text:span><text:span text:style-name="T12"> darauf, dass Amerika sich so das Wachstum verschafft, das seine ökonomische Sonderstellung in der Welt wiederherstellt. Mit diesen Kreditmitteln soll ein Wachstum in Amerika befeuert werden, das auf Kosten des Rests der Welt zustande kommt. Darauf ist es berechnet. Dass die USA es sich leisten können, in diesem Maße Kredit zu schöpfen und Fakten für den Rest der Welt zu setzen, mit denen der dann zurechtzukommen hat, das ist ihre Konkurrenzoffensive.</text:span></text:p>
      <text:p text:style-name="P11">   — Das Verhältnis von Inflation und Wachstum ist noch unklar. Es geht um ein Mehr an echtem Wachstum, alles, was nur nominelles oder Scheinwachstum ist, soll weg. Fällt das von deren Seite mit Inflationsbekämpfung zusammen? Wie sind da die Methoden der Regierung einzuordnen, direkt gegen zu hohe Preise vorzugehen?</text:p>
      <text:p text:style-name="P3"><text:span text:style-name="T12">Das ist zu ordnen: Es geht um zwei Sorten der Inflationsbekämpfung in Amerika. Auf der einen Seite: die </text:span><text:span text:style-name="T8">Fed</text:span><text:span text:style-name="T12"> betreibt mit der Kreditverteuerung die Absicht, die Spreu vom Weizen zu scheiden: Wer nichts taugt, fliegt raus und erhält keinen Kredit. Nur Kredit, der auch solide zum Wachstum beiträgt, soll sein. Auf der anderen Seite: die </text:span><text:span text:style-name="T8">Regierung</text:span><text:span text:style-name="T12"> beschließt den „Inflation Reduction Act“, deren Kern ein großes Wirtschaftsförderungsprogramm für den Standort gegen den Rest der Welt ist. Das Programm setzt darauf, dass der Kredit in Amerika Geschäft auf Kosten des Rests der Welt zustande bringt und deswegen nicht Inflation, sondern solides Wachstum produziert. Dahinein hat Biden noch einiges untergebracht, was er immer schon haben wollte und was dazu beiträgt, dieses Ausgabenprogramm als Inflationsbekämpfung vorstellig zu machen.</text:span></text:p>
      <text:p text:style-name="P3"><text:span text:style-name="T12">Ausgangspunkt des Artikels war die staatliche Diagnose, dass das Geld seine Dienste für die Gesellschaft nicht mehr verlässlich erbringt</text:span><text:span text:style-name="T17"> – </text:span><text:span text:style-name="T12">für die Endverbraucher nicht, weil die sich immer weniger leisten können, aber auch nicht als verlässliches Mittel des Geschäfts. Es geht um Geldwertstabilität, das nationale Zahlungsmittel soll ein zuverlässiges Geschäftsmittel sein. Darum kümmert sich die </text:span><text:span text:style-name="T8">Fed</text:span><text:span text:style-name="T12">. Sie befindet, dass zu viel Kredit im Umlauf ist und verknappt ihn, indem sie ihn verteuert. Mit der Folge, dass ihre Art, die Inflation zu bekämpfen, etwas bewirkt, was nicht im Sinne der Fed ist. Wenn die Kreditkosten steigen, ist sie damit konfrontiert, dass tatsächlich Geschäft kaputtgeht, was sie einerseits nicht für schlimm erachtet, was andererseits aber zu einer Rezession führen </text:span><text:span text:style-name="T8">kann</text:span><text:span text:style-name="T12">. Die Fed sorgt für Geldwertstabilität, damit ordentliches Wachstum zustande kommt, und läuft Gefahr, durch ihre Maßnahme eine Rezession zu befördern. An diesem Widerspruch arbeitet sich die amerikanische Notenbank ab. Die </text:span><text:span text:style-name="T8">Regierung</text:span><text:span text:style-name="T12"> betreibt Fiskalpolitik. Das Programm unter dem Titel des „Inflation Reduction Act“ erweist sich als riesige Konkurrenzoffensive: Der US-amerikanische Standort wird mit Kredit so aufgerüstet, dass sich die Konkurrenzerfolge dort einspielen und der Rest der Welt mit den Erfolgen der Amerikaner zurechtkommen muss. Vorgetragen wird diese Konkurrenzoffensive aber, als ginge es der Regierung Biden nur darum, dem amerikanischen Volk ein erfolgreiches Wachstum ohne Inflation zu bescheren.</text:span></text:p>
      <text:p text:style-name="P9">*</text:p>
      <text:p text:style-name="P8">Sowohl die Zinserhöhung durch die Fed als auch das Investitionsprogramm Bidens betrifft nicht nur die USA, sondern hat Folgen für alle anderen Staaten. Es ist eine Kampfansage an den Rest der Welt.</text:p>
      <text:p text:style-name="P11">   — Eine Kampfansage insofern, als sich die USA Zinserhöhungen und Staatsverschuldung leisten können, andere Staaten nicht. Auch das ins Werk gesetzte Programm zur Förderung grüner Technologien und erneuerbarer Energiequellen soll nur amerikanischen Firmen zugutekommen.</text:p>
      <text:p text:style-name="P8">Welchen ökonomischen Status bringen die USA dafür in Anschlag, der die Grundlage dafür ist, wie es auf den Rest der Welt wirkt?</text:p>
      <text:p text:style-name="P11"><text:soft-page-break/>   — Über die Zinserhöhung steigt der Kurswert des Dollar. Das nehmen die Spekulanten als gute Geschäftsmöglichkeit, gehen aus anderen Währungen heraus und investieren in Dollar. Das stärkt ihn.</text:p>
      <text:p text:style-name="P11">   — Auf Grundlage des Dollars als Weltgeld beziehen sich alle Geschäfte auf ihn, auch für private Geschäfte und für die Staaten verteuert sich der Dollar.</text:p>
      <text:p text:style-name="P3"><text:span text:style-name="T12">Es ist dieses grundsätzliche Verhältnis: Wenn die Notenbank der USA den Zinssatz </text:span><text:span text:style-name="T8">im Inneren</text:span><text:span text:style-name="T12"> der USA erhöht, erhöht sie damit den Zinssatz </text:span><text:span text:style-name="T8">für den ganzen Rest der Welt</text:span><text:span text:style-name="T12">, weil alle Staaten und die Geschäftswelt eben auch mit und vom Dollarkredit leben. Die Fed geht davon aus, dass die produktiveren heimischen Kapitale sich die höheren Zinsen leisten können. Der Rest der Welt sortiert sich daran, ob und wie er damit zurechtkommt. Die erhöhte Staatsverschuldung in den USA führt nicht dazu, dass dem Dollar das Vertrauen entzogen wird. Im Gegenteil: Weil die amerikanische Währung per se als Geld, Weltgeld und Reichtum gilt, schlägt nur die Seite der erhöhten Zinsen zu Buche. Daher gehen die Spekulanten vermehrt in den Dollar und verdienen an den höheren Zinsen ihr Geld, was den Kurs der Währung nach oben treibt. Für die anderen Staaten, die in anderer Währung wirtschaften, für ihre Geschäfte aber Dollar brauchen, wird es teurer.</text:span></text:p>
      <text:p text:style-name="P3"><text:span text:style-name="T8">   — Der Dollar verbessert sein Austauschverhältnis zu allen anderen Währungen. Vor nicht langer Zeit gab es so etwas wie einen Währungskrieg, weil Staaten ihre Währungen gegenüber dem Dollar künstlich abwerteten, z.B. China, um ihre Exportchancen auf dem US-Markt zu verbessern. Das wurde von der amerikanischen Regierung als nicht hinnehmbare unfaire Bevorzugung der eigenen Wirtschaft verurteilt. Der „Inflation Reduction Act“ beinhaltet auch Förderprogramme nur für Waren und Dienstleistungen, die </text:span><text:span text:style-name="T10">in</text:span><text:span text:style-name="T8"> Amerika produziert werden. Auch das ist eine Konkurrenzinitiative gegen andere Staaten.</text:span></text:p>
      <text:p text:style-name="P11">   — Hier geht es um die Zinserhöhung der Fed, die eine Abwertung anderer Währungen zur Folge hat, da das Finanzkapital verstärkt in den Dollar geht und gegen andere Währungen spekuliert.</text:p>
      <text:p text:style-name="P3"><text:span text:style-name="T12">Das sind zum einen unterschiedliche Maßnahmen. Zum anderen weiß die US-Regierung zu unterscheiden: Wenn sie ein Programm auflegt, das den Kurs des Dollars steigen lässt und zur Abwertung anderer Währungen führt, weil sich die USA eine große Konkurrenzoffensive vorgenommen haben, geht das in Ordnung. Wenn Europa oder China sich darum bemühen, durch ‚Währungsmanipulationen‘ ihre Geschäftsaussichten in Amerika zu verbessern, wird das als feindliche Absicht identifiziert. Nur, bei den aktuellen Maßnahmen geht es den USA nicht um ein Kursverhältnis zwischen den Währungen. Der Dollar soll sich bewähren, egal zu welchem Kurs, als Mittel, amerikanisches Wachstum auf Kosten der Konkurrenz voranzubringen. Das gelingt ihm aufgrund seiner Sonderstellung als Weltgeld.</text:span></text:p>
      <text:p text:style-name="P3"><text:span text:style-name="T12">Das amerikanische Kapital soll in seiner Produktivität so überlegen werden, dass die anderen nicht mithalten können und sich dem unter- und zuordnen müssen. Hier steht keine Währungsfrage zur Debatte, vielmehr steht ein </text:span><text:span text:style-name="T8">Produktivitätsfortschritt auf Kosten der anderen</text:span><text:span text:style-name="T12"> auf dem Plan. Ein anderes, davon getrenntes Problem ist der Befund der Amerikaner, dass importierte chinesische Waren so billig sind, dass sie in den USA nicht mehr produziert werden.</text:span></text:p>
      <text:p text:style-name="P11">   — Zum Biden-Programm gehört daher auch, dass nur in den USA produzierte Elektroautos eine Förderung erhalten. Wird damit nicht versucht, Schranken gegen produktivere Industrien aufzumachen?</text:p>
      <text:p text:style-name="P11">   — Bei den Vorhaben von Biden geht nicht darum, marode Industrien in den USA zu subventionieren, sondern über den Ausschluss anderer und die Förderung heimischer die Produktivität der US-Wirtschaft voranzubringen.</text:p>
      <text:p text:style-name="P3"><text:span text:style-name="T12">Aus amerikanischer Sicht soll die eigene Autoindustrie für den amerikanischen Markt und alle Welt produzieren und reüssieren, dabei sollen auch z.B. deutsche Firmen wie BMW ihre </text:span><text:soft-page-break/><text:span text:style-name="T12">Autos und Autoteile nicht in die USA exportieren, sondern in den USA produzieren und von dort aus überall hin exportieren</text:span><text:span text:style-name="T13">.</text:span></text:p>
      <text:p text:style-name="P10">*</text:p>
      <text:p text:style-name="P4"><text:span text:style-name="T16">Thema für den nächsten Jour fixe </text:span><text:span text:style-name="T18">am 30. Januar 2023</text:span><text:span text:style-name="T16"> sind Nachfragen/Einwände zu „Deutschland will den Krieg“ (letzter Absatz) und „10 Monate Krieg in der Ukraine“ (beide GS 4-22), ein Diskussionspapier dazu wird rechtzeitig auf der Website zu finden sein. Dann geht es weiter mit der „Inflationsbekämpfung im Westen“</text:span><text:bookmark-end text:name="_Hlk124865804"/><text:bookmark-end text:name="_Hlk124869681"/><text:bookmark-end text:name="_Hlk124869518"/><text:bookmark-end text:name="_Hlk1248658041"/><text:bookmark-end text:name="_Hlk124868705"/><text:span text:style-name="T16"> (GS 4-22): EU und Großbritannie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margin-top="0cm" fo:margin-bottom="0.247cm" style:contextual-spacing="false" fo:line-height="115%"/>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style style:name="Normal_20_Table" style:display-name="Normal Table"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
      <style:paragraph-properties fo:margin-top="0cm" fo:margin-bottom="0.247cm" style:contextual-spacing="false"/>
    </style:style>
    <style:style style:name="caption" style:family="paragraph" style:parent-style-name="Standard">
      <style:paragraph-properties fo:margin-top="0.212cm" fo:margin-bottom="0.212cm" style:contextual-spacing="false"/>
      <style:text-properties fo:font-size="12pt" fo:font-style="italic" style:font-size-asian="12pt" style:font-style-asian="italic" style:font-size-complex="12pt" style:font-style-complex="italic"/>
    </style:style>
    <style:style style:name="Normale_20_Tabelle1" style:display-name="Normale Tabelle1" style:family="paragraph">
      <style:paragraph-properties fo:margin-top="0cm" fo:margin-bottom="0.282cm" style:contextual-spacing="false" fo:line-height="106%" fo:text-align="start" style:justify-single-word="false" fo:orphans="2" fo:widows="2" fo:hyphenation-ladder-count="no-limit" style:vertical-align="auto"/>
      <style:text-properties style:font-name="Calibri" fo:font-family="Calibri" style:font-family-generic="roman" style:font-pitch="variable" fo:font-size="11pt" fo:language="de" fo:country="DE" style:letter-kerning="true" style:font-name-asian="NSimSun" style:font-family-asian="NSimSun" style:font-family-generic-asian="system" style:font-pitch-asian="variable" style:font-size-asian="11pt" style:language-asian="de" style:country-asian="DE"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Üdcberschrift" style:family="paragraph" style:parent-style-name="Standard">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köf6rper" style:family="paragraph" style:parent-style-name="Standard">
      <style:paragraph-properties fo:margin-top="0cm" fo:margin-bottom="0.247cm" style:contextual-spacing="false" fo:line-height="115%"/>
    </style:style>
    <style:style style:name="Aufzäe4hlung" style:family="paragraph" style:parent-style-name="Textköf6rper">
      <style:paragraph-properties fo:margin-top="0cm" fo:margin-bottom="0.247cm" style:contextual-spacing="false" fo:line-height="115%"/>
      <style:text-properties style:font-name-complex="Mangal" style:font-family-complex="Mangal" style:font-family-generic-complex="system" style:font-pitch-complex="variable"/>
    </style:style>
    <style:style style:name="Üdcdcberschrift_20_1" style:display-name="Üdcdcberschrift 1"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language="de" fo:country="DE" fo:font-weight="bold" style:letter-kerning="true" style:font-name-asian="Microsoft YaHei" style:font-family-asian="'Microsoft YaHei'" style:font-family-generic-asian="system" style:font-pitch-asian="variable" style:font-size-asian="11.5pt" style:language-asian="zh" style:country-asian="CN"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Üdcdcberschrift_20_2" style:display-name="Üdcdcberschrift 2"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language="de" fo:country="DE" fo:font-weight="bold" style:letter-kerning="true" style:font-name-asian="Microsoft YaHei" style:font-family-asian="'Microsoft YaHei'" style:font-family-generic-asian="system" style:font-pitch-asian="variable" style:font-size-asian="11pt" style:language-asian="zh" style:country-asian="CN"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Üdcdcberschrift_20_3" style:display-name="Üdcdcberschrift 3" style:family="paragraph">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language="de" fo:country="DE" fo:font-weight="bold" style:letter-kerning="true" style:font-name-asian="Microsoft YaHei" style:font-family-asian="'Microsoft YaHei'" style:font-family-generic-asian="system" style:font-pitch-asian="variable" style:font-size-asian="10.5pt" style:language-asian="zh" style:country-asian="CN"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4" style:display-name="Üdcdcberschrift 4" style:family="paragraph" style:parent-style-name="Üdcdcberschrift_20_3" style:next-style-name="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style:font-style-complex="italic" fo:hyphenate="false" fo:hyphenation-remain-char-count="2" fo:hyphenation-push-char-count="2" loext:hyphenation-no-caps="false"/>
    </style:style>
    <style:style style:name="Üdcdcberschrift_20_5" style:display-name="Üdcdcberschrift 5"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6" style:display-name="Üdcdcberschrift 6"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7" style:display-name="Üdcdcberschrift 7"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8" style:display-name="Üdcdcberschrift 8"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_20_9" style:display-name="Üdcdcberschrift 9" style:family="paragraph">
      <style:paragraph-properties fo:text-align="center"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3pt" fo:language="de" fo:country="DE" fo:font-weight="bold" style:letter-kerning="true" style:font-name-asian="Microsoft YaHei" style:font-family-asian="'Microsoft YaHei'" style:font-family-generic-asian="system" style:font-pitch-asian="variable" style:font-size-asian="13pt" style:language-asian="zh" style:country-asian="CN" style:font-weight-asian="bold" style:font-name-complex="Mangal" style:font-family-complex="Mangal" style:font-family-generic-complex="system" style:font-pitch-complex="variable" style:font-size-complex="14pt" style:language-complex="hi" style:country-complex="IN" fo:hyphenate="false" fo:hyphenation-remain-char-count="2" fo:hyphenation-push-char-count="2" loext:hyphenation-no-caps="false"/>
    </style:style>
    <style:style style:name="Üdcdcberschrift" style:family="paragraph" style:parent-style-name="Standard">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köf6f6rper" style:family="paragraph" style:parent-style-name="Standard">
      <style:paragraph-properties fo:margin-top="0cm" fo:margin-bottom="0.247cm" style:contextual-spacing="false" fo:line-height="115%"/>
    </style:style>
    <style:style style:name="Aufzäe4e4hlung" style:family="paragraph" style:parent-style-name="Textköf6f6rper">
      <style:paragraph-properties fo:margin-top="0cm" fo:margin-bottom="0.247cm" style:contextual-spacing="false" fo:line-height="115%"/>
    </style:style>
    <style:style style:name="Normale_20_Tabelle11" style:display-name="Normale Tabelle11" style:family="paragraph">
      <style:paragraph-properties fo:text-align="start" style:justify-single-word="false" fo:orphans="0" fo:widows="0" fo:hyphenation-ladder-count="no-limit" style:vertical-align="baseline"/>
      <style:text-properties style:font-name="Liberation Serif" fo:font-family="'Liberation Serif'" style:font-family-generic="roman" style:font-pitch="variable" fo:font-size="12pt" fo:language="de" fo:country="DE"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Üdcdcberschrift" style:class="chapter">
      <style:paragraph-properties fo:margin-top="0.212cm" fo:margin-bottom="0.212cm" style:contextual-spacing="false" fo:text-align="center" style:justify-single-word="false" fo:keep-together="always" fo:orphans="0" fo:widows="0" fo:hyphenation-ladder-count="no-limit" fo:keep-with-next="always"/>
      <style:text-properties fo:font-size="14pt" fo:font-weight="bold" style:font-name-asian="Microsoft YaHei" style:font-family-asian="'Microsoft YaHei'" style:font-family-generic-asian="system" style:font-pitch-asian="variable" style:font-size-asian="14pt" style:language-asian="zh" style:country-asian="CN" style:font-weight-asian="bold" style:font-size-complex="28pt" style:language-complex="hi" style:country-complex="IN" style:font-weight-complex="bold" fo:hyphenate="false" fo:hyphenation-remain-char-count="2" fo:hyphenation-push-char-count="2" loext:hyphenation-no-caps="false"/>
    </style:style>
    <style:style style:name="Subtitle" style:family="paragraph" style:parent-style-name="Üdcdcberschrift" style:class="chapter">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Footnote_20__28_user_29_" style:display-name="Footnote (user)" style:family="paragraph" style:parent-style-name="Standard">
      <style:paragraph-properties fo:margin-top="0cm" fo:margin-bottom="0.101cm" style:contextual-spacing="false"/>
      <style:text-properties fo:font-size="9.5pt" style:font-size-asian="9.5pt" style:font-size-complex="9.5p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keep-with-next="always" style:vertical-align="baseline"/>
      <style:text-properties style:font-name="Times New Roman" fo:font-family="'Times New Roman'" style:font-family-generic="roman" style:font-pitch="variable" fo:font-size="10pt" fo:letter-spacing="0.018cm" fo:language="de" fo:country="DE" fo:font-weight="bold" style:letter-kerning="true" style:font-name-asian="NSimSun" style:font-family-asian="NSimSun" style:font-family-generic-asian="system" style:font-pitch-asian="variable" style:font-size-asian="10pt" style:language-asian="en" style:country-asian="US" style:font-weight-asian="bold" style:font-name-complex="Lucida Sans" style:font-family-complex="'Lucida Sans'" style:font-family-generic-complex="system" style:font-pitch-complex="variable" style:font-size-complex="11pt" style:language-complex="ar" style:country-complex="SA" fo:hyphenate="false" fo:hyphenation-remain-char-count="2" fo:hyphenation-push-char-count="2" loext:hyphenation-no-caps="false"/>
    </style:style>
    <style:style style:name="GS_20_Üdcdcberschrift_20_1_20__28_ohne_20_Nummerierung_29_" style:display-name="GS Üdcdcberschrift 1 (ohne Nummerierung)" style:family="paragraph" style:parent-style-name="Üdcdcberschrift_20_1">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Kopf-_20_und_20_Fußdfdfzeile" style:display-name="Kopf- und Fußdfdfzeile" style:family="paragraph" style:parent-style-name="Standard"/>
    <style:style style:name="Kopf-_20_und_20_Fußdfzeile" style:display-name="Kopf- und Fußdfzeile"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8pt" style:font-size-asian="8pt" style:font-size-complex="9.5pt" fo:hyphenate="false" fo:hyphenation-remain-char-count="2" fo:hyphenation-push-char-count="2" loext:hyphenation-no-caps="false"/>
    </style:style>
    <style:style style:name="Fußdfdfzeile" style:family="paragraph" style:parent-style-name="Standard">
      <style:paragraph-properties>
        <style:tab-stops>
          <style:tab-stop style:position="7.751cm" style:type="center"/>
          <style:tab-stop style:position="15.501cm" style:type="right"/>
        </style:tab-stops>
      </style:paragraph-properties>
    </style:style>
    <style:style style:name="GS_20_Üdcdcberschrift_20_3_20__28_ohne_20_Nummerierung_29_" style:display-name="GS Üdcdcberschrift 3 (ohne Nummerierung)" style:family="paragraph" style:parent-style-name="Üdcdcberschrift_20_3">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Contents_20_1_20__28_user_29_" style:display-name="Contents 1 (user)" style:family="paragraph" style:parent-style-name="Standard" style:next-style-name="Standard" style:auto-update="true">
      <style:paragraph-properties fo:margin-top="0cm" fo:margin-bottom="0.101cm" style:contextual-spacing="false"/>
      <style:text-properties fo:font-size="9.5pt" style:font-size-asian="9.5pt"/>
    </style:style>
    <style:style style:name="Contents_20_2_20__28_user_29_" style:display-name="Contents 2 (user)" style:family="paragraph" style:parent-style-name="Standard" style:next-style-name="Standard" style:auto-update="true">
      <style:paragraph-properties fo:margin-left="0.37cm" fo:margin-right="0cm" fo:margin-top="0cm" fo:margin-bottom="0.101cm" style:contextual-spacing="false" fo:text-indent="0cm" style:auto-text-indent="false"/>
      <style:text-properties fo:font-size="9.5pt" style:font-size-asian="9.5pt"/>
    </style:style>
    <style:style style:name="Contents_20_3_20__28_user_29_" style:display-name="Contents 3 (user)" style:family="paragraph" style:parent-style-name="Standard" style:next-style-name="Standard" style:auto-update="true">
      <style:paragraph-properties fo:margin-left="0.741cm" fo:margin-right="0cm" fo:margin-top="0cm" fo:margin-bottom="0.101cm" style:contextual-spacing="false" fo:text-indent="0cm" style:auto-text-indent="false"/>
      <style:text-properties fo:font-size="9.5pt" style:font-size-asian="9.5p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9.5pt" fo:language="de" fo:country="DE" fo:font-style="italic" style:letter-kerning="true" style:font-name-asian="NSimSun" style:font-family-asian="NSimSun" style:font-family-generic-asian="system" style:font-pitch-asian="variable" style:font-size-asian="9.5pt" style:language-asian="en" style:country-asian="US" style:font-style-asian="italic"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Titel" style:display-name="GS Titel" style:family="paragraph">
      <style:paragraph-properties fo:margin-top="0cm" fo:margin-bottom="0.21cm" style:contextual-spacing="false" fo:text-align="center" style:justify-single-word="false" fo:keep-together="always" fo:orphans="0" fo:widows="0" fo:hyphenation-ladder-count="no-limit" fo:keep-with-next="always" style:vertical-align="baseline"/>
      <style:text-properties style:font-name="Times New Roman" fo:font-family="'Times New Roman'" style:font-family-generic="roman" style:font-pitch="variable" fo:font-size="13pt" fo:language="de" fo:country="DE" fo:font-weight="bold" style:letter-kerning="true" style:font-name-asian="NSimSun" style:font-family-asian="NSimSun" style:font-family-generic-asian="system" style:font-pitch-asian="variable" style:font-size-asian="13pt" style:language-asian="en" style:country-asian="US" style:font-weight-asian="bold"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Untertitel" style:display-name="GS Untertitel" style:family="paragraph" style:parent-style-name="Subtitle">
      <style:paragraph-properties fo:text-align="center" style:justify-single-word="false" fo:keep-together="always" fo:orphans="0" fo:widows="0" fo:hyphenation-ladder-count="no-limit" fo:keep-with-next="always"/>
      <style:text-properties fo:font-size="13pt" fo:letter-spacing="0.018cm" fo:font-weight="bold" style:font-name-asian="Microsoft YaHei" style:font-family-asian="'Microsoft YaHei'" style:font-family-generic-asian="system" style:font-pitch-asian="variable" style:font-size-asian="13pt" style:font-weight-asian="bold" style:font-size-complex="11pt" fo:hyphenate="false" fo:hyphenation-remain-char-count="2" fo:hyphenation-push-char-count="2" loext:hyphenation-no-caps="false"/>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style:vertical-align="baseline"/>
      <style:text-properties style:font-name="Times New Roman" fo:font-family="'Times New Roman'" style:font-family-generic="roman" style:font-pitch="variable" fo:font-size="10pt" fo:language="de" fo:country="DE" style:letter-kerning="true" style:font-name-asian="NSimSun" style:font-family-asian="NSimSun" style:font-family-generic-asian="system" style:font-pitch-asian="variable" style:font-size-asian="10pt" style:language-asian="en" style:country-asian="US" style:font-name-complex="Lucida Sans" style:font-family-complex="'Lucida Sans'" style:font-family-generic-complex="system" style:font-pitch-complex="variable" style:font-size-complex="10.5pt" style:language-complex="ar" style:country-complex="SA" fo:hyphenate="false" fo:hyphenation-remain-char-count="2" fo:hyphenation-push-char-count="2" loext:hyphenation-no-caps="false"/>
    </style:style>
    <style:style style:name="GS_20_Üdcdcberschrift_20_1" style:display-name="GS Üdcdcberschrift 1" style:family="paragraph" style:parent-style-name="Üdcdcberschrift_20_1"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5pt" fo:font-weight="bold" style:font-name-asian="Microsoft YaHei" style:font-family-asian="'Microsoft YaHei'" style:font-family-generic-asian="system" style:font-pitch-asian="variable" style:font-size-asian="11.5pt" style:language-asian="de" style:country-asian="DE" style:font-weight-asian="bold" style:font-name-complex="Times New Roman1" style:font-family-complex="'Times New Roman'" style:font-family-generic-complex="system" style:font-pitch-complex="variable" style:font-size-complex="16pt" style:language-complex="hi" style:country-complex="IN" fo:hyphenate="false" fo:hyphenation-remain-char-count="2" fo:hyphenation-push-char-count="2" loext:hyphenation-no-caps="false"/>
    </style:style>
    <style:style style:name="GS_20_Üdcdcberschrift_20_2" style:display-name="GS Üdcdcberschrift 2"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3" style:display-name="GS Üdcdcberschrift 3" style:family="paragraph" style:parent-style-name="Üdcdcberschrift_20_3"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4pt" style:language-complex="hi" style:country-complex="IN" fo:hyphenate="false" fo:hyphenation-remain-char-count="2" fo:hyphenation-push-char-count="2" loext:hyphenation-no-caps="false"/>
    </style:style>
    <style:style style:name="GS_20_Üdcdcberschrift_20_2_20__28_ohne_20_Nummerierung_29_" style:display-name="GS Üdcdcberschrift 2 (ohne Nummerierung)" style:family="paragraph" style:parent-style-name="Üdcdcberschrift_20_2"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1pt" fo:font-weight="bold" style:font-name-asian="Microsoft YaHei" style:font-family-asian="'Microsoft YaHei'" style:font-family-generic-asian="system" style:font-pitch-asian="variable" style:font-size-asian="11pt" style:language-asian="de" style:country-asian="DE" style:font-weight-asian="bold" style:font-name-complex="Times New Roman1" style:font-family-complex="'Times New Roman'" style:font-family-generic-complex="system" style:font-pitch-complex="variable" style:font-size-complex="13pt" style:language-complex="hi" style:country-complex="IN" fo:hyphenate="false" fo:hyphenation-remain-char-count="2" fo:hyphenation-push-char-count="2" loext:hyphenation-no-caps="false"/>
    </style:style>
    <style:style style:name="GS_20_Üdcdcberschrift_20_4" style:display-name="GS Üdcdcberschrift 4" style:family="paragraph" style:parent-style-name="Üdcdcberschrift_20_4" style:next-style-name="GS_20_Standard">
      <style:paragraph-properties fo:margin-top="0.101cm" fo:margin-bottom="0cm" style:contextual-spacing="false" fo:text-align="start" style:justify-single-word="false" fo:keep-together="always" fo:orphans="0" fo:widows="0" fo:hyphenation-ladder-count="no-limit" fo:keep-with-next="always" style:vertical-align="auto"/>
      <style:text-properties style:font-name="Liberation Serif" fo:font-family="'Liberation Serif'" style:font-family-generic="roman" style:font-pitch="variable" fo:font-size="10.5pt" fo:font-weight="bold" style:font-name-asian="Microsoft YaHei" style:font-family-asian="'Microsoft YaHei'" style:font-family-generic-asian="system" style:font-pitch-asian="variable" style:font-size-asian="10.5pt" style:language-asian="de" style:country-asian="DE" style:font-weight-asian="bold" style:font-name-complex="Times New Roman1" style:font-family-complex="'Times New Roman'" style:font-family-generic-complex="system" style:font-pitch-complex="variable" style:font-size-complex="10pt" style:language-complex="hi" style:country-complex="IN" style:font-style-complex="italic" fo:hyphenate="false" fo:hyphenation-remain-char-count="2" fo:hyphenation-push-char-count="2" loext:hyphenation-no-caps="false"/>
    </style:style>
    <style:style style:name="GS_20_Fußdfdfnotentext" style:display-name="GS Fußdfdfnotentext" style:family="paragraph" style:parent-style-name="Standard"/>
    <style:style style:name="Gegenüfcfcberstellung" style:family="paragraph" style:parent-style-name="Text_20_body_20__28_user_29_">
      <style:paragraph-properties fo:margin-top="0cm" fo:margin-bottom="0.247cm" style:contextual-spacing="false"/>
    </style:style>
    <style:style style:name="Illustration"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Illustration_20_Index_20_1" style:display-name="Illustration Index 1" style:family="paragraph" style:parent-style-name="Index"/>
    <style:style style:name="Illustration_20_Index_20_Heading" style:display-name="Illustration 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ender_20__28_user_29_" style:display-name="Sender (user)" style:family="paragraph" style:parent-style-name="Standard"/>
    <style:style style:name="Aufzäe4e4hlung_20_1" style:display-name="Aufzäe4e4hlung 1" style:family="paragraph" style:parent-style-name="Aufzäe4e4hlung">
      <style:paragraph-properties fo:margin-top="0cm" fo:margin-bottom="0.247cm" style:contextual-spacing="false" fo:line-height="115%"/>
    </style:style>
    <style:style style:name="Aufzäe4e4hlung_20_1_20_Anfang" style:display-name="Aufzäe4e4hlung 1 Anfang" style:family="paragraph" style:parent-style-name="Aufzäe4e4hlung">
      <style:paragraph-properties fo:margin-top="0cm" fo:margin-bottom="0.247cm" style:contextual-spacing="false" fo:line-height="115%"/>
    </style:style>
    <style:style style:name="Aufzäe4e4hlung_20_1_20_Ende" style:display-name="Aufzäe4e4hlung 1 Ende" style:family="paragraph" style:parent-style-name="Aufzäe4e4hlung">
      <style:paragraph-properties fo:margin-top="0cm" fo:margin-bottom="0.247cm" style:contextual-spacing="false" fo:line-height="115%"/>
    </style:style>
    <style:style style:name="Aufzäe4e4hlung_20_1_20_Fortsetzung" style:display-name="Aufzäe4e4hlung 1 Fortsetzung" style:family="paragraph" style:parent-style-name="Aufzäe4e4hlung">
      <style:paragraph-properties fo:margin-top="0cm" fo:margin-bottom="0.247cm" style:contextual-spacing="false" fo:line-height="115%"/>
    </style:style>
    <style:style style:name="Aufzäe4e4hlung_20_2" style:display-name="Aufzäe4e4hlung 2" style:family="paragraph" style:parent-style-name="Aufzäe4e4hlung">
      <style:paragraph-properties fo:margin-top="0cm" fo:margin-bottom="0.247cm" style:contextual-spacing="false" fo:line-height="115%"/>
    </style:style>
    <style:style style:name="Aufzäe4e4hlung_20_2_20_Anfang" style:display-name="Aufzäe4e4hlung 2 Anfang" style:family="paragraph" style:parent-style-name="Aufzäe4e4hlung">
      <style:paragraph-properties fo:margin-top="0cm" fo:margin-bottom="0.247cm" style:contextual-spacing="false" fo:line-height="115%"/>
    </style:style>
    <style:style style:name="Aufzäe4e4hlung_20_2_20_Ende" style:display-name="Aufzäe4e4hlung 2 Ende" style:family="paragraph" style:parent-style-name="Aufzäe4e4hlung">
      <style:paragraph-properties fo:margin-top="0cm" fo:margin-bottom="0.247cm" style:contextual-spacing="false" fo:line-height="115%"/>
    </style:style>
    <style:style style:name="Aufzäe4e4hlung_20_2_20_Fortsetzung" style:display-name="Aufzäe4e4hlung 2 Fortsetzung" style:family="paragraph" style:parent-style-name="Aufzäe4e4hlung">
      <style:paragraph-properties fo:margin-top="0cm" fo:margin-bottom="0.247cm" style:contextual-spacing="false" fo:line-height="115%"/>
    </style:style>
    <style:style style:name="Aufzäe4e4hlung_20_3" style:display-name="Aufzäe4e4hlung 3" style:family="paragraph" style:parent-style-name="Aufzäe4e4hlung">
      <style:paragraph-properties fo:margin-top="0cm" fo:margin-bottom="0.247cm" style:contextual-spacing="false" fo:line-height="115%"/>
    </style:style>
    <style:style style:name="Aufzäe4e4hlung_20_3_20_Anfang" style:display-name="Aufzäe4e4hlung 3 Anfang" style:family="paragraph" style:parent-style-name="Aufzäe4e4hlung">
      <style:paragraph-properties fo:margin-top="0cm" fo:margin-bottom="0.247cm" style:contextual-spacing="false" fo:line-height="115%"/>
    </style:style>
    <style:style style:name="Aufzäe4e4hlung_20_3_20_Ende" style:display-name="Aufzäe4e4hlung 3 Ende" style:family="paragraph" style:parent-style-name="Aufzäe4e4hlung">
      <style:paragraph-properties fo:margin-top="0cm" fo:margin-bottom="0.247cm" style:contextual-spacing="false" fo:line-height="115%"/>
    </style:style>
    <style:style style:name="Aufzäe4e4hlung_20_3_20_Fortsetzung" style:display-name="Aufzäe4e4hlung 3 Fortsetzung" style:family="paragraph" style:parent-style-name="Aufzäe4e4hlung">
      <style:paragraph-properties fo:margin-top="0cm" fo:margin-bottom="0.247cm" style:contextual-spacing="false" fo:line-height="115%"/>
    </style:style>
    <style:style style:name="Aufzäe4e4hlung_20_4" style:display-name="Aufzäe4e4hlung 4" style:family="paragraph" style:parent-style-name="Aufzäe4e4hlung">
      <style:paragraph-properties fo:margin-top="0cm" fo:margin-bottom="0.247cm" style:contextual-spacing="false" fo:line-height="115%"/>
    </style:style>
    <style:style style:name="Aufzäe4e4hlung_20_4_20_Anfang" style:display-name="Aufzäe4e4hlung 4 Anfang" style:family="paragraph" style:parent-style-name="Aufzäe4e4hlung">
      <style:paragraph-properties fo:margin-top="0cm" fo:margin-bottom="0.247cm" style:contextual-spacing="false" fo:line-height="115%"/>
    </style:style>
    <style:style style:name="Aufzäe4e4hlung_20_4_20_Ende" style:display-name="Aufzäe4e4hlung 4 Ende" style:family="paragraph" style:parent-style-name="Aufzäe4e4hlung">
      <style:paragraph-properties fo:margin-top="0cm" fo:margin-bottom="0.247cm" style:contextual-spacing="false" fo:line-height="115%"/>
    </style:style>
    <style:style style:name="Aufzäe4e4hlung_20_4_20_Fortsetzung" style:display-name="Aufzäe4e4hlung 4 Fortsetzung" style:family="paragraph" style:parent-style-name="Aufzäe4e4hlung">
      <style:paragraph-properties fo:margin-top="0cm" fo:margin-bottom="0.247cm" style:contextual-spacing="false" fo:line-height="115%"/>
    </style:style>
    <style:style style:name="Aufzäe4e4hlung_20_5" style:display-name="Aufzäe4e4hlung 5" style:family="paragraph" style:parent-style-name="Aufzäe4e4hlung">
      <style:paragraph-properties fo:margin-top="0cm" fo:margin-bottom="0.247cm" style:contextual-spacing="false" fo:line-height="115%"/>
    </style:style>
    <style:style style:name="Aufzäe4e4hlung_20_5_20_Anfang" style:display-name="Aufzäe4e4hlung 5 Anfang" style:family="paragraph" style:parent-style-name="Aufzäe4e4hlung">
      <style:paragraph-properties fo:margin-top="0cm" fo:margin-bottom="0.247cm" style:contextual-spacing="false" fo:line-height="115%"/>
    </style:style>
    <style:style style:name="Aufzäe4e4hlung_20_5_20_Ende" style:display-name="Aufzäe4e4hlung 5 Ende" style:family="paragraph" style:parent-style-name="Aufzäe4e4hlung">
      <style:paragraph-properties fo:margin-top="0cm" fo:margin-bottom="0.247cm" style:contextual-spacing="false" fo:line-height="115%"/>
    </style:style>
    <style:style style:name="Aufzäe4e4hlung_20_5_20_Fortsetzung" style:display-name="Aufzäe4e4hlung 5 Fortsetzung" style:family="paragraph" style:parent-style-name="Aufzäe4e4hlung">
      <style:paragraph-properties fo:margin-top="0cm" fo:margin-bottom="0.247cm" style:contextual-spacing="false" fo:line-height="115%"/>
    </style:style>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index_20_1" style:display-name="index 1" style:family="paragraph" style:parent-style-name="Index"/>
    <style:style style:name="index_20_heading" style:display-name="index heading"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tichwortverzeichnis_20_Üdcdcberschrift" style:display-name="Stichwor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Benutzerverzeichnis_20_Üdcdcberschrift" style:display-name="Benutze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Addressee_20__28_user_29_" style:display-name="Addressee (user)" style:family="paragraph" style:parent-style-name="Standard"/>
    <style:style style:name="Endnote" style:family="paragraph" style:parent-style-name="Standard" style:class="extra"/>
    <style:style style:name="Fußdfdfzeile_20_links" style:display-name="Fußdfdfzeile links" style:family="paragraph" style:parent-style-name="Standard"/>
    <style:style style:name="Fußdfdfzeile_20_rechts" style:display-name="Fußdfdfzeile rechts" style:family="paragraph" style:parent-style-name="Standard"/>
    <style:style style:name="Grußdfdfformel" style:family="paragraph" style:parent-style-name="Standard"/>
    <style:style style:name="Horizontal_20_Line" style:display-name="Horizontal Line" style:family="paragraph" style:parent-style-name="Standard" style:class="html"/>
    <style:style style:name="Contents_20_4_20__28_user_29_" style:display-name="Contents 4 (user)" style:family="paragraph" style:parent-style-name="Index">
      <style:paragraph-properties fo:margin-left="1.109cm" fo:margin-right="0cm" fo:margin-top="0cm" fo:margin-bottom="0.101cm" style:contextual-spacing="false" fo:text-indent="0cm" style:auto-text-indent="false">
        <style:tab-stops>
          <style:tab-stop style:position="17.328cm" style:type="right" style:leader-style="dotted" style:leader-text="."/>
        </style:tab-stops>
      </style:paragraph-properties>
      <style:text-properties fo:font-size="9.5pt" style:font-size-asian="9.5pt"/>
    </style:style>
    <style:style style:name="Contents_20_5_20__28_user_29_" style:display-name="Contents 5 (user)" style:family="paragraph" style:parent-style-name="Index"/>
    <style:style style:name="Contents_20_6_20__28_user_29_" style:display-name="Contents 6 (user)" style:family="paragraph" style:parent-style-name="Index"/>
    <style:style style:name="Contents_20_7_20__28_user_29_" style:display-name="Contents 7 (user)" style:family="paragraph" style:parent-style-name="Index"/>
    <style:style style:name="Contents_20_8_20__28_user_29_" style:display-name="Contents 8 (user)" style:family="paragraph" style:parent-style-name="Index"/>
    <style:style style:name="Contents_20_9_20__28_user_29_" style:display-name="Contents 9 (user)" style:family="paragraph" style:parent-style-name="Index"/>
    <style:style style:name="Contents_20_10" style:display-name="Contents 10" style:family="paragraph" style:parent-style-name="Index" style:class="index"/>
    <style:style style:name="Contents_20_Heading_20__28_user_29_" style:display-name="Contents Heading (user)" style:family="paragraph" style:parent-style-name="Üdcdcberschrift">
      <style:paragraph-properties fo:margin-top="0cm" fo:margin-bottom="0.101cm" style:contextual-spacing="false"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Literaturverzeichnis_20_Üdcdcberschrift" style:display-name="Literatur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Marginalia" style:family="paragraph" style:parent-style-name="Text_20_body_20__28_user_29_" style:class="text">
      <style:paragraph-properties fo:margin-top="0cm" fo:margin-bottom="0.247cm" style:contextual-spacing="false"/>
    </style:style>
    <style:style style:name="Numbering_20_1" style:display-name="Numbering 1" style:family="paragraph" style:parent-style-name="Aufzäe4e4hlung" style:class="list">
      <style:paragraph-properties fo:margin-top="0cm" fo:margin-bottom="0.247cm" style:contextual-spacing="false" fo:line-height="115%"/>
    </style:style>
    <style:style style:name="Numbering_20_1_20_Start" style:display-name="Numbering 1 Start" style:family="paragraph" style:parent-style-name="Aufzäe4e4hlung" style:class="list">
      <style:paragraph-properties fo:margin-top="0cm" fo:margin-bottom="0.247cm" style:contextual-spacing="false" fo:line-height="115%"/>
    </style:style>
    <style:style style:name="Numbering_20_1_20_End" style:display-name="Numbering 1 End" style:family="paragraph" style:parent-style-name="Aufzäe4e4hlung" style:class="list">
      <style:paragraph-properties fo:margin-top="0cm" fo:margin-bottom="0.247cm" style:contextual-spacing="false" fo:line-height="115%"/>
    </style:style>
    <style:style style:name="Numbering_20_1_20_Cont." style:display-name="Numbering 1 Cont." style:family="paragraph" style:parent-style-name="Aufzäe4e4hlung" style:class="list">
      <style:paragraph-properties fo:margin-top="0cm" fo:margin-bottom="0.247cm" style:contextual-spacing="false" fo:line-height="115%"/>
    </style:style>
    <style:style style:name="Numbering_20_2" style:display-name="Numbering 2" style:family="paragraph" style:parent-style-name="Aufzäe4e4hlung" style:class="list">
      <style:paragraph-properties fo:margin-top="0cm" fo:margin-bottom="0.247cm" style:contextual-spacing="false" fo:line-height="115%"/>
    </style:style>
    <style:style style:name="Numbering_20_2_20_Start" style:display-name="Numbering 2 Start" style:family="paragraph" style:parent-style-name="Aufzäe4e4hlung" style:class="list">
      <style:paragraph-properties fo:margin-top="0cm" fo:margin-bottom="0.247cm" style:contextual-spacing="false" fo:line-height="115%"/>
    </style:style>
    <style:style style:name="Numbering_20_2_20_End" style:display-name="Numbering 2 End" style:family="paragraph" style:parent-style-name="Aufzäe4e4hlung" style:class="list">
      <style:paragraph-properties fo:margin-top="0cm" fo:margin-bottom="0.247cm" style:contextual-spacing="false" fo:line-height="115%"/>
    </style:style>
    <style:style style:name="Numbering_20_2_20_Cont." style:display-name="Numbering 2 Cont." style:family="paragraph" style:parent-style-name="Aufzäe4e4hlung" style:class="list">
      <style:paragraph-properties fo:margin-top="0cm" fo:margin-bottom="0.247cm" style:contextual-spacing="false" fo:line-height="115%"/>
    </style:style>
    <style:style style:name="Numbering_20_3" style:display-name="Numbering 3" style:family="paragraph" style:parent-style-name="Aufzäe4e4hlung" style:class="list">
      <style:paragraph-properties fo:margin-top="0cm" fo:margin-bottom="0.247cm" style:contextual-spacing="false" fo:line-height="115%"/>
    </style:style>
    <style:style style:name="Numbering_20_3_20_Start" style:display-name="Numbering 3 Start" style:family="paragraph" style:parent-style-name="Aufzäe4e4hlung" style:class="list">
      <style:paragraph-properties fo:margin-top="0cm" fo:margin-bottom="0.247cm" style:contextual-spacing="false" fo:line-height="115%"/>
    </style:style>
    <style:style style:name="Numbering_20_3_20_End" style:display-name="Numbering 3 End" style:family="paragraph" style:parent-style-name="Aufzäe4e4hlung" style:class="list">
      <style:paragraph-properties fo:margin-top="0cm" fo:margin-bottom="0.247cm" style:contextual-spacing="false" fo:line-height="115%"/>
    </style:style>
    <style:style style:name="Numbering_20_3_20_Cont." style:display-name="Numbering 3 Cont." style:family="paragraph" style:parent-style-name="Aufzäe4e4hlung" style:class="list">
      <style:paragraph-properties fo:margin-top="0cm" fo:margin-bottom="0.247cm" style:contextual-spacing="false" fo:line-height="115%"/>
    </style:style>
    <style:style style:name="Numbering_20_4" style:display-name="Numbering 4" style:family="paragraph" style:parent-style-name="Aufzäe4e4hlung" style:class="list">
      <style:paragraph-properties fo:margin-top="0cm" fo:margin-bottom="0.247cm" style:contextual-spacing="false" fo:line-height="115%"/>
    </style:style>
    <style:style style:name="Numbering_20_4_20_Start" style:display-name="Numbering 4 Start" style:family="paragraph" style:parent-style-name="Aufzäe4e4hlung" style:class="list">
      <style:paragraph-properties fo:margin-top="0cm" fo:margin-bottom="0.247cm" style:contextual-spacing="false" fo:line-height="115%"/>
    </style:style>
    <style:style style:name="Numbering_20_4_20_End" style:display-name="Numbering 4 End" style:family="paragraph" style:parent-style-name="Aufzäe4e4hlung" style:class="list">
      <style:paragraph-properties fo:margin-top="0cm" fo:margin-bottom="0.247cm" style:contextual-spacing="false" fo:line-height="115%"/>
    </style:style>
    <style:style style:name="Numbering_20_4_20_Cont." style:display-name="Numbering 4 Cont." style:family="paragraph" style:parent-style-name="Aufzäe4e4hlung" style:class="list">
      <style:paragraph-properties fo:margin-top="0cm" fo:margin-bottom="0.247cm" style:contextual-spacing="false" fo:line-height="115%"/>
    </style:style>
    <style:style style:name="Numbering_20_5" style:display-name="Numbering 5" style:family="paragraph" style:parent-style-name="Aufzäe4e4hlung" style:class="list">
      <style:paragraph-properties fo:margin-top="0cm" fo:margin-bottom="0.247cm" style:contextual-spacing="false" fo:line-height="115%"/>
    </style:style>
    <style:style style:name="Numbering_20_5_20_Start" style:display-name="Numbering 5 Start" style:family="paragraph" style:parent-style-name="Aufzäe4e4hlung" style:class="list">
      <style:paragraph-properties fo:margin-top="0cm" fo:margin-bottom="0.247cm" style:contextual-spacing="false" fo:line-height="115%"/>
    </style:style>
    <style:style style:name="Numbering_20_5_20_End" style:display-name="Numbering 5 End" style:family="paragraph" style:parent-style-name="Aufzäe4e4hlung" style:class="list">
      <style:paragraph-properties fo:margin-top="0cm" fo:margin-bottom="0.247cm" style:contextual-spacing="false" fo:line-height="115%"/>
    </style:style>
    <style:style style:name="Numbering_20_5_20_Cont." style:display-name="Numbering 5 Cont." style:family="paragraph" style:parent-style-name="Aufzäe4e4hlung" style:class="list">
      <style:paragraph-properties fo:margin-top="0cm" fo:margin-bottom="0.247cm" style:contextual-spacing="false" fo:line-height="115%"/>
    </style:style>
    <style:style style:name="Object_20_index_20_1" style:display-name="Object index 1" style:family="paragraph" style:parent-style-name="Index" style:class="index"/>
    <style:style style:name="Objektverzeichnis_20_Üdcdcberschrift" style:display-name="Objekt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Quote" style:family="paragraph" style:parent-style-name="Standard"/>
    <style:style style:name="Frame_20_contents" style:display-name="Frame contents" style:family="paragraph" style:parent-style-name="Standard" style:class="extra"/>
    <style:style style:name="index_20_2" style:display-name="index 2" style:family="paragraph" style:parent-style-name="Index"/>
    <style:style style:name="index_20_3" style:display-name="index 3" style:family="paragraph" style:parent-style-name="Index"/>
    <style:style style:name="Index_20_Separator" style:display-name="Index Separator" style:family="paragraph" style:parent-style-name="Index" style:class="index"/>
    <style:style style:name="Table"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able_20_Contents" style:display-name="Table Contents" style:family="paragraph" style:parent-style-name="Standard" style:class="extra"/>
    <style:style style:name="Tabellenüfcfcberschrift" style:family="paragraph" style:parent-style-name="Table_20_Contents"/>
    <style:style style:name="Table_20_index_20_1" style:display-name="Table index 1" style:family="paragraph" style:parent-style-name="Index" style:class="index"/>
    <style:style style:name="Tabellenverzeichnis_20_Üdcdcberschrift" style:display-name="Tabellenverzeichnis Üdcdcberschrift"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Text"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Text_20_body_20_indent_20__28_user_29_" style:display-name="Text body indent (user)" style:family="paragraph" style:parent-style-name="Text_20_body_20__28_user_29_">
      <style:paragraph-properties fo:margin-top="0cm" fo:margin-bottom="0.247cm" style:contextual-spacing="false"/>
    </style:style>
    <style:style style:name="First_20_line_20_indent" style:display-name="First line indent" style:family="paragraph" style:parent-style-name="Text_20_body_20__28_user_29_" style:class="text">
      <style:paragraph-properties fo:margin-top="0cm" fo:margin-bottom="0.247cm" style:contextual-spacing="false"/>
    </style:style>
    <style:style style:name="Häe4e4ngender_20_Einzug" style:display-name="Häe4e4ngender Einzug" style:family="paragraph" style:parent-style-name="Text_20_body_20__28_user_29_">
      <style:paragraph-properties fo:margin-top="0cm" fo:margin-bottom="0.247cm" style:contextual-spacing="false"/>
    </style:style>
    <style:style style:name="Üdcdcberschrift_20_10" style:display-name="Üdcdcberschrift 10" style:family="paragraph" style:parent-style-name="Üdcdcberschrift">
      <style:paragraph-properties fo:text-align="center" style:justify-single-word="false" fo:keep-together="always" fo:orphans="0" fo:widows="0" fo:hyphenation-ladder-count="no-limit" fo:keep-with-next="always"/>
      <style:text-properties fo:font-size="13pt" fo:font-weight="bold" style:font-name-asian="Microsoft YaHei" style:font-family-asian="'Microsoft YaHei'" style:font-family-generic-asian="system" style:font-pitch-asian="variable" style:font-size-asian="13pt" style:font-weight-asian="bold" style:font-size-complex="14pt" fo:hyphenate="false" fo:hyphenation-remain-char-count="2" fo:hyphenation-push-char-count="2" loext:hyphenation-no-caps="false"/>
    </style:style>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paragraph-properties fo:margin-top="0.212cm" fo:margin-bottom="0.212cm" style:contextual-spacing="false"/>
      <style:text-properties fo:font-size="12pt" fo:font-style="italic" style:font-size-asian="12pt" style:font-style-asian="italic" style:font-size-complex="12pt" style:font-style-complex="italic"/>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style:text-properties fo:font-size="9.5pt" fo:font-style="italic" style:font-size-asian="9.5pt" style:font-style-asian="italic" fo:hyphenate="false" fo:hyphenation-remain-char-count="2" fo:hyphenation-push-char-count="2" loext:hyphenation-no-caps="false"/>
    </style:style>
    <style:style style:name="Fußdfzeile"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el_20_Zchn" style:display-name="Titel Zchn" style:family="text" style:parent-style-name="Default_20_Paragraph_20_Font">
      <style:text-properties fo:color="#000000" loext:opacity="100%" style:font-name="Times New Roman" fo:font-family="'Times New Roman'" style:font-family-generic="roman" style:font-pitch="variable" fo:font-size="28pt" fo:font-weight="bold" style:font-name-asian="Microsoft YaHei" style:font-family-asian="'Microsoft YaHei'" style:font-family-generic-asian="system" style:font-pitch-asian="variable" style:font-size-asian="28pt" style:language-asian="zh" style:country-asian="CN" style:font-weight-asian="bold" style:font-name-complex="Times New Roman1" style:font-family-complex="'Times New Roman'" style:font-family-generic-complex="system" style:font-pitch-complex="variable" style:font-size-complex="28pt" style:language-complex="hi" style:country-complex="IN" style:font-weight-complex="bold"/>
    </style:style>
    <style:style style:name="Untertitel_20_Zchn" style:display-name="Untertitel Zchn" style:family="text" style:parent-style-name="Default_20_Paragraph_20_Font">
      <style:text-properties fo:color="#000000" loext:opacity="100%" style:font-name="Times New Roman" fo:font-family="'Times New Roman'"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Kopfzeile_20_Zchn" style:display-name="Kopfzeile Zchn" style:family="text" style:parent-style-name="Default_20_Paragraph_20_Font">
      <style:text-properties fo:color="#000000" loext:opacity="100%"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name-complex="Times New Roman1" style:font-family-complex="'Times New Roman'" style:font-family-generic-complex="system" style:font-pitch-complex="variable" style:font-size-complex="9.5pt"/>
    </style:style>
    <style:style style:name="Zitat_20_Zchn" style:display-name="Zitat Zchn" style:family="text" style:parent-style-name="Default_20_Paragraph_20_Font">
      <style:text-properties fo:color="#404040" loext:opacity="100%"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Unterschrift_20_Zchn" style:display-name="Unterschrift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zeile_20_Zchn" style:display-name="Fußzeile Zchn"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Üdcdcberschrift_20_1_20_Zchn" style:display-name="Üdcdcberschrift 1 Zchn" style:family="text" style:parent-style-name="Default_20_Paragraph_20_Font">
      <style:text-properties fo:color="#000000" loext:opacity="100%"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Üdcdcberschrift_20_2_20_Zchn" style:display-name="Üdcdcberschrift 2 Zchn" style:family="text" style:parent-style-name="Default_20_Paragraph_20_Font">
      <style:text-properties fo:color="#000000" loext:opacity="100%" style:font-name="Times New Roman" fo:font-family="'Times New Roman'"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style>
    <style:style style:name="Üdcdcberschrift_20_3_20_Zchn" style:display-name="Üdcdcberschrift 3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Üdcdcberschrift_20_4_20_Zchn" style:display-name="Üdcdcberschrift 4 Zchn"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style-complex="italic"/>
    </style:style>
    <style:style style:name="Üdcdcberschrift_20_5_20_Zchn" style:display-name="Üdcdcberschrift 5 Zchn"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Üdcdcberschrift_20_6_20_Zchn" style:display-name="Üdcdcberschrift 6 Zchn" style:family="text" style:parent-style-name="Default_20_Paragraph_20_Fon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Üdcdcberschrift_20_7_20_Zchn" style:display-name="Üdcdcberschrift 7 Zchn" style:family="text" style:parent-style-name="Default_20_Paragraph_20_Fon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Üdcdcberschrift_20_8_20_Zchn" style:display-name="Üdcdcberschrift 8 Zchn" style:family="text" style:parent-style-name="Default_20_Paragraph_20_Font">
      <style:text-properties style:font-name="Calibri" fo:font-family="Calibri"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Üdcdcberschrift_20_9_20_Zchn" style:display-name="Üdcdcberschrift 9 Zchn" style:family="text" style:parent-style-name="Default_20_Paragraph_20_Font">
      <style:text-properties style:font-name="Calibri Light" fo:font-family="'Calibri Light'"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ußdfdfzeile_20_Zchn" style:display-name="Fußdfdfzeile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rede_20_Zchn" style:display-name="Anrede Zch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Default_20_Paragraph_20_Font">
      <style:text-properties fo:color="#000000" loext:opacity="100%"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font-size-complex="10pt"/>
    </style:style>
    <style:style style:name="Fußdfdfnotenanker" style:family="text">
      <style:text-properties style:text-position="super 58%"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line_20_number" style:display-name="line number"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verknüfcpfung" style:family="text" style:parent-style-name="Default_20_Paragraph_20_Fon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prechblasentext_20_Zchn" style:display-name="Sprechblasentext Zchn" style:family="text" style:parent-style-name="Default_20_Paragraph_20_Font">
      <style:text-properties fo:color="#000000" loext:opacity="100%"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GS_20_Aufzäe4e4hlung_20_Zchn" style:display-name="GS Aufzäe4e4hlung Zchn" style:family="text" style:parent-style-name="Default_20_Paragraph_20_Fon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1" style:display-name="Untertitel Zchn1"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1" style:display-name="Kopfzeile Zchn1"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Unterschrift_20_Zchn1" style:display-name="Unterschrift Zchn1"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ußdfzeile_20_Zchn" style:display-name="Fußdfzeile Zchn"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ufzäe4hlungszeichen" style:family="text">
      <style:text-properties style:font-name="OpenSymbol" fo:font-family="OpenSymbol" style:font-family-generic="roman" style:font-pitch="variable"/>
    </style:style>
    <style:style style:name="Titel_20_Zchn2" style:display-name="Titel Zchn2" style:family="text" style:parent-style-name="Default_20_Paragraph_20_Font">
      <style:text-properties style:font-name="Calibri Light" fo:font-family="'Calibri Light'"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Untertitel_20_Zchn2" style:display-name="Untertitel Zchn2"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Kopfzeile_20_Zchn2" style:display-name="Kopfzeile Zchn2"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Zitat_20_Zchn1" style:display-name="Zitat Zchn1" style:family="text" style:parent-style-name="Default_20_Paragraph_20_Font">
      <style:text-properties fo:color="#404040" loext:opacity="100%" style:font-name="Times New Roman" fo:font-family="'Times New Roman'" style:font-family-generic="roman" style:font-pitch="variable" fo:font-size="10.5pt" fo:font-style="italic" style:font-name-asian="Times New Roman1" style:font-family-asian="'Times New Roman'" style:font-family-generic-asian="system" style:font-pitch-asian="variable" style:font-size-asian="10.5pt" style:font-style-asian="italic" style:font-name-complex="Times New Roman1" style:font-family-complex="'Times New Roman'" style:font-family-generic-complex="system" style:font-pitch-complex="variable" style:font-size-complex="12pt" style:font-style-complex="italic"/>
    </style:style>
    <style:style style:name="Unterschrift_20_Zchn2" style:display-name="Unterschrift Zchn2" style:family="text" style:parent-style-name="Default_20_Paragraph_20_Font">
      <style:text-properties style:font-name="Times New Roman" fo:font-family="'Times New Roman'" style:font-family-generic="roman" style:font-pitch="variable" fo:font-size="10.5pt" style:font-name-asian="Times New Roman1" style:font-family-asian="'Times New Roman'"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8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2"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text:style-name="ListLabel_20_83"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text:style-name="ListLabel_20_84" loext:num-list-format="•"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text:style-name="ListLabel_20_85"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text:style-name="ListLabel_20_86"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text:style-name="ListLabel_20_87"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ListLabel_20_8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ListLabel_20_89"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0" loext:num-list-format="%1%" style:num-format="">
        <style:list-level-properties text:list-level-position-and-space-mode="label-alignment">
          <style:list-level-label-alignment text:label-followed-by="nothing"/>
        </style:list-level-properties>
      </text:list-level-style-number>
      <text:list-level-style-number text:level="2" text:style-name="ListLabel_20_91" loext:num-list-format="%2%" style:num-format="">
        <style:list-level-properties text:list-level-position-and-space-mode="label-alignment">
          <style:list-level-label-alignment text:label-followed-by="nothing"/>
        </style:list-level-properties>
      </text:list-level-style-number>
      <text:list-level-style-number text:level="3" text:style-name="ListLabel_20_92" loext:num-list-format="%3%" style:num-format="">
        <style:list-level-properties text:list-level-position-and-space-mode="label-alignment">
          <style:list-level-label-alignment text:label-followed-by="nothing"/>
        </style:list-level-properties>
      </text:list-level-style-number>
      <text:list-level-style-number text:level="4" text:style-name="ListLabel_20_93" loext:num-list-format="%4%" style:num-format="">
        <style:list-level-properties text:list-level-position-and-space-mode="label-alignment">
          <style:list-level-label-alignment text:label-followed-by="nothing"/>
        </style:list-level-properties>
      </text:list-level-style-number>
      <text:list-level-style-number text:level="5" text:style-name="ListLabel_20_94" loext:num-list-format="%5%" style:num-format="">
        <style:list-level-properties text:list-level-position-and-space-mode="label-alignment">
          <style:list-level-label-alignment text:label-followed-by="nothing"/>
        </style:list-level-properties>
      </text:list-level-style-number>
      <text:list-level-style-number text:level="6" text:style-name="ListLabel_20_95" loext:num-list-format="%6%" style:num-format="">
        <style:list-level-properties text:list-level-position-and-space-mode="label-alignment">
          <style:list-level-label-alignment text:label-followed-by="nothing"/>
        </style:list-level-properties>
      </text:list-level-style-number>
      <text:list-level-style-number text:level="7" text:style-name="ListLabel_20_96" loext:num-list-format="%7%" style:num-format="">
        <style:list-level-properties text:list-level-position-and-space-mode="label-alignment">
          <style:list-level-label-alignment text:label-followed-by="nothing"/>
        </style:list-level-properties>
      </text:list-level-style-number>
      <text:list-level-style-number text:level="8" text:style-name="ListLabel_20_97" loext:num-list-format="%8%" style:num-format="">
        <style:list-level-properties text:list-level-position-and-space-mode="label-alignment">
          <style:list-level-label-alignment text:label-followed-by="nothing"/>
        </style:list-level-properties>
      </text:list-level-style-number>
      <text:list-level-style-number text:level="9" text:style-name="ListLabel_20_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ußdfdfzeile">
      <style:paragraph-properties style:writing-mode="lr-tb"/>
    </style:style>
    <style:style style:name="MT1" style:family="text">
      <style:text-properties fo:color="#000000" loext:opacity="100%" style:font-name="Times New Roman" fo:font-size="10pt" fo:language="de" fo:country="DE" style:letter-kerning="true" style:font-name-asian="NSimSun" style:font-size-asian="10pt" style:language-asian="de" style:country-asian="DE" style:font-name-complex="Times New Roman1" style:font-size-complex="10pt" style:language-complex="ar" style:country-complex="SA"/>
    </style:style>
    <style:style style:name="MT2" style:family="text">
      <style:text-properties fo:color="#000000" loext:opacity="100%" style:font-name-complex="Times New Roman1" style:font-size-complex="10pt"/>
    </style:style>
    <style:style style:name="MT3" style:family="text">
      <style:text-properties fo:color="#000000" loext:opacity="100%" style:language-asian="de" style:country-asian="DE" style:font-name-complex="Times New Roman1" style:font-size-complex="10pt"/>
    </style:style>
    <style:page-layout style:name="Mpm1">
      <style:page-layout-properties fo:page-width="21.001cm" fo:page-height="29.7cm" style:num-format="1" style:print-orientation="portrait" fo:margin-top="1.27cm" fo:margin-bottom="1.7cm" fo:margin-left="2cm" fo:margin-right="3.251cm" style:writing-mode="lr-tb" style:layout-grid-color="#c0c0c0" style:layout-grid-lines="25994"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GegenStandpunkt</text:span><text:span text:style-name="MT2"> Jour fixe München<text:tab/>16.01.23<text:tab/></text:span><text:span text:style-name="MT3"><text:page-number text:select-page="current">10</text:page-number></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Jour fixe vom 16.01.2023</dc:title>
    <dc:subject>Inflatioinsbekämpfung im Westen (GS 4-22)</dc:subject>
    <meta:creation-date>2023-01-23T22:10:49.701404736</meta:creation-date>
    <meta:editing-cycles>1</meta:editing-cycles>
    <meta:editing-duration>P0D</meta:editing-duration>
    <meta:generator>LibreOffice/7.2.6.2$MacOSX_X86_64 LibreOffice_project/b0ec3a565991f7569a5a7f5d24fed7f52653d754</meta:generator>
    <meta:document-statistic meta:table-count="0" meta:image-count="0" meta:object-count="0" meta:page-count="10" meta:paragraph-count="85" meta:word-count="5359" meta:character-count="36645" meta:non-whitespace-character-count="3122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office:meta>
</office:document-meta>
</file>