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cm" fo:text-indent="0cm" style:auto-text-indent="false" style:writing-mode="lr-tb">
        <style:tab-stops>
          <style:tab-stop style:position="8.001cm" style:type="center"/>
          <style:tab-stop style:position="16.002cm" style:type="right"/>
        </style:tab-stops>
      </style:paragraph-properties>
      <style:text-properties style:language-asian="de" style:country-asian="DE" style:font-name-complex="Times New Roman1"/>
    </style:style>
    <style:style style:name="P2" style:family="paragraph" style:parent-style-name="Fußdfzeile">
      <style:paragraph-properties fo:margin-left="0cm" fo:margin-right="0cm" fo:text-align="start" style:justify-single-word="false" fo:text-indent="0cm" style:auto-text-indent="false" style:writing-mode="lr-tb">
        <style:tab-stops>
          <style:tab-stop style:position="7.751cm" style:type="center"/>
          <style:tab-stop style:position="15.501cm" style:type="right"/>
        </style:tab-stops>
      </style:paragraph-properties>
    </style:style>
    <style:style style:name="P3" style:family="paragraph" style:parent-style-name="Standard">
      <loext:graphic-properties draw:fill="none" draw:fill-gradient-name="gradient" draw:fill-hatch-name="hatch"/>
      <style:paragraph-properties fo:margin-left="0cm" fo:margin-right="0cm" fo:margin-top="0cm" fo:margin-bottom="0.109cm" style:contextual-spacing="false" fo:line-height="100%" fo:orphans="2" fo:widows="2" fo:text-indent="0cm" style:auto-text-indent="false" fo:background-color="transparent" style:vertical-align="auto" style:writing-mode="lr-tb">
        <style:tab-stops>
          <style:tab-stop style:position="16.304cm"/>
        </style:tab-stops>
      </style:paragraph-properties>
      <style:text-properties fo:color="#000000" loext:opacity="100%" fo:font-size="12pt" fo:font-weight="bold" officeooo:paragraph-rsid="00034b13" style:font-name-asian="Times New Roman1" style:font-size-asian="12pt" style:font-weight-asian="bold" style:font-name-complex="Times New Roman1" style:font-size-complex="12pt" style:font-weight-complex="bold"/>
    </style:style>
    <style:style style:name="P4" style:family="paragraph" style:parent-style-name="Standard">
      <loext:graphic-properties draw:fill="none" draw:fill-gradient-name="gradient" draw:fill-hatch-name="hatch"/>
      <style:paragraph-properties fo:margin-left="0cm" fo:margin-right="0cm" fo:margin-top="0cm" fo:margin-bottom="0.109cm" style:contextual-spacing="false" fo:line-height="100%" fo:orphans="2" fo:widows="2" fo:text-indent="0cm" style:auto-text-indent="false" fo:background-color="transparent" style:vertical-align="auto" style:writing-mode="lr-tb">
        <style:tab-stops>
          <style:tab-stop style:position="16.304cm"/>
        </style:tab-stops>
      </style:paragraph-properties>
      <style:text-properties fo:color="#000000" loext:opacity="100%" fo:font-size="12pt" fo:font-weight="bold" officeooo:paragraph-rsid="000350b8" style:font-name-asian="Times New Roman1" style:font-size-asian="12pt" style:font-weight-asian="bold" style:font-name-complex="Times New Roman1" style:font-size-complex="12pt" style:font-weight-complex="bold"/>
    </style:style>
    <style:style style:name="P5" style:family="paragraph" style:parent-style-name="Standard">
      <loext:graphic-properties draw:fill="none" draw:fill-gradient-name="gradient" draw:fill-hatch-name="hatch"/>
      <style:paragraph-properties fo:margin-left="0cm" fo:margin-right="0cm" fo:margin-top="0cm" fo:margin-bottom="0.109cm" style:contextual-spacing="false" fo:line-height="100%" fo:orphans="2" fo:widows="2" fo:text-indent="0cm" style:auto-text-indent="false" fo:background-color="transparent" style:writing-mode="lr-tb"/>
      <style:text-properties fo:color="#000000" loext:opacity="100%" fo:font-size="12pt" fo:font-weight="bold" officeooo:paragraph-rsid="00034b13" style:font-name-asian="Times New Roman1" style:font-size-asian="12pt" style:font-weight-asian="bold" style:font-name-complex="Times New Roman1" style:font-size-complex="12pt" style:font-weight-complex="bold"/>
    </style:style>
    <style:style style:name="P6" style:family="paragraph" style:parent-style-name="Standard">
      <loext:graphic-properties draw:fill="none" draw:fill-gradient-name="gradient" draw:fill-hatch-name="hatch"/>
      <style:paragraph-properties fo:margin-left="0cm" fo:margin-right="0cm" fo:margin-top="0cm" fo:margin-bottom="0.109cm" style:contextual-spacing="false" fo:line-height="100%" fo:orphans="2" fo:widows="2" fo:text-indent="0cm" style:auto-text-indent="false" fo:background-color="transparent" style:vertical-align="auto" style:writing-mode="lr-tb">
        <style:tab-stops>
          <style:tab-stop style:position="16.304cm"/>
        </style:tab-stops>
      </style:paragraph-properties>
      <style:text-properties fo:color="#000000" loext:opacity="100%" fo:font-size="12pt" fo:font-weight="bold" officeooo:rsid="00082644" officeooo:paragraph-rsid="00034b13" style:font-name-asian="Times New Roman1" style:font-size-asian="12pt" style:font-weight-asian="bold" style:font-name-complex="Times New Roman1" style:font-size-complex="12pt" style:font-weight-complex="bold"/>
    </style:style>
    <style:style style:name="P7" style:family="paragraph" style:parent-style-name="Standard">
      <loext:graphic-properties draw:fill="none" draw:fill-gradient-name="gradient" draw:fill-hatch-name="hatch"/>
      <style:paragraph-properties fo:margin-left="0cm" fo:margin-right="0cm" fo:margin-top="0cm" fo:margin-bottom="0.109cm" style:contextual-spacing="false" fo:line-height="100%" fo:orphans="2" fo:widows="2" fo:text-indent="0cm" style:auto-text-indent="false" fo:background-color="transparent" style:vertical-align="auto" style:writing-mode="lr-tb">
        <style:tab-stops>
          <style:tab-stop style:position="16.304cm"/>
        </style:tab-stops>
      </style:paragraph-properties>
      <style:text-properties fo:color="#000000" loext:opacity="100%" fo:font-size="12pt" officeooo:paragraph-rsid="00034b13" style:font-size-asian="12pt" style:font-name-complex="Times New Roman1" style:font-size-complex="12pt"/>
    </style:style>
    <style:style style:name="P8" style:family="paragraph" style:parent-style-name="Standard">
      <loext:graphic-properties draw:fill="none" draw:fill-gradient-name="gradient" draw:fill-hatch-name="hatch"/>
      <style:paragraph-properties fo:margin-left="0cm" fo:margin-right="0cm" fo:margin-top="0cm" fo:margin-bottom="0.109cm" style:contextual-spacing="false" fo:line-height="100%" fo:orphans="2" fo:widows="2" fo:text-indent="0cm" style:auto-text-indent="false" fo:background-color="transparent" style:vertical-align="auto" style:writing-mode="lr-tb">
        <style:tab-stops>
          <style:tab-stop style:position="16.304cm"/>
        </style:tab-stops>
      </style:paragraph-properties>
      <style:text-properties fo:color="#000000" loext:opacity="100%" fo:font-size="12pt" officeooo:paragraph-rsid="000350b8" style:font-size-asian="12pt" style:font-name-complex="Times New Roman1" style:font-size-complex="12pt"/>
    </style:style>
    <style:style style:name="P9" style:family="paragraph" style:parent-style-name="Standard">
      <loext:graphic-properties draw:fill="none" draw:fill-gradient-name="gradient" draw:fill-hatch-name="hatch"/>
      <style:paragraph-properties fo:margin-left="0cm" fo:margin-right="0cm" fo:margin-top="0cm" fo:margin-bottom="0.109cm" style:contextual-spacing="false" fo:line-height="100%" fo:text-align="justify" style:justify-single-word="false" fo:orphans="2" fo:widows="2" fo:text-indent="0cm" style:auto-text-indent="false" fo:background-color="transparent" style:writing-mode="lr-tb">
        <style:tab-stops>
          <style:tab-stop style:position="15.002cm"/>
        </style:tab-stops>
      </style:paragraph-properties>
      <style:text-properties fo:color="#000000" loext:opacity="100%" fo:font-size="12pt" officeooo:paragraph-rsid="00034b13" style:font-size-asian="12pt" style:font-size-complex="12pt"/>
    </style:style>
    <style:style style:name="P10" style:family="paragraph" style:parent-style-name="Text_20_body_20__28_user_29_">
      <loext:graphic-properties draw:fill="none" draw:fill-gradient-name="gradient" draw:fill-hatch-name="hatch"/>
      <style:paragraph-properties fo:margin-left="0cm" fo:margin-right="0cm" fo:margin-top="0cm" fo:margin-bottom="0.109cm" style:contextual-spacing="false" fo:line-height="100%" fo:text-align="justify" style:justify-single-word="false" fo:orphans="2" fo:widows="2" fo:text-indent="0cm" style:auto-text-indent="false" fo:background-color="transparent" style:writing-mode="lr-tb">
        <style:tab-stops>
          <style:tab-stop style:position="15.002cm"/>
        </style:tab-stops>
      </style:paragraph-properties>
      <style:text-properties fo:color="#000000" loext:opacity="100%" fo:font-size="12pt" officeooo:paragraph-rsid="00034b13" style:font-size-asian="12pt" style:font-size-complex="12pt"/>
    </style:style>
    <style:style style:name="P11" style:family="paragraph" style:parent-style-name="Standard">
      <loext:graphic-properties draw:fill="none" draw:fill-gradient-name="gradient" draw:fill-hatch-name="hatch"/>
      <style:paragraph-properties fo:margin-left="0cm" fo:margin-right="0cm" fo:margin-top="0cm" fo:margin-bottom="0.109cm" style:contextual-spacing="false" fo:line-height="100%" fo:text-align="justify" style:justify-single-word="false" fo:orphans="2" fo:widows="2" fo:text-indent="0cm" style:auto-text-indent="false" fo:background-color="transparent" style:vertical-align="auto" style:writing-mode="lr-tb">
        <style:tab-stops>
          <style:tab-stop style:position="16.304cm"/>
        </style:tab-stops>
      </style:paragraph-properties>
      <style:text-properties fo:color="#000000" loext:opacity="100%" fo:font-size="12pt" officeooo:paragraph-rsid="00034b13" style:font-size-asian="12pt" style:font-size-complex="12pt"/>
    </style:style>
    <style:style style:name="P12" style:family="paragraph" style:parent-style-name="Standard">
      <loext:graphic-properties draw:fill="none" draw:fill-gradient-name="gradient" draw:fill-hatch-name="hatch"/>
      <style:paragraph-properties fo:margin-left="0cm" fo:margin-right="0cm" fo:margin-top="0cm" fo:margin-bottom="0.109cm" style:contextual-spacing="false" fo:line-height="100%" fo:orphans="2" fo:widows="2" fo:text-indent="0cm" style:auto-text-indent="false" fo:background-color="transparent" style:vertical-align="auto" style:writing-mode="lr-tb">
        <style:tab-stops>
          <style:tab-stop style:position="16.304cm"/>
        </style:tab-stops>
      </style:paragraph-properties>
      <style:text-properties fo:color="#000000" loext:opacity="100%" fo:font-size="12pt" fo:font-style="normal" officeooo:paragraph-rsid="00034b13" style:font-size-asian="12pt" style:font-style-asian="normal" style:font-name-complex="Times New Roman1" style:font-size-complex="12pt" style:font-style-complex="normal"/>
    </style:style>
    <style:style style:name="P13" style:family="paragraph" style:parent-style-name="Standard">
      <loext:graphic-properties draw:fill="none" draw:fill-gradient-name="gradient" draw:fill-hatch-name="hatch"/>
      <style:paragraph-properties fo:margin-left="0cm" fo:margin-right="0cm" fo:margin-top="0cm" fo:margin-bottom="0.109cm" style:contextual-spacing="false" fo:line-height="100%" fo:orphans="2" fo:widows="2" fo:text-indent="0cm" style:auto-text-indent="false" fo:background-color="transparent" style:vertical-align="auto" style:writing-mode="lr-tb">
        <style:tab-stops>
          <style:tab-stop style:position="16.304cm"/>
        </style:tab-stops>
      </style:paragraph-properties>
      <style:text-properties fo:color="#000000" loext:opacity="100%" fo:font-size="12pt" fo:font-style="italic" officeooo:paragraph-rsid="00034b13" style:font-name-asian="Times New Roman1" style:font-size-asian="12pt" style:font-style-asian="italic" style:font-name-complex="Times New Roman1" style:font-size-complex="12pt" style:font-style-complex="italic"/>
    </style:style>
    <style:style style:name="P14" style:family="paragraph" style:parent-style-name="Standard">
      <loext:graphic-properties draw:fill="none" draw:fill-gradient-name="gradient" draw:fill-hatch-name="hatch"/>
      <style:paragraph-properties fo:margin-left="0cm" fo:margin-right="0cm" fo:margin-top="0cm" fo:margin-bottom="0.109cm" style:contextual-spacing="false" fo:line-height="100%" fo:orphans="2" fo:widows="2" fo:text-indent="0cm" style:auto-text-indent="false" fo:background-color="transparent" style:writing-mode="lr-tb"/>
      <style:text-properties fo:color="#000000" loext:opacity="100%" fo:font-size="12pt" fo:font-style="italic" officeooo:paragraph-rsid="00034b13" style:font-name-asian="Times New Roman1" style:font-size-asian="12pt" style:font-style-asian="italic" style:font-name-complex="Times New Roman1" style:font-size-complex="12pt" style:font-style-complex="italic"/>
    </style:style>
    <style:style style:name="P15" style:family="paragraph" style:parent-style-name="Standard">
      <loext:graphic-properties draw:fill="none" draw:fill-gradient-name="gradient" draw:fill-hatch-name="hatch"/>
      <style:paragraph-properties fo:margin-left="0cm" fo:margin-right="0cm" fo:margin-top="0cm" fo:margin-bottom="0.109cm" style:contextual-spacing="false" fo:line-height="100%" fo:orphans="2" fo:widows="2" fo:text-indent="0cm" style:auto-text-indent="false" fo:background-color="transparent" style:vertical-align="auto" style:writing-mode="lr-tb">
        <style:tab-stops>
          <style:tab-stop style:position="16.304cm"/>
        </style:tab-stops>
      </style:paragraph-properties>
      <style:text-properties fo:color="#000000" loext:opacity="100%" fo:font-size="12pt" officeooo:paragraph-rsid="00034b13" style:font-name-asian="Times New Roman1" style:font-size-asian="12pt" style:font-name-complex="Times New Roman1" style:font-size-complex="12pt"/>
    </style:style>
    <style:style style:name="P16" style:family="paragraph" style:parent-style-name="Standard">
      <loext:graphic-properties draw:fill="none" draw:fill-gradient-name="gradient" draw:fill-hatch-name="hatch"/>
      <style:paragraph-properties fo:margin-left="0cm" fo:margin-right="0cm" fo:margin-top="0cm" fo:margin-bottom="0.109cm" style:contextual-spacing="false" fo:line-height="100%" fo:orphans="2" fo:widows="2" fo:text-indent="0cm" style:auto-text-indent="false" fo:background-color="transparent" style:writing-mode="lr-tb"/>
      <style:text-properties fo:color="#000000" loext:opacity="100%" fo:font-size="12pt" officeooo:paragraph-rsid="00034b13" style:font-name-asian="Times New Roman1" style:font-size-asian="12pt" style:font-name-complex="Times New Roman1" style:font-size-complex="12pt"/>
    </style:style>
    <style:style style:name="P17" style:family="paragraph" style:parent-style-name="Standard">
      <loext:graphic-properties draw:fill="none" draw:fill-gradient-name="gradient" draw:fill-hatch-name="hatch"/>
      <style:paragraph-properties fo:margin-left="0cm" fo:margin-right="0cm" fo:margin-top="0cm" fo:margin-bottom="0.109cm" style:contextual-spacing="false" fo:line-height="100%" fo:text-align="center" style:justify-single-word="false" fo:orphans="2" fo:widows="2" fo:text-indent="0cm" style:auto-text-indent="false" fo:background-color="transparent" style:vertical-align="auto" style:writing-mode="lr-tb">
        <style:tab-stops>
          <style:tab-stop style:position="16.304cm"/>
        </style:tab-stops>
      </style:paragraph-properties>
      <style:text-properties fo:color="#000000" loext:opacity="100%" style:font-name="Times New Roman" fo:font-size="12pt" officeooo:paragraph-rsid="00034b13" style:font-size-asian="12pt" style:language-asian="en" style:country-asian="US" style:font-name-complex="Times New Roman" style:font-size-complex="12pt"/>
    </style:style>
    <style:style style:name="P18" style:family="paragraph" style:parent-style-name="Standard">
      <loext:graphic-properties draw:fill="none" draw:fill-gradient-name="gradient" draw:fill-hatch-name="hatch"/>
      <style:paragraph-properties fo:margin-left="0cm" fo:margin-right="0cm" fo:margin-top="0cm" fo:margin-bottom="0.109cm" style:contextual-spacing="false" fo:line-height="100%" fo:text-align="justify" style:justify-single-word="false" fo:orphans="2" fo:widows="2" fo:text-indent="0cm" style:auto-text-indent="false" fo:background-color="transparent" style:writing-mode="lr-tb">
        <style:tab-stops>
          <style:tab-stop style:position="15.002cm"/>
        </style:tab-stops>
      </style:paragraph-properties>
      <style:text-properties fo:color="#000000" loext:opacity="100%" style:font-name="Times New Roman" fo:font-size="12pt" officeooo:paragraph-rsid="00034b13" style:font-size-asian="12pt" style:language-asian="en" style:country-asian="US" style:font-name-complex="Times New Roman1" style:font-size-complex="12pt"/>
    </style:style>
    <style:style style:name="P19" style:family="paragraph" style:parent-style-name="Text_20_body_20__28_user_29_">
      <loext:graphic-properties draw:fill="none" draw:fill-gradient-name="gradient" draw:fill-hatch-name="hatch"/>
      <style:paragraph-properties fo:margin-left="0cm" fo:margin-right="0cm" fo:margin-top="0cm" fo:margin-bottom="0.109cm" style:contextual-spacing="false" fo:line-height="100%" fo:text-align="justify" style:justify-single-word="false" fo:orphans="2" fo:widows="2" fo:text-indent="0cm" style:auto-text-indent="false" fo:background-color="transparent" style:writing-mode="lr-tb">
        <style:tab-stops>
          <style:tab-stop style:position="15.002cm"/>
        </style:tab-stops>
      </style:paragraph-properties>
      <style:text-properties fo:color="#000000" loext:opacity="100%" style:font-name="Times New Roman" fo:font-size="12pt" officeooo:paragraph-rsid="00034b13" style:font-size-asian="12pt" style:language-asian="en" style:country-asian="US" style:font-name-complex="Times New Roman1" style:font-size-complex="12pt"/>
    </style:style>
    <style:style style:name="P20" style:family="paragraph" style:parent-style-name="Text_20_body_20__28_user_29_">
      <loext:graphic-properties draw:fill="none" draw:fill-gradient-name="gradient" draw:fill-hatch-name="hatch"/>
      <style:paragraph-properties fo:margin-left="0cm" fo:margin-right="0cm" fo:margin-top="0cm" fo:margin-bottom="0.109cm" style:contextual-spacing="false" fo:line-height="100%" fo:text-align="justify" style:justify-single-word="false" fo:orphans="2" fo:widows="2" fo:text-indent="0cm" style:auto-text-indent="false" fo:background-color="transparent" style:writing-mode="lr-tb">
        <style:tab-stops>
          <style:tab-stop style:position="15.002cm"/>
        </style:tab-stops>
      </style:paragraph-properties>
      <style:text-properties fo:color="#000000" loext:opacity="100%" style:font-name="Times New Roman" fo:font-size="12pt" officeooo:paragraph-rsid="00034b13" style:font-size-asian="12pt" style:font-name-complex="Times New Roman1" style:font-size-complex="12pt"/>
    </style:style>
    <style:style style:name="P21" style:family="paragraph" style:parent-style-name="Standard">
      <loext:graphic-properties draw:fill="none" draw:fill-gradient-name="gradient" draw:fill-hatch-name="hatch"/>
      <style:paragraph-properties fo:margin-left="0cm" fo:margin-right="0cm" fo:margin-top="0cm" fo:margin-bottom="0.109cm" style:contextual-spacing="false" fo:line-height="100%" fo:orphans="2" fo:widows="2" fo:text-indent="0cm" style:auto-text-indent="false" fo:background-color="transparent" style:vertical-align="auto" style:writing-mode="lr-tb">
        <style:tab-stops>
          <style:tab-stop style:position="16.304cm"/>
        </style:tab-stops>
      </style:paragraph-properties>
      <style:text-properties fo:color="#000000" loext:opacity="100%" style:font-name="Times New Roman" fo:font-size="12pt" fo:font-style="normal" officeooo:paragraph-rsid="00034b13" style:font-size-asian="12pt" style:font-style-asian="normal" style:font-name-complex="Times New Roman" style:font-size-complex="12pt" style:font-style-complex="normal"/>
    </style:style>
    <style:style style:name="P22" style:family="paragraph" style:parent-style-name="Standard">
      <loext:graphic-properties draw:fill="none" draw:fill-gradient-name="gradient" draw:fill-hatch-name="hatch"/>
      <style:paragraph-properties fo:margin-left="0cm" fo:margin-right="0cm" fo:margin-top="0cm" fo:margin-bottom="0.109cm" style:contextual-spacing="false" fo:line-height="100%" fo:text-align="center" style:justify-single-word="false" fo:orphans="2" fo:widows="2" fo:text-indent="0cm" style:auto-text-indent="false" fo:background-color="transparent" style:vertical-align="auto" style:writing-mode="lr-tb">
        <style:tab-stops>
          <style:tab-stop style:position="16.304cm"/>
        </style:tab-stops>
      </style:paragraph-properties>
      <style:text-properties fo:color="#000000" loext:opacity="100%" style:font-name="Times New Roman" fo:font-size="12pt" fo:font-style="normal" officeooo:paragraph-rsid="00034b13" style:font-size-asian="12pt" style:font-style-asian="normal" style:font-name-complex="Times New Roman" style:font-size-complex="12pt" style:font-style-complex="normal"/>
    </style:style>
    <style:style style:name="P23" style:family="paragraph" style:parent-style-name="Standard">
      <loext:graphic-properties draw:fill="none" draw:fill-gradient-name="gradient" draw:fill-hatch-name="hatch"/>
      <style:paragraph-properties fo:margin-left="0cm" fo:margin-right="0cm" fo:margin-top="0cm" fo:margin-bottom="0.109cm" style:contextual-spacing="false" fo:line-height="100%" fo:orphans="2" fo:widows="2" fo:text-indent="0cm" style:auto-text-indent="false" fo:background-color="transparent" style:vertical-align="auto" style:writing-mode="lr-tb">
        <style:tab-stops>
          <style:tab-stop style:position="16.304cm"/>
        </style:tab-stops>
      </style:paragraph-properties>
      <style:text-properties fo:color="#000000" loext:opacity="100%" style:font-name="Times New Roman" fo:font-size="12pt" fo:font-style="normal" fo:font-weight="bold" officeooo:paragraph-rsid="00034b13" style:font-name-asian="Times New Roman" style:font-size-asian="12pt" style:language-asian="en" style:country-asian="US" style:font-style-asian="normal" style:font-weight-asian="bold" style:font-name-complex="Times New Roman" style:font-size-complex="12pt" style:font-style-complex="normal" style:font-weight-complex="bold"/>
    </style:style>
    <style:style style:name="P24" style:family="paragraph" style:parent-style-name="Standard">
      <loext:graphic-properties draw:fill="none" draw:fill-gradient-name="gradient" draw:fill-hatch-name="hatch"/>
      <style:paragraph-properties fo:margin-left="0cm" fo:margin-right="0cm" fo:margin-top="0cm" fo:margin-bottom="0.109cm" style:contextual-spacing="false" fo:line-height="100%" fo:text-align="justify" style:justify-single-word="false" fo:orphans="2" fo:widows="2" fo:text-indent="0cm" style:auto-text-indent="false" fo:background-color="transparent" style:writing-mode="lr-tb">
        <style:tab-stops>
          <style:tab-stop style:position="15.002cm"/>
        </style:tab-stops>
      </style:paragraph-properties>
      <style:text-properties fo:color="#000000" loext:opacity="100%" style:font-name="Times New Roman" fo:font-size="12pt" fo:font-style="italic" officeooo:paragraph-rsid="00034b13" style:font-name-asian="Times New Roman1" style:font-size-asian="12pt" style:language-asian="en" style:country-asian="US" style:font-style-asian="italic" style:font-name-complex="Times New Roman1" style:font-size-complex="12pt" style:font-style-complex="italic"/>
    </style:style>
    <style:style style:name="P25" style:family="paragraph" style:parent-style-name="Standard">
      <loext:graphic-properties draw:fill="none" draw:fill-gradient-name="gradient" draw:fill-hatch-name="hatch"/>
      <style:paragraph-properties fo:margin-left="0cm" fo:margin-right="0cm" fo:margin-top="0cm" fo:margin-bottom="0.109cm" style:contextual-spacing="false" fo:line-height="100%" fo:text-align="justify" style:justify-single-word="false" fo:orphans="2" fo:widows="2" fo:text-indent="0cm" style:auto-text-indent="false" fo:background-color="transparent" style:writing-mode="lr-tb">
        <style:tab-stops>
          <style:tab-stop style:position="15.002cm"/>
        </style:tab-stops>
      </style:paragraph-properties>
      <style:text-properties fo:color="#000000" loext:opacity="100%" style:font-name="Times New Roman" fo:font-size="12pt" officeooo:paragraph-rsid="00034b13" style:font-name-asian="Times New Roman1" style:font-size-asian="12pt" style:language-asian="en" style:country-asian="US" style:font-name-complex="Times New Roman1" style:font-size-complex="12pt"/>
    </style:style>
    <style:style style:name="P26" style:family="paragraph" style:parent-style-name="Standard">
      <loext:graphic-properties draw:fill="none" draw:fill-gradient-name="gradient" draw:fill-hatch-name="hatch"/>
      <style:paragraph-properties fo:margin-left="0cm" fo:margin-right="0cm" fo:margin-top="0cm" fo:margin-bottom="0.109cm" style:contextual-spacing="false" fo:line-height="100%" fo:text-align="center" style:justify-single-word="false" fo:orphans="2" fo:widows="2" fo:text-indent="0cm" style:auto-text-indent="false" fo:background-color="transparent" style:writing-mode="lr-tb">
        <style:tab-stops>
          <style:tab-stop style:position="15.002cm"/>
        </style:tab-stops>
      </style:paragraph-properties>
      <style:text-properties fo:color="#000000" loext:opacity="100%" style:font-name="Times New Roman" fo:font-size="12pt" officeooo:paragraph-rsid="00034b13" style:font-name-asian="Times New Roman1" style:font-size-asian="12pt" style:language-asian="en" style:country-asian="US" style:font-name-complex="Times New Roman1" style:font-size-complex="12pt" style:language-complex="hi" style:country-complex="IN"/>
    </style:style>
    <style:style style:name="P27" style:family="paragraph" style:parent-style-name="Standard" style:master-page-name="">
      <loext:graphic-properties draw:fill="none" draw:fill-gradient-name="gradient" draw:fill-hatch-name="hatch"/>
      <style:paragraph-properties fo:margin-left="0cm" fo:margin-right="0cm" fo:margin-top="0cm" fo:margin-bottom="0.109cm" style:contextual-spacing="false" fo:line-height="100%" fo:text-align="justify" style:justify-single-word="false" fo:orphans="2" fo:widows="2" fo:hyphenation-ladder-count="no-limit" fo:text-indent="0cm" style:auto-text-indent="false" style:page-number="auto" fo:background-color="transparent" style:vertical-align="auto" style:writing-mode="lr-tb">
        <style:tab-stops>
          <style:tab-stop style:position="16.304cm"/>
        </style:tab-stops>
      </style:paragraph-properties>
      <style:text-properties fo:font-size="12pt" officeooo:paragraph-rsid="00034b13" style:font-name-asian="Times New Roman1" style:font-size-asian="12pt" style:language-asian="de" style:country-asian="DE" style:font-name-complex="Times New Roman1" style:font-size-complex="12pt" fo:hyphenate="true" fo:hyphenation-remain-char-count="2" fo:hyphenation-push-char-count="2" loext:hyphenation-no-caps="false"/>
    </style:style>
    <style:style style:name="P28" style:family="paragraph" style:parent-style-name="Standard">
      <loext:graphic-properties draw:fill="none" draw:fill-gradient-name="gradient" draw:fill-hatch-name="hatch"/>
      <style:paragraph-properties fo:margin-left="0cm" fo:margin-right="0cm" fo:margin-top="0cm" fo:margin-bottom="0.109cm" style:contextual-spacing="false" fo:line-height="100%" fo:orphans="2" fo:widows="2" fo:text-indent="0cm" style:auto-text-indent="false" fo:background-color="transparent" style:writing-mode="lr-tb"/>
      <style:text-properties fo:font-size="12pt" officeooo:paragraph-rsid="00034b13" style:font-name-asian="Times New Roman1" style:font-size-asian="12pt" style:font-name-complex="Times New Roman1" style:font-size-complex="12pt"/>
    </style:style>
    <style:style style:name="P29" style:family="paragraph" style:parent-style-name="Standard">
      <loext:graphic-properties draw:fill="none" draw:fill-gradient-name="gradient" draw:fill-hatch-name="hatch"/>
      <style:paragraph-properties fo:margin-left="0cm" fo:margin-right="0cm" fo:margin-top="0cm" fo:margin-bottom="0.109cm" style:contextual-spacing="false" fo:line-height="100%" fo:orphans="2" fo:widows="2" fo:text-indent="0cm" style:auto-text-indent="false" fo:background-color="transparent" style:vertical-align="auto" style:writing-mode="lr-tb">
        <style:tab-stops>
          <style:tab-stop style:position="16.304cm"/>
        </style:tab-stops>
      </style:paragraph-properties>
      <style:text-properties fo:font-size="12pt" officeooo:paragraph-rsid="00034b13" style:font-size-asian="12pt" style:font-size-complex="12pt"/>
    </style:style>
    <style:style style:name="P30" style:family="paragraph" style:parent-style-name="Standard">
      <loext:graphic-properties draw:fill="none" draw:fill-gradient-name="gradient" draw:fill-hatch-name="hatch"/>
      <style:paragraph-properties fo:margin-left="0cm" fo:margin-right="0cm" fo:margin-top="0cm" fo:margin-bottom="0.109cm" style:contextual-spacing="false" fo:line-height="100%" fo:orphans="2" fo:widows="2" fo:text-indent="0cm" style:auto-text-indent="false" fo:background-color="transparent" style:writing-mode="lr-tb"/>
      <style:text-properties fo:font-size="12pt" officeooo:paragraph-rsid="00034b13" style:font-size-asian="12pt" style:font-size-complex="12pt"/>
    </style:style>
    <style:style style:name="P31" style:family="paragraph" style:parent-style-name="Standard">
      <loext:graphic-properties draw:fill="none" draw:fill-gradient-name="gradient" draw:fill-hatch-name="hatch"/>
      <style:paragraph-properties fo:margin-left="0cm" fo:margin-right="0cm" fo:margin-top="0cm" fo:margin-bottom="0.109cm" style:contextual-spacing="false" fo:line-height="100%" fo:orphans="2" fo:widows="2" fo:text-indent="0cm" style:auto-text-indent="false" fo:background-color="transparent" style:vertical-align="auto" style:writing-mode="lr-tb">
        <style:tab-stops>
          <style:tab-stop style:position="16.304cm"/>
        </style:tab-stops>
      </style:paragraph-properties>
      <style:text-properties fo:font-size="12pt" officeooo:paragraph-rsid="00034b13" style:font-size-asian="12pt" style:font-name-complex="Times New Roman1" style:font-size-complex="12pt"/>
    </style:style>
    <style:style style:name="P32" style:family="paragraph" style:parent-style-name="Fußdfzeile">
      <style:paragraph-properties fo:margin-left="0cm" fo:margin-right="0cm" fo:text-align="start" style:justify-single-word="false" fo:text-indent="0cm" style:auto-text-indent="false" style:writing-mode="lr-tb">
        <style:tab-stops>
          <style:tab-stop style:position="7.751cm" style:type="center"/>
          <style:tab-stop style:position="15.501cm" style:type="right"/>
        </style:tab-stops>
      </style:paragraph-properties>
    </style:style>
    <style:style style:name="P33" style:family="paragraph" style:parent-style-name="Header">
      <style:paragraph-properties fo:margin-left="0cm" fo:margin-right="0cm" fo:text-indent="0cm" style:auto-text-indent="false" style:writing-mode="lr-tb">
        <style:tab-stops>
          <style:tab-stop style:position="8.001cm" style:type="center"/>
          <style:tab-stop style:position="16.002cm" style:type="right"/>
        </style:tab-stops>
      </style:paragraph-properties>
      <style:text-properties style:language-asian="de" style:country-asian="DE" style:font-name-complex="Times New Roman1"/>
    </style:style>
    <style:style style:name="P34" style:family="paragraph" style:parent-style-name="Standard" style:master-page-name="Standard">
      <loext:graphic-properties draw:fill="none" draw:fill-gradient-name="gradient" draw:fill-hatch-name="hatch"/>
      <style:paragraph-properties fo:margin-left="0cm" fo:margin-right="0cm" fo:margin-top="0cm" fo:margin-bottom="0.109cm" style:contextual-spacing="false" fo:line-height="100%" fo:orphans="2" fo:widows="2" fo:text-indent="0cm" style:auto-text-indent="false" style:page-number="auto" fo:background-color="transparent" style:vertical-align="auto" style:writing-mode="lr-tb">
        <style:tab-stops>
          <style:tab-stop style:position="16.304cm"/>
        </style:tab-stops>
      </style:paragraph-properties>
      <style:text-properties fo:color="#000000" loext:opacity="100%" fo:font-size="12pt" fo:font-weight="bold" officeooo:paragraph-rsid="00034b13" style:font-name-asian="Times New Roman1" style:font-size-asian="12pt" style:font-weight-asian="bold" style:font-name-complex="Times New Roman1" style:font-size-complex="12pt" style:font-weight-complex="bold"/>
    </style:style>
    <style:style style:name="P35" style:family="paragraph" style:parent-style-name="Standard">
      <loext:graphic-properties draw:fill="none" draw:fill-gradient-name="gradient" draw:fill-hatch-name="hatch"/>
      <style:paragraph-properties fo:margin-left="0cm" fo:margin-right="0cm" fo:margin-top="0cm" fo:margin-bottom="0.109cm" style:contextual-spacing="false" fo:line-height="100%" fo:orphans="2" fo:widows="2" fo:text-indent="0cm" style:auto-text-indent="false" fo:background-color="transparent" style:vertical-align="auto" style:writing-mode="lr-tb">
        <style:tab-stops>
          <style:tab-stop style:position="16.304cm"/>
        </style:tab-stops>
      </style:paragraph-properties>
      <style:text-properties fo:color="#000000" loext:opacity="100%" fo:font-size="12pt" officeooo:paragraph-rsid="00034b13" style:font-size-asian="12pt" style:font-name-complex="Times New Roman1" style:font-size-complex="12pt"/>
    </style:style>
    <style:style style:name="P36" style:family="paragraph" style:parent-style-name="Standard">
      <loext:graphic-properties draw:fill="none" draw:fill-gradient-name="gradient" draw:fill-hatch-name="hatch"/>
      <style:paragraph-properties fo:margin-left="0cm" fo:margin-right="0cm" fo:margin-top="0cm" fo:margin-bottom="0.109cm" style:contextual-spacing="false" fo:line-height="100%" fo:orphans="2" fo:widows="2" fo:text-indent="0cm" style:auto-text-indent="false" fo:background-color="transparent" style:writing-mode="lr-tb"/>
      <style:text-properties fo:font-size="12pt" officeooo:paragraph-rsid="00034b13" style:font-size-asian="12pt" style:font-size-complex="12pt"/>
    </style:style>
    <style:style style:name="T1" style:family="text">
      <style:text-properties fo:color="#000000" loext:opacity="100%" style:font-name-complex="Times New Roman1" style:font-size-complex="10pt"/>
    </style:style>
    <style:style style:name="T2" style:family="text">
      <style:text-properties fo:color="#000000" loext:opacity="100%" officeooo:rsid="00034b13" style:font-name-complex="Times New Roman1" style:font-size-complex="10pt"/>
    </style:style>
    <style:style style:name="T3" style:family="text">
      <style:text-properties fo:color="#000000" loext:opacity="100%" style:language-asian="de" style:country-asian="DE" style:font-name-complex="Times New Roman1" style:font-size-complex="10pt"/>
    </style:style>
    <style:style style:name="T4" style:family="text">
      <style:text-properties fo:color="#000000" loext:opacity="100%" fo:font-style="italic" style:font-name-asian="Times New Roman1" style:font-style-asian="italic" style:font-name-complex="Times New Roman1" style:font-style-complex="italic"/>
    </style:style>
    <style:style style:name="T5" style:family="text">
      <style:text-properties fo:color="#000000" loext:opacity="100%" fo:font-style="italic" officeooo:rsid="00109a78" style:font-name-asian="Times New Roman1" style:font-style-asian="italic" style:font-name-complex="Times New Roman1" style:font-style-complex="italic"/>
    </style:style>
    <style:style style:name="T6" style:family="text">
      <style:text-properties fo:color="#000000" loext:opacity="100%" fo:font-style="italic" officeooo:rsid="000a0771" style:font-name-asian="Times New Roman1" style:font-style-asian="italic" style:font-name-complex="Times New Roman1" style:font-style-complex="italic"/>
    </style:style>
    <style:style style:name="T7" style:family="text">
      <style:text-properties fo:color="#000000" loext:opacity="100%" fo:font-style="italic" style:font-name-asian="Times New Roman1" style:language-asian="de" style:country-asian="DE" style:font-style-asian="italic" style:font-name-complex="Times New Roman1" style:font-style-complex="italic"/>
    </style:style>
    <style:style style:name="T8" style:family="text">
      <style:text-properties fo:color="#000000" loext:opacity="100%" fo:font-style="italic" officeooo:rsid="00082644" style:font-name-asian="Times New Roman1" style:language-asian="de" style:country-asian="DE" style:font-style-asian="italic" style:font-name-complex="Times New Roman1" style:font-style-complex="italic"/>
    </style:style>
    <style:style style:name="T9" style:family="text">
      <style:text-properties fo:color="#000000" loext:opacity="100%" fo:font-style="italic" officeooo:rsid="000ad2d1" style:font-name-asian="Times New Roman1" style:language-asian="de" style:country-asian="DE" style:font-style-asian="italic" style:font-name-complex="Times New Roman1" style:font-style-complex="italic"/>
    </style:style>
    <style:style style:name="T10" style:family="text">
      <style:text-properties fo:color="#000000" loext:opacity="100%" fo:font-style="italic" style:font-style-asian="italic" style:font-name-complex="Times New Roman1" style:font-style-complex="italic"/>
    </style:style>
    <style:style style:name="T11" style:family="text">
      <style:text-properties fo:color="#000000" loext:opacity="100%" style:font-name-asian="Times New Roman1" style:font-name-complex="Times New Roman1"/>
    </style:style>
    <style:style style:name="T12" style:family="text">
      <style:text-properties fo:color="#000000" loext:opacity="100%" officeooo:rsid="000a0771" style:font-name-asian="Times New Roman1" style:font-name-complex="Times New Roman1"/>
    </style:style>
    <style:style style:name="T13" style:family="text">
      <style:text-properties fo:color="#000000" loext:opacity="100%" officeooo:rsid="001fa770" style:font-name-asian="Times New Roman1" style:font-name-complex="Times New Roman1"/>
    </style:style>
    <style:style style:name="T14" style:family="text">
      <style:text-properties fo:color="#000000" loext:opacity="100%" officeooo:rsid="0014ec4d" style:font-name-asian="Times New Roman1" style:font-name-complex="Times New Roman1"/>
    </style:style>
    <style:style style:name="T15" style:family="text">
      <style:text-properties fo:color="#000000" loext:opacity="100%" style:font-name="Times New Roman" fo:language="de" fo:country="DE" fo:font-style="italic" style:letter-kerning="true" style:font-name-asian="Times New Roman1" style:language-asian="de" style:country-asian="DE" style:font-style-asian="italic" style:font-name-complex="Times New Roman1" style:language-complex="ar" style:country-complex="SA" style:font-style-complex="italic"/>
    </style:style>
    <style:style style:name="T16" style:family="text">
      <style:text-properties fo:color="#000000" loext:opacity="100%" style:font-name="Times New Roman" fo:language="de" fo:country="DE" fo:font-style="italic" officeooo:rsid="000ad2d1" style:letter-kerning="true" style:font-name-asian="Times New Roman1" style:language-asian="de" style:country-asian="DE" style:font-style-asian="italic" style:font-name-complex="Times New Roman1" style:language-complex="ar" style:country-complex="SA" style:font-style-complex="italic"/>
    </style:style>
    <style:style style:name="T17" style:family="text">
      <style:text-properties fo:color="#000000" loext:opacity="100%" style:font-name="Times New Roman" fo:language="de" fo:country="DE" fo:font-style="italic" style:letter-kerning="true" style:font-name-asian="Times New Roman1" style:language-asian="en" style:country-asian="US" style:font-style-asian="italic" style:font-name-complex="Times New Roman1" style:language-complex="ar" style:country-complex="SA" style:font-style-complex="italic"/>
    </style:style>
    <style:style style:name="T18" style:family="text">
      <style:text-properties fo:color="#000000" loext:opacity="100%" style:font-name="Times New Roman" fo:language="de" fo:country="DE" fo:font-style="italic" officeooo:rsid="00109a78" style:letter-kerning="true" style:font-name-asian="Times New Roman1" style:language-asian="en" style:country-asian="US" style:font-style-asian="italic" style:font-name-complex="Times New Roman1" style:language-complex="ar" style:country-complex="SA" style:font-style-complex="italic"/>
    </style:style>
    <style:style style:name="T19" style:family="text">
      <style:text-properties fo:color="#000000" loext:opacity="100%" style:font-name="Times New Roman" fo:language="de" fo:country="DE" style:letter-kerning="true" style:font-name-asian="Times New Roman1" style:language-asian="en" style:country-asian="US" style:font-name-complex="Times New Roman1" style:language-complex="ar" style:country-complex="SA"/>
    </style:style>
    <style:style style:name="T20" style:family="text">
      <style:text-properties fo:color="#000000" loext:opacity="100%" style:font-name="Times New Roman" fo:language="de" fo:country="DE" officeooo:rsid="0014ec4d" style:letter-kerning="true" style:font-name-asian="Times New Roman1" style:language-asian="en" style:country-asian="US" style:font-name-complex="Times New Roman1" style:language-complex="ar" style:country-complex="SA"/>
    </style:style>
    <style:style style:name="T21" style:family="text">
      <style:text-properties fo:color="#000000" loext:opacity="100%" style:font-name="Times New Roman" fo:language="de" fo:country="DE" officeooo:rsid="00109a78" style:letter-kerning="true" style:font-name-asian="Times New Roman1" style:language-asian="en" style:country-asian="US" style:font-name-complex="Times New Roman1" style:language-complex="ar" style:country-complex="SA"/>
    </style:style>
    <style:style style:name="T22" style:family="text">
      <style:text-properties fo:color="#000000" loext:opacity="100%" style:font-name="Times New Roman" fo:language="de" fo:country="DE" officeooo:rsid="00112224" style:letter-kerning="true" style:font-name-asian="NSimSun" style:language-asian="en" style:country-asian="US" style:font-name-complex="Times New Roman1" style:language-complex="ar" style:country-complex="SA"/>
    </style:style>
    <style:style style:name="T23" style:family="text">
      <style:text-properties fo:color="#000000" loext:opacity="100%" style:font-name="Times New Roman" style:font-name-complex="Times New Roman1"/>
    </style:style>
    <style:style style:name="T24" style:family="text">
      <style:text-properties fo:color="#000000" loext:opacity="100%" style:font-name="Times New Roman" officeooo:rsid="00112224" style:font-name-complex="Times New Roman1"/>
    </style:style>
    <style:style style:name="T25" style:family="text">
      <style:text-properties fo:color="#000000" loext:opacity="100%" style:font-name="Times New Roman" officeooo:rsid="000d188b" style:font-name-complex="Times New Roman1"/>
    </style:style>
    <style:style style:name="T26" style:family="text">
      <style:text-properties fo:color="#000000" loext:opacity="100%" style:font-name="Times New Roman" officeooo:rsid="001fa770" style:font-name-complex="Times New Roman1"/>
    </style:style>
    <style:style style:name="T27" style:family="text">
      <style:text-properties fo:color="#000000" loext:opacity="100%" style:font-name="Times New Roman" fo:font-style="italic" officeooo:rsid="000d188b" style:font-style-asian="italic" style:font-name-complex="Times New Roman1" style:font-style-complex="italic"/>
    </style:style>
    <style:style style:name="T28" style:family="text">
      <style:text-properties fo:font-style="italic" style:font-style-asian="italic" style:font-name-complex="Times New Roman1" style:font-style-complex="italic"/>
    </style:style>
    <style:style style:name="T29" style:family="text">
      <style:text-properties fo:font-style="italic" officeooo:rsid="001f95db" style:font-style-asian="italic" style:font-name-complex="Times New Roman1" style:font-style-complex="italic"/>
    </style:style>
    <style:style style:name="T30" style:family="text">
      <style:text-properties fo:font-style="italic" style:font-style-asian="italic" style:font-style-complex="italic"/>
    </style:style>
    <style:style style:name="T31" style:family="text">
      <style:text-properties style:font-name="Times New Roman" fo:font-style="italic" fo:font-weight="normal" officeooo:rsid="0052d057" style:font-name-asian="Times New Roman" style:language-asian="en" style:country-asian="US" style:font-style-asian="italic" style:font-weight-asian="normal" style:font-name-complex="Times New Roman" style:font-style-complex="italic" style:font-weight-complex="normal"/>
    </style:style>
    <style:style style:name="T32" style:family="text">
      <style:text-properties style:font-name="Times New Roman" fo:font-style="italic" fo:font-weight="normal" officeooo:rsid="00173c80" style:font-name-asian="Times New Roman" style:language-asian="en" style:country-asian="US" style:font-style-asian="italic" style:font-weight-asian="normal" style:font-name-complex="Times New Roman" style:font-style-complex="italic" style:font-weight-complex="normal"/>
    </style:style>
    <style:style style:name="T33" style:family="text">
      <style:text-properties style:font-name="Times New Roman" fo:font-style="italic" fo:font-weight="normal" officeooo:rsid="00068de1" style:font-name-asian="Times New Roman" style:language-asian="en" style:country-asian="US" style:font-style-asian="italic" style:font-weight-asian="normal" style:font-name-complex="Times New Roman" style:font-style-complex="italic" style:font-weight-complex="normal"/>
    </style:style>
    <style:style style:name="T34" style:family="text">
      <style:text-properties style:font-name="Times New Roman" fo:font-style="italic" fo:font-weight="normal" officeooo:rsid="000350b8" style:font-name-asian="Times New Roman" style:language-asian="en" style:country-asian="US" style:font-style-asian="italic" style:font-weight-asian="normal" style:font-name-complex="Times New Roman" style:font-style-complex="italic" style:font-weight-complex="normal"/>
    </style:style>
    <style:style style:name="T35" style:family="text">
      <style:text-properties style:font-name="Times New Roman" fo:font-style="italic" fo:font-weight="normal" officeooo:rsid="0017f3c6" style:font-name-asian="Times New Roman" style:language-asian="en" style:country-asian="US" style:font-style-asian="italic" style:font-weight-asian="normal" style:font-name-complex="Times New Roman" style:font-style-complex="italic" style:font-weight-complex="normal"/>
    </style:style>
    <style:style style:name="T36" style:family="text">
      <style:text-properties style:font-name="Times New Roman" fo:font-style="italic" fo:font-weight="normal" officeooo:rsid="0019d74d" style:font-name-asian="Times New Roman" style:language-asian="en" style:country-asian="US" style:font-style-asian="italic" style:font-weight-asian="normal" style:font-name-complex="Times New Roman" style:font-style-complex="italic" style:font-weight-complex="normal"/>
    </style:style>
    <style:style style:name="T37" style:family="text">
      <style:text-properties style:font-name="Times New Roman" fo:font-style="italic" fo:font-weight="normal" officeooo:rsid="0053908e" style:font-name-asian="Times New Roman" style:language-asian="en" style:country-asian="US" style:font-style-asian="italic" style:font-weight-asian="normal" style:font-name-complex="Times New Roman" style:font-style-complex="italic" style:font-weight-complex="normal"/>
    </style:style>
    <style:style style:name="T38" style:family="text">
      <style:text-properties style:font-name="Times New Roman" fo:font-style="italic" fo:font-weight="normal" officeooo:rsid="0051aa36" style:font-name-asian="Times New Roman" style:language-asian="en" style:country-asian="US" style:font-style-asian="italic" style:font-weight-asian="normal" style:font-name-complex="Times New Roman" style:font-style-complex="italic" style:font-weight-complex="normal"/>
    </style:style>
    <style:style style:name="T39" style:family="text">
      <style:text-properties style:font-name="Times New Roman" fo:font-style="italic" fo:font-weight="normal" officeooo:rsid="005133d2" style:font-name-asian="Times New Roman" style:language-asian="en" style:country-asian="US" style:font-style-asian="italic" style:font-weight-asian="normal" style:font-name-complex="Times New Roman" style:font-style-complex="italic" style:font-weight-complex="normal"/>
    </style:style>
    <style:style style:name="T40" style:family="text">
      <style:text-properties style:font-name="Times New Roman" fo:font-style="italic" fo:font-weight="normal" officeooo:rsid="00848a6e" style:font-name-asian="Times New Roman" style:language-asian="en" style:country-asian="US" style:font-style-asian="italic" style:font-weight-asian="normal" style:font-name-complex="Times New Roman" style:font-style-complex="italic" style:font-weight-complex="normal"/>
    </style:style>
    <style:style style:name="T41" style:family="text">
      <style:text-properties style:font-name="Times New Roman" fo:font-style="italic" fo:font-weight="normal" officeooo:rsid="0005025f" style:font-name-asian="Times New Roman" style:language-asian="en" style:country-asian="US" style:font-style-asian="italic" style:font-weight-asian="normal" style:font-name-complex="Times New Roman" style:font-style-complex="italic" style:font-weight-complex="normal"/>
    </style:style>
    <style:style style:name="T42" style:family="text">
      <style:text-properties style:font-name="Times New Roman" fo:font-style="italic" fo:font-weight="normal" officeooo:rsid="001b9dad" style:font-name-asian="Times New Roman" style:language-asian="en" style:country-asian="US" style:font-style-asian="italic" style:font-weight-asian="normal" style:font-name-complex="Times New Roman" style:font-style-complex="italic" style:font-weight-complex="normal"/>
    </style:style>
    <style:style style:name="T43" style:family="text">
      <style:text-properties style:font-name="Times New Roman" fo:font-style="italic" fo:font-weight="normal" officeooo:rsid="0020882c" style:font-name-asian="Times New Roman" style:language-asian="en" style:country-asian="US" style:font-style-asian="italic" style:font-weight-asian="normal" style:font-name-complex="Times New Roman" style:font-style-complex="italic" style:font-weight-complex="normal"/>
    </style:style>
    <style:style style:name="T44" style:family="text">
      <style:text-properties style:font-name="Times New Roman" fo:font-style="italic" fo:font-weight="normal" officeooo:rsid="0021a427" style:font-name-asian="Times New Roman" style:language-asian="en" style:country-asian="US" style:font-style-asian="italic" style:font-weight-asian="normal" style:font-name-complex="Times New Roman" style:font-style-complex="italic" style:font-weight-complex="normal"/>
    </style:style>
    <style:style style:name="T45" style:family="text">
      <style:text-properties style:font-name="Times New Roman" fo:font-style="italic" fo:font-weight="normal" officeooo:rsid="002446a7" style:font-name-asian="Times New Roman" style:language-asian="en" style:country-asian="US" style:font-style-asian="italic" style:font-weight-asian="normal" style:font-name-complex="Times New Roman" style:font-style-complex="italic" style:font-weight-complex="normal"/>
    </style:style>
    <style:style style:name="T46" style:family="text">
      <style:text-properties style:font-name="Times New Roman" fo:font-style="italic" fo:font-weight="normal" officeooo:rsid="00231262" style:font-name-asian="Times New Roman" style:language-asian="en" style:country-asian="US" style:font-style-asian="italic" style:font-weight-asian="normal" style:font-name-complex="Times New Roman" style:font-style-complex="italic" style:font-weight-complex="normal"/>
    </style:style>
    <style:style style:name="T47" style:family="text">
      <style:text-properties style:font-name="Times New Roman" fo:font-style="italic" fo:font-weight="normal" officeooo:rsid="002e5c80" style:font-name-asian="Times New Roman" style:language-asian="en" style:country-asian="US" style:font-style-asian="italic" style:font-weight-asian="normal" style:font-name-complex="Times New Roman" style:font-style-complex="italic" style:font-weight-complex="normal"/>
    </style:style>
    <style:style style:name="T48" style:family="text">
      <style:text-properties style:font-name="Times New Roman" fo:font-style="italic" fo:font-weight="normal" officeooo:rsid="00877e4f" style:font-name-asian="Times New Roman" style:language-asian="en" style:country-asian="US" style:font-style-asian="italic" style:font-weight-asian="normal" style:font-name-complex="Times New Roman" style:font-style-complex="italic" style:font-weight-complex="normal"/>
    </style:style>
    <style:style style:name="T49" style:family="text">
      <style:text-properties style:font-name="Times New Roman" fo:font-style="italic" fo:font-weight="normal" officeooo:rsid="00346ed5" style:font-name-asian="Times New Roman" style:language-asian="en" style:country-asian="US" style:font-style-asian="italic" style:font-weight-asian="normal" style:font-name-complex="Times New Roman" style:font-style-complex="italic" style:font-weight-complex="normal"/>
    </style:style>
    <style:style style:name="T50" style:family="text">
      <style:text-properties style:font-name="Times New Roman" fo:font-style="italic" fo:font-weight="normal" officeooo:rsid="00148423" style:font-name-asian="Times New Roman" style:language-asian="en" style:country-asian="US" style:font-style-asian="italic" style:font-weight-asian="normal" style:font-name-complex="Times New Roman" style:font-style-complex="italic" style:font-weight-complex="normal"/>
    </style:style>
    <style:style style:name="T51" style:family="text">
      <style:text-properties style:font-name="Times New Roman" fo:font-style="italic" fo:font-weight="normal" officeooo:rsid="002e835e" style:font-name-asian="Times New Roman" style:language-asian="en" style:country-asian="US" style:font-style-asian="italic" style:font-weight-asian="normal" style:font-name-complex="Times New Roman" style:font-style-complex="italic" style:font-weight-complex="normal"/>
    </style:style>
    <style:style style:name="T52" style:family="text">
      <style:text-properties style:font-name="Times New Roman" fo:font-style="italic" fo:font-weight="normal" officeooo:rsid="00315579" style:font-name-asian="Times New Roman" style:language-asian="en" style:country-asian="US" style:font-style-asian="italic" style:font-weight-asian="normal" style:font-name-complex="Times New Roman" style:font-style-complex="italic" style:font-weight-complex="normal"/>
    </style:style>
    <style:style style:name="T53" style:family="text">
      <style:text-properties style:font-name="Times New Roman" fo:font-style="italic" fo:font-weight="normal" officeooo:rsid="00558f3b" style:font-name-asian="Times New Roman" style:language-asian="en" style:country-asian="US" style:font-style-asian="italic" style:font-weight-asian="normal" style:font-name-complex="Times New Roman" style:font-style-complex="italic" style:font-weight-complex="normal"/>
    </style:style>
    <style:style style:name="T54" style:family="text">
      <style:text-properties style:font-name="Times New Roman" fo:font-style="italic" fo:font-weight="normal" officeooo:rsid="0020114c" style:font-name-asian="Times New Roman" style:language-asian="en" style:country-asian="US" style:font-style-asian="italic" style:font-weight-asian="normal" style:font-name-complex="Times New Roman" style:font-style-complex="italic" style:font-weight-complex="normal"/>
    </style:style>
    <style:style style:name="T55" style:family="text">
      <style:text-properties style:font-name="Times New Roman" fo:font-style="italic" fo:font-weight="normal" officeooo:rsid="00326d4a" style:font-name-asian="Times New Roman" style:language-asian="en" style:country-asian="US" style:font-style-asian="italic" style:font-weight-asian="normal" style:font-name-complex="Times New Roman" style:font-style-complex="italic" style:font-weight-complex="normal"/>
    </style:style>
    <style:style style:name="T56" style:family="text">
      <style:text-properties style:font-name="Times New Roman" fo:font-style="italic" fo:font-weight="normal" officeooo:rsid="00796de3" style:font-name-asian="Times New Roman" style:language-asian="en" style:country-asian="US" style:font-style-asian="italic" style:font-weight-asian="normal" style:font-name-complex="Times New Roman" style:font-style-complex="italic" style:font-weight-complex="normal"/>
    </style:style>
    <style:style style:name="T57" style:family="text">
      <style:text-properties style:font-name="Times New Roman" fo:font-style="italic" fo:font-weight="normal" officeooo:rsid="0088ee9f" style:font-name-asian="Times New Roman" style:language-asian="en" style:country-asian="US" style:font-style-asian="italic" style:font-weight-asian="normal" style:font-name-complex="Times New Roman" style:font-style-complex="italic" style:font-weight-complex="normal"/>
    </style:style>
    <style:style style:name="T58" style:family="text">
      <style:text-properties style:font-name="Times New Roman" fo:font-style="italic" fo:font-weight="normal" officeooo:rsid="00356619" style:font-name-asian="Times New Roman" style:language-asian="en" style:country-asian="US" style:font-style-asian="italic" style:font-weight-asian="normal" style:font-name-complex="Times New Roman" style:font-style-complex="italic" style:font-weight-complex="normal"/>
    </style:style>
    <style:style style:name="T59" style:family="text">
      <style:text-properties style:font-name="Times New Roman" fo:font-style="italic" fo:font-weight="normal" officeooo:rsid="00357054" style:font-name-asian="Times New Roman" style:language-asian="en" style:country-asian="US" style:font-style-asian="italic" style:font-weight-asian="normal" style:font-name-complex="Times New Roman" style:font-style-complex="italic" style:font-weight-complex="normal"/>
    </style:style>
    <style:style style:name="T60" style:family="text">
      <style:text-properties style:font-name="Times New Roman" fo:font-style="italic" fo:font-weight="normal" officeooo:rsid="008103f6" style:font-name-asian="Times New Roman" style:language-asian="en" style:country-asian="US" style:font-style-asian="italic" style:font-weight-asian="normal" style:font-name-complex="Times New Roman" style:font-style-complex="italic" style:font-weight-complex="normal"/>
    </style:style>
    <style:style style:name="T61" style:family="text">
      <style:text-properties style:font-name="Times New Roman" fo:font-style="italic" fo:font-weight="normal" officeooo:rsid="003d82c1" style:font-name-asian="Times New Roman" style:language-asian="en" style:country-asian="US" style:font-style-asian="italic" style:font-weight-asian="normal" style:font-name-complex="Times New Roman" style:font-style-complex="italic" style:font-weight-complex="normal"/>
    </style:style>
    <style:style style:name="T62" style:family="text">
      <style:text-properties style:font-name="Times New Roman" fo:font-style="italic" fo:font-weight="normal" officeooo:rsid="005f4242" style:font-name-asian="Times New Roman" style:language-asian="en" style:country-asian="US" style:font-style-asian="italic" style:font-weight-asian="normal" style:font-name-complex="Times New Roman" style:font-style-complex="italic" style:font-weight-complex="normal"/>
    </style:style>
    <style:style style:name="T63" style:family="text">
      <style:text-properties style:font-name="Times New Roman" fo:font-style="italic" fo:font-weight="normal" officeooo:rsid="00571fe0" style:font-name-asian="Times New Roman" style:language-asian="en" style:country-asian="US" style:font-style-asian="italic" style:font-weight-asian="normal" style:font-name-complex="Times New Roman" style:font-style-complex="italic" style:font-weight-complex="normal"/>
    </style:style>
    <style:style style:name="T64" style:family="text">
      <style:text-properties style:font-name="Times New Roman" fo:font-style="italic" fo:font-weight="normal" officeooo:rsid="003dd692" style:font-name-asian="Times New Roman" style:language-asian="en" style:country-asian="US" style:font-style-asian="italic" style:font-weight-asian="normal" style:font-name-complex="Times New Roman" style:font-style-complex="italic" style:font-weight-complex="normal"/>
    </style:style>
    <style:style style:name="T65" style:family="text">
      <style:text-properties style:font-name="Times New Roman" fo:font-style="italic" fo:font-weight="normal" officeooo:rsid="00563643" style:font-name-asian="Times New Roman" style:language-asian="en" style:country-asian="US" style:font-style-asian="italic" style:font-weight-asian="normal" style:font-name-complex="Times New Roman" style:font-style-complex="italic" style:font-weight-complex="normal"/>
    </style:style>
    <style:style style:name="T66" style:family="text">
      <style:text-properties style:font-name="Times New Roman" fo:font-style="italic" fo:font-weight="normal" officeooo:rsid="0012a317" style:font-name-asian="Times New Roman" style:language-asian="en" style:country-asian="US" style:font-style-asian="italic" style:font-weight-asian="normal" style:font-name-complex="Times New Roman" style:font-style-complex="italic" style:font-weight-complex="normal"/>
    </style:style>
    <style:style style:name="T67" style:family="text">
      <style:text-properties style:font-name="Times New Roman" fo:font-style="italic" fo:font-weight="normal" officeooo:rsid="00428c7b" style:font-name-asian="Times New Roman" style:language-asian="en" style:country-asian="US" style:font-style-asian="italic" style:font-weight-asian="normal" style:font-name-complex="Times New Roman" style:font-style-complex="italic" style:font-weight-complex="normal"/>
    </style:style>
    <style:style style:name="T68" style:family="text">
      <style:text-properties style:font-name="Times New Roman" fo:font-style="italic" fo:font-weight="normal" officeooo:rsid="006a8d13" style:font-name-asian="Times New Roman" style:language-asian="en" style:country-asian="US" style:font-style-asian="italic" style:font-weight-asian="normal" style:font-name-complex="Times New Roman" style:font-style-complex="italic" style:font-weight-complex="normal"/>
    </style:style>
    <style:style style:name="T69" style:family="text">
      <style:text-properties style:font-name="Times New Roman" fo:font-style="italic" fo:font-weight="normal" officeooo:rsid="0007d870" style:font-name-asian="Times New Roman" style:language-asian="en" style:country-asian="US" style:font-style-asian="italic" style:font-weight-asian="normal" style:font-name-complex="Times New Roman" style:font-style-complex="italic" style:font-weight-complex="normal"/>
    </style:style>
    <style:style style:name="T70" style:family="text">
      <style:text-properties style:font-name="Times New Roman" fo:font-style="italic" fo:font-weight="normal" style:language-asian="en" style:country-asian="US" style:font-style-asian="italic" style:font-weight-asian="normal" style:font-name-complex="Times New Roman" style:font-style-complex="italic" style:font-weight-complex="normal"/>
    </style:style>
    <style:style style:name="T71" style:family="text">
      <style:text-properties style:font-name="Times New Roman" fo:font-style="italic" style:text-underline-style="solid" style:text-underline-width="auto" style:text-underline-color="font-color" fo:font-weight="normal" officeooo:rsid="0005025f" style:font-name-asian="Times New Roman" style:language-asian="en" style:country-asian="US" style:font-style-asian="italic" style:font-weight-asian="normal" style:font-name-complex="Times New Roman" style:font-style-complex="italic" style:font-weight-complex="normal"/>
    </style:style>
    <style:style style:name="T72" style:family="text">
      <style:text-properties style:font-name="Times New Roman" fo:font-style="italic" style:text-underline-style="solid" style:text-underline-width="auto" style:text-underline-color="font-color" fo:font-weight="normal" style:language-asian="en" style:country-asian="US" style:font-style-asian="italic" style:font-weight-asian="normal" style:font-name-complex="Times New Roman" style:font-style-complex="italic" style:font-weight-complex="normal"/>
    </style:style>
    <style:style style:name="T73" style:family="text">
      <style:text-properties style:font-name="Times New Roman" fo:font-style="italic" style:text-underline-style="solid" style:text-underline-width="auto" style:text-underline-color="font-color" officeooo:rsid="0014f91a" style:language-asian="en" style:country-asian="US" style:font-style-asian="italic" style:font-name-complex="Times New Roman" style:font-style-complex="italic"/>
    </style:style>
    <style:style style:name="T74" style:family="text">
      <style:text-properties style:font-name="Times New Roman" fo:font-style="italic" style:text-underline-style="solid" style:text-underline-width="auto" style:text-underline-color="font-color" style:language-asian="en" style:country-asian="US" style:font-style-asian="italic" style:font-name-complex="Times New Roman1" style:font-style-complex="italic"/>
    </style:style>
    <style:style style:name="T75" style:family="text">
      <style:text-properties style:font-name="Times New Roman" fo:font-style="italic" style:text-underline-style="solid" style:text-underline-width="auto" style:text-underline-color="font-color" officeooo:rsid="000d188b" style:language-asian="en" style:country-asian="US" style:font-style-asian="italic" style:font-name-complex="Times New Roman1" style:font-style-complex="italic"/>
    </style:style>
    <style:style style:name="T76" style:family="text">
      <style:text-properties style:font-name="Times New Roman" fo:font-style="italic" style:text-underline-style="none" fo:font-weight="normal" officeooo:rsid="00357054" style:font-name-asian="Times New Roman" style:language-asian="en" style:country-asian="US" style:font-style-asian="italic" style:font-weight-asian="normal" style:font-name-complex="Times New Roman" style:font-style-complex="italic" style:font-weight-complex="normal"/>
    </style:style>
    <style:style style:name="T77" style:family="text">
      <style:text-properties style:font-name="Times New Roman" fo:font-style="italic" style:text-underline-style="none" fo:font-weight="normal" officeooo:rsid="00358936" style:font-name-asian="Times New Roman" style:language-asian="en" style:country-asian="US" style:font-style-asian="italic" style:font-weight-asian="normal" style:font-name-complex="Times New Roman" style:font-style-complex="italic" style:font-weight-complex="normal"/>
    </style:style>
    <style:style style:name="T78" style:family="text">
      <style:text-properties style:font-name="Times New Roman" fo:font-style="italic" style:text-underline-style="none" fo:font-weight="normal" style:language-asian="en" style:country-asian="US" style:font-style-asian="italic" style:font-weight-asian="normal" style:font-name-complex="Times New Roman" style:font-style-complex="italic" style:font-weight-complex="normal"/>
    </style:style>
    <style:style style:name="T79" style:family="text">
      <style:text-properties style:font-name="Times New Roman" fo:font-style="italic" style:font-name-asian="Times New Roman1" style:language-asian="en" style:country-asian="US" style:font-style-asian="italic" style:font-style-complex="italic"/>
    </style:style>
    <style:style style:name="T80" style:family="text">
      <style:text-properties style:font-name="Times New Roman" fo:font-style="italic" officeooo:rsid="000792bb" style:font-name-asian="Times New Roman1" style:language-asian="en" style:country-asian="US" style:font-style-asian="italic" style:font-style-complex="italic"/>
    </style:style>
    <style:style style:name="T81" style:family="text">
      <style:text-properties style:font-name="Times New Roman" fo:font-style="italic" officeooo:rsid="000f6237" style:font-name-asian="Times New Roman1" style:language-asian="en" style:country-asian="US" style:font-style-asian="italic" style:font-style-complex="italic"/>
    </style:style>
    <style:style style:name="T82" style:family="text">
      <style:text-properties style:font-name="Times New Roman" fo:font-style="italic" style:font-name-asian="Times New Roman1" style:language-asian="en" style:country-asian="US" style:font-style-asian="italic" style:font-name-complex="Times New Roman1" style:font-style-complex="italic"/>
    </style:style>
    <style:style style:name="T83" style:family="text">
      <style:text-properties style:font-name="Times New Roman" fo:font-style="italic" style:language-asian="en" style:country-asian="US" style:font-style-asian="italic" style:font-style-complex="italic"/>
    </style:style>
    <style:style style:name="T84" style:family="text">
      <style:text-properties style:font-name="Times New Roman" fo:font-style="italic" officeooo:rsid="000792bb" style:language-asian="en" style:country-asian="US" style:font-style-asian="italic" style:font-style-complex="italic"/>
    </style:style>
    <style:style style:name="T85" style:family="text">
      <style:text-properties style:font-name="Times New Roman" fo:font-style="italic" style:language-asian="en" style:country-asian="US" style:font-style-asian="italic" style:font-name-complex="Times New Roman" style:font-style-complex="italic"/>
    </style:style>
    <style:style style:name="T86" style:family="text">
      <style:text-properties style:font-name="Times New Roman" fo:font-style="italic" officeooo:rsid="000792bb" style:language-asian="en" style:country-asian="US" style:font-style-asian="italic" style:font-name-complex="Times New Roman" style:font-style-complex="italic"/>
    </style:style>
    <style:style style:name="T87" style:family="text">
      <style:text-properties style:font-name="Times New Roman" fo:font-style="italic" officeooo:rsid="0007d870" style:language-asian="en" style:country-asian="US" style:font-style-asian="italic" style:font-name-complex="Times New Roman" style:font-style-complex="italic"/>
    </style:style>
    <style:style style:name="T88" style:family="text">
      <style:text-properties style:font-name="Times New Roman" fo:font-style="italic" officeooo:rsid="000ddfaf" style:language-asian="en" style:country-asian="US" style:font-style-asian="italic" style:font-name-complex="Times New Roman" style:font-style-complex="italic"/>
    </style:style>
    <style:style style:name="T89" style:family="text">
      <style:text-properties style:font-name="Times New Roman" fo:font-style="italic" officeooo:rsid="0015fa88" style:language-asian="en" style:country-asian="US" style:font-style-asian="italic" style:font-name-complex="Times New Roman" style:font-style-complex="italic"/>
    </style:style>
    <style:style style:name="T90" style:family="text">
      <style:text-properties style:font-name="Times New Roman" fo:font-style="italic" officeooo:rsid="0008569f" style:language-asian="en" style:country-asian="US" style:font-style-asian="italic" style:font-name-complex="Times New Roman" style:font-style-complex="italic"/>
    </style:style>
    <style:style style:name="T91" style:family="text">
      <style:text-properties style:font-name="Times New Roman" fo:font-style="italic" officeooo:rsid="000ed75a" style:language-asian="en" style:country-asian="US" style:font-style-asian="italic" style:font-name-complex="Times New Roman" style:font-style-complex="italic"/>
    </style:style>
    <style:style style:name="T92" style:family="text">
      <style:text-properties style:font-name="Times New Roman" fo:font-style="italic" officeooo:rsid="0008856a" style:language-asian="en" style:country-asian="US" style:font-style-asian="italic" style:font-name-complex="Times New Roman" style:font-style-complex="italic"/>
    </style:style>
    <style:style style:name="T93" style:family="text">
      <style:text-properties style:font-name="Times New Roman" fo:font-style="italic" officeooo:rsid="001dd102" style:language-asian="en" style:country-asian="US" style:font-style-asian="italic" style:font-name-complex="Times New Roman" style:font-style-complex="italic"/>
    </style:style>
    <style:style style:name="T94" style:family="text">
      <style:text-properties style:font-name="Times New Roman" fo:font-style="italic" officeooo:rsid="0011fd85" style:language-asian="en" style:country-asian="US" style:font-style-asian="italic" style:font-name-complex="Times New Roman" style:font-style-complex="italic"/>
    </style:style>
    <style:style style:name="T95" style:family="text">
      <style:text-properties style:font-name="Times New Roman" fo:font-style="italic" officeooo:rsid="000c591f" style:language-asian="en" style:country-asian="US" style:font-style-asian="italic" style:font-name-complex="Times New Roman" style:font-style-complex="italic"/>
    </style:style>
    <style:style style:name="T96" style:family="text">
      <style:text-properties style:font-name="Times New Roman" fo:font-style="italic" officeooo:rsid="001f95db" style:language-asian="en" style:country-asian="US" style:font-style-asian="italic" style:font-name-complex="Times New Roman" style:font-style-complex="italic"/>
    </style:style>
    <style:style style:name="T97" style:family="text">
      <style:text-properties style:font-name="Times New Roman" fo:font-style="italic" officeooo:rsid="00123d1e" style:language-asian="en" style:country-asian="US" style:font-style-asian="italic" style:font-name-complex="Times New Roman" style:font-style-complex="italic"/>
    </style:style>
    <style:style style:name="T98" style:family="text">
      <style:text-properties style:font-name="Times New Roman" fo:font-style="italic" officeooo:rsid="00124ff8" style:language-asian="en" style:country-asian="US" style:font-style-asian="italic" style:font-name-complex="Times New Roman" style:font-style-complex="italic"/>
    </style:style>
    <style:style style:name="T99" style:family="text">
      <style:text-properties style:font-name="Times New Roman" fo:font-style="italic" officeooo:rsid="000b981a" style:language-asian="en" style:country-asian="US" style:font-style-asian="italic" style:font-name-complex="Times New Roman" style:font-style-complex="italic"/>
    </style:style>
    <style:style style:name="T100" style:family="text">
      <style:text-properties style:font-name="Times New Roman" fo:font-style="italic" officeooo:rsid="0014f91a" style:language-asian="en" style:country-asian="US" style:font-style-asian="italic" style:font-name-complex="Times New Roman" style:font-style-complex="italic"/>
    </style:style>
    <style:style style:name="T101" style:family="text">
      <style:text-properties style:font-name="Times New Roman" fo:font-style="italic" officeooo:rsid="000e0080" style:language-asian="en" style:country-asian="US" style:font-style-asian="italic" style:font-name-complex="Times New Roman" style:font-style-complex="italic"/>
    </style:style>
    <style:style style:name="T102" style:family="text">
      <style:text-properties style:font-name="Times New Roman" fo:font-style="italic" style:language-asian="en" style:country-asian="US" style:font-style-asian="italic" style:font-name-complex="Times New Roman1" style:font-style-complex="italic"/>
    </style:style>
    <style:style style:name="T103" style:family="text">
      <style:text-properties style:font-name="Times New Roman" fo:font-style="italic" officeooo:rsid="000d188b" style:language-asian="en" style:country-asian="US" style:font-style-asian="italic" style:font-name-complex="Times New Roman1" style:font-style-complex="italic"/>
    </style:style>
    <style:style style:name="T104" style:family="text">
      <style:text-properties style:font-name="Times New Roman" fo:font-style="italic" officeooo:rsid="00112224" style:language-asian="en" style:country-asian="US" style:font-style-asian="italic" style:font-name-complex="Times New Roman1" style:font-style-complex="italic"/>
    </style:style>
    <style:style style:name="T105" style:family="text">
      <style:text-properties style:font-name="Times New Roman" fo:font-style="italic" officeooo:rsid="000e346e" style:language-asian="en" style:country-asian="US" style:font-style-asian="italic" style:font-name-complex="Times New Roman1" style:font-style-complex="italic"/>
    </style:style>
    <style:style style:name="T106" style:family="text">
      <style:text-properties style:font-name="Times New Roman" fo:font-style="italic" officeooo:rsid="001235fa" style:language-asian="en" style:country-asian="US" style:font-style-asian="italic" style:font-name-complex="Times New Roman1" style:font-style-complex="italic"/>
    </style:style>
    <style:style style:name="T107" style:family="text">
      <style:text-properties style:font-name="Times New Roman" fo:font-style="italic" officeooo:rsid="0013c361" style:language-asian="en" style:country-asian="US" style:font-style-asian="italic" style:font-name-complex="Times New Roman1" style:font-style-complex="italic"/>
    </style:style>
    <style:style style:name="T108" style:family="text">
      <style:text-properties style:font-name="Times New Roman" fo:font-style="italic" officeooo:rsid="000f6237" style:font-name-asian="Times New Roman" style:language-asian="en" style:country-asian="US" style:font-style-asian="italic" style:font-style-complex="italic"/>
    </style:style>
    <style:style style:name="T109" style:family="text">
      <style:text-properties style:font-name="Times New Roman" fo:font-style="italic" officeooo:rsid="0008856a" style:font-name-asian="Times New Roman" style:language-asian="en" style:country-asian="US" style:font-style-asian="italic" style:font-style-complex="italic"/>
    </style:style>
    <style:style style:name="T110" style:family="text">
      <style:text-properties style:font-name="Times New Roman" fo:font-style="italic" style:font-name-asian="Times New Roman" style:language-asian="en" style:country-asian="US" style:font-style-asian="italic" style:font-name-complex="Times New Roman" style:font-style-complex="italic"/>
    </style:style>
    <style:style style:name="T111" style:family="text">
      <style:text-properties style:font-name="Times New Roman" fo:font-style="italic" officeooo:rsid="000f6237" style:font-name-asian="Times New Roman" style:language-asian="en" style:country-asian="US" style:font-style-asian="italic" style:font-name-complex="Times New Roman" style:font-style-complex="italic"/>
    </style:style>
    <style:style style:name="T112" style:family="text">
      <style:text-properties style:font-name="Times New Roman" fo:font-style="italic" officeooo:rsid="001dd102" style:font-name-asian="Times New Roman" style:language-asian="en" style:country-asian="US" style:font-style-asian="italic" style:font-name-complex="Times New Roman" style:font-style-complex="italic"/>
    </style:style>
    <style:style style:name="T113" style:family="text">
      <style:text-properties style:font-name="Times New Roman" fo:font-style="italic" officeooo:rsid="0008856a" style:font-name-asian="Times New Roman" style:language-asian="en" style:country-asian="US" style:font-style-asian="italic" style:font-name-complex="Times New Roman" style:font-style-complex="italic"/>
    </style:style>
    <style:style style:name="T114" style:family="text">
      <style:text-properties style:font-name="Times New Roman" fo:font-style="italic" officeooo:rsid="000fb7f7" style:font-name-asian="Times New Roman" style:language-asian="en" style:country-asian="US" style:font-style-asian="italic" style:font-name-complex="Times New Roman" style:font-style-complex="italic"/>
    </style:style>
    <style:style style:name="T115" style:family="text">
      <style:text-properties style:font-name="Times New Roman" fo:font-style="italic" officeooo:rsid="0008745e" style:font-name-asian="Times New Roman" style:language-asian="en" style:country-asian="US" style:font-style-asian="italic" style:font-name-complex="Times New Roman" style:font-style-complex="italic"/>
    </style:style>
    <style:style style:name="T116" style:family="text">
      <style:text-properties style:font-name="Times New Roman" fo:font-style="italic" officeooo:rsid="000efea6" style:font-name-asian="Times New Roman" style:language-asian="en" style:country-asian="US" style:font-style-asian="italic" style:font-name-complex="Times New Roman" style:font-style-complex="italic"/>
    </style:style>
    <style:style style:name="T117" style:family="text">
      <style:text-properties style:font-name="Times New Roman" fo:font-style="italic" officeooo:rsid="0009da56" style:font-name-asian="Times New Roman" style:language-asian="en" style:country-asian="US" style:font-style-asian="italic" style:font-name-complex="Times New Roman" style:font-style-complex="italic"/>
    </style:style>
    <style:style style:name="T118" style:family="text">
      <style:text-properties style:font-name="Times New Roman" fo:language="de" fo:country="DE" fo:font-style="italic" fo:font-weight="normal" officeooo:rsid="000350b8" style:letter-kerning="true" style:font-name-asian="Times New Roman" style:language-asian="en" style:country-asian="US" style:font-style-asian="italic" style:font-weight-asian="normal" style:font-name-complex="Times New Roman" style:language-complex="ar" style:country-complex="SA" style:font-style-complex="italic" style:font-weight-complex="normal"/>
    </style:style>
    <style:style style:name="T119" style:family="text">
      <style:text-properties style:font-name="Times New Roman" fo:language="de" fo:country="DE" fo:font-style="italic" fo:font-weight="normal" officeooo:rsid="00177a7a" style:letter-kerning="true" style:font-name-asian="Times New Roman" style:language-asian="en" style:country-asian="US" style:font-style-asian="italic" style:font-weight-asian="normal" style:font-name-complex="Times New Roman" style:language-complex="ar" style:country-complex="SA" style:font-style-complex="italic" style:font-weight-complex="normal"/>
    </style:style>
    <style:style style:name="T120" style:family="text">
      <style:text-properties style:font-name="Times New Roman" fo:language="de" fo:country="DE" fo:font-style="italic" fo:font-weight="normal" officeooo:rsid="00068de1" style:letter-kerning="true" style:font-name-asian="Times New Roman" style:language-asian="en" style:country-asian="US" style:font-style-asian="italic" style:font-weight-asian="normal" style:font-name-complex="Times New Roman" style:language-complex="ar" style:country-complex="SA" style:font-style-complex="italic" style:font-weight-complex="normal"/>
    </style:style>
    <style:style style:name="T121" style:family="text">
      <style:text-properties style:font-name="Times New Roman" fo:language="de" fo:country="DE" fo:font-style="italic" fo:font-weight="normal" officeooo:rsid="0005401c" style:letter-kerning="true" style:font-name-asian="Times New Roman" style:language-asian="en" style:country-asian="US" style:font-style-asian="italic" style:font-weight-asian="normal" style:font-name-complex="Times New Roman" style:language-complex="ar" style:country-complex="SA" style:font-style-complex="italic" style:font-weight-complex="normal"/>
    </style:style>
    <style:style style:name="T122" style:family="text">
      <style:text-properties style:font-name="Times New Roman" fo:language="de" fo:country="DE" fo:font-style="italic" officeooo:rsid="0007d870" style:letter-kerning="true" style:font-name-asian="NSimSun" style:language-asian="en" style:country-asian="US" style:font-style-asian="italic" style:font-name-complex="Times New Roman" style:language-complex="ar" style:country-complex="SA" style:font-style-complex="italic"/>
    </style:style>
    <style:style style:name="T123" style:family="text">
      <style:text-properties style:font-name="Times New Roman" fo:language="de" fo:country="DE" fo:font-style="italic" officeooo:rsid="0008856a" style:letter-kerning="true" style:font-name-asian="NSimSun" style:language-asian="en" style:country-asian="US" style:font-style-asian="italic" style:font-name-complex="Times New Roman" style:language-complex="ar" style:country-complex="SA" style:font-style-complex="italic"/>
    </style:style>
    <style:style style:name="T124" style:family="text">
      <style:text-properties style:font-name="Times New Roman" fo:language="de" fo:country="DE" fo:font-style="italic" officeooo:rsid="000c591f" style:letter-kerning="true" style:font-name-asian="NSimSun" style:language-asian="en" style:country-asian="US" style:font-style-asian="italic" style:font-name-complex="Times New Roman" style:language-complex="ar" style:country-complex="SA" style:font-style-complex="italic"/>
    </style:style>
    <style:style style:name="T125" style:family="text">
      <style:text-properties style:font-name="Times New Roman" fo:language="de" fo:country="DE" fo:font-style="italic" officeooo:rsid="0015fa88" style:letter-kerning="true" style:font-name-asian="NSimSun" style:language-asian="en" style:country-asian="US" style:font-style-asian="italic" style:font-name-complex="Times New Roman" style:language-complex="ar" style:country-complex="SA" style:font-style-complex="italic"/>
    </style:style>
    <style:style style:name="T126" style:family="text">
      <style:text-properties style:font-name="Times New Roman" fo:language="de" fo:country="DE" fo:font-style="italic" officeooo:rsid="0014ec4d" style:letter-kerning="true" style:font-name-asian="NSimSun" style:language-asian="en" style:country-asian="US" style:font-style-asian="italic" style:font-name-complex="Times New Roman" style:language-complex="ar" style:country-complex="SA" style:font-style-complex="italic"/>
    </style:style>
    <style:style style:name="T127" style:family="text">
      <style:text-properties style:font-name="Times New Roman" fo:language="de" fo:country="DE" fo:font-style="italic" officeooo:rsid="000d4b0e" style:letter-kerning="true" style:font-name-asian="NSimSun" style:language-asian="en" style:country-asian="US" style:font-style-asian="italic" style:font-name-complex="Times New Roman" style:language-complex="ar" style:country-complex="SA" style:font-style-complex="italic"/>
    </style:style>
    <style:style style:name="T128" style:family="text">
      <style:text-properties style:font-name="Times New Roman" fo:language="de" fo:country="DE" fo:font-style="italic" officeooo:rsid="000e0080" style:letter-kerning="true" style:font-name-asian="NSimSun" style:language-asian="en" style:country-asian="US" style:font-style-asian="italic" style:font-name-complex="Times New Roman" style:language-complex="ar" style:country-complex="SA" style:font-style-complex="italic"/>
    </style:style>
    <style:style style:name="T129" style:family="text">
      <style:text-properties style:font-name="Times New Roman" fo:language="de" fo:country="DE" fo:font-style="italic" officeooo:rsid="001235fa" style:letter-kerning="true" style:font-name-asian="NSimSun" style:language-asian="en" style:country-asian="US" style:font-style-asian="italic" style:font-name-complex="Times New Roman1" style:language-complex="ar" style:country-complex="SA" style:font-style-complex="italic"/>
    </style:style>
    <style:style style:name="T130" style:family="text">
      <style:text-properties style:font-name="Times New Roman" fo:language="de" fo:country="DE" fo:font-style="italic" officeooo:rsid="0008856a" style:letter-kerning="true" style:font-name-asian="Times New Roman" style:language-asian="en" style:country-asian="US" style:font-style-asian="italic" style:font-name-complex="Times New Roman" style:language-complex="ar" style:country-complex="SA" style:font-style-complex="italic"/>
    </style:style>
    <style:style style:name="T131" style:family="text">
      <style:text-properties style:font-name="Times New Roman" fo:language="de" fo:country="DE" fo:font-style="italic" officeooo:rsid="0015fa88" style:letter-kerning="true" style:font-name-asian="Times New Roman" style:language-asian="en" style:country-asian="US" style:font-style-asian="italic" style:language-complex="ar" style:country-complex="SA" style:font-style-complex="italic"/>
    </style:style>
    <style:style style:name="T132" style:family="text">
      <style:text-properties style:font-name="Times New Roman" fo:language="de" fo:country="DE" fo:font-style="normal" fo:font-weight="normal" officeooo:rsid="0015fa88" style:letter-kerning="true" style:font-name-asian="Times New Roman" style:language-asian="en" style:country-asian="US" style:font-style-asian="normal" style:font-weight-asian="normal" style:font-name-complex="Times New Roman" style:language-complex="ar" style:country-complex="SA" style:font-style-complex="normal" style:font-weight-complex="normal"/>
    </style:style>
    <style:style style:name="T133" style:family="text">
      <style:text-properties style:font-name="Times New Roman" fo:language="de" fo:country="DE" fo:font-style="normal" officeooo:rsid="0015fa88" style:letter-kerning="true" style:font-name-asian="NSimSun" style:language-asian="en" style:country-asian="US" style:font-style-asian="normal" style:font-name-complex="Times New Roman" style:language-complex="ar" style:country-complex="SA" style:font-style-complex="normal"/>
    </style:style>
    <style:style style:name="T134" style:family="text">
      <style:text-properties style:font-name="Times New Roman" fo:language="de" fo:country="DE" fo:font-style="normal" officeooo:rsid="000c591f" style:letter-kerning="true" style:font-name-asian="NSimSun" style:language-asian="en" style:country-asian="US" style:font-style-asian="normal" style:font-name-complex="Times New Roman" style:language-complex="ar" style:country-complex="SA" style:font-style-complex="normal"/>
    </style:style>
    <style:style style:name="T135" style:family="text">
      <style:text-properties style:font-name="Times New Roman" fo:language="de" fo:country="DE" fo:font-style="normal" officeooo:rsid="0014ec4d" style:letter-kerning="true" style:font-name-asian="Times New Roman" style:language-asian="en" style:country-asian="US" style:font-style-asian="normal" style:font-name-complex="Times New Roman" style:language-complex="ar" style:country-complex="SA" style:font-style-complex="normal"/>
    </style:style>
    <style:style style:name="T136" style:family="text">
      <style:text-properties style:font-name="Times New Roman" fo:language="de" fo:country="DE" fo:font-style="normal" officeooo:rsid="000d4b0e" style:letter-kerning="true" style:font-name-asian="Times New Roman" style:language-asian="en" style:country-asian="US" style:font-style-asian="normal" style:font-name-complex="Times New Roman" style:language-complex="ar" style:country-complex="SA" style:font-style-complex="normal"/>
    </style:style>
    <style:style style:name="T137" style:family="text">
      <style:text-properties style:font-name="Times New Roman" fo:language="de" fo:country="DE" officeooo:rsid="00083065" style:letter-kerning="true" style:font-name-asian="NSimSun" style:language-asian="en" style:country-asian="US" style:font-name-complex="Times New Roman" style:language-complex="ar" style:country-complex="SA"/>
    </style:style>
    <style:style style:name="T138" style:family="text">
      <style:text-properties style:font-name="Times New Roman" fo:language="de" fo:country="DE" officeooo:rsid="0008856a" style:letter-kerning="true" style:font-name-asian="NSimSun" style:language-asian="en" style:country-asian="US" style:font-name-complex="Times New Roman" style:language-complex="ar" style:country-complex="SA"/>
    </style:style>
    <style:style style:name="T139" style:family="text">
      <style:text-properties style:font-name="Times New Roman" fo:language="de" fo:country="DE" officeooo:rsid="0015fa88" style:letter-kerning="true" style:font-name-asian="NSimSun" style:language-asian="en" style:country-asian="US" style:font-name-complex="Times New Roman" style:language-complex="ar" style:country-complex="SA"/>
    </style:style>
    <style:style style:name="T140" style:family="text">
      <style:text-properties style:font-name="Times New Roman" fo:language="de" fo:country="DE" style:letter-kerning="true" style:font-name-asian="NSimSun" style:language-asian="en" style:country-asian="US" style:language-complex="ar" style:country-complex="SA"/>
    </style:style>
    <style:style style:name="T141" style:family="text">
      <style:text-properties style:font-name="Times New Roman" fo:language="de" fo:country="DE" officeooo:rsid="000f058d" style:letter-kerning="true" style:font-name-asian="NSimSun" style:language-asian="en" style:country-asian="US" style:language-complex="ar" style:country-complex="SA"/>
    </style:style>
    <style:style style:name="T142" style:family="text">
      <style:text-properties style:font-name="Times New Roman" fo:language="de" fo:country="DE" officeooo:rsid="0014ec4d" style:letter-kerning="true" style:font-name-asian="NSimSun" style:language-asian="en" style:country-asian="US" style:language-complex="ar" style:country-complex="SA"/>
    </style:style>
    <style:style style:name="T143" style:family="text">
      <style:text-properties style:font-name="Times New Roman" fo:language="de" fo:country="DE" officeooo:rsid="0014ec4d" style:letter-kerning="true" style:font-name-asian="NSimSun" style:language-asian="en" style:country-asian="US" style:font-name-complex="Times New Roman1" style:language-complex="ar" style:country-complex="SA"/>
    </style:style>
    <style:style style:name="T144" style:family="text">
      <style:text-properties style:font-name="Times New Roman" fo:language="de" fo:country="DE" officeooo:rsid="001235fa" style:letter-kerning="true" style:font-name-asian="NSimSun" style:language-asian="en" style:country-asian="US" style:font-name-complex="Times New Roman1" style:language-complex="ar" style:country-complex="SA"/>
    </style:style>
    <style:style style:name="T145" style:family="text">
      <style:text-properties style:font-name="Times New Roman" fo:language="de" fo:country="DE" officeooo:rsid="00127af1" style:letter-kerning="true" style:font-name-asian="NSimSun" style:language-asian="en" style:country-asian="US" style:font-name-complex="Times New Roman1" style:language-complex="ar" style:country-complex="SA"/>
    </style:style>
    <style:style style:name="T146" style:family="text">
      <style:text-properties style:font-name="Times New Roman" fo:language="de" fo:country="DE" style:letter-kerning="true" style:language-asian="en" style:country-asian="US" style:language-complex="ar" style:country-complex="SA"/>
    </style:style>
    <style:style style:name="T147" style:family="text">
      <style:text-properties style:font-name="Times New Roman" fo:language="de" fo:country="DE" officeooo:rsid="0014ec4d" style:letter-kerning="true" style:language-asian="en" style:country-asian="US" style:language-complex="ar" style:country-complex="SA"/>
    </style:style>
    <style:style style:name="T148" style:family="text">
      <style:text-properties style:font-name="Times New Roman" fo:language="de" fo:country="DE" officeooo:rsid="000f058d" style:letter-kerning="true" style:language-asian="en" style:country-asian="US" style:language-complex="ar" style:country-complex="SA"/>
    </style:style>
    <style:style style:name="T149" style:family="text">
      <style:text-properties style:font-name="Times New Roman" fo:language="de" fo:country="DE" officeooo:rsid="00127af1" style:letter-kerning="true" style:font-name-asian="Times New Roman1" style:language-asian="en" style:country-asian="US" style:font-name-complex="Times New Roman1" style:language-complex="ar" style:country-complex="SA"/>
    </style:style>
    <style:style style:name="T150" style:family="text">
      <style:text-properties style:font-name="Times New Roman" fo:language="de" fo:country="DE" fo:font-weight="bold" officeooo:rsid="00127af1" style:letter-kerning="true" style:font-name-asian="Times New Roman1" style:language-asian="en" style:country-asian="US" style:font-weight-asian="bold" style:font-name-complex="Times New Roman1" style:language-complex="ar" style:country-complex="SA" style:font-weight-complex="bold"/>
    </style:style>
    <style:style style:name="T151" style:family="text">
      <style:text-properties style:font-name="Times New Roman" fo:font-weight="normal" officeooo:rsid="0053908e" style:font-name-asian="Times New Roman" style:language-asian="en" style:country-asian="US" style:font-weight-asian="normal" style:font-name-complex="Times New Roman" style:font-weight-complex="normal"/>
    </style:style>
    <style:style style:name="T152" style:family="text">
      <style:text-properties style:font-name="Times New Roman" fo:font-weight="normal" officeooo:rsid="001b9dad" style:font-name-asian="Times New Roman" style:language-asian="en" style:country-asian="US" style:font-weight-asian="normal" style:font-name-complex="Times New Roman" style:font-weight-complex="normal"/>
    </style:style>
    <style:style style:name="T153" style:family="text">
      <style:text-properties style:font-name="Times New Roman" fo:font-style="normal" fo:font-weight="normal" officeooo:rsid="001b9dad" style:font-name-asian="Times New Roman" style:language-asian="en" style:country-asian="US" style:font-style-asian="normal" style:font-weight-asian="normal" style:font-name-complex="Times New Roman" style:font-style-complex="normal" style:font-weight-complex="normal"/>
    </style:style>
    <style:style style:name="T154" style:family="text">
      <style:text-properties style:font-name="Times New Roman" fo:font-style="normal" fo:font-weight="normal" officeooo:rsid="001cc67b" style:font-name-asian="Times New Roman" style:language-asian="en" style:country-asian="US" style:font-style-asian="normal" style:font-weight-asian="normal" style:font-name-complex="Times New Roman" style:font-style-complex="normal" style:font-weight-complex="normal"/>
    </style:style>
    <style:style style:name="T155" style:family="text">
      <style:text-properties style:font-name="Times New Roman" fo:font-style="normal" fo:font-weight="normal" officeooo:rsid="0015fa88" style:font-name-asian="Times New Roman" style:language-asian="en" style:country-asian="US" style:font-style-asian="normal" style:font-weight-asian="normal" style:font-name-complex="Times New Roman" style:font-style-complex="normal" style:font-weight-complex="normal"/>
    </style:style>
    <style:style style:name="T156" style:family="text">
      <style:text-properties style:font-name="Times New Roman" fo:font-style="normal" fo:font-weight="normal" officeooo:rsid="001d9a31" style:font-name-asian="Times New Roman" style:language-asian="en" style:country-asian="US" style:font-style-asian="normal" style:font-weight-asian="normal" style:font-name-complex="Times New Roman" style:font-style-complex="normal" style:font-weight-complex="normal"/>
    </style:style>
    <style:style style:name="T157" style:family="text">
      <style:text-properties style:font-name="Times New Roman" fo:font-style="normal" fo:font-weight="normal" officeooo:rsid="0027f5b0" style:font-name-asian="Times New Roman" style:language-asian="en" style:country-asian="US" style:font-style-asian="normal" style:font-weight-asian="normal" style:font-name-complex="Times New Roman" style:font-style-complex="normal" style:font-weight-complex="normal"/>
    </style:style>
    <style:style style:name="T158" style:family="text">
      <style:text-properties style:font-name="Times New Roman" fo:font-style="normal" fo:font-weight="normal" officeooo:rsid="00848a6e" style:font-name-asian="Times New Roman" style:language-asian="en" style:country-asian="US" style:font-style-asian="normal" style:font-weight-asian="normal" style:font-name-complex="Times New Roman" style:font-style-complex="normal" style:font-weight-complex="normal"/>
    </style:style>
    <style:style style:name="T159" style:family="text">
      <style:text-properties style:font-name="Times New Roman" fo:font-style="normal" fo:font-weight="normal" officeooo:rsid="0020882c" style:font-name-asian="Times New Roman" style:language-asian="en" style:country-asian="US" style:font-style-asian="normal" style:font-weight-asian="normal" style:font-name-complex="Times New Roman" style:font-style-complex="normal" style:font-weight-complex="normal"/>
    </style:style>
    <style:style style:name="T160" style:family="text">
      <style:text-properties style:font-name="Times New Roman" fo:font-style="normal" fo:font-weight="normal" officeooo:rsid="0021a427" style:font-name-asian="Times New Roman" style:language-asian="en" style:country-asian="US" style:font-style-asian="normal" style:font-weight-asian="normal" style:font-name-complex="Times New Roman" style:font-style-complex="normal" style:font-weight-complex="normal"/>
    </style:style>
    <style:style style:name="T161" style:family="text">
      <style:text-properties style:font-name="Times New Roman" fo:font-style="normal" fo:font-weight="normal" officeooo:rsid="0086284c" style:font-name-asian="Times New Roman" style:language-asian="en" style:country-asian="US" style:font-style-asian="normal" style:font-weight-asian="normal" style:font-name-complex="Times New Roman" style:font-style-complex="normal" style:font-weight-complex="normal"/>
    </style:style>
    <style:style style:name="T162" style:family="text">
      <style:text-properties style:font-name="Times New Roman" fo:font-style="normal" fo:font-weight="normal" officeooo:rsid="0026b4db" style:font-name-asian="Times New Roman" style:language-asian="en" style:country-asian="US" style:font-style-asian="normal" style:font-weight-asian="normal" style:font-name-complex="Times New Roman" style:font-style-complex="normal" style:font-weight-complex="normal"/>
    </style:style>
    <style:style style:name="T163" style:family="text">
      <style:text-properties style:font-name="Times New Roman" fo:font-style="normal" fo:font-weight="normal" officeooo:rsid="0022da94" style:font-name-asian="Times New Roman" style:language-asian="en" style:country-asian="US" style:font-style-asian="normal" style:font-weight-asian="normal" style:font-name-complex="Times New Roman" style:font-style-complex="normal" style:font-weight-complex="normal"/>
    </style:style>
    <style:style style:name="T164" style:family="text">
      <style:text-properties style:font-name="Times New Roman" fo:font-style="normal" fo:font-weight="normal" officeooo:rsid="00542b67" style:font-name-asian="Times New Roman" style:language-asian="en" style:country-asian="US" style:font-style-asian="normal" style:font-weight-asian="normal" style:font-name-complex="Times New Roman" style:font-style-complex="normal" style:font-weight-complex="normal"/>
    </style:style>
    <style:style style:name="T165" style:family="text">
      <style:text-properties style:font-name="Times New Roman" fo:font-style="normal" fo:font-weight="normal" officeooo:rsid="002446a7" style:font-name-asian="Times New Roman" style:language-asian="en" style:country-asian="US" style:font-style-asian="normal" style:font-weight-asian="normal" style:font-name-complex="Times New Roman" style:font-style-complex="normal" style:font-weight-complex="normal"/>
    </style:style>
    <style:style style:name="T166" style:family="text">
      <style:text-properties style:font-name="Times New Roman" fo:font-style="normal" fo:font-weight="normal" officeooo:rsid="0024e03b" style:font-name-asian="Times New Roman" style:language-asian="en" style:country-asian="US" style:font-style-asian="normal" style:font-weight-asian="normal" style:font-name-complex="Times New Roman" style:font-style-complex="normal" style:font-weight-complex="normal"/>
    </style:style>
    <style:style style:name="T167" style:family="text">
      <style:text-properties style:font-name="Times New Roman" fo:font-style="normal" fo:font-weight="normal" officeooo:rsid="00558f3b" style:font-name-asian="Times New Roman" style:language-asian="en" style:country-asian="US" style:font-style-asian="normal" style:font-weight-asian="normal" style:font-name-complex="Times New Roman" style:font-style-complex="normal" style:font-weight-complex="normal"/>
    </style:style>
    <style:style style:name="T168" style:family="text">
      <style:text-properties style:font-name="Times New Roman" fo:font-style="normal" fo:font-weight="normal" officeooo:rsid="0032ca51" style:font-name-asian="Times New Roman" style:language-asian="en" style:country-asian="US" style:font-style-asian="normal" style:font-weight-asian="normal" style:font-name-complex="Times New Roman" style:font-style-complex="normal" style:font-weight-complex="normal"/>
    </style:style>
    <style:style style:name="T169" style:family="text">
      <style:text-properties style:font-name="Times New Roman" fo:font-style="normal" fo:font-weight="normal" officeooo:rsid="00231262" style:font-name-asian="Times New Roman" style:language-asian="en" style:country-asian="US" style:font-style-asian="normal" style:font-weight-asian="normal" style:font-name-complex="Times New Roman" style:font-style-complex="normal" style:font-weight-complex="normal"/>
    </style:style>
    <style:style style:name="T170" style:family="text">
      <style:text-properties style:font-name="Times New Roman" fo:font-style="normal" fo:font-weight="normal" officeooo:rsid="002cf5fa" style:font-name-asian="Times New Roman" style:language-asian="en" style:country-asian="US" style:font-style-asian="normal" style:font-weight-asian="normal" style:font-name-complex="Times New Roman" style:font-style-complex="normal" style:font-weight-complex="normal"/>
    </style:style>
    <style:style style:name="T171" style:family="text">
      <style:text-properties style:font-name="Times New Roman" fo:font-style="normal" fo:font-weight="normal" officeooo:rsid="0084ecbe" style:font-name-asian="Times New Roman" style:language-asian="en" style:country-asian="US" style:font-style-asian="normal" style:font-weight-asian="normal" style:font-name-complex="Times New Roman" style:font-style-complex="normal" style:font-weight-complex="normal"/>
    </style:style>
    <style:style style:name="T172" style:family="text">
      <style:text-properties style:font-name="Times New Roman" fo:font-style="normal" fo:font-weight="normal" officeooo:rsid="00346ed5" style:font-name-asian="Times New Roman" style:language-asian="en" style:country-asian="US" style:font-style-asian="normal" style:font-weight-asian="normal" style:font-name-complex="Times New Roman" style:font-style-complex="normal" style:font-weight-complex="normal"/>
    </style:style>
    <style:style style:name="T173" style:family="text">
      <style:text-properties style:font-name="Times New Roman" fo:font-style="normal" fo:font-weight="normal" officeooo:rsid="004b3f42" style:font-name-asian="Times New Roman" style:language-asian="en" style:country-asian="US" style:font-style-asian="normal" style:font-weight-asian="normal" style:font-name-complex="Times New Roman" style:font-style-complex="normal" style:font-weight-complex="normal"/>
    </style:style>
    <style:style style:name="T174" style:family="text">
      <style:text-properties style:font-name="Times New Roman" fo:font-style="normal" fo:font-weight="normal" officeooo:rsid="00571fe0" style:font-name-asian="Times New Roman" style:language-asian="en" style:country-asian="US" style:font-style-asian="normal" style:font-weight-asian="normal" style:font-name-complex="Times New Roman" style:font-style-complex="normal" style:font-weight-complex="normal"/>
    </style:style>
    <style:style style:name="T175" style:family="text">
      <style:text-properties style:font-name="Times New Roman" fo:font-style="normal" fo:font-weight="normal" officeooo:rsid="0013410a" style:font-name-asian="Times New Roman" style:language-asian="en" style:country-asian="US" style:font-style-asian="normal" style:font-weight-asian="normal" style:font-name-complex="Times New Roman" style:font-style-complex="normal" style:font-weight-complex="normal"/>
    </style:style>
    <style:style style:name="T176" style:family="text">
      <style:text-properties style:font-name="Times New Roman" fo:font-style="normal" fo:font-weight="normal" officeooo:rsid="0005025f" style:font-name-asian="Times New Roman" style:language-asian="en" style:country-asian="US" style:font-style-asian="normal" style:font-weight-asian="normal" style:font-name-complex="Times New Roman" style:font-style-complex="normal" style:font-weight-complex="normal"/>
    </style:style>
    <style:style style:name="T177" style:family="text">
      <style:text-properties style:font-name="Times New Roman" fo:font-style="normal" fo:font-weight="normal" officeooo:rsid="001aefd2" style:font-name-asian="Times New Roman" style:language-asian="en" style:country-asian="US" style:font-style-asian="normal" style:font-weight-asian="normal" style:font-name-complex="Times New Roman" style:font-style-complex="normal" style:font-weight-complex="normal"/>
    </style:style>
    <style:style style:name="T178" style:family="text">
      <style:text-properties style:font-name="Times New Roman" fo:font-style="normal" fo:font-weight="normal" officeooo:rsid="002e5c80" style:font-name-asian="Times New Roman" style:language-asian="en" style:country-asian="US" style:font-style-asian="normal" style:font-weight-asian="normal" style:font-name-complex="Times New Roman" style:font-style-complex="normal" style:font-weight-complex="normal"/>
    </style:style>
    <style:style style:name="T179" style:family="text">
      <style:text-properties style:font-name="Times New Roman" fo:font-style="normal" fo:font-weight="normal" officeooo:rsid="00877e4f" style:font-name-asian="Times New Roman" style:language-asian="en" style:country-asian="US" style:font-style-asian="normal" style:font-weight-asian="normal" style:font-name-complex="Times New Roman" style:font-style-complex="normal" style:font-weight-complex="normal"/>
    </style:style>
    <style:style style:name="T180" style:family="text">
      <style:text-properties style:font-name="Times New Roman" fo:font-style="normal" fo:font-weight="normal" officeooo:rsid="0039c08e" style:font-name-asian="Times New Roman" style:language-asian="en" style:country-asian="US" style:font-style-asian="normal" style:font-weight-asian="normal" style:font-name-complex="Times New Roman" style:font-style-complex="normal" style:font-weight-complex="normal"/>
    </style:style>
    <style:style style:name="T181" style:family="text">
      <style:text-properties style:font-name="Times New Roman" fo:font-style="normal" fo:font-weight="normal" officeooo:rsid="00302f29" style:font-name-asian="Times New Roman" style:language-asian="en" style:country-asian="US" style:font-style-asian="normal" style:font-weight-asian="normal" style:font-name-complex="Times New Roman" style:font-style-complex="normal" style:font-weight-complex="normal"/>
    </style:style>
    <style:style style:name="T182" style:family="text">
      <style:text-properties style:font-name="Times New Roman" fo:font-style="normal" fo:font-weight="normal" officeooo:rsid="00068de1" style:font-name-asian="Times New Roman" style:language-asian="en" style:country-asian="US" style:font-style-asian="normal" style:font-weight-asian="normal" style:font-name-complex="Times New Roman" style:font-style-complex="normal" style:font-weight-complex="normal"/>
    </style:style>
    <style:style style:name="T183" style:family="text">
      <style:text-properties style:font-name="Times New Roman" fo:font-style="normal" fo:font-weight="normal" officeooo:rsid="00315579" style:font-name-asian="Times New Roman" style:language-asian="en" style:country-asian="US" style:font-style-asian="normal" style:font-weight-asian="normal" style:font-name-complex="Times New Roman" style:font-style-complex="normal" style:font-weight-complex="normal"/>
    </style:style>
    <style:style style:name="T184" style:family="text">
      <style:text-properties style:font-name="Times New Roman" fo:font-style="normal" fo:font-weight="normal" officeooo:rsid="0074c10f" style:font-name-asian="Times New Roman" style:language-asian="en" style:country-asian="US" style:font-style-asian="normal" style:font-weight-asian="normal" style:font-name-complex="Times New Roman" style:font-style-complex="normal" style:font-weight-complex="normal"/>
    </style:style>
    <style:style style:name="T185" style:family="text">
      <style:text-properties style:font-name="Times New Roman" fo:font-style="normal" fo:font-weight="normal" officeooo:rsid="00357054" style:font-name-asian="Times New Roman" style:language-asian="en" style:country-asian="US" style:font-style-asian="normal" style:font-weight-asian="normal" style:font-name-complex="Times New Roman" style:font-style-complex="normal" style:font-weight-complex="normal"/>
    </style:style>
    <style:style style:name="T186" style:family="text">
      <style:text-properties style:font-name="Times New Roman" fo:font-style="normal" fo:font-weight="normal" officeooo:rsid="00898649" style:font-name-asian="Times New Roman" style:language-asian="en" style:country-asian="US" style:font-style-asian="normal" style:font-weight-asian="normal" style:font-name-complex="Times New Roman" style:font-style-complex="normal" style:font-weight-complex="normal"/>
    </style:style>
    <style:style style:name="T187" style:family="text">
      <style:text-properties style:font-name="Times New Roman" fo:font-style="normal" fo:font-weight="normal" officeooo:rsid="007aaa0f" style:font-name-asian="Times New Roman" style:language-asian="en" style:country-asian="US" style:font-style-asian="normal" style:font-weight-asian="normal" style:font-name-complex="Times New Roman" style:font-style-complex="normal" style:font-weight-complex="normal"/>
    </style:style>
    <style:style style:name="T188" style:family="text">
      <style:text-properties style:font-name="Times New Roman" fo:font-style="normal" fo:font-weight="normal" officeooo:rsid="008103f6" style:font-name-asian="Times New Roman" style:language-asian="en" style:country-asian="US" style:font-style-asian="normal" style:font-weight-asian="normal" style:font-name-complex="Times New Roman" style:font-style-complex="normal" style:font-weight-complex="normal"/>
    </style:style>
    <style:style style:name="T189" style:family="text">
      <style:text-properties style:font-name="Times New Roman" fo:font-style="normal" fo:font-weight="normal" officeooo:rsid="00358936" style:font-name-asian="Times New Roman" style:language-asian="en" style:country-asian="US" style:font-style-asian="normal" style:font-weight-asian="normal" style:font-name-complex="Times New Roman" style:font-style-complex="normal" style:font-weight-complex="normal"/>
    </style:style>
    <style:style style:name="T190" style:family="text">
      <style:text-properties style:font-name="Times New Roman" fo:font-style="normal" fo:font-weight="normal" officeooo:rsid="00742abc" style:font-name-asian="Times New Roman" style:language-asian="en" style:country-asian="US" style:font-style-asian="normal" style:font-weight-asian="normal" style:font-name-complex="Times New Roman" style:font-style-complex="normal" style:font-weight-complex="normal"/>
    </style:style>
    <style:style style:name="T191" style:family="text">
      <style:text-properties style:font-name="Times New Roman" fo:font-style="normal" fo:font-weight="normal" officeooo:rsid="007f357f" style:font-name-asian="Times New Roman" style:language-asian="en" style:country-asian="US" style:font-style-asian="normal" style:font-weight-asian="normal" style:font-name-complex="Times New Roman" style:font-style-complex="normal" style:font-weight-complex="normal"/>
    </style:style>
    <style:style style:name="T192" style:family="text">
      <style:text-properties style:font-name="Times New Roman" fo:font-style="normal" fo:font-weight="normal" officeooo:rsid="007dc155" style:font-name-asian="Times New Roman" style:language-asian="en" style:country-asian="US" style:font-style-asian="normal" style:font-weight-asian="normal" style:font-name-complex="Times New Roman" style:font-style-complex="normal" style:font-weight-complex="normal"/>
    </style:style>
    <style:style style:name="T193" style:family="text">
      <style:text-properties style:font-name="Times New Roman" fo:font-style="normal" fo:font-weight="normal" officeooo:rsid="007f1f9e" style:font-name-asian="Times New Roman" style:language-asian="en" style:country-asian="US" style:font-style-asian="normal" style:font-weight-asian="normal" style:font-name-complex="Times New Roman" style:font-style-complex="normal" style:font-weight-complex="normal"/>
    </style:style>
    <style:style style:name="T194" style:family="text">
      <style:text-properties style:font-name="Times New Roman" fo:font-style="normal" fo:font-weight="normal" officeooo:rsid="007f5809" style:font-name-asian="Times New Roman" style:language-asian="en" style:country-asian="US" style:font-style-asian="normal" style:font-weight-asian="normal" style:font-name-complex="Times New Roman" style:font-style-complex="normal" style:font-weight-complex="normal"/>
    </style:style>
    <style:style style:name="T195" style:family="text">
      <style:text-properties style:font-name="Times New Roman" fo:font-style="normal" fo:font-weight="normal" officeooo:rsid="0038b0cc" style:font-name-asian="Times New Roman" style:language-asian="en" style:country-asian="US" style:font-style-asian="normal" style:font-weight-asian="normal" style:font-name-complex="Times New Roman" style:font-style-complex="normal" style:font-weight-complex="normal"/>
    </style:style>
    <style:style style:name="T196" style:family="text">
      <style:text-properties style:font-name="Times New Roman" fo:font-style="normal" fo:font-weight="normal" officeooo:rsid="003b9212" style:font-name-asian="Times New Roman" style:language-asian="en" style:country-asian="US" style:font-style-asian="normal" style:font-weight-asian="normal" style:font-name-complex="Times New Roman" style:font-style-complex="normal" style:font-weight-complex="normal"/>
    </style:style>
    <style:style style:name="T197" style:family="text">
      <style:text-properties style:font-name="Times New Roman" fo:font-style="normal" fo:font-weight="normal" officeooo:rsid="003dd692" style:font-name-asian="Times New Roman" style:language-asian="en" style:country-asian="US" style:font-style-asian="normal" style:font-weight-asian="normal" style:font-name-complex="Times New Roman" style:font-style-complex="normal" style:font-weight-complex="normal"/>
    </style:style>
    <style:style style:name="T198" style:family="text">
      <style:text-properties style:font-name="Times New Roman" fo:font-style="normal" fo:font-weight="normal" officeooo:rsid="0042f119" style:font-name-asian="Times New Roman" style:language-asian="en" style:country-asian="US" style:font-style-asian="normal" style:font-weight-asian="normal" style:font-name-complex="Times New Roman" style:font-style-complex="normal" style:font-weight-complex="normal"/>
    </style:style>
    <style:style style:name="T199" style:family="text">
      <style:text-properties style:font-name="Times New Roman" fo:font-style="normal" fo:font-weight="normal" officeooo:rsid="003f6716" style:font-name-asian="Times New Roman" style:language-asian="en" style:country-asian="US" style:font-style-asian="normal" style:font-weight-asian="normal" style:font-name-complex="Times New Roman" style:font-style-complex="normal" style:font-weight-complex="normal"/>
    </style:style>
    <style:style style:name="T200" style:family="text">
      <style:text-properties style:font-name="Times New Roman" fo:font-style="normal" fo:font-weight="normal" officeooo:rsid="003d82c1" style:font-name-asian="Times New Roman" style:language-asian="en" style:country-asian="US" style:font-style-asian="normal" style:font-weight-asian="normal" style:font-name-complex="Times New Roman" style:font-style-complex="normal" style:font-weight-complex="normal"/>
    </style:style>
    <style:style style:name="T201" style:family="text">
      <style:text-properties style:font-name="Times New Roman" fo:font-style="normal" fo:font-weight="normal" officeooo:rsid="008b73f5" style:font-name-asian="Times New Roman" style:language-asian="en" style:country-asian="US" style:font-style-asian="normal" style:font-weight-asian="normal" style:font-name-complex="Times New Roman" style:font-style-complex="normal" style:font-weight-complex="normal"/>
    </style:style>
    <style:style style:name="T202" style:family="text">
      <style:text-properties style:font-name="Times New Roman" fo:font-style="normal" fo:font-weight="normal" officeooo:rsid="005bad67" style:font-name-asian="Times New Roman" style:language-asian="en" style:country-asian="US" style:font-style-asian="normal" style:font-weight-asian="normal" style:font-name-complex="Times New Roman" style:font-style-complex="normal" style:font-weight-complex="normal"/>
    </style:style>
    <style:style style:name="T203" style:family="text">
      <style:text-properties style:font-name="Times New Roman" fo:font-style="normal" fo:font-weight="normal" officeooo:rsid="005ca8bc" style:font-name-asian="Times New Roman" style:language-asian="en" style:country-asian="US" style:font-style-asian="normal" style:font-weight-asian="normal" style:font-name-complex="Times New Roman" style:font-style-complex="normal" style:font-weight-complex="normal"/>
    </style:style>
    <style:style style:name="T204" style:family="text">
      <style:text-properties style:font-name="Times New Roman" fo:font-style="normal" fo:font-weight="normal" officeooo:rsid="001c1dd7" style:font-name-asian="Times New Roman" style:language-asian="en" style:country-asian="US" style:font-style-asian="normal" style:font-weight-asian="normal" style:font-name-complex="Times New Roman" style:font-style-complex="normal" style:font-weight-complex="normal"/>
    </style:style>
    <style:style style:name="T205" style:family="text">
      <style:text-properties style:font-name="Times New Roman" fo:font-style="normal" fo:font-weight="normal" officeooo:rsid="005f4242" style:font-name-asian="Times New Roman" style:language-asian="en" style:country-asian="US" style:font-style-asian="normal" style:font-weight-asian="normal" style:font-name-complex="Times New Roman" style:font-style-complex="normal" style:font-weight-complex="normal"/>
    </style:style>
    <style:style style:name="T206" style:family="text">
      <style:text-properties style:font-name="Times New Roman" fo:font-style="normal" fo:font-weight="normal" officeooo:rsid="001db14d" style:font-name-asian="Times New Roman" style:language-asian="en" style:country-asian="US" style:font-style-asian="normal" style:font-weight-asian="normal" style:font-name-complex="Times New Roman" style:font-style-complex="normal" style:font-weight-complex="normal"/>
    </style:style>
    <style:style style:name="T207" style:family="text">
      <style:text-properties style:font-name="Times New Roman" fo:font-style="normal" fo:font-weight="normal" officeooo:rsid="0058f6c6" style:font-name-asian="Times New Roman" style:language-asian="en" style:country-asian="US" style:font-style-asian="normal" style:font-weight-asian="normal" style:font-name-complex="Times New Roman" style:font-style-complex="normal" style:font-weight-complex="normal"/>
    </style:style>
    <style:style style:name="T208" style:family="text">
      <style:text-properties style:font-name="Times New Roman" fo:font-style="normal" fo:font-weight="normal" officeooo:rsid="005ab8c8" style:font-name-asian="Times New Roman" style:language-asian="en" style:country-asian="US" style:font-style-asian="normal" style:font-weight-asian="normal" style:font-name-complex="Times New Roman" style:font-style-complex="normal" style:font-weight-complex="normal"/>
    </style:style>
    <style:style style:name="T209" style:family="text">
      <style:text-properties style:font-name="Times New Roman" fo:font-style="normal" fo:font-weight="normal" officeooo:rsid="004d53b4" style:font-name-asian="Times New Roman" style:language-asian="en" style:country-asian="US" style:font-style-asian="normal" style:font-weight-asian="normal" style:font-name-complex="Times New Roman" style:font-style-complex="normal" style:font-weight-complex="normal"/>
    </style:style>
    <style:style style:name="T210" style:family="text">
      <style:text-properties style:font-name="Times New Roman" fo:font-style="normal" fo:font-weight="normal" officeooo:rsid="0040a4d1" style:font-name-asian="Times New Roman" style:language-asian="en" style:country-asian="US" style:font-style-asian="normal" style:font-weight-asian="normal" style:font-name-complex="Times New Roman" style:font-style-complex="normal" style:font-weight-complex="normal"/>
    </style:style>
    <style:style style:name="T211" style:family="text">
      <style:text-properties style:font-name="Times New Roman" fo:font-style="normal" fo:font-weight="normal" officeooo:rsid="005c0e5e" style:font-name-asian="Times New Roman" style:language-asian="en" style:country-asian="US" style:font-style-asian="normal" style:font-weight-asian="normal" style:font-name-complex="Times New Roman" style:font-style-complex="normal" style:font-weight-complex="normal"/>
    </style:style>
    <style:style style:name="T212" style:family="text">
      <style:text-properties style:font-name="Times New Roman" fo:font-style="normal" fo:font-weight="normal" officeooo:rsid="005ddb1d" style:font-name-asian="Times New Roman" style:language-asian="en" style:country-asian="US" style:font-style-asian="normal" style:font-weight-asian="normal" style:font-name-complex="Times New Roman" style:font-style-complex="normal" style:font-weight-complex="normal"/>
    </style:style>
    <style:style style:name="T213" style:family="text">
      <style:text-properties style:font-name="Times New Roman" fo:font-style="normal" fo:font-weight="normal" officeooo:rsid="0040ac02" style:font-name-asian="Times New Roman" style:language-asian="en" style:country-asian="US" style:font-style-asian="normal" style:font-weight-asian="normal" style:font-name-complex="Times New Roman" style:font-style-complex="normal" style:font-weight-complex="normal"/>
    </style:style>
    <style:style style:name="T214" style:family="text">
      <style:text-properties style:font-name="Times New Roman" fo:font-style="normal" fo:font-weight="normal" officeooo:rsid="0012a317" style:font-name-asian="Times New Roman" style:language-asian="en" style:country-asian="US" style:font-style-asian="normal" style:font-weight-asian="normal" style:font-name-complex="Times New Roman" style:font-style-complex="normal" style:font-weight-complex="normal"/>
    </style:style>
    <style:style style:name="T215" style:family="text">
      <style:text-properties style:font-name="Times New Roman" fo:font-style="normal" fo:font-weight="normal" officeooo:rsid="00466d34" style:font-name-asian="Times New Roman" style:language-asian="en" style:country-asian="US" style:font-style-asian="normal" style:font-weight-asian="normal" style:font-name-complex="Times New Roman" style:font-style-complex="normal" style:font-weight-complex="normal"/>
    </style:style>
    <style:style style:name="T216" style:family="text">
      <style:text-properties style:font-name="Times New Roman" fo:font-style="normal" fo:font-weight="normal" officeooo:rsid="00441199" style:font-name-asian="Times New Roman" style:language-asian="en" style:country-asian="US" style:font-style-asian="normal" style:font-weight-asian="normal" style:font-name-complex="Times New Roman" style:font-style-complex="normal" style:font-weight-complex="normal"/>
    </style:style>
    <style:style style:name="T217" style:family="text">
      <style:text-properties style:font-name="Times New Roman" fo:font-style="normal" fo:font-weight="normal" officeooo:rsid="00428c7b" style:font-name-asian="Times New Roman" style:language-asian="en" style:country-asian="US" style:font-style-asian="normal" style:font-weight-asian="normal" style:font-name-complex="Times New Roman" style:font-style-complex="normal" style:font-weight-complex="normal"/>
    </style:style>
    <style:style style:name="T218" style:family="text">
      <style:text-properties style:font-name="Times New Roman" fo:font-style="normal" fo:font-weight="normal" officeooo:rsid="002548a2" style:font-name-asian="Times New Roman" style:language-asian="en" style:country-asian="US" style:font-style-asian="normal" style:font-weight-asian="normal" style:font-name-complex="Times New Roman" style:font-style-complex="normal" style:font-weight-complex="normal"/>
    </style:style>
    <style:style style:name="T219" style:family="text">
      <style:text-properties style:font-name="Times New Roman" fo:font-style="normal" fo:font-weight="normal" officeooo:rsid="0020c8fe" style:font-name-asian="Times New Roman" style:language-asian="en" style:country-asian="US" style:font-style-asian="normal" style:font-weight-asian="normal" style:font-name-complex="Times New Roman" style:font-style-complex="normal" style:font-weight-complex="normal"/>
    </style:style>
    <style:style style:name="T220" style:family="text">
      <style:text-properties style:font-name="Times New Roman" fo:font-style="normal" fo:font-weight="normal" officeooo:rsid="001c8813" style:font-name-asian="Times New Roman" style:language-asian="en" style:country-asian="US" style:font-style-asian="normal" style:font-weight-asian="normal" style:font-name-complex="Times New Roman" style:font-style-complex="normal" style:font-weight-complex="normal"/>
    </style:style>
    <style:style style:name="T221" style:family="text">
      <style:text-properties style:font-name="Times New Roman" fo:font-style="normal" fo:font-weight="normal" officeooo:rsid="0067ec5f" style:font-name-asian="Times New Roman" style:language-asian="en" style:country-asian="US" style:font-style-asian="normal" style:font-weight-asian="normal" style:font-name-complex="Times New Roman" style:font-style-complex="normal" style:font-weight-complex="normal"/>
    </style:style>
    <style:style style:name="T222" style:family="text">
      <style:text-properties style:font-name="Times New Roman" fo:font-style="normal" fo:font-weight="normal" officeooo:rsid="00630640" style:font-name-asian="Times New Roman" style:language-asian="en" style:country-asian="US" style:font-style-asian="normal" style:font-weight-asian="normal" style:font-name-complex="Times New Roman" style:font-style-complex="normal" style:font-weight-complex="normal"/>
    </style:style>
    <style:style style:name="T223" style:family="text">
      <style:text-properties style:font-name="Times New Roman" fo:font-style="normal" fo:font-weight="normal" officeooo:rsid="0060ad46" style:font-name-asian="Times New Roman" style:language-asian="en" style:country-asian="US" style:font-style-asian="normal" style:font-weight-asian="normal" style:font-name-complex="Times New Roman" style:font-style-complex="normal" style:font-weight-complex="normal"/>
    </style:style>
    <style:style style:name="T224" style:family="text">
      <style:text-properties style:font-name="Times New Roman" fo:font-style="normal" fo:font-weight="normal" officeooo:rsid="00695b0d" style:font-name-asian="Times New Roman" style:language-asian="en" style:country-asian="US" style:font-style-asian="normal" style:font-weight-asian="normal" style:font-name-complex="Times New Roman" style:font-style-complex="normal" style:font-weight-complex="normal"/>
    </style:style>
    <style:style style:name="T225" style:family="text">
      <style:text-properties style:font-name="Times New Roman" fo:font-style="normal" fo:font-weight="normal" officeooo:rsid="0064d0f1" style:font-name-asian="Times New Roman" style:language-asian="en" style:country-asian="US" style:font-style-asian="normal" style:font-weight-asian="normal" style:font-name-complex="Times New Roman" style:font-style-complex="normal" style:font-weight-complex="normal"/>
    </style:style>
    <style:style style:name="T226" style:family="text">
      <style:text-properties style:font-name="Times New Roman" fo:font-style="normal" fo:font-weight="normal" officeooo:rsid="008c081b" style:font-name-asian="Times New Roman" style:language-asian="en" style:country-asian="US" style:font-style-asian="normal" style:font-weight-asian="normal" style:font-name-complex="Times New Roman" style:font-style-complex="normal" style:font-weight-complex="normal"/>
    </style:style>
    <style:style style:name="T227" style:family="text">
      <style:text-properties style:font-name="Times New Roman" fo:font-style="normal" fo:font-weight="normal" officeooo:rsid="0007d870" style:font-name-asian="Times New Roman" style:language-asian="en" style:country-asian="US" style:font-style-asian="normal" style:font-weight-asian="normal" style:font-name-complex="Times New Roman" style:font-style-complex="normal" style:font-weight-complex="normal"/>
    </style:style>
    <style:style style:name="T228" style:family="text">
      <style:text-properties style:font-name="Times New Roman" fo:font-style="normal" fo:font-weight="normal" officeooo:rsid="006b257b" style:font-name-asian="Times New Roman" style:language-asian="en" style:country-asian="US" style:font-style-asian="normal" style:font-weight-asian="normal" style:font-name-complex="Times New Roman" style:font-style-complex="normal" style:font-weight-complex="normal"/>
    </style:style>
    <style:style style:name="T229" style:family="text">
      <style:text-properties style:font-name="Times New Roman" fo:font-style="normal" fo:font-weight="normal" officeooo:rsid="006a3f32" style:font-name-asian="Times New Roman" style:language-asian="en" style:country-asian="US" style:font-style-asian="normal" style:font-weight-asian="normal" style:font-name-complex="Times New Roman" style:font-style-complex="normal" style:font-weight-complex="normal"/>
    </style:style>
    <style:style style:name="T230" style:family="text">
      <style:text-properties style:font-name="Times New Roman" fo:font-style="normal" fo:font-weight="normal" officeooo:rsid="006d1802" style:font-name-asian="Times New Roman" style:language-asian="en" style:country-asian="US" style:font-style-asian="normal" style:font-weight-asian="normal" style:font-name-complex="Times New Roman" style:font-style-complex="normal" style:font-weight-complex="normal"/>
    </style:style>
    <style:style style:name="T231" style:family="text">
      <style:text-properties style:font-name="Times New Roman" fo:font-style="normal" fo:font-weight="normal" officeooo:rsid="006a8d13" style:font-name-asian="Times New Roman" style:language-asian="en" style:country-asian="US" style:font-style-asian="normal" style:font-weight-asian="normal" style:font-name-complex="Times New Roman" style:font-style-complex="normal" style:font-weight-complex="normal"/>
    </style:style>
    <style:style style:name="T232" style:family="text">
      <style:text-properties style:font-name="Times New Roman" fo:font-style="normal" fo:font-weight="normal" officeooo:rsid="00717a3c" style:font-name-asian="Times New Roman" style:language-asian="en" style:country-asian="US" style:font-style-asian="normal" style:font-weight-asian="normal" style:font-name-complex="Times New Roman" style:font-style-complex="normal" style:font-weight-complex="normal"/>
    </style:style>
    <style:style style:name="T233" style:family="text">
      <style:text-properties style:font-name="Times New Roman" fo:font-style="normal" fo:font-weight="normal" officeooo:rsid="008c4b73" style:font-name-asian="Times New Roman" style:language-asian="en" style:country-asian="US" style:font-style-asian="normal" style:font-weight-asian="normal" style:font-name-complex="Times New Roman" style:font-style-complex="normal" style:font-weight-complex="normal"/>
    </style:style>
    <style:style style:name="T234" style:family="text">
      <style:text-properties style:font-name="Times New Roman" fo:font-style="normal" fo:font-weight="normal" officeooo:rsid="001b6f73" style:font-name-asian="Times New Roman" style:language-asian="en" style:country-asian="US" style:font-style-asian="normal" style:font-weight-asian="normal" style:font-name-complex="Times New Roman" style:font-style-complex="normal" style:font-weight-complex="normal"/>
    </style:style>
    <style:style style:name="T235" style:family="text">
      <style:text-properties style:font-name="Times New Roman" fo:font-style="normal" fo:font-weight="normal" style:language-asian="en" style:country-asian="US" style:font-style-asian="normal" style:font-weight-asian="normal" style:font-name-complex="Times New Roman" style:font-style-complex="normal" style:font-weight-complex="normal"/>
    </style:style>
    <style:style style:name="T236" style:family="text">
      <style:text-properties style:font-name="Times New Roman" fo:font-style="normal" fo:font-weight="normal" officeooo:rsid="000d2757" style:language-asian="en" style:country-asian="US" style:font-style-asian="normal" style:font-weight-asian="normal" style:font-name-complex="Times New Roman" style:font-style-complex="normal" style:font-weight-complex="normal"/>
    </style:style>
    <style:style style:name="T237" style:family="text">
      <style:text-properties style:font-name="Times New Roman" fo:font-style="normal" fo:font-weight="normal" officeooo:rsid="00123d1e" style:language-asian="en" style:country-asian="US" style:font-style-asian="normal" style:font-weight-asian="normal" style:font-name-complex="Times New Roman" style:font-style-complex="normal" style:font-weight-complex="normal"/>
    </style:style>
    <style:style style:name="T238" style:family="text">
      <style:text-properties style:font-name="Times New Roman" fo:font-style="normal" fo:font-weight="normal" officeooo:rsid="000d4b0e" style:language-asian="en" style:country-asian="US" style:font-style-asian="normal" style:font-weight-asian="normal" style:font-name-complex="Times New Roman" style:font-style-complex="normal" style:font-weight-complex="normal"/>
    </style:style>
    <style:style style:name="T239" style:family="text">
      <style:text-properties style:font-name="Times New Roman" fo:font-style="normal" fo:font-weight="normal" officeooo:rsid="001f95db" style:language-asian="en" style:country-asian="US" style:font-style-asian="normal" style:font-weight-asian="normal" style:font-name-complex="Times New Roman" style:font-style-complex="normal" style:font-weight-complex="normal"/>
    </style:style>
    <style:style style:name="T240" style:family="text">
      <style:text-properties style:font-name="Times New Roman" fo:font-style="normal" style:font-style-asian="normal" style:font-name-complex="Times New Roman" style:font-style-complex="normal"/>
    </style:style>
    <style:style style:name="T241" style:family="text">
      <style:text-properties style:font-name="Times New Roman" fo:font-style="normal" officeooo:rsid="0015fa88" style:font-style-asian="normal" style:font-name-complex="Times New Roman" style:font-style-complex="normal"/>
    </style:style>
    <style:style style:name="T242" style:family="text">
      <style:text-properties style:font-name="Times New Roman" fo:font-style="normal" officeooo:rsid="000a77dd" style:font-style-asian="normal" style:font-name-complex="Times New Roman" style:font-style-complex="normal"/>
    </style:style>
    <style:style style:name="T243" style:family="text">
      <style:text-properties style:font-name="Times New Roman" fo:font-style="normal" officeooo:rsid="000c591f" style:font-style-asian="normal" style:font-name-complex="Times New Roman" style:font-style-complex="normal"/>
    </style:style>
    <style:style style:name="T244" style:family="text">
      <style:text-properties style:font-name="Times New Roman" fo:font-style="normal" officeooo:rsid="000ed75a" style:font-style-asian="normal" style:font-name-complex="Times New Roman" style:font-style-complex="normal"/>
    </style:style>
    <style:style style:name="T245" style:family="text">
      <style:text-properties style:font-name="Times New Roman" fo:font-style="normal" officeooo:rsid="000f6237" style:font-style-asian="normal" style:font-name-complex="Times New Roman" style:font-style-complex="normal"/>
    </style:style>
    <style:style style:name="T246" style:family="text">
      <style:text-properties style:font-name="Times New Roman" fo:font-style="normal" officeooo:rsid="0009da56" style:font-style-asian="normal" style:font-name-complex="Times New Roman" style:font-style-complex="normal"/>
    </style:style>
    <style:style style:name="T247" style:family="text">
      <style:text-properties style:font-name="Times New Roman" fo:font-style="normal" style:font-name-asian="Times New Roman" style:language-asian="en" style:country-asian="US" style:font-style-asian="normal" style:font-name-complex="Times New Roman" style:font-style-complex="normal"/>
    </style:style>
    <style:style style:name="T248" style:family="text">
      <style:text-properties style:font-name="Times New Roman" fo:font-style="normal" officeooo:rsid="001f95db" style:font-name-asian="Times New Roman" style:language-asian="en" style:country-asian="US" style:font-style-asian="normal" style:font-name-complex="Times New Roman" style:font-style-complex="normal"/>
    </style:style>
    <style:style style:name="T249" style:family="text">
      <style:text-properties style:font-name="Times New Roman" fo:font-style="normal" officeooo:rsid="000b981a" style:font-name-asian="Times New Roman" style:language-asian="en" style:country-asian="US" style:font-style-asian="normal" style:font-name-complex="Times New Roman" style:font-style-complex="normal"/>
    </style:style>
    <style:style style:name="T250" style:family="text">
      <style:text-properties style:font-name="Times New Roman" fo:font-style="normal" officeooo:rsid="0014ec4d" style:font-name-asian="Times New Roman" style:language-asian="en" style:country-asian="US" style:font-style-asian="normal" style:font-name-complex="Times New Roman" style:font-style-complex="normal"/>
    </style:style>
    <style:style style:name="T251" style:family="text">
      <style:text-properties style:font-name="Times New Roman" fo:font-style="normal" officeooo:rsid="000d4b0e" style:font-name-asian="Times New Roman" style:language-asian="en" style:country-asian="US" style:font-style-asian="normal" style:font-name-complex="Times New Roman" style:font-style-complex="normal"/>
    </style:style>
    <style:style style:name="T252" style:family="text">
      <style:text-properties style:font-name="Times New Roman" fo:font-style="normal" officeooo:rsid="00124ff8" style:font-name-asian="Times New Roman" style:language-asian="en" style:country-asian="US" style:font-style-asian="normal" style:font-name-complex="Times New Roman" style:font-style-complex="normal"/>
    </style:style>
    <style:style style:name="T253" style:family="text">
      <style:text-properties style:font-name="Times New Roman" fo:font-style="normal" officeooo:rsid="000e0080" style:font-name-asian="Times New Roman" style:language-asian="en" style:country-asian="US" style:font-style-asian="normal" style:font-name-complex="Times New Roman" style:font-style-complex="normal"/>
    </style:style>
    <style:style style:name="T254" style:family="text">
      <style:text-properties style:font-name="Times New Roman" style:language-asian="en" style:country-asian="US" style:font-name-complex="Times New Roman"/>
    </style:style>
    <style:style style:name="T255" style:family="text">
      <style:text-properties style:font-name="Times New Roman" officeooo:rsid="0007d870" style:language-asian="en" style:country-asian="US" style:font-name-complex="Times New Roman"/>
    </style:style>
    <style:style style:name="T256" style:family="text">
      <style:text-properties style:font-name="Times New Roman" officeooo:rsid="000ddfaf" style:language-asian="en" style:country-asian="US" style:font-name-complex="Times New Roman"/>
    </style:style>
    <style:style style:name="T257" style:family="text">
      <style:text-properties style:font-name="Times New Roman" officeooo:rsid="0008745e" style:language-asian="en" style:country-asian="US" style:font-name-complex="Times New Roman"/>
    </style:style>
    <style:style style:name="T258" style:family="text">
      <style:text-properties style:font-name="Times New Roman" officeooo:rsid="001dd102" style:language-asian="en" style:country-asian="US" style:font-name-complex="Times New Roman"/>
    </style:style>
    <style:style style:name="T259" style:family="text">
      <style:text-properties style:font-name="Times New Roman" officeooo:rsid="00083065" style:language-asian="en" style:country-asian="US" style:font-name-complex="Times New Roman"/>
    </style:style>
    <style:style style:name="T260" style:family="text">
      <style:text-properties style:font-name="Times New Roman" officeooo:rsid="000ed75a" style:language-asian="en" style:country-asian="US" style:font-name-complex="Times New Roman"/>
    </style:style>
    <style:style style:name="T261" style:family="text">
      <style:text-properties style:font-name="Times New Roman" officeooo:rsid="0008856a" style:language-asian="en" style:country-asian="US" style:font-name-complex="Times New Roman"/>
    </style:style>
    <style:style style:name="T262" style:family="text">
      <style:text-properties style:font-name="Times New Roman" officeooo:rsid="000efea6" style:language-asian="en" style:country-asian="US" style:font-name-complex="Times New Roman"/>
    </style:style>
    <style:style style:name="T263" style:family="text">
      <style:text-properties style:font-name="Times New Roman" officeooo:rsid="0015fa88" style:language-asian="en" style:country-asian="US" style:font-name-complex="Times New Roman"/>
    </style:style>
    <style:style style:name="T264" style:family="text">
      <style:text-properties style:font-name="Times New Roman" style:language-asian="en" style:country-asian="US" style:font-name-complex="Times New Roman1"/>
    </style:style>
    <style:style style:name="T265" style:family="text">
      <style:text-properties style:font-name="Times New Roman" officeooo:rsid="000feada" style:language-asian="en" style:country-asian="US" style:font-name-complex="Times New Roman1"/>
    </style:style>
    <style:style style:name="T266" style:family="text">
      <style:text-properties style:font-name="Times New Roman" officeooo:rsid="00127af1" style:language-asian="en" style:country-asian="US" style:font-name-complex="Times New Roman1"/>
    </style:style>
    <style:style style:name="T267" style:family="text">
      <style:text-properties style:font-name="Times New Roman" officeooo:rsid="0014ec4d" style:language-asian="en" style:country-asian="US" style:font-name-complex="Times New Roman1"/>
    </style:style>
    <style:style style:name="T268" style:family="text">
      <style:text-properties style:font-name="Times New Roman" officeooo:rsid="001fa770" style:language-asian="en" style:country-asian="US" style:font-name-complex="Times New Roman1"/>
    </style:style>
    <style:style style:name="T269" style:family="text">
      <style:text-properties style:font-name="Times New Roman" style:text-underline-style="none" fo:font-weight="bold" style:language-asian="en" style:country-asian="US" style:font-weight-asian="bold" style:font-name-complex="Times New Roman" style:font-weight-complex="bold"/>
    </style:style>
    <style:style style:name="T270" style:family="text">
      <style:text-properties style:font-name="Times New Roman" style:font-name-complex="Times New Roman1"/>
    </style:style>
    <style:style style:name="T271" style:family="text">
      <style:text-properties style:font-name="Times New Roman" officeooo:rsid="001fa770" style:font-name-complex="Times New Roman1"/>
    </style:style>
    <style:style style:name="T272" style:family="text">
      <style:text-properties style:font-name="Times New Roman" officeooo:rsid="0013c361" style:font-name-complex="Times New Roman1"/>
    </style:style>
    <style:style style:name="T273" style:family="text">
      <style:text-properties style:font-name="Times New Roman" officeooo:rsid="0014ec4d" style:font-name-complex="Times New Roman1"/>
    </style:style>
    <style:style style:name="T274" style:family="text">
      <style:text-properties style:font-name="Times New Roman" officeooo:rsid="001235fa" style:font-name-complex="Times New Roman1"/>
    </style:style>
    <style:style style:name="T275" style:family="text">
      <style:text-properties style:font-name="Times New Roman" style:font-name-asian="Times New Roman1" style:font-name-complex="Times New Roman1"/>
    </style:style>
    <style:style style:name="T276" style:family="text">
      <style:text-properties style:font-name="Times New Roman" officeooo:rsid="000feada" style:font-name-asian="Times New Roman1" style:font-name-complex="Times New Roman1"/>
    </style:style>
    <style:style style:name="T277" style:family="text">
      <style:text-properties style:font-name="Times New Roman" officeooo:rsid="00127af1" style:font-name-asian="Times New Roman1" style:font-name-complex="Times New Roman1"/>
    </style:style>
    <style:style style:name="T278" style:family="text">
      <style:text-properties style:font-name="Times New Roman" fo:font-weight="bold" style:font-name-asian="Times New Roman1" style:font-weight-asian="bold" style:font-name-complex="Times New Roman1" style:font-weight-complex="bold"/>
    </style:style>
    <style:style style:name="T279" style:family="text">
      <style:text-properties officeooo:rsid="00082644"/>
    </style:style>
    <style:style style:name="T280" style:family="text">
      <style:text-properties officeooo:rsid="000a0771"/>
    </style:style>
    <style:style style:name="T281" style:family="text">
      <style:text-properties officeooo:rsid="001fa770"/>
    </style:style>
    <style:style style:name="T282" style:family="text">
      <style:text-properties officeooo:rsid="000c591f"/>
    </style:style>
    <style:style style:name="T283" style:family="text">
      <style:text-properties officeooo:rsid="00109a78"/>
    </style:style>
    <style:style style:name="T284" style:family="text">
      <style:text-properties officeooo:rsid="00112224"/>
    </style:style>
    <style:style style:name="T285" style:family="text">
      <style:text-properties officeooo:rsid="001235fa"/>
    </style:style>
    <style:style style:name="T286" style:family="text">
      <style:text-properties fo:language="de" fo:country="DE" officeooo:rsid="001235fa" style:letter-kerning="true" style:font-name-asian="NSimSun" style:language-complex="ar" style:country-complex="SA"/>
    </style:style>
    <style:style style:name="T287" style:family="text">
      <style:text-properties fo:language="de" fo:country="DE" officeooo:rsid="0015fa88" style:letter-kerning="true" style:font-name-asian="NSimSun" style:language-asian="en" style:country-asian="US" style:language-complex="ar" style:country-complex="SA"/>
    </style:style>
    <style:style style:name="T288" style:family="text">
      <style:text-properties style:use-window-font-color="true" loext:opacity="0%" style:font-name="Times New Roman" style:font-name-asian="Times New Roman1" style:font-name-complex="Times New Roman1"/>
    </style:style>
    <style:style style:name="T289" style:family="text">
      <style:text-properties style:use-window-font-color="true" loext:opacity="0%" style:font-name="Times New Roman" officeooo:rsid="00110477" style:font-name-asian="Times New Roman1" style:font-name-complex="Times New Roman1"/>
    </style:style>
    <style:style style:name="T290" style:family="text">
      <style:text-properties officeooo:rsid="0014ec4d"/>
    </style:style>
    <style:style style:name="T291" style:family="text">
      <style:text-properties officeooo:rsid="0015fa8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Jour fixe vom 07.11.22: Fortsetzung „Der Wirtschaftskrieg wird global und prinzipiell“ (GSP 3-22)</text:p>
      <text:p text:style-name="P4"><text:span text:style-name="T31">   — Im </text:span><text:span text:style-name="T32">Protokoll vom 24.10.22 </text:span><text:span text:style-name="T31">steht, dass </text:span><text:span text:style-name="T33">auch </text:span><text:span text:style-name="T31">d</text:span><text:span text:style-name="T118">ie</text:span><text:span text:style-name="T31"> jetzige Krise </text:span><text:span text:style-name="T34">letztendlich </text:span><text:span text:style-name="T119">ihren Grund darin hat</text:span><text:span text:style-name="T34">, dass der Lohn </text:span><text:span text:style-name="T120">nicht im gleichen Maß wie die Warenpreise steigt;</text:span><text:span text:style-name="T34"> </text:span><text:span text:style-name="T33">d</text:span><text:span text:style-name="T34">ass es </text:span><text:span text:style-name="T31">ein Missverhältnis </text:span><text:span text:style-name="T35">zwischen gesellschaftlich vorhandene</text:span><text:span text:style-name="T36">m</text:span><text:span text:style-name="T35"> Kapital und Lohn </text:span><text:span text:style-name="T31">gibt. </text:span><text:span text:style-name="T37">Das bezweifle ich. </text:span><text:span text:style-name="T38">Es gibt doch zwei Kapitalkreisläufe, de</text:span><text:span text:style-name="T39">r große behandelt die Konsumtion der Produktionsmittel </text:span><text:span text:style-name="T121">durch die</text:span><text:span text:style-name="T39"> Kapitalisten, der kleine die Konsumtion der Arbeiter </text:span><text:span text:style-name="T40">(vgl. MEW 24)</text:span><text:span text:style-name="T39">. </text:span><text:span text:style-name="T37">Die unterscheiden sich und finden getrennt voneinander statt. Wie kann dann die mangelnde Konsumtion der Arbeiter eine </text:span><text:span text:style-name="T71">allgemeine</text:span><text:span text:style-name="T41"> </text:span><text:span text:style-name="T37">Krise auslösen?</text:span></text:p>
      <text:p text:style-name="P3"><text:span text:style-name="T151">D</text:span><text:span text:style-name="T152">er Lohn kommt </text:span><text:span text:style-name="T42">doppelt</text:span><text:span text:style-name="T152"> vor: als </text:span><text:span text:style-name="T153">Kostenfaktor</text:span><text:span text:style-name="T42"> </text:span><text:span text:style-name="T153">und als</text:span><text:span text:style-name="T42"> </text:span><text:span text:style-name="T153">Kaufkraft. Als </text:span><text:span text:style-name="T42">Kostenfaktor</text:span><text:span text:style-name="T153"> soll </text:span><text:span text:style-name="T154">er</text:span><text:span text:style-name="T153"> möglichst gering sein, denn </text:span><text:span text:style-name="T154">je geringer die Lohnkosten </text:span><text:span text:style-name="T155">sind</text:span><text:span text:style-name="T154"> im Verhältnis zu dem, was aus d</text:span><text:span text:style-name="T153">er Arbeit herausgeholt werden kann, desto größer </text:span><text:span text:style-name="T155">ist</text:span><text:span text:style-name="T153"> der Gewinn. Deshalb beharren Unternehmer gerade auch </text:span><text:span text:style-name="T156">in Z</text:span><text:span text:style-name="T153">eiten von Inflation darauf, dass die Löhne nicht steigen dürfen, </text:span><text:span text:style-name="T157">und verändern so ganz ohne technischen Fortschritt das Lohn-Leistung</text:span><text:span text:style-name="T158">s-Verhältnis</text:span><text:span text:style-name="T157">.</text:span><text:span text:style-name="T153"> </text:span><text:span text:style-name="T159">Zugleich wird der Lohn als </text:span><text:span text:style-name="T43">Kaufkraft </text:span><text:span text:style-name="T159">für die Realisierung de</text:span><text:span text:style-name="T160">s Gewinns </text:span><text:span text:style-name="T159">beansprucht. </text:span><text:span text:style-name="T160">Das ist ein </text:span><text:span text:style-name="T44">Widerspruch,</text:span><text:span text:style-name="T160"> </text:span><text:span text:style-name="T161">denn </text:span><text:span text:style-name="T160">mit </text:span><text:span text:style-name="T162">der Leistungssteigerung wächst </text:span><text:span text:style-name="T161">einerseits </text:span><text:span text:style-name="T160">die </text:span><text:span text:style-name="T163">Warenmenge – während </text:span><text:span text:style-name="T161">andererseits </text:span><text:span text:style-name="T163">die gesellschaftliche Zahlungsfähigkeit, insbesondere die der Lohnempfänger, nicht im gleichen Maß ansteigt bzw. relativ sogar sinkt. </text:span><text:span text:style-name="T164">Wenn </text:span><text:span text:style-name="T165">Warenmenge und Zahlungsfähigkeit immer </text:span><text:span text:style-name="T166">weiter</text:span><text:span text:style-name="T165"> auseinander</text:span><text:span text:style-name="T164">klaffen</text:span><text:span text:style-name="T165">, erschwer</text:span><text:span text:style-name="T164">t das</text:span><text:span text:style-name="T165"> die Realisierung des Warenwerts, die doch der Zweck der Produktion ist. Und das </text:span><text:span text:style-name="T45">generell</text:span><text:span text:style-name="T165">, nicht nur die </text:span><text:span text:style-name="T157">Realisierung </text:span><text:span text:style-name="T162">der</text:span><text:span text:style-name="T165"> Konsumgüter.</text:span><text:span text:style-name="T163"> Das ist im Protokoll als </text:span><text:span text:style-name="T167">prinzipielle</text:span><text:span text:style-name="T163"> „Schranke“ bezeichnet.</text:span></text:p>
      <text:p text:style-name="P3"><text:span text:style-name="T168">Das spezielle an der </text:span><text:span text:style-name="T46">derzeitigen</text:span><text:span text:style-name="T169"> </text:span><text:span text:style-name="T168">Krise ist, </text:span><text:span text:style-name="T170">dass der Westen mit seinen Sanktionen die </text:span><text:span text:style-name="T171">steigenden</text:span><text:span text:style-name="T170"> Energiepreise </text:span><text:span text:style-name="T161">und in Folge die verallgemeinerte Preissteigerung</text:span><text:span text:style-name="T170"> </text:span><text:span text:style-name="T172">selbst </text:span><text:span text:style-name="T170">herbeigeführt hat. </text:span><text:span text:style-name="T173">Diese </text:span><text:span text:style-name="T170">Nationen </text:span><text:span text:style-name="T173">statte</text:span><text:span text:style-name="T174">n </text:span><text:span text:style-name="T175">mit ihrer Kreditmacht </text:span><text:span text:style-name="T170">ihre Kapitalisten mit Zahlungsfähigkeit aus, </text:span><text:span text:style-name="T171">was</text:span><text:span text:style-name="T170"> zu einer allgemeinen Preissteig</text:span><text:span text:style-name="T234">er</text:span><text:span text:style-name="T170">ungswelle f</text:span><text:span text:style-name="T176">ührt</text:span><text:span text:style-name="T170">. </text:span><text:span text:style-name="T177">Weil die</text:span><text:span text:style-name="T178"> Kapitalisten weitgehend über Kredit </text:span><text:span text:style-name="T177">verfügen</text:span><text:span text:style-name="T178">, also zahlungsfähig </text:span><text:span text:style-name="T177">sind</text:span><text:span text:style-name="T178">, können </text:span><text:span text:style-name="T169">sie </text:span><text:span text:style-name="T171">die erhöhten</text:span><text:span text:style-name="T178"> Preise </text:span><text:span text:style-name="T161">ihrer Zulieferer</text:span><text:span text:style-name="T171"> zahlen</text:span><text:span text:style-name="T178"> und die </text:span><text:span text:style-name="T171">erhöhten Preise </text:span><text:span text:style-name="T132">nach</text:span><text:span text:style-name="T179"> eigener Kalkulation </text:span><text:span text:style-name="T171">auch weitergeben</text:span><text:span text:style-name="T178">. Anders bei den Lohnempfängern. Deren Einkommen ist vertraglich fixiert und wenn der Lohn nicht steigt </text:span><text:span text:style-name="T161">(Lohnsteigerungen müssten erst mal durchgesetzt werden)</text:span><text:span text:style-name="T178">, können sie die erhöhten Preise nicht zahlen. </text:span><text:span text:style-name="T172">D</text:span><text:span text:style-name="T180">a</text:span><text:span text:style-name="T172">rin liegt auch in dieser speziellen Krise der letzte Grund.</text:span></text:p>
      <text:p text:style-name="P3"><text:span text:style-name="T47">   — </text:span><text:span text:style-name="T48">Zum </text:span><text:span text:style-name="T49">geäußerte</text:span><text:span text:style-name="T50">n</text:span><text:span text:style-name="T49"> </text:span><text:span text:style-name="T47">Zweifel, </text:span><text:span text:style-name="T48">die</text:span><text:span text:style-name="T47"> gesunkene Kaufkraft </text:span><text:span text:style-name="T49">könne nicht </text:span><text:span text:style-name="T47">Auslöser der Krise sein, </text:span><text:span text:style-name="T51">weil es doch zwei verschiedene Kapitalkreisläufe sind: </text:span><text:span text:style-name="T48">Es ist nicht so,</text:span><text:span text:style-name="T51"> dass der Kreislauf der Konsumprodukte nur zwischen Konsumenten stattfindet. Auch </text:span><text:span text:style-name="T52">in diesem </text:span><text:span text:style-name="T51">Kreislauf wird Profit realisiert. </text:span><text:span text:style-name="T48">W</text:span><text:span text:style-name="T51">enn der Lohn nicht </text:span><text:span text:style-name="T48">entsprechend der </text:span><text:span text:style-name="T51">Inflationsrate ansteigt, dann kann in </text:span><text:span text:style-name="T48">dieser </text:span><text:span text:style-name="T51">Höhe weniger konsumiert werden </text:span><text:span text:style-name="T41">und es wird</text:span><text:span text:style-name="T51"> in dieser Höhe </text:span><text:span text:style-name="T52">im Konsumkreislauf </text:span><text:span text:style-name="T51">weniger Profit realisiert.</text:span></text:p>
      <text:p text:style-name="P3"><text:span text:style-name="T181">Im zweiten Band des Kapitals wird mit den Kapitalkreisläufen nicht die Unmöglichkeit der Krise be</text:span><text:span text:style-name="T182">wi</text:span><text:span text:style-name="T181">esen. </text:span><text:span text:style-name="T180">Aufgezeigt wird </text:span><text:span text:style-name="T176">im Gegenteil </text:span><text:span text:style-name="T181">die Verkettung de</text:span><text:span text:style-name="T183">r</text:span><text:span text:style-name="T181"> Kapital</text:span><text:span text:style-name="T183">e</text:span><text:span text:style-name="T181">, d</text:span><text:span text:style-name="T184">er u</text:span><text:span text:style-name="T181">mfassende, wechselseitig voneinander ab­hängige Geschäftserfolg der Kapitalisten </text:span><text:span text:style-name="T167">des großen </text:span><text:span text:style-name="T53">und</text:span><text:span text:style-name="T167"> kleinen Kapitalkreislaufs </text:span><text:span text:style-name="T169">als Bestandteile des gesellschaftlichen Gesamtkapitals</text:span><text:span text:style-name="T181">.</text:span></text:p>
      <text:p text:style-name="P3"><text:span text:style-name="T54">   — I</text:span><text:span text:style-name="T55">ch habe mir die Krise damit erklärt, dass zu viel </text:span><text:span text:style-name="T48">Produkte</text:span><text:span text:style-name="T55"> auf dem Markt sind, </text:span><text:span text:style-name="T56">weil </text:span><text:span text:style-name="T57">durch </text:span><text:span text:style-name="T56">Staats­verschuldung viel Kredit </text:span><text:span text:style-name="T57">zur Verfügung gestellt</text:span><text:span text:style-name="T56"> wurde. Damit erhöht sich </text:span><text:span text:style-name="T57">auch</text:span><text:span text:style-name="T56"> der Anspruch auf G’, </text:span><text:span text:style-name="T57">der aber bei zunehmender Krisenlage</text:span><text:span text:style-name="T56"> nicht </text:span><text:span text:style-name="T55">realisiert werden </text:span><text:span text:style-name="T57">kann</text:span><text:span text:style-name="T55">.</text:span><text:span text:style-name="T49"> </text:span><text:span text:style-name="T57">Es ist d</text:span><text:span text:style-name="T41">ann</text:span><text:span text:style-name="T57"> auf beiden Seiten zu viel, zu viel Waren und Kredit</text:span><text:span text:style-name="T58"> im Verhältnis zur zahlungsfähigen Nachfrage.</text:span></text:p>
      <text:p text:style-name="P3"><text:span text:style-name="T185">Der Artikel </text:span><text:span text:style-name="T186">argumentiert</text:span><text:span text:style-name="T187"> nicht </text:span><text:span text:style-name="T186">mit </text:span><text:span text:style-name="T182">‚</text:span><text:span text:style-name="T185">zu viel‘ Kapital </text:span><text:span text:style-name="T177">oder mit Überakkumulation</text:span><text:span text:style-name="T185">. Das </text:span><text:span text:style-name="T76">erste</text:span><text:span text:style-name="T185"> Argument ist: d</text:span><text:span text:style-name="T188">ie kapitalstarken Nationen </text:span><text:span text:style-name="T59">schaff</text:span><text:span text:style-name="T60">en</text:span><text:span text:style-name="T185"> </text:span><text:span text:style-name="T184">Zahlungsfähigkeit, </text:span><text:span text:style-name="T186">stellen Kredit und Liquidität zur Verfügung</text:span><text:span text:style-name="T184">. </text:span><text:span text:style-name="T188">Sie </text:span><text:span text:style-name="T186">refinanzieren</text:span><text:span text:style-name="T188"> Banken</text:span><text:span text:style-name="T189">, damit die </text:span><text:span text:style-name="T190">vermehrt Kredit</text:span><text:span text:style-name="T184">e</text:span><text:span text:style-name="T190"> an </text:span><text:span text:style-name="T189">ihre Geschäftskund</text:span><text:span text:style-name="T155">en</text:span><text:span text:style-name="T189"> </text:span><text:span text:style-name="T191">vergeben,</text:span><text:span text:style-name="T192"> </text:span><text:span text:style-name="T193">und </text:span><text:span text:style-name="T188">legen </text:span><text:span text:style-name="T189">Subventionsprogramme für </text:span><text:span text:style-name="T132">ihre</text:span><text:span text:style-name="T189"> Unternehmen auf</text:span><text:span text:style-name="T193">. </text:span><text:span text:style-name="T188">Das Resultat ist eine weltweite allgemeine Teuerungswelle – Inflation.</text:span><text:span text:style-name="T194"> </text:span><text:span text:style-name="T189">Das </text:span><text:span text:style-name="T77">zweite</text:span><text:span text:style-name="T189"> Argument ist, </text:span><text:span text:style-name="T195">wie sich die Inflation auf die Gesellschaft, </text:span><text:span text:style-name="T180">auf </text:span><text:span text:style-name="T196">Lohn</text:span><text:span text:style-name="T188">empfänger</text:span><text:span text:style-name="T196"> und Kapital</text:span><text:span text:style-name="T180">, </text:span><text:span text:style-name="T195">auswirkt: </text:span><text:soft-page-break/><text:span text:style-name="T197">Für die Loh</text:span><text:span text:style-name="T196">narbeiter </text:span><text:span text:style-name="T197">ist </text:span><text:span text:style-name="T196">Inflation </text:span><text:span text:style-name="T197">gleich </text:span><text:span text:style-name="T196">Reallohnsenkung, </text:span><text:span text:style-name="T198">ihre </text:span><text:span text:style-name="T196">Kaufkraft </text:span><text:span text:style-name="T197">sinkt. </text:span><text:span text:style-name="T199">Das wirkt sich auch auf den </text:span><text:span text:style-name="T196">Kapitalkreislauf </text:span><text:span text:style-name="T199">aus, denn in dieser Höhe fällt die</text:span><text:span text:style-name="T196"> </text:span><text:span text:style-name="T200">nötige und </text:span><text:span text:style-name="T196">beanspruchte zahlungsfähige Nachfrage </text:span><text:span text:style-name="T199">aus</text:span><text:span text:style-name="T196">.</text:span></text:p>
      <text:p text:style-name="P3"><text:span text:style-name="T61">   — Ist diese verminderte Zahlungsfähigkeit der Lohnempfänger wirklich so ausschlaggebend? Im Vergleich mit den Kapitalumschlägen im produktiven Bereich ist die </text:span><text:span text:style-name="T62">für </text:span><text:span text:style-name="T63">den</text:span><text:span text:style-name="T64"> Erfolg </text:span><text:span text:style-name="T63">im Konsumbereich </text:span><text:span text:style-name="T64">nötige </text:span><text:span text:style-name="T65">Zahlungsfähigkeit </text:span><text:span text:style-name="T61">doch eher gering.</text:span></text:p>
      <text:p text:style-name="P7"><text:span text:style-name="T201">Für die Fortführung der Geschäfte</text:span><text:span text:style-name="T202"> bei steigenden Preisen kommt es </text:span><text:span text:style-name="T203">entscheidend </text:span><text:span text:style-name="T202">darauf an, dass die auch am Markt realisiert werden. </text:span><text:span text:style-name="T200">Das geht mit einer </text:span><text:span text:style-name="T204">entsprechend </text:span><text:span text:style-name="T200">hohen</text:span><text:span text:style-name="T204"> Zahlungsfähigkeit, </text:span><text:span text:style-name="T205">mit Kredit. </text:span><text:span text:style-name="T206">Das heißt aber noch lange nicht, dass </text:span><text:span text:style-name="T207">alle Kapitalisten die gestiegenen Kosten weitergeben können, dass alle Geschäfte </text:span><text:span text:style-name="T208">unter den veränderten Bedingungen </text:span><text:span text:style-name="T207">gelingen. </text:span><text:span text:style-name="T209">Und w</text:span><text:span text:style-name="T208">enn</text:span><text:span text:style-name="T210"> </text:span><text:span text:style-name="T206">die Waren </text:span><text:span text:style-name="T210">nicht </text:span><text:span text:style-name="T206">zu den kalkulierten Preisen </text:span><text:span text:style-name="T210">verkauft werden </text:span><text:span text:style-name="T206">können, </text:span><text:span text:style-name="T211">der Geschäftserfolg </text:span><text:span text:style-name="T212">sogar ganz </text:span><text:span text:style-name="T211">ausbleibt, </text:span><text:span text:style-name="T206">hat d</text:span><text:span text:style-name="T210">ies</text:span><text:span text:style-name="T206"> Rückwirkung auf </text:span><text:span text:style-name="T210">die</text:span><text:span text:style-name="T206"> eigenen Zahlungsverpflichtungen. </text:span><text:span text:style-name="T212">Kredite können </text:span><text:span text:style-name="T211">nicht mehr bedient werden.</text:span><text:span text:style-name="T203"> Banken </text:span><text:span text:style-name="T212">schätzen dann </text:span><text:span text:style-name="T203">ganz neu ein, </text:span><text:span text:style-name="T201">bei </text:span><text:span text:style-name="T176">wem, </text:span><text:span text:style-name="T132">in</text:span><text:span text:style-name="T201"> </text:span><text:span text:style-name="T213">welchen Branchen, mit welchen Geschäften </text:span><text:span text:style-name="T201">sich </text:span><text:span text:style-name="T66">ihr</text:span><text:span text:style-name="T214"> Geschäft – </text:span><text:span text:style-name="T201">die</text:span><text:span text:style-name="T213"> Kredit</text:span><text:span text:style-name="T201">vergabe – </text:span><text:span text:style-name="T175">n</text:span><text:span text:style-name="T213">och lohn</text:span><text:span text:style-name="T201">t</text:span><text:span text:style-name="T213">. </text:span><text:span text:style-name="T206">In dem Maß, </text:span><text:span text:style-name="T205">in dem </text:span><text:span text:style-name="T215">die </text:span><text:span text:style-name="T206">Schwierigkeiten </text:span><text:span text:style-name="T215">der Unternehmer </text:span><text:span text:style-name="T216">mit der Kreditbedienung </text:span><text:span text:style-name="T215">wachsen </text:span><text:span text:style-name="T216">u</text:span><text:span text:style-name="T206">nd Banken </text:span><text:span text:style-name="T216">mit der Kre­ditvergabe </text:span><text:span text:style-name="T206">zögerlich werden, </text:span><text:span text:style-name="T67">fehlt</text:span><text:span text:style-name="T217"> es an Zahlungsfähigkeit. </text:span><text:span text:style-name="T216">In </text:span><text:span text:style-name="T217">der Folge </text:span><text:span text:style-name="T216">verallgemeinern </text:span><text:span text:style-name="T217">sich </text:span><text:span text:style-name="T206">die Schwierigkeiten des Geschäftemachens.</text:span><text:span text:style-name="T213"> </text:span><text:span text:style-name="T198">Davon sind </text:span><text:span text:style-name="T218">dann </text:span><text:span text:style-name="T198">beide Abteilungen des Kapitals – </text:span><text:span text:style-name="T219">k</text:span><text:span text:style-name="T198">onsum</text:span><text:span text:style-name="T219">tives wie</text:span><text:span text:style-name="T198"> produktives – betroffen.</text:span></text:p>
      <text:p text:style-name="P7"><text:span text:style-name="T220">Die </text:span><text:span text:style-name="T221">Auswirkung</text:span><text:span text:style-name="T220">en</text:span><text:span text:style-name="T221"> der Inflation </text:span><text:span text:style-name="T220">sind sehr unterschiedlich: </text:span><text:span text:style-name="T222">Lohnabhängige müssen</text:span><text:span text:style-name="T223"> mit dem Lohn ihren Lebensunterhalt bestreiten, </text:span><text:span text:style-name="T222">können das aber nicht mehr </text:span><text:span text:style-name="T223">in dem Maß, in dem das Geld inflationiert wird, </text:span><text:span text:style-name="T221">sie werden verarmt</text:span><text:span text:style-name="T223">. </text:span><text:span text:style-name="T224">Dem steht auf der </text:span><text:span text:style-name="T225">Kapitals</text:span><text:span text:style-name="T224">eite nicht gegenüber, </text:span><text:span text:style-name="T226">dass </text:span><text:span text:style-name="T224">die Unternehmer </text:span><text:span text:style-name="T226">sich ebenfalls einschränken müssten</text:span><text:span text:style-name="T225">. </text:span><text:span text:style-name="T224">Bei denen geht es um Geschäfte, die – abhängig von der Konkurrenz – erfolgreich sind oder ins Stocken geraten. Erfolge und Pleiten gibt es nebeneinander. </text:span><text:span text:style-name="T226">Es gibt „Krisengewinnler“, die ohne eigene erhöhte Kosten erhöhte Preise durchsetzen können, </text:span><text:span text:style-name="T224">Energiekonzerne </text:span><text:span text:style-name="T227">z.B.,</text:span><text:span text:style-name="T224"> </text:span><text:span text:style-name="T228">die </text:span><text:span text:style-name="T227">derzeit</text:span><text:span text:style-name="T224"> riesige Gewinne </text:span><text:span text:style-name="T228">einfahren</text:span><text:span text:style-name="T224">; Glasbläsereien, </text:span><text:span text:style-name="T220">Bäcker etc., </text:span><text:span text:style-name="T224">die wegen der hohen Energiekosten kurz vor der Pleite stehen; und Unternehmen, die </text:span><text:span text:style-name="T229">dank Kredit mit den Kostensteigerungen zurecht kommen </text:span><text:span text:style-name="T230">und so weiter machen </text:span><text:span text:style-name="T226">können </text:span><text:span text:style-name="T230">wie bisher</text:span><text:span text:style-name="T229">. Der </text:span><text:span text:style-name="T220">Widerspruch</text:span><text:span text:style-name="T229"> </text:span><text:span text:style-name="T228">aber </text:span><text:span text:style-name="T229">ist, dass </text:span><text:span text:style-name="T231">die </text:span><text:span text:style-name="T232">reale Lohnsenkung, die </text:span><text:span text:style-name="T68">Verarmung</text:span><text:span text:style-name="T231"> der Leute </text:span><text:span text:style-name="T232">durchs Kapital </text:span><text:span text:style-name="T68">auf die Geschäfte zurück wirkt, </text:span><text:span text:style-name="T69">so </text:span><text:span text:style-name="T227">dass</text:span><text:span text:style-name="T68"> </text:span><text:span text:style-name="T220">in d</text:span><text:span text:style-name="T231">em Maß</text:span><text:span text:style-name="T232">, </text:span><text:span text:style-name="T231">in dem </text:span><text:span text:style-name="T228">die Lohnabhängigen </text:span><text:span text:style-name="T233">real </text:span><text:span text:style-name="T228">weniger </text:span><text:span text:style-name="T233">verdienen,</text:span><text:span text:style-name="T228"> auch weniger Geschäfte </text:span><text:span text:style-name="T233">am Markt</text:span><text:span text:style-name="T228"> realisiert </text:span><text:span text:style-name="T233">werden, </text:span><text:span text:style-name="T228">als es für den Fortgang </text:span><text:span text:style-name="T233">des</text:span><text:span text:style-name="T230"> </text:span><text:span text:style-name="T228">Geschäft</text:span><text:span text:style-name="T233">s</text:span><text:span text:style-name="T228"> nötig wäre.</text:span></text:p>
      <text:p text:style-name="P17">*</text:p>
      <text:p text:style-name="P8"><text:span text:style-name="T80">   </text:span><text:span text:style-name="T84">— </text:span><text:span text:style-name="T86">A</text:span><text:span text:style-name="T85">uf S. 31 </text:span><text:span text:style-name="T86">geht es um den </text:span><text:span text:style-name="T85">"teilweise schon in die Tat umgesetzte</text:span><text:span text:style-name="T86">n</text:span><text:span text:style-name="T85"> Beschluss, sich bei der Güterbeschaffung von ausländischen Billiganbietern unabhängig zu machen und so den Abfluss von Kaufkraft ins Ausland zu verhindern". </text:span><text:span text:style-name="T122">Mein </text:span><text:span text:style-name="T86">Einwand </text:span><text:span text:style-name="T87">ist</text:span><text:span text:style-name="T86">, dass es </text:span><text:span text:style-name="T88">bei den</text:span><text:span text:style-name="T85"> </text:span><text:span text:style-name="T89">beim letzten Mal </text:span><text:span text:style-name="T86">genannten Beispiele</text:span><text:span text:style-name="T89">n</text:span><text:span text:style-name="T86"> – den </text:span><text:span text:style-name="T85">Bemühungen der Politik, die Produktion z.B. von Autobatterien oder Chips durch Anreize ins Inland zu verlagern – nicht </text:span><text:span text:style-name="T90">um </text:span><text:span text:style-name="T70">Kaufkraft</text:span><text:span text:style-name="T85"> </text:span><text:span text:style-name="T90">geht</text:span><text:span text:style-name="T85">, sondern </text:span><text:span text:style-name="T90">darum,</text:span><text:span text:style-name="T85"> </text:span><text:span text:style-name="T72">die Produktion von strategischen Gütern</text:span><text:span text:style-name="T85"> ins Inland zu verlagern. Es wird </text:span><text:span text:style-name="T88">zwar</text:span><text:span text:style-name="T85"> im Rahmen der Handelspolitik mit China darüber geredet, dass mehr diversifiziert werden muss, um weniger abhängig zu sein, aber es gibt keine Bemühungen, die Produktion nach Europa zurück zu verlagern.</text:span></text:p>
      <text:p text:style-name="P7"><text:span text:style-name="T254">Da sind zwei unterschiedliche Abteilungen Wirtschaftspolitik </text:span><text:span text:style-name="T255">angesprochen</text:span><text:span text:style-name="T254">, die sich nicht ausschließen. Einmal geht es um die </text:span><text:span text:style-name="T85">wirtschaftsstrategische </text:span><text:span text:style-name="T254">Überlegung, sich weniger abhängig von China zu machen. Bestimmte Waren will man nicht </text:span><text:span text:style-name="T256">mehr</text:span><text:span text:style-name="T254"> nur aus China, sondern auch anderswoher bezieh</text:span><text:span text:style-name="T256">en</text:span><text:span text:style-name="T254"> oder – </text:span><text:span text:style-name="T256">wenn möglich – </text:span><text:span text:style-name="T257">auch </text:span><text:span text:style-name="T254">in Deutschland </text:span><text:span text:style-name="T137">produzieren lassen</text:span><text:span text:style-name="T254">. Daneben gibt es </text:span><text:span text:style-name="T137">die</text:span><text:span text:style-name="T254"> Wirtschaftspolitik, die darauf abzielt, den Abfluss von Kaufkraft ins Ausland, </text:span><text:span text:style-name="T256">das viele</text:span><text:span text:style-name="T254"> Waren billiger produzier</text:span><text:span text:style-name="T256">en</text:span><text:span text:style-name="T254"> und an</text:span><text:span text:style-name="T256">bieten kann</text:span><text:span text:style-name="T254">, zu korrigieren: Der Staat wirkt durch Subventionen darauf hin, dass die Produkte auch im Inland billiger produziert werden können und dadurch konkurrenzfähig sind, </text:span><text:span text:style-name="T257">o</text:span><text:span text:style-name="T254">der ausländische Produkte werden verteuert, indem man bestimmte Normen ändert und Auflagen einführt z.B. in Bezug auf Qualität dieser Produkte. Um diese Abteilung </text:span><text:soft-page-break/><text:span text:style-name="T254">Wirtschaftspolitik geht es an dieser Stelle. Das Argument heißt hier: Wenn die eingeschränkte Zahlungsfähigkeit der Gesellschaft ein Grund der Krise ist, dann reagiert der Staat darauf und </text:span><text:span text:style-name="T137">bemüht sich darum</text:span><text:span text:style-name="T254">, dass die Zahlungsfähigkeit nicht ins Ausland abfließt, sondern von den heimischen Kapitalisten abgeschöpft wird.</text:span></text:p>
      <text:p text:style-name="P7"><text:span text:style-name="T254">In der aktuellen Krisenkonkurrenz setzen die führenden Wirtschaftsmächte – die Standorte mit einem starken Finanzmarkt – ihre Kreditmacht zur Stärkung ihrer Standorte ein. Das ist damit identisch, dass sie die Abwälzung der Rezessionsschäden – beabsichtigt oder nicht – auf andere Länder betreiben. </text:span><text:span text:style-name="T258">Ein Beispiel für d</text:span><text:span text:style-name="T254">iese Konkurrenz </text:span><text:span text:style-name="T258">ist, dass d</text:span><text:span text:style-name="T254">ie Kreditmacht Deutschland 200 Milliarden Euro </text:span><text:span text:style-name="T258">mobilisiert,</text:span><text:span text:style-name="T254"> um </text:span><text:span text:style-name="T259">ihre eigene </text:span><text:span text:style-name="T254">Wirtschaft zu stärken. Damit geht einher, dass der Schaden auf die Länder abgewälzt wird, die nicht über die Kreditmacht verfügen, um das gleiche für ihre Wirtschaft leisten zu können.</text:span></text:p>
      <text:p text:style-name="P8"><text:span text:style-name="T79">   </text:span><text:span text:style-name="T83">— </text:span><text:span text:style-name="T123">Das ist die</text:span><text:span text:style-name="T85"> Konkurrenz in der EU, </text:span><text:span text:style-name="T123">wo</text:span><text:span text:style-name="T88"> über den</text:span><text:span text:style-name="T85"> "Doppelwumms" </text:span><text:span text:style-name="T88">wegen </text:span><text:span text:style-name="T91">mangelnder deutscher Solidarität</text:span><text:span text:style-name="T85"> gestritten </text:span><text:span text:style-name="T92">wird</text:span><text:span text:style-name="T85">. Aber in dem zitierten Halbsatz auf S. 31 geht es </text:span><text:span text:style-name="T93">doch </text:span><text:span text:style-name="T85">um eine protektionistische Politik, die das Ende der Globalisierung anstrebt. Gibt es dafür Beispiele für Deutschland oder die EU?</text:span></text:p>
      <text:p text:style-name="P7"><text:span text:style-name="T254">Wirtschaftspolitische Maßna</text:span><text:span text:style-name="T260">h</text:span><text:span text:style-name="T254">me</text:span><text:span text:style-name="T260">n</text:span><text:span text:style-name="T254">, wie die Subventionierung der Produktion, um die Abhängigkeit von China zu reduzieren oder Lieferketten zu sichern, haben </text:span><text:span text:style-name="T78">auch</text:span><text:span text:style-name="T269"> </text:span><text:span text:style-name="T254">den Effekt Kaufkraft im Land zu stärken und aus anderen Ländern zurück zu holen. </text:span><text:span text:style-name="T257">P</text:span><text:span text:style-name="T254">rotektionistische Maßnahmen </text:span><text:span text:style-name="T138">sind</text:span><text:span text:style-name="T257"> </text:span><text:span text:style-name="T261">sowieso </text:span><text:span text:style-name="T254">nicht </text:span><text:span text:style-name="T138">ein</text:span><text:span text:style-name="T254"> Gege</text:span><text:span text:style-name="T260">n</text:span><text:span text:style-name="T254">satz zur Globalisierung. Das gehört zusammen. Im weltweiten Handel werden </text:span><text:span text:style-name="T261">dauernd </text:span><text:span text:style-name="T254">Produktionsstandorte verlagert </text:span><text:span text:style-name="T139">odert</text:span><text:span text:style-name="T254"> zurückgeholt. </text:span><text:span text:style-name="T138">Der Staat </text:span><text:span text:style-name="T254">bilanziert, in welcher Weise das dem Nutzen der Nation insgesamt dient. Und wenn </text:span><text:span text:style-name="T258">von diesem Standpunkt aus</text:span><text:span text:style-name="T254"> der Nutzen im Vergleich zu auswärtigen Geschäft</text:span><text:span text:style-name="T258">en</text:span><text:span text:style-name="T254"> nicht gewährleistet ist, dann schreiten Wirtschaftspolitiker zu den beschriebenen Maßnahmen: </text:span><text:span text:style-name="T261">Damit</text:span><text:span text:style-name="T254"> </text:span><text:span text:style-name="T260">eigene</text:span><text:span text:style-name="T254"> Unternehmen am Markt mit konkurrenzfähigen Preisen antreten können. </text:span><text:span text:style-name="T138">Da werden z.B.</text:span><text:span text:style-name="T254"> ausländische Geschäftemacher durch </text:span><text:span text:style-name="T261">die </text:span><text:span text:style-name="T254">Einführung von Labels ausgeschlossen. </text:span><text:span text:style-name="T257">Dabei wird </text:span><text:span text:style-name="T262">aber </text:span><text:span text:style-name="T257">die Globalisierung nicht widerrufen.</text:span></text:p>
      <text:p text:style-name="P8"><text:span text:style-name="T81">   </text:span><text:span text:style-name="T108">— </text:span><text:span text:style-name="T111">Die Verordnungen für Labels sind ein Beispiel für das Vorhaben, andere vom eigenen Markt aus­zuschließen. Davon ist aber nicht erst jetzt in der durch die hohen Energiepreise verursachten Krise die Rede, sondern </text:span><text:span text:style-name="T112">das gab es </text:span><text:span text:style-name="T111">schon vorher </text:span><text:span text:style-name="T130">in der</text:span><text:span text:style-name="T111"> weltweit</text:span><text:span text:style-name="T113">en</text:span><text:span text:style-name="T111"> Finanz- und Kreditkrise.</text:span></text:p>
      <text:p text:style-name="P8"><text:span text:style-name="T81">   </text:span><text:span text:style-name="T108">— </text:span><text:span text:style-name="T131">Auch </text:span><text:span text:style-name="T109">a</text:span><text:span text:style-name="T111">n dem </text:span><text:span text:style-name="T113">neuesten </text:span><text:span text:style-name="T111">amerikanischen Gesetzesvorhaben, „dem Inflationsbekämpfungsgesetz“, wird deutlich, </text:span><text:span text:style-name="T114">dass es </text:span><text:span text:style-name="T112">den Staaten</text:span><text:span text:style-name="T114"> darum </text:span><text:span text:style-name="T111">geht, Produkti</text:span><text:span text:style-name="T114">o</text:span><text:span text:style-name="T111">n aus dem Ausland zurück</text:span><text:span text:style-name="T114">zuholen</text:span><text:span text:style-name="T111">, um die Inflation zu be</text:span><text:span text:style-name="T114">k</text:span><text:span text:style-name="T111">ämpfen. </text:span><text:span text:style-name="T114">Dass es das bei uns nicht als ein so umfassendes Gesetz gibt und es auch schon vorher Gründe für Kaufkraftrückholung gab, bed</text:span><text:span text:style-name="T115">e</text:span><text:span text:style-name="T114">utet nicht, dass </text:span><text:span text:style-name="T116">die europäischen Staaten</text:span><text:span text:style-name="T117"> das nicht betreiben und </text:span><text:span text:style-name="T114">dieses Anliegen </text:span><text:span text:style-name="T116">nicht auch </text:span><text:span text:style-name="T114">für </text:span><text:span text:style-name="T116">sie</text:span><text:span text:style-name="T114"> unter dem Inflationsgesichtspunkt neue Virulenz bekommt.</text:span></text:p>
      <text:p text:style-name="P7"><text:span text:style-name="T240">Die wirtschaftspolitischen Maßnahmen zur Förderung der Unternehmen am eigenen Standort, um ausländische Konkurrenten <text:s/>zu verdrängen und Kaufkraft im eigenen Land abzuschöpfen, gibt es nicht erst </text:span><text:span text:style-name="T133">wegen</text:span><text:span text:style-name="T240"> de</text:span><text:span text:style-name="T241">r</text:span><text:span text:style-name="T240"> jetzigen hohen Energiepreise, spätestens seit </text:span><text:span text:style-name="T242">der </text:span><text:span text:style-name="T240">Pandemie </text:span><text:span text:style-name="T243">gibt es die</text:span><text:span text:style-name="T240"> </text:span><text:span text:style-name="T243">staatlichen </text:span><text:span text:style-name="T240">Förderprogramme und riesige Kreditausweisungen </text:span><text:span text:style-name="T243">dazu</text:span><text:span text:style-name="T240">. </text:span><text:span text:style-name="T244">Aber das ist kein </text:span><text:span text:style-name="T243">A</text:span><text:span text:style-name="T244">rgument dagegen, dass </text:span><text:span text:style-name="T134">das</text:span><text:span text:style-name="T244"> u</text:span><text:span text:style-name="T240">nter dem Vorzeichen </text:span><text:span text:style-name="T133">der aktuellen</text:span><text:span text:style-name="T240"> Krisensitua</text:span><text:span text:style-name="T245">t</text:span><text:span text:style-name="T240">ion durch hohe Energiepreise weiterhin statt</text:span><text:span text:style-name="T244">finde</text:span><text:span text:style-name="T243">t</text:span><text:span text:style-name="T240">. </text:span><text:span text:style-name="T246">Auch das milliardenschwere US-Konjunkturprogramm ist </text:span><text:span text:style-name="T243">zunächst </text:span><text:span text:style-name="T246">ein Stück Standortkonkurrenz und geht nicht darin auf, Kaufkraft i</text:span><text:span text:style-name="T241">m</text:span><text:span text:style-name="T246"> Land zu halten.</text:span></text:p>
      <text:p text:style-name="P21">Die <text:span text:style-name="T291">oben zitierte </text:span>Aussage im Artikel weist darauf hin, dass bei drohender Rezession zwischen den Nationen ein Konkurrenzkampf darum stattfindet, wo die rezessionsbedingten Schäden anfallen und wer besser durch die Krise kommt. Das Resultat ist <text:span text:style-name="T291">aber </text:span>nicht, dass die <text:span text:style-name="T287">Probleme dadurch beseitigt sind</text:span>, sondern es werden Rückwirkungen produziert, die auch bei denen für Einbrüche im Wachstum sorgen, die die Konkurrenz zu Lasten anderer betreiben. Was aus anderen Gründen schon länger an Förderung von Geschäften am heimi<text:span text:style-name="T282">s</text:span>chen Standort in die Wege geleitet w<text:span text:style-name="T282">u</text:span>rde, ist in der aktuellen Lage ein Stück <text:soft-page-break/>Krisenkonkurrenz darum, in welcher Nation das Wachstum gestärkt wird und welcher Nation Kaufkraft entzogen wird.</text:p>
      <text:p text:style-name="P22">*</text:p>
      <text:p text:style-name="P23">Die Universalisierung des Sanktionsregimes: Notwendigkeit und Rechtsanspruch westlicher Wirtschaftskriegsführung <text:span text:style-name="T282">(S. 34)</text:span></text:p>
      <text:p text:style-name="P7"><text:span text:style-name="T110">   </text:span><text:span text:style-name="T85">— Zur Notwendigkeit: Wenn von Seiten der westlichen Staaten </text:span><text:span text:style-name="T124">gefordert wird</text:span><text:span text:style-name="T85">, die Sanktionen gegen Russland global zu machen, </text:span><text:span text:style-name="T89">hat das </text:span><text:span text:style-name="T85">zwei Seiten: </text:span><text:span text:style-name="T125">Erstens müssen</text:span><text:span text:style-name="T94">, </text:span><text:span text:style-name="T95">weil</text:span><text:span text:style-name="T85"> das heutige Geschäftemachen global verläuft, auch die Sanktionen, wenn sie wirksam sein sollen, global sein. </text:span><text:span text:style-name="T89">Zweitens werden sie nur w</text:span><text:span text:style-name="T94">irksam, </text:span><text:span text:style-name="T89">wenn </text:span><text:span text:style-name="T85">die nationalen Kapitale </text:span><text:span text:style-name="T94">auf dem Weltmarkt</text:span><text:span text:style-name="T85"> einem </text:span><text:span text:style-name="T125">zusätzlichen</text:span><text:span text:style-name="T85"> Zweck gehorchen, nicht al</text:span><text:span text:style-name="T95">l</text:span><text:span text:style-name="T85">ein der Gewinn soll im Vordergrund stehen, sondern die Geschäfte sollen neuerdings so ablaufen, dass sie Russland schädigen.</text:span></text:p>
      <text:p text:style-name="P12"><text:span text:style-name="T254">Der Ausgangspunkt ist, dass die USA und ihre verbündeten Staaten feststellen </text:span><text:span text:style-name="T263">müssen</text:span><text:span text:style-name="T254">, dass die von ihnen be­schlossenen Sanktionen gegen Russland von </text:span><text:span text:style-name="T263">etlichen</text:span><text:span text:style-name="T254"> Staaten nicht übernommen werden und so Russland sogar Ersatz für ausgefallene Geschäfte oder auch neue Geschäfte ermöglichen; z.B. landet </text:span><text:span text:style-name="T263">russisches </text:span><text:span text:style-name="T254">Gas, das nicht in Europa verkauft werden </text:span><text:span text:style-name="T139">darf</text:span><text:span text:style-name="T254">, stattdessen in China und Indien. Also ist es gerade nicht so, dass das Kapital da Geschäfte unterlässt. Der Westen stößt auf eine Schranke, einen Widerstand. Damit geht er nicht so um, dass er die anderen Staaten von dem Wirtschaftskrieg zu überzeugen versucht oder sie zum Mitmachen <text:s/>überredet, sondern er macht die Teilnahme an dem Wirtschaftskrieg zu einer Grundsatzfrage, an der sich die ganze Staatenwelt in Gegner oder Befürworter der regelbasierten Weltordnung </text:span><text:span text:style-name="T139">scheide</text:span><text:span text:style-name="T254">. Mit diesem Anspruch auf Gefolgschaft geht der Westen auf die restliche Staatenwelt los.</text:span></text:p>
      <text:p text:style-name="P7"><text:span text:style-name="T110">   </text:span><text:span text:style-name="T85">— Es ist ja wirklich bemerkenswert wie prinzipiell dieser Anspruch in der G7- Erklärung formuliert wird. Es ist von einer kritischen Wegscheide und von einer regelbasierten Ordnung, die eingehalten werden muss, die Rede. Da wird dem </text:span><text:span text:style-name="T96">dahinterstehenden polit-ökonomischen</text:span><text:span text:style-name="T85"> Kriegszweck gegen Russland eine höhere Weihe ver</text:span><text:span text:style-name="T126">liehen</text:span><text:span text:style-name="T85">, da werden die allerhöchsten Werte bemüht, um daraus einen Rechtsanspruch abzuleiten, der, wie später im Artikel erläutert wird, auch mit der entsprechenden Gewalt durchzusetzen ist.</text:span></text:p>
      <text:p text:style-name="P7"><text:span text:style-name="T236">Das</text:span><text:span text:style-name="T235"> ist ein Rechtsanspruch auf Weltordnung und darauf, dass </text:span><text:span text:style-name="T237">die USA und ihre Verbündeten </text:span><text:span text:style-name="T235">die Subjekte </text:span><text:span text:style-name="T236">davon </text:span><text:span text:style-name="T235">sind; ihr Anliegen </text:span><text:span text:style-name="T238">tragen sie als</text:span><text:span text:style-name="T235"> unverhandelbar, </text:span><text:span text:style-name="T238">weil </text:span><text:span text:style-name="T235">von den höchsten Werten gedeckt, </text:span><text:span text:style-name="T238">vor:</text:span><text:span text:style-name="T235"> </text:span><text:span text:style-name="T237">Sie können</text:span><text:span text:style-name="T235"> gar nicht anders und </text:span><text:span text:style-name="T237">haben </text:span><text:span text:style-name="T235">deswegen auch </text:span><text:span text:style-name="T237">den </text:span><text:span text:style-name="T235">Anspruch auf das Mitmachen der restlichen Menschheit, </text:span><text:span text:style-name="T237">die </text:span><text:span text:style-name="T239">selbstverständlich</text:span><text:span text:style-name="T237"> auch gar nicht anders kann, als mitzumachen</text:span><text:span text:style-name="T235">.</text:span></text:p>
      <text:p text:style-name="P7"><text:span text:style-name="T110">   </text:span><text:span text:style-name="T85">— </text:span><text:span text:style-name="T97">S</text:span><text:span text:style-name="T85">onst wäre es auch nur ihr Interesse </text:span><text:span text:style-name="T97">und nicht ihr Recht</text:span><text:span text:style-name="T85">. Ihr Interesse kommt in dem Zitat </text:span><text:span text:style-name="T126">aber</text:span><text:span text:style-name="T85"> nicht vor, sondern der Kampf um eine gerechte Welt und der ist unverhandelbar. </text:span><text:span text:style-name="T127">E</text:span><text:span text:style-name="T85">in Anspruch, in dem der Nato-Zweck völlig weg ist; ein höherer Anspruch, der mit höheren Weihen versehen ist.</text:span></text:p>
      <text:p text:style-name="P7"><text:span text:style-name="T110">   </text:span><text:span text:style-name="T85">— Ganz am Schlu</text:span><text:span text:style-name="T97">ss</text:span><text:span text:style-name="T85"> auf Seite 47 steht: „Auch an dieser Front fallen Notwendigkeit und Unmöglichkeit der Gleichschaltung der Staatenwelt zusammen“. Der Westen fordert, <text:s/>dass </text:span><text:span text:style-name="T97">sich </text:span><text:span text:style-name="T85">dem <text:s/>Kampf um eine gerechte Welt alle Staaten anschließen müssen. </text:span><text:span text:style-name="T98">W</text:span><text:span text:style-name="T85">er das nicht macht, wird selber mit Sanktionen überzogen. Steht das nicht im Widerspruch </text:span><text:span text:style-name="T96">zur Unmöglichkeit</text:span><text:span text:style-name="T85">?</text:span></text:p>
      <text:p text:style-name="P7"><text:span text:style-name="T247">D</text:span><text:span text:style-name="T248">ieser Schluss </text:span><text:span text:style-name="T247">steht am Ende und da</text:span><text:span text:style-name="T248">zwischen</text:span><text:span text:style-name="T247"> tauchen ja noch eine ganze Reihe von Argumenten auf. </text:span><text:span text:style-name="T248">Vorher ist der</text:span><text:span text:style-name="T247"> Standpunkt zu kennzeichnen, mit dem die Subjekte des Wirtschaftskriegs auf den Rest der Welt losgehen. Der ist auf keinen Fall </text:span><text:span text:style-name="T249">mit so etwas wie einem Hilfeersuchen </text:span><text:span text:style-name="T247">zu verwechseln, </text:span><text:span text:style-name="T135">in dem Sinne, dass</text:span><text:span text:style-name="T249"> sie es</text:span><text:span text:style-name="T247"> alleine </text:span><text:span text:style-name="T249">nicht </text:span><text:span text:style-name="T247">schaffen </text:span><text:span text:style-name="T250">würden</text:span><text:span text:style-name="T247">. Der Standpunkt, der geltend gemacht wird, heißt erstens: Es </text:span><text:span text:style-name="T136">gehe</text:span><text:span text:style-name="T247"> um eine gerechte Sache in </text:span><text:span text:style-name="T251">vollkommener</text:span><text:span text:style-name="T247"> Übereinstimmung mit den allerhöchsten Werten. </text:span><text:span text:style-name="T251">Weswegen es sich z</text:span><text:span text:style-name="T247">weitens um eine Sache <text:s/></text:span><text:span text:style-name="T251">handele</text:span><text:span text:style-name="T247">, aus der sich niemand ausnehmen darf, sonst steht die Androhung von Sanktionen an.</text:span></text:p>
      <text:p text:style-name="P7"><text:soft-page-break/><text:span text:style-name="T110">   </text:span><text:span text:style-name="T85">— So ist wohl auch der Satz </text:span><text:span text:style-name="T98">zu</text:span><text:span text:style-name="T85"> verstehen, dass dieser Gegensatz zu Russland von Seiten des Westens „in den Rang einer Systemkonkurrenz gehoben“ </text:span><text:span text:style-name="T98">(S. 35, m.) wird</text:span><text:span text:style-name="T85">. Das ist gerade nicht die einfache Botschaft, der Westen hat gegen Russland einen Kampf auszufechten, sondern eine Auseinandersetzung auf dem Niveau der höchsten Werte und daran hat sich der Rest der Welt zu orientieren und zu sortieren.</text:span></text:p>
      <text:p text:style-name="P7"><text:span text:style-name="T247">D</text:span><text:span text:style-name="T252">ass sich ‚</text:span><text:span text:style-name="T247">daran der Rest der Welt orientieren‘ </text:span><text:span text:style-name="T252">soll, </text:span><text:span text:style-name="T247">ist zu schwach </text:span><text:span text:style-name="T252">formuliert</text:span><text:span text:style-name="T247">. </text:span><text:span text:style-name="T252">D</text:span><text:span text:style-name="T248">iesem Rest</text:span><text:span text:style-name="T247"> wird doch nicht offengelassen, </text:span><text:span text:style-name="T136">wie er es </text:span><text:span text:style-name="T247">mit seinen Werten halten will, sondern es </text:span><text:span text:style-name="T252">steht</text:span><text:span text:style-name="T247"> eine Sortierung der Welt </text:span><text:span text:style-name="T252">an</text:span><text:span text:style-name="T247">, die auf eine Frontbildung </text:span><text:span text:style-name="T136">hinaus</text:span><text:span text:style-name="T247"> will, die die Welt unterteilt in welche, die auf </text:span><text:span text:style-name="T252">der guten, auf „un</text:span><text:span text:style-name="T247">serer“ Seite stehen, und die </text:span><text:span text:style-name="T251">anderen</text:span><text:span text:style-name="T247">, die auf der </text:span><text:span text:style-name="T251">bösen, der </text:span><text:span text:style-name="T247">feindlichen Seite sind.</text:span></text:p>
      <text:p text:style-name="P7"><text:span text:style-name="T248">Die westlichen Staaten </text:span><text:span text:style-name="T252">beanspruchen die antirussische Gefolgschaft </text:span><text:span text:style-name="T251">und machen dabei klar, </text:span><text:span text:style-name="T252">dass</text:span><text:span text:style-name="T247"> </text:span><text:span text:style-name="T252">es </text:span><text:span text:style-name="T247">angesichts der hohen Werte</text:span><text:span text:style-name="T250">ebene</text:span><text:span text:style-name="T247">, auf de</text:span><text:span text:style-name="T250">r sie</text:span><text:span text:style-name="T247"> d</text:span><text:span text:style-name="T251">ies</text:span><text:span text:style-name="T247">e</text:span><text:span text:style-name="T250">n</text:span><text:span text:style-name="T247"> Gegensatz ansiedel</text:span><text:span text:style-name="T250">n</text:span><text:span text:style-name="T247">, </text:span><text:span text:style-name="T253">für alle anderen </text:span><text:span text:style-name="T247">keine Alternative zu </text:span><text:span text:style-name="T253">dieser</text:span><text:span text:style-name="T247"> Gefolgschaft </text:span><text:span text:style-name="T252">gibt</text:span><text:span text:style-name="T247">; </text:span><text:span text:style-name="T252">die ist unverhandelbar.</text:span></text:p>
      <text:p text:style-name="P7"><text:span text:style-name="T110">   </text:span><text:span text:style-name="T85">—  Auch die destruktiven Wirkungen der Energie- und Ernährungspolitik </text:span><text:span text:style-name="T128">dürfen</text:span><text:span text:style-name="T85"> nicht als Grund geltend gemacht werden, aus dieser Front gegen Russland auszusteigen, denn auch dafür erklären sich die G7 Länder zuständig. </text:span><text:span text:style-name="T99">S</text:span><text:span text:style-name="T98">ich um die Wirkungen zu kümmern, </text:span><text:span text:style-name="T85">fällt in ihr Regelwerk der multilateralen Ordnung.</text:span></text:p>
      <text:p text:style-name="P7"><text:span text:style-name="T110">   </text:span><text:span text:style-name="T85">— </text:span><text:span text:style-name="T100">W</text:span><text:span text:style-name="T85">enn der Westen jetzt auf die Unkosten des Sanktionsregimes für die einzelnen Länder kommt, auf die ‚nachteiligen und schädlichen Auswirkungen‘, ist </text:span><text:span text:style-name="T99">das</text:span><text:span text:style-name="T85"> in keinster Weise so gemeint, dass man d</text:span><text:span text:style-name="T100">ie</text:span><text:span text:style-name="T85"> </text:span><text:span text:style-name="T101">als Einwand </text:span><text:span text:style-name="T85">zu berücksichtigen hätte, sondern umgekehrt: davon lässt man sich nicht beirren. </text:span><text:span text:style-name="T101">Diese Auswirkungen zu betreuen und die Sanktionen gegen die verschiedenen Länder durchzusetzen, das </text:span><text:span text:style-name="T100">ist </text:span><text:span text:style-name="T73">ihre</text:span><text:span text:style-name="T85"> Aufgabe.</text:span></text:p>
      <text:p text:style-name="P7"><text:span text:style-name="T85"/></text:p>
      <text:p text:style-name="P6">Die Grundlage der Durchschlags- und Überzeugungskraft westlicher Sanktionspolitik: Weltkapitalismus ist Dollarkapitalismus <text:span text:style-name="T283">(S. 38)</text:span></text:p>
      <text:p text:style-name="P27">Die Sanktionsdrohungen gegenüber Staaten, die sich nicht in die globale Kriegsfront einreihen wollen, zeigen Wirkungen.</text:p>
      <text:p text:style-name="P29"><text:span text:style-name="T4">   — </text:span><text:span text:style-name="T7">In </text:span><text:span text:style-name="T15">Fußnote</text:span><text:span text:style-name="T7"> 10 </text:span><text:span text:style-name="T8">(S. 38) </text:span><text:span text:style-name="T7">wird drauf hingewiesen, dass weltweit engagierte chinesische Firmen </text:span><text:span text:style-name="T15">Russland</text:span><text:span text:style-name="T7"> nicht mehr als normalen Handlungspartner behandeln. Zugleich wird gesagt, dass </text:span><text:span text:style-name="T16">chinesische Regierungsvertreter</text:span><text:span text:style-name="T7"> davor warn</text:span><text:span text:style-name="T9">en</text:span><text:span text:style-name="T7">, sich den Erpressungen des Westens zu beugen. Wie ist das zu verstehen?</text:span></text:p>
      <text:p text:style-name="P31"><text:span text:style-name="T141">C</text:span>hinesische Kapitalisten stellen <text:span text:style-name="T142">wegen</text:span> der amerikanischen Sanktionsdrohungen so manches Geschäft mit <text:span text:style-name="T140">Russland</text:span> zur Disposition, weil sie ihre Geschäftsgelegenheiten mit den USA nicht verlieren wollen. Das ist davon zu unterscheiden, wie sich der chinesische Staat zu Amerikas Sanktionsdrohungen verhält.</text:p>
      <text:p text:style-name="P13">   — Aber dem chinesischen Staat können doch die Geschäfte <text:span text:style-name="T290">ihrer Kapitale </text:span>mit den USA auch nicht egal sein. Dass die Staaten sich einerseits nicht dem westlichen Druck beugen wollen und zugleich nicht auf den Dollarmarkt verzichten wollen, ist eine Zwickmühle, aber kann man da von einem Dissens zwischen dem chinesischen Staat und seinen Kapitalisten sprechen?</text:p>
      <text:p text:style-name="P31">Die <text:span text:style-name="T140">Fußnote</text:span> benennt den Widerspruch, um den es im Folgenden geht: Die chinesische Regierung kritisiert die Wirtschaftssanktionen, sie wirft den Amis vor, dirigistisch in die weltwirtschaftspolitischen Beziehungen der Staatenwelt einzugreifen usw. Das steht in Widerspruch dazu, dass die amerikanische Drohung mit Sekundärsanktionen die weltweit tätigen chinesischen Firmen durchaus beeindruckt und sie ihre Geschäfte mit <text:span text:style-name="T140">Russland</text:span> neu überdenken. Warum tun sie das?</text:p>
      <text:p text:style-name="P29"><text:span text:style-name="T4">  — D</text:span><text:span text:style-name="T28">as westliche Sanktionsregime macht dem chinesischen Kapital eine neue Kalkulationsgrundlage auf, nämlich ihre ökonomische Schädigung, und daher ziehen sie sich vom </text:span><text:span text:style-name="T29">russ</text:span><text:span text:style-name="T28">ischen Geschäft zurück.</text:span></text:p>
      <text:p text:style-name="P15"><text:soft-page-break/>Mal dahin gestellt, ob sich die Kapitale vollständig zurückziehen. <text:span text:style-name="T279">Auf jeden Fall kalkulieren die Kapitale, </text:span><text:s/>welche Bedeutung das amerikanische Geschäft für sie im Verhältnis zu <text:span text:style-name="T147">ihren</text:span> Geschäften mit <text:span text:style-name="T146">Russland</text:span> hat. Die <text:span text:style-name="T30">Grundlage</text:span> dieser Abwägung ist zu klären, nämlich die in der Überschrift angesprochene Gleichung von Weltkapitalismus und Dollarkapitalismus. Weltweit tätige Unternehmen sind auf Zugang zu Dollarkredit und zum Dollarmarkt angewiesen. Das ist die <text:span text:style-name="T30">entscheidende</text:span> <text:span text:style-name="T30">Bedingung</text:span> für Geschäftserfolge auf dem Weltmarkt.</text:p>
      <text:p text:style-name="P13">   — Aber das ist doch der chinesischen Regierung auch nicht unbekannt.</text:p>
      <text:p text:style-name="P16">Die chinesischen Kapitale antizipieren die Folgen der von den USA angedrohten Sekundärsanktionen auf ihr <text:span text:style-name="T30">Geschäft</text:span>. Wie sich der chinesische Staat <text:span text:style-name="T30">politisch</text:span> dazu stellt, hat andere Gründe und ist im nächsten Kapitel abgehandelt. Diese beiden Seiten gilt es zu unterscheiden.</text:p>
      <text:p text:style-name="P14">   — Das Zitat der amerikanischen Finanzministerin <text:span text:style-name="T280">Yellen (S. 38)</text:span> zeugt von der Gewissheit, dass die amerikanische Hoheit über den Dollar und damit über den Weltfinanzmarkt <text:span text:style-name="T148">der</text:span> Staatenwelt keine Alternative zum Dollar <text:span text:style-name="T148">lässt</text:span>, dass es sich also kein Staat leisten kann, sich <text:span text:style-name="T148">dem US-</text:span>Sanktionsregime zu entziehen.</text:p>
      <text:p text:style-name="P14">   — Und <text:span text:style-name="T280">dieser</text:span> Hinweis auf di<text:span text:style-name="T280">e</text:span> alternativlose Angewiesenheit auf das Dollargeschäft ist ja nicht nur als Feststellung, sondern zugleich als Drohung gemeint.</text:p>
      <text:p text:style-name="P30"><text:span text:style-name="T11">Der Ausgangspunkt des Yellen-Zitats ist der Versuch von Staaten, Alternativen zum Dollar aufzubauen, neue Zahlungssysteme zu etablieren, die den Gebrauch des Dollars in ihrem zwischenstaatlichen Handel einschränken usw. Zu diesen Versuchen, von ihrer Abhängigkeit vom Dollar ein Stück weit los zu kommen, sagt sie lapidar: ‚Probiert es doch. </text:span><text:span text:style-name="T12">Es ist</text:span><text:span text:style-name="T11"> aussichtslos!‘ Das unterstellt </text:span><text:span text:style-name="T20">die</text:span><text:span text:style-name="T11"> tatsächliche </text:span><text:span text:style-name="T4">Besonderheit</text:span><text:span text:style-name="T11"> des Dollars, also das, was ihn politökonomisch ausmacht und warum alle Welt auf den Dollar angewiesen ist: Er ist das </text:span><text:span text:style-name="T4">Weltgeld</text:span><text:span text:style-name="T11"> schlechthin, </text:span><text:span text:style-name="T4">das</text:span><text:span text:style-name="T11"> verbindliche </text:span><text:span text:style-name="T4">Maß</text:span><text:span text:style-name="T11"> für den Reichtum in aller Welt.</text:span></text:p>
      <text:p text:style-name="P30"><text:span text:style-name="T11">Im Zuge des Wirtschaftskriegs gegen </text:span><text:span text:style-name="T19">Russland</text:span><text:span text:style-name="T11"> </text:span><text:span text:style-name="T21">wurden</text:span><text:span text:style-name="T11"> Guthaben eingefroren, </text:span><text:span text:style-name="T13">rus</text:span><text:span text:style-name="T11">sischer Geschäftsverkehr mit amerikanischen Banken ausgesetzt, </text:span><text:span text:style-name="T20">und</text:span><text:span text:style-name="T11"> ein Handelsverbot, um </text:span><text:span text:style-name="T19">Russland</text:span><text:span text:style-name="T11"> vom Weltmarkt auszuschließen, erlassen. Mit der Androhung von Sekundärsanktionen stehen Staaten, die sich </text:span><text:span text:style-name="T14">dem </text:span><text:span text:style-name="T11">nicht anschließen wollen, vor dem Problem, dass dieses Sanktionsregime auch auf sie ausgeweitet </text:span><text:span text:style-name="T20">werden könnte</text:span><text:span text:style-name="T11">. Die Wirksamkeit dieser Drohung hat den weltweiten Dollarkapitalismus zur Grundlage und die Tatsache, dass die amerikanischen Banken der Rechtshoheit des amerikanischen Staates unterliegen, der diese Maßnahmen verfügt.</text:span></text:p>
      <text:p text:style-name="P30"><text:span text:style-name="T11"/></text:p>
      <text:p text:style-name="P5">Die Reaktionen – berechnendes Mitmachen, Entzug, Opposition – und deren Grundlage: Dollarkapitalismus funktioniert nur als Weltkapitalismus <text:span text:style-name="T283">(S. 40)</text:span></text:p>
      <text:p text:style-name="P30"><text:span text:style-name="T4">   — </text:span><text:span text:style-name="T18">Die</text:span><text:span text:style-name="T4"> Überschrift </text:span><text:span text:style-name="T18">enthält die</text:span><text:span text:style-name="T4"> Umkehrung </text:span><text:span text:style-name="T18">zur vorherigen: </text:span><text:span text:style-name="T5">der Dollarkapitalismus ist schon auch darauf angewiesen, dass er auf der ganzen Welt funktioniert</text:span><text:span text:style-name="T4">. Die Staatenwelt </text:span><text:span text:style-name="T5">aber</text:span><text:span text:style-name="T4">, die aufgefordert ist, sich dem Wirtschaftsboykott anzuschließen, hat erst mal andere Probleme. Hingewiesen wird auf sehr unterschiedlich verfasste Staaten: Einerseits welche, die existentielle Probleme mit dem Weltmarkt haben, </text:span><text:span text:style-name="T6">sogar </text:span><text:span text:style-name="T4">mit Hunger in ihrem Land. Dann welche, die sehr nützliche Beziehungen zu </text:span><text:span text:style-name="T17">Russland</text:span><text:span text:style-name="T4"> unterhalten, teilweise auf </text:span><text:span text:style-name="T5">deren </text:span><text:span text:style-name="T4">Energie- oder Rohstofflieferung</text:span><text:span text:style-name="T5">en</text:span><text:span text:style-name="T4"> angewiesen sind, die also keinen Grund für eine Anti-</text:span><text:span text:style-name="T17">Russland</text:span><text:span text:style-name="T4">-Front haben. Drittens schließlich bietet </text:span><text:span text:style-name="T17">Russland</text:span><text:span text:style-name="T4"> seinerseits als Antwort auf den Wirtschaftskrieg Ländern gegenwärtig Spezial- und Sonderangebote, damit sie ihre Geschäftsbeziehungen weiterhin aufrecht erhalten.</text:span></text:p>
      <text:p text:style-name="P28">Insoweit erfährt der Versuch einer Entmachtung <text:span text:style-name="T146">Russland</text:span>s per Wirtschaftskrieg staatliche Reaktionen, die von Desint<text:span text:style-name="T281">e</text:span>resse bis hin zu Gegnerschaft reichen. Um die Aussage in der Überschrift ‚Dollarkapitalismus funktioniert nur als Weltkapitalismus‘ zu erk<text:span text:style-name="T284">l</text:span>ären, ist der Grund für die mangelnde ‚Überzeugungskraft‘ des Westens in Hinblick auf die Herstellung einer weltweiten Einheitsfront gegen <text:span text:style-name="T146">Russland</text:span> festzuhalten.</text:p>
      <text:p text:style-name="P30"><text:soft-page-break/><text:span text:style-name="T4">   </text:span><text:span text:style-name="T10">— Ist das nicht die Kehrseite des Dollarkapitalismus? Die ganze Weltwirtschaft ist für den Dollarkapitalismus hergerichtet. Das schließt aber auch ein, dass deren Benutzung zugleich auch einen Nutzen für die so funktionalisierten Staaten hergeben muss. Dieser Nutzen kann zur Entwicklung von Potenzen seitens dieser Staaten führen, so dass sie in der Lage sind, ihrem Unwillen gegenüber den Machern der Dollarökonomie praktisch Geltung zu verleihen.</text:span></text:p>
      <text:p text:style-name="P30"><text:span text:style-name="T23">Die Wirtschaftskrieger müssen konstatieren, dass sich die geforderte </text:span><text:span text:style-name="T24">antirussische </text:span><text:span text:style-name="T23">Gefolgschaft nicht so einfach einstellt. Es gibt eine gestaffelte Reaktion auf ihre Forderungen, die vom berechnenden Mitmachen über Entzug bis zur Opposition reicht. Ein Teil der Staaten verweist darauf, dass sie es sich nicht leisten können, auf russisches Öl oder Nahrungsmittellieferungen zu verzichten. Sie sind in existentiellen Nöten, wenn sie alle Beziehungen zu Russland abbrechen. </text:span><text:span text:style-name="T22">Bei nicht wenigen anderen Staaten</text:span><text:span text:style-name="T25"> steht nicht die Unfähigkeit an der Teilnahme an den Sanktionen im Vordergrund, sondern die </text:span><text:span text:style-name="T27">Unwilligkeit</text:span><text:span text:style-name="T25">. Diese </text:span><text:span text:style-name="T24">zumeist </text:span><text:span text:style-name="T23">besser gestellte</text:span><text:span text:style-name="T25">n</text:span><text:span text:style-name="T23"> Staaten teilen das politische Anliegen nicht, das die USA im Wirtschaftskrieg gegen Russland verfolgen; sie wollen sich nicht an den Sanktionen beteiligen und schließen sich der Antirusslandfront nicht an. Sie verweisen auf ihren Status in der Konkurrenz der Nationen, den sie durch die Teilnahme an der amerikanisch beaufsichtigten Weltwirtschaftsordnung erreicht haben und der sie zu einem relevanten Teil der Weltökonomie gemacht hat. Unter Berufung auf ihre ökonomische Potenz verweigern sie sich dem Einreihen in die Wirtschaftskriegsfront und weisen darauf hin, dass ihre weltweiten ökonomischen Beziehungen nicht nur die eigene Nation voranbringen, sondern ein erklecklicher Teil der gesamten Weltwirtschaft davon abhängt, der Teil </text:span><text:span text:style-name="T26">z.B., </text:span><text:span text:style-name="T23">der China als Geschäftssphäre benutzt. </text:span><text:span text:style-name="T26">Diese Staaten sehen mit</text:span><text:span text:style-name="T23"> der Bekämpfung Russlands als Großmacht ihren bisherigen Erfolg gefährdet.</text:span></text:p>
      <text:p text:style-name="P10"><text:span text:style-name="T82">   </text:span><text:span text:style-name="T102">— In dem Zitat aus dem Communiqué des BRICS-Gipfeltreffens in Peking (S. 43) berufen sich diese Staaten auf ein weltweit geltendes, auf Regeln basierendes multilaterales Handelssystem. Sie klagen ein, dass der aktuelle Rechtsanspruch des Westens auf antirussische Gefolgschaft dem für alle Staaten gültigen Recht zuwiderläuft. W</text:span><text:span text:style-name="T103">ie passt dazu die Aussage, dass sich der Widerspruch, </text:span><text:span text:style-name="T104">den der Westen im Moment betreibt,</text:span><text:span text:style-name="T103"> in aller Härte darin geltend macht, „was das </text:span><text:span text:style-name="T75">Dürfen</text:span><text:span text:style-name="T103"> betrifft“ (S. 43, o.)?</text:span></text:p>
      <text:p text:style-name="P10"><text:span text:style-name="T82">   </text:span><text:span text:style-name="T102">— Diese Staaten bekräftigen, dass sie sich an die für alle verbindlichen und geltenden Regeln halten. Der Westen </text:span><text:span text:style-name="T103">d</text:span><text:span text:style-name="T104">a</text:span><text:span text:style-name="T103">gegen </text:span><text:span text:style-name="T102">führt einen </text:span><text:span text:style-name="T74">neuen Zweck</text:span><text:span text:style-name="T102"> in die Lizenz ein, sich an der Weltwirtschaft beteiligen zu </text:span><text:span text:style-name="T74">dürfen</text:span><text:span text:style-name="T102">, nämlich Russland als Großmacht zu beseitigen, und stellt damit die bisherige Weltordnung in Frage. </text:span><text:span text:style-name="T103">D</text:span><text:span text:style-name="T105">iese</text:span><text:span text:style-name="T104">r</text:span><text:span text:style-name="T105"> Ausschluss vom D</text:span><text:span text:style-name="T103">ürfen </text:span><text:span text:style-name="T105">bedeutet</text:span><text:span text:style-name="T103">, dass </text:span><text:span text:style-name="T102">Amerika </text:span><text:span text:style-name="T103">klar</text:span><text:span text:style-name="T102">stellt, dass es von seiner Erlaubnis abhängt, auf welche Art und Weise die Staaten ihren ökonomischen Nutzen verfolgen dürfen.</text:span></text:p>
      <text:p text:style-name="P20">„Dürfen“ heißt erst einmal, dass der globalisierte Kapitalismus für alle beteiligten kapitalistischen Unternehmen und alle Staaten die Benutzung ihres Eigentums als Geschäftsmittel weltweit gewährleisten soll. Auf dieses Recht berufen sie sich.</text:p>
      <text:p text:style-name="P24">   — Wurde durch den Ausschluss Russlands nicht die gesamte WTO außer Kraft gesetzt?</text:p>
      <text:p text:style-name="P25">Die Staaten, die sich dem Wirtschaftskrieg nicht anschließen wollen, kennzeichnen das Vorgehen gegen Russland als einen immensen Verstoß gegen alle Regeln der WTO, als Widerspruch zur bisherigen WTO, in der man zugelassen war, sich wegen des nationalen Interesses beteiligt hat und sich in der Konkurrenz der Nationen bewähren wollte. Dieser Vorwurf wird als Argument für ihre Verweigerung angeführt. Sie sehen einen Widerspruch zur WTO, wenn der Inhalt der Ordnung, der alle Staaten gleichermaßen berechtigt, sich regelkonform auf dem Weltmarkt zu betätigen, für einen, <text:span text:style-name="T285">auch noch derart</text:span> potenten Staat außer Kraft gesetzt wird. Formell gilt die WTO weiterhin, aber weil der Wirtschaftskrieg Russland von der Beteiligung am Weltmarkt ausschließt, ist das Regelwerk der WTO praktisch außer Kraft gesetzt.</text:p>
      <text:p text:style-name="P9"><text:span text:style-name="T270">Länder </text:span><text:span text:style-name="T271">wie die BRICS </text:span><text:span text:style-name="T270">berufen sich darauf, dass jeder Staat unter Beachtung des von den USA gesetzten und allgemein gültigen Regelwerks seine Interessen in der Konkurrenz der </text:span><text:soft-page-break/><text:span text:style-name="T270">Nationen frei betätigen </text:span><text:span text:style-name="T143">darf und soll</text:span><text:span text:style-name="T270">. Dieses Prinzip der gleichberechtigten und freien Beteiligung aller Staaten sehen sie durch die Politisierung, die von den USA gegen Russland vorangetrieben wird, in Frage gestellt. Die Teilnahme an der zivilen Konkurrenz gilt nicht mehr für alle Staaten, sondern wird in dem Sinne politisiert, dass Russland nicht mehr an dieser Konkurrenz teilnehmen dürfen soll. In d</text:span><text:span text:style-name="T272">i</text:span><text:span text:style-name="T270">e</text:span><text:span text:style-name="T272">sem</text:span><text:span text:style-name="T270"> Vorhaben sehen sie auch die Gefahr, dass es sich dabei nicht um eine einmalige oder eine vorübergehende Angelegenheit handelt, sondern um ein </text:span><text:span text:style-name="T273">neues</text:span><text:span text:style-name="T270"> Prinzip, das sich auch gegen sie selbst richten kann. Mit der Unterordnung unter die von den USA gesetzten und für alle Staaten gleichermaßen geltenden Regeln verschaffte man sich die Freiheit, an der weltweiten ökonomischen Konkurrenz mehr oder weniger erfolgreich teilnehmen zu können. Dieses „um zu“ – <text:s/>man beugt sich den Regeln der WTO </text:span><text:span text:style-name="T273">usw.</text:span><text:span text:style-name="T270">, um sich damit die Perspektive zu verschaffen, seine nationalen Interessen in der ökonomischen Konkurrenz auf dem ganzen Globus verfolgen zu können – <text:s/>wird in Frage gestellt, wenn </text:span><text:span text:style-name="T274">die USA </text:span><text:span text:style-name="T270">gemäß </text:span><text:span text:style-name="T274">ihrer </text:span><text:span text:style-name="T270">nationale</text:span><text:span text:style-name="T274">n</text:span><text:span text:style-name="T270"> Interessen </text:span><text:span text:style-name="T144">ansagen</text:span><text:span text:style-name="T270"> </text:span><text:span text:style-name="T144">können</text:span><text:span text:style-name="T270">, wo welches Geschäft stattfindet, wie man sich in der Konkurrenz aufstellt </text:span><text:span text:style-name="T274">und</text:span><text:span text:style-name="T270"> an ihr teilnimmt. Die aktuell verlangte Unterordnung hat den Inhalt, dass nur solche Geschäfte getätigt werden dürfen, die kein Verstoß gegen die von den USA ausgerufenen Sanktionen sind.</text:span></text:p>
      <text:p text:style-name="P10"><text:span text:style-name="T82">   </text:span><text:span text:style-name="T102">— Es wird betont (S. 43), dass es nicht darum geht, sich nach Beendigung des Krieges wieder mit Russland ins Benehmen zu setzen, vielmehr ist die Forderung nach Unterwerfung unter die Gewalt, die sich über alle Staaten stellt, keine vorübergehende Angelegenheit, sondern prinzipiell gemeint. </text:span><text:span text:style-name="T129">Das</text:span><text:span text:style-name="T105"> </text:span><text:span text:style-name="T129">machen </text:span><text:span text:style-name="T105">die U</text:span><text:span text:style-name="T102">SA </text:span><text:span text:style-name="T129">zur</text:span><text:span text:style-name="T102"> Bedingung dafür, ob man seinen nationalen Nutzen weiterhin auf dem Weltmarkt verfolgen </text:span><text:span text:style-name="T74">darf</text:span><text:span text:style-name="T102">, ob die Regeln gelten, ob das Eigentum gilt, ob der Dollarreichtum verfügbar ist, den man sich am Weltmarkt verdient etc.</text:span></text:p>
      <text:p text:style-name="P9"><text:span text:style-name="T82">   </text:span><text:span text:style-name="T102">— Für diesen Sachverhalt hat Yellen den Begriff „friend-shoring“ geschaffen. (S. 43). D.h. die Internationalisierung des Kapitalismus soll unter dem Vorbehalt der USA stattfinden, die ihre Bündnispartner in der ganzen Welt prinzipiell und jetzt speziell für den Krieg gegen Russland in die Pflicht nehmen.</text:span></text:p>
      <text:p text:style-name="P9"><text:span text:style-name="T264">Hier liegt die Betonung darauf, dass politische Linientreue verlangt wird, damit man sich als ökonomisches Subjekt auf dem Weltmarkt betätigen darf. Der ökonomische Materialismus wird an einen </text:span><text:span text:style-name="T102">politischen Vorbehalt </text:span><text:span text:style-name="T264">gebunden, an die Unterordnung unter die politischen Bedingungen, die Amerika für die weltweite ökonomische Konkurrenz setzt.</text:span></text:p>
      <text:p text:style-name="P18">Ist damit die Überschrift: „Dollar<text:span text:style-name="T286">kapita</text:span>lismus funktioniert nur als Weltkapitalismus“ (S. 40) beantwortet?</text:p>
      <text:p text:style-name="P9"><text:span text:style-name="T82">   </text:span><text:span text:style-name="T102">— Wenn der Hüter des Dollars darüber bestimmen darf, wer sich unter welchen Bedingungen am Weltmarkt beteiligen darf, und dafür seine Gewalt in Anschlag bringt, also politische Unterwerfung verlangt, dann heißt das für alle </text:span><text:span text:style-name="T105">beteilig</text:span><text:span text:style-name="T102">ten Staaten, dass sie ihren nationalen Nutzen gemäß den geltenden Regeln dieser Ordnung nicht mehr verfolgen können. Wenn </text:span><text:span text:style-name="T74">eine</text:span><text:span text:style-name="T102"> Macht </text:span><text:span text:style-name="T106">ihr </text:span><text:span text:style-name="T102">unbotmäßige Staaten einfach ausschließen kann, ist es kein Weltkapitalismus mehr.</text:span></text:p>
      <text:p text:style-name="P10"><text:span text:style-name="T82">   </text:span><text:span text:style-name="T102">— Wenn die </text:span><text:span text:style-name="T107">widerspenstigen </text:span><text:span text:style-name="T102">Staaten auf überstaatliche Institutionen </text:span><text:span text:style-name="T105">wie </text:span><text:span text:style-name="T102">UNO und WTO verweisen, dann</text:span><text:span text:style-name="T30"> </text:span><text:span text:style-name="T102">wollen sie die USA auf ein auch ihnen übergeordnetes Regelwerk verpflichten und die Politisierung, die die USA jetzt in ihrer imperialistischen Auseinandersetzung mit Russland vornehmen, als unzulässige Abweichung vom Prinzip der zivilen Konkurrenz kennzeichnen.</text:span></text:p>
      <text:p text:style-name="P10"><text:span text:style-name="T264">Die Staaten klagen als ihr Recht ein, dass die USA gegen die bisher gültige, von ihnen selbst durchgesetzte und garantierte Ordnung verstoßen, </text:span><text:span text:style-name="T265">un</text:span><text:span text:style-name="T266">d</text:span><text:span text:style-name="T265"> s</text:span><text:span text:style-name="T264">ie beharren – gegen Amerika – auf dem Prinzip, wie sie den Weltkapitalismus </text:span><text:span text:style-name="T266">in ihrem Interesse </text:span><text:span text:style-name="T264">verst</text:span><text:span text:style-name="T265">ehen. Das </text:span><text:span text:style-name="T145">erlauben sie sich</text:span><text:span text:style-name="T264"> auf der Basis, dass sie es bei der Nutzung der weltumspannenden Konkurrenz für ihren ökonomischen Fortschritt zu einigen Erfolgen gebracht haben.</text:span></text:p>
      <text:p text:style-name="P10"><text:span text:style-name="T264">Sie machen in Form solcher Stellungnahmen an die Adresse der USA darauf aufmerksam, dass Amerika die ganze Welt als seine Geschäftssphäre nutzen kann, dass es mit seinem </text:span><text:soft-page-break/><text:span text:style-name="T264">Geld das verbindliche Maß des Reichtums stellt, dass es mit seinen Finanzmärkten dafür sorgt, dass alle Welt sich um die Vermehrung des Dollars bemüht. Damit d</text:span><text:span text:style-name="T266">ies</text:span><text:span text:style-name="T264">er Dollarkapitalismus funktioniert, muss die Welt aber auch als Geschäftssphäre existieren, müssen alle Staaten Bestandteil des Weltmarkts und dieser Weltordnung sein wollen, sich in dieser Weise einordnen, und von den USA benutzt werden können. Das wollen und machen </text:span><text:span text:style-name="T143">die BRICS-Staaten</text:span><text:span text:style-name="T264"> </text:span><text:span text:style-name="T267">und andere </text:span><text:span text:style-name="T266">geltend</text:span><text:span text:style-name="T264">, weil die Weltwirtschaftsordnung für jeden </text:span><text:span text:style-name="T267">E</text:span><text:span text:style-name="T264">inzelnen </text:span><text:span text:style-name="T267">dieser </text:span><text:span text:style-name="T264">Staat</text:span><text:span text:style-name="T267">en</text:span><text:span text:style-name="T264"> ebenfalls die nationale Perspektive eröffnet, sich durch </text:span><text:span text:style-name="T265">seine</text:span><text:span text:style-name="T264"> Teilnahme am Weltmarkt seine ökonomische Grundlage zu verschaffen.</text:span></text:p>
      <text:p text:style-name="P10"><text:span text:style-name="T143">Dieser</text:span><text:span text:style-name="T264"> Materialismus der Staaten wird jetzt in Frage gestellt, wenn die USA </text:span><text:span text:style-name="T267">d</text:span><text:span text:style-name="T264">ie</text:span><text:span text:style-name="T267">se</text:span><text:span text:style-name="T264"> Perspektive durch die Politisierung der Weltwirtschaft aufkündigen. Darauf machen </text:span><text:span text:style-name="T268">diese Staaten </text:span><text:span text:style-name="T264">die USA aufmerksam und klagen ein, dass die USA doch selbst für diese Weltwirtschaftsordnung stehen, dass sie doch die Instanz sind, die für deren Gültigkeit einsteht </text:span><text:span text:style-name="T266">und davon profitiert</text:span><text:span text:style-name="T264">. </text:span><text:span text:style-name="T268">Damit re</text:span><text:span text:style-name="T264">chtfertigen sie, dass sie sich dem Wirtschaftskrieg nicht anschließen.</text:span></text:p>
      <text:p text:style-name="P19">Die Zuspitzung besteht darin, dass nicht mehr ausschließlich das Recht der freien Konkurrenz gilt, sondern dass die Politisierung der Konkurrenz durch die USA den Staaten politische Vorgaben macht, nach denen der Weltmarkt zu funktionieren hat und denen sich alle Teilnehmer am Weltmarkt unterzuordnen haben, auch wenn ihr Materialismus dabei negiert wird.</text:p>
      <text:p text:style-name="P26">*</text:p>
      <text:p text:style-name="P11"><text:span text:style-name="T275">Beim </text:span><text:span text:style-name="T278">nächsten </text:span><text:span text:style-name="T150">Termin</text:span><text:span text:style-name="T278"> am 21.11.2022</text:span><text:span text:style-name="T275"> wird der letzte Punkt des Artikels besprochen </text:span><text:span text:style-name="T288">(GS</text:span><text:span text:style-name="T289">P</text:span><text:span text:style-name="T288"> 3-22 S. 44 ff.</text:span><text:span text:style-name="T275">). Danach </text:span><text:span text:style-name="T276">soll </text:span><text:span text:style-name="T275">der Artikel „Das erste Halbjahr Ukraine-Krieg“ </text:span><text:span text:style-name="T277">im </text:span><text:span text:style-name="T275">GS</text:span><text:span text:style-name="T276">P</text:span><text:span text:style-name="T275"> 3-22 diskutiert </text:span><text:span text:style-name="T276">werden</text:span><text:span text:style-name="T275"> unter Einbeziehung </text:span><text:span text:style-name="T149">des</text:span><text:span text:style-name="T275"> </text:span><text:span text:style-name="T276">aktuellen </text:span><text:span text:style-name="T275">Kriegsverlauf</text:span><text:span text:style-name="T277">s</text:span><text:span text:style-name="T275">.</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NSimSun" style:font-family-asian="NSimSun" style:font-family-generic-asian="system" style:font-pitch-asian="variable" style:font-size-asian="10pt" style:language-asian="en" style:country-asian="US" style:font-name-complex="Lucida Sans" style:font-family-complex="'Lucida Sans'" style:font-family-generic-complex="system" style:font-pitch-complex="variable" style:font-size-complex="10.5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de" fo:country="DE" style:font-name-asian="Times New Roman1" style:font-family-asian="'Times New Roman'" style:font-family-generic-asian="system" style:font-pitch-asian="variable" style:font-size-asian="11pt" style:language-asian="de" style:country-asian="DE" style:font-name-complex="Times New Roman1" style:font-family-complex="'Times New Roman'" style:font-family-generic-complex="system" style:font-pitch-complex="variable" style:font-size-complex="11pt" style:language-complex="ar" style:country-complex="SA"/>
    </style:style>
    <style:style style:name="Üdcberschrift_20_1" style:display-name="Üdcberschrift 1" style:family="paragraph">
      <style:paragraph-properties fo:margin-top="0.101cm" fo:margin-bottom="0cm" style:contextual-spacing="false" fo:text-align="start" style:justify-single-word="false" fo:keep-together="always" fo:orphans="0" fo:widows="0" fo:hyphenation-ladder-count="no-limit" fo:keep-with-next="always"/>
      <style:text-properties fo:font-size="11.5pt" fo:font-weight="bold" style:font-name-asian="Microsoft YaHei" style:font-family-asian="'Microsoft YaHei'" style:font-family-generic-asian="system" style:font-pitch-asian="variable" style:font-size-asian="11.5pt" style:font-weight-asian="bold" style:font-name-complex="Times New Roman1" style:font-family-complex="'Times New Roman'" style:font-family-generic-complex="system" style:font-pitch-complex="variable" style:font-size-complex="16pt" fo:hyphenate="false" fo:hyphenation-remain-char-count="2" fo:hyphenation-push-char-count="2" loext:hyphenation-no-caps="false"/>
    </style:style>
    <style:style style:name="Üdcberschrift_20_2" style:display-name="Üdcberschrift 2" style:family="paragraph">
      <style:paragraph-properties fo:margin-top="0.101cm" fo:margin-bottom="0cm" style:contextual-spacing="false" fo:text-align="start" style:justify-single-word="false" fo:keep-together="always" fo:orphans="0" fo:widows="0" fo:hyphenation-ladder-count="no-limit" fo:keep-with-next="always"/>
      <style:text-properties fo:font-size="11pt" fo:font-weight="bold" style:font-name-asian="Microsoft YaHei" style:font-family-asian="'Microsoft YaHei'" style:font-family-generic-asian="system" style:font-pitch-asian="variable" style:font-size-asian="11pt" style:font-weight-asian="bold" style:font-name-complex="Times New Roman1" style:font-family-complex="'Times New Roman'" style:font-family-generic-complex="system" style:font-pitch-complex="variable" style:font-size-complex="13pt" fo:hyphenate="false" fo:hyphenation-remain-char-count="2" fo:hyphenation-push-char-count="2" loext:hyphenation-no-caps="false"/>
    </style:style>
    <style:style style:name="Üdcberschrift_20_3" style:display-name="Üdcberschrift 3" style:family="paragraph">
      <style:paragraph-properties fo:margin-top="0.101cm" fo:margin-bottom="0cm" style:contextual-spacing="false" fo:text-align="start" style:justify-single-word="false" fo:keep-together="always" fo:orphans="0" fo:widows="0" fo:hyphenation-ladder-count="no-limit" fo:keep-with-next="always"/>
      <style:text-properties fo:font-size="10.5pt" fo:font-weight="bold" style:font-name-asian="Microsoft YaHei" style:font-family-asian="'Microsoft YaHei'" style:font-family-generic-asian="system" style:font-pitch-asian="variable" style:font-size-asian="10.5pt" style:font-weight-asian="bold" style:font-name-complex="Times New Roman1" style:font-family-complex="'Times New Roman'" style:font-family-generic-complex="system" style:font-pitch-complex="variable" style:font-size-complex="14pt" fo:hyphenate="false" fo:hyphenation-remain-char-count="2" fo:hyphenation-push-char-count="2" loext:hyphenation-no-caps="false"/>
    </style:style>
    <style:style style:name="Üdcberschrift_20_4" style:display-name="Üdcberschrift 4" style:family="paragraph" style:parent-style-name="Üdcberschrift_20_3" style:next-style-name="Standard">
      <style:paragraph-properties fo:margin-top="0.101cm" fo:margin-bottom="0cm" style:contextual-spacing="false" fo:text-align="start" style:justify-single-word="false" fo:keep-together="always" fo:orphans="0" fo:widows="0" fo:hyphenation-ladder-count="no-limit" fo:keep-with-next="always"/>
      <style:text-properties fo:font-size="10.5pt" fo:font-weight="bold" style:font-name-asian="Microsoft YaHei" style:font-family-asian="'Microsoft YaHei'" style:font-family-generic-asian="system" style:font-pitch-asian="variable" style:font-size-asian="10.5pt" style:font-weight-asian="bold" style:font-name-complex="Times New Roman1" style:font-family-complex="'Times New Roman'" style:font-family-generic-complex="system" style:font-pitch-complex="variable" style:font-size-complex="14pt" style:font-style-complex="italic" fo:hyphenate="false" fo:hyphenation-remain-char-count="2" fo:hyphenation-push-char-count="2" loext:hyphenation-no-caps="false"/>
    </style:style>
    <style:style style:name="Üdcberschrift_20_5" style:display-name="Üdcberschrift 5" style:family="paragraph">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Üdcberschrift_20_6" style:display-name="Üdcberschrift 6" style:family="paragraph">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Üdcberschrift_20_7" style:display-name="Üdcberschrift 7" style:family="paragraph">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Üdcberschrift_20_8" style:display-name="Üdcberschrift 8" style:family="paragraph">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Üdcberschrift_20_9" style:display-name="Üdcberschrift 9" style:family="paragraph">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Üdcberschrift" style:family="paragraph" style:parent-style-name="Standard">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Textköf6rper" style:family="paragraph" style:parent-style-name="Standard">
      <style:paragraph-properties fo:margin-top="0cm" fo:margin-bottom="0.247cm" style:contextual-spacing="false" fo:line-height="115%"/>
    </style:style>
    <style:style style:name="Aufzäe4hlung" style:family="paragraph" style:parent-style-name="Textköf6rper">
      <style:paragraph-properties fo:margin-top="0cm" fo:margin-bottom="0.247cm" style:contextual-spacing="false" fo:line-height="115%"/>
    </style:style>
    <style:style style:name="caption" style:family="paragraph" style:parent-style-name="Standard">
      <style:paragraph-properties fo:margin-top="0.212cm" fo:margin-bottom="0.212cm" style:contextual-spacing="false"/>
      <style:text-properties fo:font-size="12pt" fo:font-style="italic" style:font-size-asian="12pt" style:font-style-asian="italic" style:font-size-complex="12pt" style:font-style-complex="italic"/>
    </style:style>
    <style:style style:name="Text_20_body_20__28_user_29_" style:display-name="Text body (user)" style:family="paragraph" style:parent-style-name="Standard">
      <style:paragraph-properties fo:margin-top="0cm" fo:margin-bottom="0.247cm" style:contextual-spacing="false"/>
    </style:style>
    <style:style style:name="Normale_20_Tabelle1" style:display-name="Normale Tabelle1"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itle" style:family="paragraph" style:parent-style-name="Üdcberschrift" style:class="chapter">
      <style:paragraph-properties fo:margin-top="0.212cm" fo:margin-bottom="0.212cm" style:contextual-spacing="false" fo:text-align="center" style:justify-single-word="false" fo:keep-together="always" fo:orphans="0" fo:widows="0" fo:hyphenation-ladder-count="no-limit" fo:keep-with-next="always"/>
      <style:text-properties fo:font-size="14pt" fo:font-weight="bold" style:font-name-asian="Microsoft YaHei" style:font-family-asian="'Microsoft YaHei'" style:font-family-generic-asian="system" style:font-pitch-asian="variable" style:font-size-asian="14pt" style:language-asian="zh" style:country-asian="CN" style:font-weight-asian="bold" style:font-size-complex="28pt" style:language-complex="hi" style:country-complex="IN" style:font-weight-complex="bold" fo:hyphenate="false" fo:hyphenation-remain-char-count="2" fo:hyphenation-push-char-count="2" loext:hyphenation-no-caps="false"/>
    </style:style>
    <style:style style:name="Subtitle" style:family="paragraph" style:parent-style-name="Üdcberschrift" style:class="chapter">
      <style:paragraph-properties fo:text-align="center" style:justify-single-word="false" fo:keep-together="always" fo:orphans="0" fo:widows="0" fo:hyphenation-ladder-count="no-limit" fo:keep-with-next="always"/>
      <style:text-properties fo:font-size="13pt" fo:letter-spacing="0.018cm" fo:font-weight="bold" style:font-name-asian="Microsoft YaHei" style:font-family-asian="'Microsoft YaHei'" style:font-family-generic-asian="system" style:font-pitch-asian="variable" style:font-size-asian="13pt" style:font-weight-asian="bold" style:font-size-complex="11pt" fo:hyphenate="false" fo:hyphenation-remain-char-count="2" fo:hyphenation-push-char-count="2" loext:hyphenation-no-caps="false"/>
    </style:style>
    <style:style style:name="Footnote" style:family="paragraph" style:parent-style-name="Standard" style:class="extra">
      <style:paragraph-properties fo:margin-top="0cm" fo:margin-bottom="0.101cm" style:contextual-spacing="false"/>
      <style:text-properties fo:font-size="9.5pt" style:font-size-asian="9.5pt" style:font-size-complex="9.5pt"/>
    </style:style>
    <style:style style:name="GS_20_Obertitel" style:display-name="GS Obertitel" style:family="paragraph">
      <style:paragraph-properties fo:margin-top="0cm" fo:margin-bottom="0.21cm" style:contextual-spacing="false" fo:text-align="center" style:justify-single-word="false" fo:keep-together="always" fo:orphans="2" fo:widows="2" fo:hyphenation-ladder-count="no-limit" fo:keep-with-next="always" style:vertical-align="baseline"/>
      <style:text-properties style:font-name="Times New Roman" fo:font-family="'Times New Roman'" style:font-family-generic="roman" style:font-pitch="variable" fo:font-size="10pt" fo:letter-spacing="0.018cm" fo:language="de" fo:country="DE" fo:font-weight="bold" style:letter-kerning="true" style:font-name-asian="NSimSun" style:font-family-asian="NSimSun" style:font-family-generic-asian="system" style:font-pitch-asian="variable" style:font-size-asian="10pt" style:language-asian="en" style:country-asian="US" style:font-weight-asian="bold" style:font-name-complex="Lucida Sans" style:font-family-complex="'Lucida Sans'" style:font-family-generic-complex="system" style:font-pitch-complex="variable" style:font-size-complex="11pt" style:language-complex="ar" style:country-complex="SA" fo:hyphenate="false" fo:hyphenation-remain-char-count="2" fo:hyphenation-push-char-count="2" loext:hyphenation-no-caps="false"/>
    </style:style>
    <style:style style:name="GS_20_Üdcberschrift_20_1_20__28_ohne_20_Nummerierung_29_" style:display-name="GS Üdcberschrift 1 (ohne Nummerierung)" style:family="paragraph" style:parent-style-name="Üdcberschrift_20_1">
      <style:paragraph-properties fo:margin-top="0.101cm" fo:margin-bottom="0cm" style:contextual-spacing="false" fo:text-align="start" style:justify-single-word="false" fo:keep-together="always" fo:orphans="0" fo:widows="0" fo:hyphenation-ladder-count="no-limit" fo:keep-with-next="always"/>
      <style:text-properties fo:font-size="11.5pt" fo:font-weight="bold" style:font-name-asian="Microsoft YaHei" style:font-family-asian="'Microsoft YaHei'" style:font-family-generic-asian="system" style:font-pitch-asian="variable" style:font-size-asian="11.5pt" style:font-weight-asian="bold" style:font-name-complex="Times New Roman1" style:font-family-complex="'Times New Roman'" style:font-family-generic-complex="system" style:font-pitch-complex="variable" style:font-size-complex="16pt" fo:hyphenate="false" fo:hyphenation-remain-char-count="2" fo:hyphenation-push-char-count="2" loext:hyphenation-no-caps="false"/>
    </style:style>
    <style:style style:name="Kopf-_20_und_20_Fußdfzeile" style:display-name="Kopf- und Fußdfzeile"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fo:orphans="0" fo:widows="0" fo:hyphenation-ladder-count="no-limit">
        <style:tab-stops>
          <style:tab-stop style:position="8.001cm" style:type="center"/>
          <style:tab-stop style:position="16.002cm" style:type="right"/>
        </style:tab-stops>
      </style:paragraph-properties>
      <style:text-properties fo:font-size="8pt" style:font-size-asian="8pt" style:font-size-complex="9.5pt" fo:hyphenate="false" fo:hyphenation-remain-char-count="2" fo:hyphenation-push-char-count="2" loext:hyphenation-no-caps="false"/>
    </style:style>
    <style:style style:name="Fußdfzeile" style:family="paragraph" style:parent-style-name="Standard">
      <style:paragraph-properties>
        <style:tab-stops>
          <style:tab-stop style:position="7.751cm" style:type="center"/>
          <style:tab-stop style:position="15.501cm" style:type="right"/>
        </style:tab-stops>
      </style:paragraph-properties>
    </style:style>
    <style:style style:name="GS_20_Üdcberschrift_20_3_20__28_ohne_20_Nummerierung_29_" style:display-name="GS Üdcberschrift 3 (ohne Nummerierung)" style:family="paragraph" style:parent-style-name="Üdcberschrift_20_3">
      <style:paragraph-properties fo:margin-top="0.101cm" fo:margin-bottom="0cm" style:contextual-spacing="false" fo:text-align="start" style:justify-single-word="false" fo:keep-together="always" fo:orphans="0" fo:widows="0" fo:hyphenation-ladder-count="no-limit" fo:keep-with-next="always"/>
      <style:text-properties fo:font-size="10.5pt" fo:font-weight="bold" style:font-name-asian="Microsoft YaHei" style:font-family-asian="'Microsoft YaHei'" style:font-family-generic-asian="system" style:font-pitch-asian="variable" style:font-size-asian="10.5pt" style:font-weight-asian="bold" style:font-name-complex="Times New Roman1" style:font-family-complex="'Times New Roman'" style:font-family-generic-complex="system" style:font-pitch-complex="variable" style:font-size-complex="14pt" fo:hyphenate="false" fo:hyphenation-remain-char-count="2" fo:hyphenation-push-char-count="2" loext:hyphenation-no-caps="false"/>
    </style:style>
    <style:style style:name="Contents_20_1" style:display-name="Contents 1" style:family="paragraph" style:parent-style-name="Standard" style:next-style-name="Standard" style:auto-update="true" style:class="index">
      <style:paragraph-properties fo:margin-top="0cm" fo:margin-bottom="0.101cm" style:contextual-spacing="false"/>
      <style:text-properties fo:font-size="9.5pt" style:font-size-asian="9.5pt"/>
    </style:style>
    <style:style style:name="Contents_20_2" style:display-name="Contents 2" style:family="paragraph" style:parent-style-name="Standard" style:next-style-name="Standard" style:auto-update="true" style:class="index">
      <style:paragraph-properties fo:margin-left="0.37cm" fo:margin-right="0cm" fo:margin-top="0cm" fo:margin-bottom="0.101cm" style:contextual-spacing="false" fo:text-indent="0cm" style:auto-text-indent="false"/>
      <style:text-properties fo:font-size="9.5pt" style:font-size-asian="9.5pt"/>
    </style:style>
    <style:style style:name="Contents_20_3" style:display-name="Contents 3" style:family="paragraph" style:parent-style-name="Standard" style:next-style-name="Standard" style:auto-update="true" style:class="index">
      <style:paragraph-properties fo:margin-left="0.741cm" fo:margin-right="0cm" fo:margin-top="0cm" fo:margin-bottom="0.101cm" style:contextual-spacing="false" fo:text-indent="0cm" style:auto-text-indent="false"/>
      <style:text-properties fo:font-size="9.5pt" style:font-size-asian="9.5pt"/>
    </style:style>
    <style:style style:name="GS_20_Aufzäe4hlung" style:display-name="GS Aufzäe4hlung" style:family="paragraph">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NSimSun" style:font-family-asian="NSimSun" style:font-family-generic-asian="system" style:font-pitch-asian="variable" style:font-size-asian="10pt" style:language-asian="en" style:country-asian="US" style:font-name-complex="Lucida Sans" style:font-family-complex="'Lucida Sans'" style:font-family-generic-complex="system" style:font-pitch-complex="variable" style:font-size-complex="10.5pt" style:language-complex="ar" style:country-complex="SA" fo:hyphenate="false" fo:hyphenation-remain-char-count="2" fo:hyphenation-push-char-count="2" loext:hyphenation-no-caps="false"/>
    </style:style>
    <style:style style:name="GS_20_Zitat-Absatz" style:display-name="GS Zitat-Absatz" style:family="paragraph">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9.5pt" fo:language="de" fo:country="DE" fo:font-style="italic" style:letter-kerning="true" style:font-name-asian="NSimSun" style:font-family-asian="NSimSun" style:font-family-generic-asian="system" style:font-pitch-asian="variable" style:font-size-asian="9.5pt" style:language-asian="en" style:country-asian="US" style:font-style-asian="italic" style:font-name-complex="Lucida Sans" style:font-family-complex="'Lucida Sans'" style:font-family-generic-complex="system" style:font-pitch-complex="variable" style:font-size-complex="10.5pt" style:language-complex="ar" style:country-complex="SA" fo:hyphenate="false" fo:hyphenation-remain-char-count="2" fo:hyphenation-push-char-count="2" loext:hyphenation-no-caps="false"/>
    </style:style>
    <style:style style:name="GS_20_Titel" style:display-name="GS Titel" style:family="paragraph">
      <style:paragraph-properties fo:margin-top="0cm" fo:margin-bottom="0.21cm" style:contextual-spacing="false" fo:text-align="center" style:justify-single-word="false" fo:keep-together="always" fo:orphans="0" fo:widows="0" fo:hyphenation-ladder-count="no-limit" fo:keep-with-next="always" style:vertical-align="baseline"/>
      <style:text-properties style:font-name="Times New Roman" fo:font-family="'Times New Roman'" style:font-family-generic="roman" style:font-pitch="variable" fo:font-size="13pt" fo:language="de" fo:country="DE" fo:font-weight="bold" style:letter-kerning="true" style:font-name-asian="NSimSun" style:font-family-asian="NSimSun" style:font-family-generic-asian="system" style:font-pitch-asian="variable" style:font-size-asian="13pt" style:language-asian="en" style:country-asian="US" style:font-weight-asian="bold" style:font-name-complex="Lucida Sans" style:font-family-complex="'Lucida Sans'" style:font-family-generic-complex="system" style:font-pitch-complex="variable" style:font-size-complex="10.5pt" style:language-complex="ar" style:country-complex="SA" fo:hyphenate="false" fo:hyphenation-remain-char-count="2" fo:hyphenation-push-char-count="2" loext:hyphenation-no-caps="false"/>
    </style:style>
    <style:style style:name="GS_20_Untertitel" style:display-name="GS Untertitel" style:family="paragraph" style:parent-style-name="Subtitle">
      <style:paragraph-properties fo:text-align="center" style:justify-single-word="false" fo:keep-together="always" fo:orphans="0" fo:widows="0" fo:hyphenation-ladder-count="no-limit" fo:keep-with-next="always"/>
      <style:text-properties fo:font-size="13pt" fo:letter-spacing="0.018cm" fo:font-weight="bold" style:font-name-asian="Microsoft YaHei" style:font-family-asian="'Microsoft YaHei'" style:font-family-generic-asian="system" style:font-pitch-asian="variable" style:font-size-asian="13pt" style:font-weight-asian="bold" style:font-size-complex="11pt" fo:hyphenate="false" fo:hyphenation-remain-char-count="2" fo:hyphenation-push-char-count="2" loext:hyphenation-no-caps="false"/>
    </style:style>
    <style:style style:name="GS_20_Standard" style:display-name="GS Standard" style:family="paragraph">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NSimSun" style:font-family-asian="NSimSun" style:font-family-generic-asian="system" style:font-pitch-asian="variable" style:font-size-asian="10pt" style:language-asian="en" style:country-asian="US" style:font-name-complex="Lucida Sans" style:font-family-complex="'Lucida Sans'" style:font-family-generic-complex="system" style:font-pitch-complex="variable" style:font-size-complex="10.5pt" style:language-complex="ar" style:country-complex="SA" fo:hyphenate="false" fo:hyphenation-remain-char-count="2" fo:hyphenation-push-char-count="2" loext:hyphenation-no-caps="false"/>
    </style:style>
    <style:style style:name="GS_20_Üdcberschrift_20_1" style:display-name="GS Üdcberschrift 1" style:family="paragraph" style:parent-style-name="Üdcberschrift_20_1" style:next-style-name="GS_20_Standard">
      <style:paragraph-properties fo:margin-top="0.101cm" fo:margin-bottom="0cm" style:contextual-spacing="false" fo:text-align="start" style:justify-single-word="false" fo:keep-together="always" fo:orphans="0" fo:widows="0" fo:hyphenation-ladder-count="no-limit" fo:keep-with-next="always"/>
      <style:text-properties fo:font-size="11.5pt" fo:font-weight="bold" style:font-name-asian="Microsoft YaHei" style:font-family-asian="'Microsoft YaHei'" style:font-family-generic-asian="system" style:font-pitch-asian="variable" style:font-size-asian="11.5pt" style:font-weight-asian="bold" style:font-name-complex="Times New Roman1" style:font-family-complex="'Times New Roman'" style:font-family-generic-complex="system" style:font-pitch-complex="variable" style:font-size-complex="16pt" fo:hyphenate="false" fo:hyphenation-remain-char-count="2" fo:hyphenation-push-char-count="2" loext:hyphenation-no-caps="false"/>
    </style:style>
    <style:style style:name="GS_20_Üdcberschrift_20_2" style:display-name="GS Üdcberschrift 2" style:family="paragraph" style:parent-style-name="Üdcberschrift_20_2" style:next-style-name="GS_20_Standard">
      <style:paragraph-properties fo:margin-top="0.101cm" fo:margin-bottom="0cm" style:contextual-spacing="false" fo:text-align="start" style:justify-single-word="false" fo:keep-together="always" fo:orphans="0" fo:widows="0" fo:hyphenation-ladder-count="no-limit" fo:keep-with-next="always"/>
      <style:text-properties fo:font-size="11pt" fo:font-weight="bold" style:font-name-asian="Microsoft YaHei" style:font-family-asian="'Microsoft YaHei'" style:font-family-generic-asian="system" style:font-pitch-asian="variable" style:font-size-asian="11pt" style:font-weight-asian="bold" style:font-name-complex="Times New Roman1" style:font-family-complex="'Times New Roman'" style:font-family-generic-complex="system" style:font-pitch-complex="variable" style:font-size-complex="13pt" fo:hyphenate="false" fo:hyphenation-remain-char-count="2" fo:hyphenation-push-char-count="2" loext:hyphenation-no-caps="false"/>
    </style:style>
    <style:style style:name="GS_20_Üdcberschrift_20_3" style:display-name="GS Üdcberschrift 3" style:family="paragraph" style:parent-style-name="Üdcberschrift_20_3" style:next-style-name="GS_20_Standard">
      <style:paragraph-properties fo:margin-top="0.101cm" fo:margin-bottom="0cm" style:contextual-spacing="false" fo:text-align="start" style:justify-single-word="false" fo:keep-together="always" fo:orphans="0" fo:widows="0" fo:hyphenation-ladder-count="no-limit" fo:keep-with-next="always"/>
      <style:text-properties fo:font-size="10.5pt" fo:font-weight="bold" style:font-name-asian="Microsoft YaHei" style:font-family-asian="'Microsoft YaHei'" style:font-family-generic-asian="system" style:font-pitch-asian="variable" style:font-size-asian="10.5pt" style:font-weight-asian="bold" style:font-name-complex="Times New Roman1" style:font-family-complex="'Times New Roman'" style:font-family-generic-complex="system" style:font-pitch-complex="variable" style:font-size-complex="14pt" fo:hyphenate="false" fo:hyphenation-remain-char-count="2" fo:hyphenation-push-char-count="2" loext:hyphenation-no-caps="false"/>
    </style:style>
    <style:style style:name="GS_20_Üdcberschrift_20_2_20__28_ohne_20_Nummerierung_29_" style:display-name="GS Üdcberschrift 2 (ohne Nummerierung)" style:family="paragraph" style:parent-style-name="Üdcberschrift_20_2" style:next-style-name="GS_20_Standard">
      <style:paragraph-properties fo:margin-top="0.101cm" fo:margin-bottom="0cm" style:contextual-spacing="false" fo:text-align="start" style:justify-single-word="false" fo:keep-together="always" fo:orphans="0" fo:widows="0" fo:hyphenation-ladder-count="no-limit" fo:keep-with-next="always"/>
      <style:text-properties fo:font-size="11pt" fo:font-weight="bold" style:font-name-asian="Microsoft YaHei" style:font-family-asian="'Microsoft YaHei'" style:font-family-generic-asian="system" style:font-pitch-asian="variable" style:font-size-asian="11pt" style:font-weight-asian="bold" style:font-name-complex="Times New Roman1" style:font-family-complex="'Times New Roman'" style:font-family-generic-complex="system" style:font-pitch-complex="variable" style:font-size-complex="13pt" fo:hyphenate="false" fo:hyphenation-remain-char-count="2" fo:hyphenation-push-char-count="2" loext:hyphenation-no-caps="false"/>
    </style:style>
    <style:style style:name="GS_20_Üdcberschrift_20_4" style:display-name="GS Üdcberschrift 4" style:family="paragraph" style:parent-style-name="Üdcberschrift_20_4" style:next-style-name="GS_20_Standard">
      <style:paragraph-properties fo:margin-top="0.101cm" fo:margin-bottom="0cm" style:contextual-spacing="false" fo:text-align="start" style:justify-single-word="false" fo:keep-together="always" fo:orphans="0" fo:widows="0" fo:hyphenation-ladder-count="no-limit" fo:keep-with-next="always"/>
      <style:text-properties fo:font-size="10.5pt" fo:font-weight="bold" style:font-name-asian="Microsoft YaHei" style:font-family-asian="'Microsoft YaHei'" style:font-family-generic-asian="system" style:font-pitch-asian="variable" style:font-size-asian="10.5pt" style:font-weight-asian="bold" style:font-name-complex="Times New Roman1" style:font-family-complex="'Times New Roman'" style:font-family-generic-complex="system" style:font-pitch-complex="variable" style:font-size-complex="10pt" style:font-style-complex="italic" fo:hyphenate="false" fo:hyphenation-remain-char-count="2" fo:hyphenation-push-char-count="2" loext:hyphenation-no-caps="false"/>
    </style:style>
    <style:style style:name="GS_20_Fußdfnotentext" style:display-name="GS Fußdfnotentext" style:family="paragraph" style:parent-style-name="Standard"/>
    <style:style style:name="Gegenüfcberstellung" style:family="paragraph" style:parent-style-name="Text_20_body_20__28_user_29_">
      <style:paragraph-properties fo:margin-top="0cm" fo:margin-bottom="0.247cm" style:contextual-spacing="false"/>
    </style:style>
    <style:style style:name="Illustration"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Illustration_20_Index_20_1" style:display-name="Illustration Index 1" style:family="paragraph" style:parent-style-name="Index"/>
    <style:style style:name="Illustration_20_Index_20_Heading" style:display-name="Illustration Index Heading" style:family="paragraph" style:parent-style-name="Ü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Sender" style:family="paragraph" style:parent-style-name="Standard" style:class="extra"/>
    <style:style style:name="Aufzäe4hlung_20_1" style:display-name="Aufzäe4hlung 1" style:family="paragraph" style:parent-style-name="Aufzäe4hlung">
      <style:paragraph-properties fo:margin-top="0cm" fo:margin-bottom="0.247cm" style:contextual-spacing="false" fo:line-height="115%"/>
    </style:style>
    <style:style style:name="Aufzäe4hlung_20_1_20_Anfang" style:display-name="Aufzäe4hlung 1 Anfang" style:family="paragraph" style:parent-style-name="Aufzäe4hlung">
      <style:paragraph-properties fo:margin-top="0cm" fo:margin-bottom="0.247cm" style:contextual-spacing="false" fo:line-height="115%"/>
    </style:style>
    <style:style style:name="Aufzäe4hlung_20_1_20_Ende" style:display-name="Aufzäe4hlung 1 Ende" style:family="paragraph" style:parent-style-name="Aufzäe4hlung">
      <style:paragraph-properties fo:margin-top="0cm" fo:margin-bottom="0.247cm" style:contextual-spacing="false" fo:line-height="115%"/>
    </style:style>
    <style:style style:name="Aufzäe4hlung_20_1_20_Fortsetzung" style:display-name="Aufzäe4hlung 1 Fortsetzung" style:family="paragraph" style:parent-style-name="Aufzäe4hlung">
      <style:paragraph-properties fo:margin-top="0cm" fo:margin-bottom="0.247cm" style:contextual-spacing="false" fo:line-height="115%"/>
    </style:style>
    <style:style style:name="Aufzäe4hlung_20_2" style:display-name="Aufzäe4hlung 2" style:family="paragraph" style:parent-style-name="Aufzäe4hlung">
      <style:paragraph-properties fo:margin-top="0cm" fo:margin-bottom="0.247cm" style:contextual-spacing="false" fo:line-height="115%"/>
    </style:style>
    <style:style style:name="Aufzäe4hlung_20_2_20_Anfang" style:display-name="Aufzäe4hlung 2 Anfang" style:family="paragraph" style:parent-style-name="Aufzäe4hlung">
      <style:paragraph-properties fo:margin-top="0cm" fo:margin-bottom="0.247cm" style:contextual-spacing="false" fo:line-height="115%"/>
    </style:style>
    <style:style style:name="Aufzäe4hlung_20_2_20_Ende" style:display-name="Aufzäe4hlung 2 Ende" style:family="paragraph" style:parent-style-name="Aufzäe4hlung">
      <style:paragraph-properties fo:margin-top="0cm" fo:margin-bottom="0.247cm" style:contextual-spacing="false" fo:line-height="115%"/>
    </style:style>
    <style:style style:name="Aufzäe4hlung_20_2_20_Fortsetzung" style:display-name="Aufzäe4hlung 2 Fortsetzung" style:family="paragraph" style:parent-style-name="Aufzäe4hlung">
      <style:paragraph-properties fo:margin-top="0cm" fo:margin-bottom="0.247cm" style:contextual-spacing="false" fo:line-height="115%"/>
    </style:style>
    <style:style style:name="Aufzäe4hlung_20_3" style:display-name="Aufzäe4hlung 3" style:family="paragraph" style:parent-style-name="Aufzäe4hlung">
      <style:paragraph-properties fo:margin-top="0cm" fo:margin-bottom="0.247cm" style:contextual-spacing="false" fo:line-height="115%"/>
    </style:style>
    <style:style style:name="Aufzäe4hlung_20_3_20_Anfang" style:display-name="Aufzäe4hlung 3 Anfang" style:family="paragraph" style:parent-style-name="Aufzäe4hlung">
      <style:paragraph-properties fo:margin-top="0cm" fo:margin-bottom="0.247cm" style:contextual-spacing="false" fo:line-height="115%"/>
    </style:style>
    <style:style style:name="Aufzäe4hlung_20_3_20_Ende" style:display-name="Aufzäe4hlung 3 Ende" style:family="paragraph" style:parent-style-name="Aufzäe4hlung">
      <style:paragraph-properties fo:margin-top="0cm" fo:margin-bottom="0.247cm" style:contextual-spacing="false" fo:line-height="115%"/>
    </style:style>
    <style:style style:name="Aufzäe4hlung_20_3_20_Fortsetzung" style:display-name="Aufzäe4hlung 3 Fortsetzung" style:family="paragraph" style:parent-style-name="Aufzäe4hlung">
      <style:paragraph-properties fo:margin-top="0cm" fo:margin-bottom="0.247cm" style:contextual-spacing="false" fo:line-height="115%"/>
    </style:style>
    <style:style style:name="Aufzäe4hlung_20_4" style:display-name="Aufzäe4hlung 4" style:family="paragraph" style:parent-style-name="Aufzäe4hlung">
      <style:paragraph-properties fo:margin-top="0cm" fo:margin-bottom="0.247cm" style:contextual-spacing="false" fo:line-height="115%"/>
    </style:style>
    <style:style style:name="Aufzäe4hlung_20_4_20_Anfang" style:display-name="Aufzäe4hlung 4 Anfang" style:family="paragraph" style:parent-style-name="Aufzäe4hlung">
      <style:paragraph-properties fo:margin-top="0cm" fo:margin-bottom="0.247cm" style:contextual-spacing="false" fo:line-height="115%"/>
    </style:style>
    <style:style style:name="Aufzäe4hlung_20_4_20_Ende" style:display-name="Aufzäe4hlung 4 Ende" style:family="paragraph" style:parent-style-name="Aufzäe4hlung">
      <style:paragraph-properties fo:margin-top="0cm" fo:margin-bottom="0.247cm" style:contextual-spacing="false" fo:line-height="115%"/>
    </style:style>
    <style:style style:name="Aufzäe4hlung_20_4_20_Fortsetzung" style:display-name="Aufzäe4hlung 4 Fortsetzung" style:family="paragraph" style:parent-style-name="Aufzäe4hlung">
      <style:paragraph-properties fo:margin-top="0cm" fo:margin-bottom="0.247cm" style:contextual-spacing="false" fo:line-height="115%"/>
    </style:style>
    <style:style style:name="Aufzäe4hlung_20_5" style:display-name="Aufzäe4hlung 5" style:family="paragraph" style:parent-style-name="Aufzäe4hlung">
      <style:paragraph-properties fo:margin-top="0cm" fo:margin-bottom="0.247cm" style:contextual-spacing="false" fo:line-height="115%"/>
    </style:style>
    <style:style style:name="Aufzäe4hlung_20_5_20_Anfang" style:display-name="Aufzäe4hlung 5 Anfang" style:family="paragraph" style:parent-style-name="Aufzäe4hlung">
      <style:paragraph-properties fo:margin-top="0cm" fo:margin-bottom="0.247cm" style:contextual-spacing="false" fo:line-height="115%"/>
    </style:style>
    <style:style style:name="Aufzäe4hlung_20_5_20_Ende" style:display-name="Aufzäe4hlung 5 Ende" style:family="paragraph" style:parent-style-name="Aufzäe4hlung">
      <style:paragraph-properties fo:margin-top="0cm" fo:margin-bottom="0.247cm" style:contextual-spacing="false" fo:line-height="115%"/>
    </style:style>
    <style:style style:name="Aufzäe4hlung_20_5_20_Fortsetzung" style:display-name="Aufzäe4hlung 5 Fortsetzung" style:family="paragraph" style:parent-style-name="Aufzäe4hlung">
      <style:paragraph-properties fo:margin-top="0cm" fo:margin-bottom="0.247cm" style:contextual-spacing="false" fo:line-height="115%"/>
    </style:style>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index_20_1" style:display-name="index 1" style:family="paragraph" style:parent-style-name="Index"/>
    <style:style style:name="index_20_heading" style:display-name="index heading" style:family="paragraph" style:parent-style-name="Ü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Stichwortverzeichnis_20_Üdcberschrift" style:display-name="Stichwortverzeichnis Üdcberschrift" style:family="paragraph" style:parent-style-name="Ü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Benutzerverzeichnis_20_Üdcberschrift" style:display-name="Benutzerverzeichnis Üdcberschrift" style:family="paragraph" style:parent-style-name="Ü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Addressee" style:family="paragraph" style:parent-style-name="Standard" style:class="extra"/>
    <style:style style:name="Endnote" style:family="paragraph" style:parent-style-name="Standard" style:class="extra"/>
    <style:style style:name="Fußdfzeile_20_links" style:display-name="Fußdfzeile links" style:family="paragraph" style:parent-style-name="Standard"/>
    <style:style style:name="Fußdfzeile_20_rechts" style:display-name="Fußdfzeile rechts" style:family="paragraph" style:parent-style-name="Standard"/>
    <style:style style:name="Grußdfformel" style:family="paragraph" style:parent-style-name="Standard"/>
    <style:style style:name="Horizontal_20_Line" style:display-name="Horizontal Line" style:family="paragraph" style:parent-style-name="Standard" style:class="html"/>
    <style:style style:name="Contents_20_4" style:display-name="Contents 4" style:family="paragraph" style:parent-style-name="Index" style:class="index">
      <style:paragraph-properties fo:margin-left="1.109cm" fo:margin-right="0cm" fo:margin-top="0cm" fo:margin-bottom="0.101cm" style:contextual-spacing="false" fo:text-indent="0cm" style:auto-text-indent="false">
        <style:tab-stops>
          <style:tab-stop style:position="16.219cm" style:type="right" style:leader-style="dotted" style:leader-text="."/>
        </style:tab-stops>
      </style:paragraph-properties>
      <style:text-properties fo:font-size="9.5pt" style:font-size-asian="9.5pt"/>
    </style:style>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Üdcberschrift" style:class="index">
      <style:paragraph-properties fo:margin-top="0cm" fo:margin-bottom="0.101cm" style:contextual-spacing="false"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Bibliography_20_1" style:display-name="Bibliography 1" style:family="paragraph" style:parent-style-name="Index" style:class="index"/>
    <style:style style:name="Literaturverzeichnis_20_Üdcberschrift" style:display-name="Literaturverzeichnis Üdcberschrift" style:family="paragraph" style:parent-style-name="Ü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Marginalia" style:family="paragraph" style:parent-style-name="Text_20_body_20__28_user_29_" style:class="text">
      <style:paragraph-properties fo:margin-top="0cm" fo:margin-bottom="0.247cm" style:contextual-spacing="false"/>
    </style:style>
    <style:style style:name="Numbering_20_1" style:display-name="Numbering 1" style:family="paragraph" style:parent-style-name="Aufzäe4hlung" style:class="list">
      <style:paragraph-properties fo:margin-top="0cm" fo:margin-bottom="0.247cm" style:contextual-spacing="false" fo:line-height="115%"/>
    </style:style>
    <style:style style:name="Numbering_20_1_20_Start" style:display-name="Numbering 1 Start" style:family="paragraph" style:parent-style-name="Aufzäe4hlung" style:class="list">
      <style:paragraph-properties fo:margin-top="0cm" fo:margin-bottom="0.247cm" style:contextual-spacing="false" fo:line-height="115%"/>
    </style:style>
    <style:style style:name="Numbering_20_1_20_End" style:display-name="Numbering 1 End" style:family="paragraph" style:parent-style-name="Aufzäe4hlung" style:class="list">
      <style:paragraph-properties fo:margin-top="0cm" fo:margin-bottom="0.247cm" style:contextual-spacing="false" fo:line-height="115%"/>
    </style:style>
    <style:style style:name="Numbering_20_1_20_Cont." style:display-name="Numbering 1 Cont." style:family="paragraph" style:parent-style-name="Aufzäe4hlung" style:class="list">
      <style:paragraph-properties fo:margin-top="0cm" fo:margin-bottom="0.247cm" style:contextual-spacing="false" fo:line-height="115%"/>
    </style:style>
    <style:style style:name="Numbering_20_2" style:display-name="Numbering 2" style:family="paragraph" style:parent-style-name="Aufzäe4hlung" style:class="list">
      <style:paragraph-properties fo:margin-top="0cm" fo:margin-bottom="0.247cm" style:contextual-spacing="false" fo:line-height="115%"/>
    </style:style>
    <style:style style:name="Numbering_20_2_20_Start" style:display-name="Numbering 2 Start" style:family="paragraph" style:parent-style-name="Aufzäe4hlung" style:class="list">
      <style:paragraph-properties fo:margin-top="0cm" fo:margin-bottom="0.247cm" style:contextual-spacing="false" fo:line-height="115%"/>
    </style:style>
    <style:style style:name="Numbering_20_2_20_End" style:display-name="Numbering 2 End" style:family="paragraph" style:parent-style-name="Aufzäe4hlung" style:class="list">
      <style:paragraph-properties fo:margin-top="0cm" fo:margin-bottom="0.247cm" style:contextual-spacing="false" fo:line-height="115%"/>
    </style:style>
    <style:style style:name="Numbering_20_2_20_Cont." style:display-name="Numbering 2 Cont." style:family="paragraph" style:parent-style-name="Aufzäe4hlung" style:class="list">
      <style:paragraph-properties fo:margin-top="0cm" fo:margin-bottom="0.247cm" style:contextual-spacing="false" fo:line-height="115%"/>
    </style:style>
    <style:style style:name="Numbering_20_3" style:display-name="Numbering 3" style:family="paragraph" style:parent-style-name="Aufzäe4hlung" style:class="list">
      <style:paragraph-properties fo:margin-top="0cm" fo:margin-bottom="0.247cm" style:contextual-spacing="false" fo:line-height="115%"/>
    </style:style>
    <style:style style:name="Numbering_20_3_20_Start" style:display-name="Numbering 3 Start" style:family="paragraph" style:parent-style-name="Aufzäe4hlung" style:class="list">
      <style:paragraph-properties fo:margin-top="0cm" fo:margin-bottom="0.247cm" style:contextual-spacing="false" fo:line-height="115%"/>
    </style:style>
    <style:style style:name="Numbering_20_3_20_End" style:display-name="Numbering 3 End" style:family="paragraph" style:parent-style-name="Aufzäe4hlung" style:class="list">
      <style:paragraph-properties fo:margin-top="0cm" fo:margin-bottom="0.247cm" style:contextual-spacing="false" fo:line-height="115%"/>
    </style:style>
    <style:style style:name="Numbering_20_3_20_Cont." style:display-name="Numbering 3 Cont." style:family="paragraph" style:parent-style-name="Aufzäe4hlung" style:class="list">
      <style:paragraph-properties fo:margin-top="0cm" fo:margin-bottom="0.247cm" style:contextual-spacing="false" fo:line-height="115%"/>
    </style:style>
    <style:style style:name="Numbering_20_4" style:display-name="Numbering 4" style:family="paragraph" style:parent-style-name="Aufzäe4hlung" style:class="list">
      <style:paragraph-properties fo:margin-top="0cm" fo:margin-bottom="0.247cm" style:contextual-spacing="false" fo:line-height="115%"/>
    </style:style>
    <style:style style:name="Numbering_20_4_20_Start" style:display-name="Numbering 4 Start" style:family="paragraph" style:parent-style-name="Aufzäe4hlung" style:class="list">
      <style:paragraph-properties fo:margin-top="0cm" fo:margin-bottom="0.247cm" style:contextual-spacing="false" fo:line-height="115%"/>
    </style:style>
    <style:style style:name="Numbering_20_4_20_End" style:display-name="Numbering 4 End" style:family="paragraph" style:parent-style-name="Aufzäe4hlung" style:class="list">
      <style:paragraph-properties fo:margin-top="0cm" fo:margin-bottom="0.247cm" style:contextual-spacing="false" fo:line-height="115%"/>
    </style:style>
    <style:style style:name="Numbering_20_4_20_Cont." style:display-name="Numbering 4 Cont." style:family="paragraph" style:parent-style-name="Aufzäe4hlung" style:class="list">
      <style:paragraph-properties fo:margin-top="0cm" fo:margin-bottom="0.247cm" style:contextual-spacing="false" fo:line-height="115%"/>
    </style:style>
    <style:style style:name="Numbering_20_5" style:display-name="Numbering 5" style:family="paragraph" style:parent-style-name="Aufzäe4hlung" style:class="list">
      <style:paragraph-properties fo:margin-top="0cm" fo:margin-bottom="0.247cm" style:contextual-spacing="false" fo:line-height="115%"/>
    </style:style>
    <style:style style:name="Numbering_20_5_20_Start" style:display-name="Numbering 5 Start" style:family="paragraph" style:parent-style-name="Aufzäe4hlung" style:class="list">
      <style:paragraph-properties fo:margin-top="0cm" fo:margin-bottom="0.247cm" style:contextual-spacing="false" fo:line-height="115%"/>
    </style:style>
    <style:style style:name="Numbering_20_5_20_End" style:display-name="Numbering 5 End" style:family="paragraph" style:parent-style-name="Aufzäe4hlung" style:class="list">
      <style:paragraph-properties fo:margin-top="0cm" fo:margin-bottom="0.247cm" style:contextual-spacing="false" fo:line-height="115%"/>
    </style:style>
    <style:style style:name="Numbering_20_5_20_Cont." style:display-name="Numbering 5 Cont." style:family="paragraph" style:parent-style-name="Aufzäe4hlung" style:class="list">
      <style:paragraph-properties fo:margin-top="0cm" fo:margin-bottom="0.247cm" style:contextual-spacing="false" fo:line-height="115%"/>
    </style:style>
    <style:style style:name="Object_20_index_20_1" style:display-name="Object index 1" style:family="paragraph" style:parent-style-name="Index" style:class="index"/>
    <style:style style:name="Objektverzeichnis_20_Üdcberschrift" style:display-name="Objektverzeichnis Üdcberschrift" style:family="paragraph" style:parent-style-name="Ü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Quote" style:family="paragraph" style:parent-style-name="Standard"/>
    <style:style style:name="Frame_20_contents" style:display-name="Frame contents" style:family="paragraph" style:parent-style-name="Standard" style:class="extra"/>
    <style:style style:name="index_20_2" style:display-name="index 2" style:family="paragraph" style:parent-style-name="Index"/>
    <style:style style:name="index_20_3" style:display-name="index 3" style:family="paragraph" style:parent-style-name="Index"/>
    <style:style style:name="Index_20_Separator" style:display-name="Index Separator" style:family="paragraph" style:parent-style-name="Index" style:class="index"/>
    <style:style style:name="Table"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Table_20_Contents" style:display-name="Table Contents" style:family="paragraph" style:parent-style-name="Standard" style:class="extra"/>
    <style:style style:name="Tabellenüfcberschrift" style:family="paragraph" style:parent-style-name="Table_20_Contents"/>
    <style:style style:name="Table_20_index_20_1" style:display-name="Table index 1" style:family="paragraph" style:parent-style-name="Index" style:class="index"/>
    <style:style style:name="Tabellenverzeichnis_20_Üdcberschrift" style:display-name="Tabellenverzeichnis Üdcberschrift" style:family="paragraph" style:parent-style-name="Ü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Text"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Text_20_body_20_indent_20__28_user_29_" style:display-name="Text body indent (user)" style:family="paragraph" style:parent-style-name="Text_20_body_20__28_user_29_">
      <style:paragraph-properties fo:margin-top="0cm" fo:margin-bottom="0.247cm" style:contextual-spacing="false"/>
    </style:style>
    <style:style style:name="First_20_line_20_indent" style:display-name="First line indent" style:family="paragraph" style:parent-style-name="Text_20_body_20__28_user_29_" style:class="text">
      <style:paragraph-properties fo:margin-top="0cm" fo:margin-bottom="0.247cm" style:contextual-spacing="false"/>
    </style:style>
    <style:style style:name="Häe4ngender_20_Einzug" style:display-name="Häe4ngender Einzug" style:family="paragraph" style:parent-style-name="Text_20_body_20__28_user_29_">
      <style:paragraph-properties fo:margin-top="0cm" fo:margin-bottom="0.247cm" style:contextual-spacing="false"/>
    </style:style>
    <style:style style:name="Üdcberschrift_20_10" style:display-name="Üdcberschrift 10" style:family="paragraph" style:parent-style-name="Ü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Signature" style:family="paragraph" style:parent-style-name="Standard" style:class="text"/>
    <style:style style:name="Preformatted_20_Text" style:display-name="Preformatted Text" style:family="paragraph" style:parent-style-name="Standard" style:class="html"/>
    <style:style style:name="Drawing"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GS_20_Zitat-Rechtsbüfcndig" style:display-name="GS Zitat-Rechtsbüfcndig" style:family="paragraph" style:parent-style-name="GS_20_Zitat-Absatz" style:next-style-name="GS_20_Standard">
      <style:paragraph-properties fo:text-align="end" style:justify-single-word="false" fo:keep-together="always" fo:orphans="0" fo:widows="0" fo:hyphenation-ladder-count="no-limit"/>
      <style:text-properties fo:font-size="9.5pt" fo:font-style="italic" style:font-size-asian="9.5pt" style:font-style-asian="italic" fo:hyphenate="false" fo:hyphenation-remain-char-count="2" fo:hyphenation-push-char-count="2" loext:hyphenation-no-caps="false"/>
    </style:style>
    <style:style style:name="Text_20_body_20__28_user_29__20__28_user_29_" style:display-name="Text body (user) (user)" style:family="paragraph" style:parent-style-name="Standard">
      <style:paragraph-properties fo:margin-top="0cm" fo:margin-bottom="0.247cm" style:contextual-spacing="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Üdcberschrift_20_1_20_Zchn" style:display-name="Üdcberschrift 1 Zchn" style:family="text" style:parent-style-name="Default_20_Paragraph_20_Font">
      <style:text-properties fo:color="#000000" loext:opacity="100%"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Üdcberschrift_20_2_20_Zchn" style:display-name="Üdcberschrift 2 Zchn" style:family="text" style:parent-style-name="Default_20_Paragraph_20_Font">
      <style:text-properties fo:color="#000000" loext:opacity="100%"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style>
    <style:style style:name="Üdcberschrift_20_3_20_Zchn" style:display-name="Üdcberschrift 3 Zchn" style:family="text" style:parent-style-name="Default_20_Paragraph_20_Fon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Üdcberschrift_20_4_20_Zchn" style:display-name="Üdcberschrift 4 Zchn" style:family="text" style:parent-style-name="Default_20_Paragraph_20_Fon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style-complex="italic"/>
    </style:style>
    <style:style style:name="Üdcberschrift_20_5_20_Zchn" style:display-name="Üdcberschrift 5 Zchn"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Üdcberschrift_20_6_20_Zchn" style:display-name="Üdcberschrift 6 Zchn" style:family="text" style:parent-style-name="Default_20_Paragraph_20_Fon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Üdcberschrift_20_7_20_Zchn" style:display-name="Üdcberschrift 7 Zchn" style:family="text" style:parent-style-name="Default_20_Paragraph_20_Fon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Üdcberschrift_20_8_20_Zchn" style:display-name="Üdcberschrift 8 Zchn" style:family="text" style:parent-style-name="Default_20_Paragraph_20_Font">
      <style:text-properties style:font-name="Calibri" fo:font-family="Calibri"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Üdcberschrift_20_9_20_Zchn" style:display-name="Üdcberschrift 9 Zchn" style:family="text" style:parent-style-name="Default_20_Paragraph_20_Font">
      <style:text-properties style:font-name="Calibri Light" fo:font-family="'Calibri Light'"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Titel_20_Zchn" style:display-name="Titel Zchn" style:family="text" style:parent-style-name="Default_20_Paragraph_20_Font">
      <style:text-properties fo:color="#000000" loext:opacity="100%" style:font-name="Times New Roman" fo:font-family="'Times New Roman'" style:font-family-generic="roman" style:font-pitch="variable" fo:font-size="28pt" fo:font-weight="bold" style:font-name-asian="Microsoft YaHei" style:font-family-asian="'Microsoft YaHei'" style:font-family-generic-asian="system" style:font-pitch-asian="variable" style:font-size-asian="28pt" style:language-asian="zh" style:country-asian="CN" style:font-weight-asian="bold" style:font-name-complex="Times New Roman1" style:font-family-complex="'Times New Roman'" style:font-family-generic-complex="system" style:font-pitch-complex="variable" style:font-size-complex="28pt" style:language-complex="hi" style:country-complex="IN" style:font-weight-complex="bold"/>
    </style:style>
    <style:style style:name="Untertitel_20_Zchn" style:display-name="Untertitel Zchn" style:family="text" style:parent-style-name="Default_20_Paragraph_20_Font">
      <style:text-properties fo:color="#000000" loext:opacity="100%" style:font-name="Times New Roman" fo:font-family="'Times New Roman'" style:font-family-generic="roman" style:font-pitch="variable" fo:font-size="11pt" fo:letter-spacing="0.018cm"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Kopfzeile_20_Zchn" style:display-name="Kopfzeile Zchn" style:family="text" style:parent-style-name="Default_20_Paragraph_20_Font">
      <style:text-properties fo:color="#000000" loext:opacity="100%" style:font-name="Times New Roman" fo:font-family="'Times New Roman'" style:font-family-generic="roman" style:font-pitch="variable"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style>
    <style:style style:name="Fußdfzeile_20_Zchn" style:display-name="Fußdfzeile Zchn"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nrede_20_Zchn" style:display-name="Anrede Zchn" style:family="text" style:parent-style-name="Default_20_Paragraph_20_Font">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Unterschrift_20_Zchn" style:display-name="Unterschrift Zchn" style:family="text" style:parent-style-name="Default_20_Paragraph_20_Font">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Fußdfnote_20_Zchn" style:display-name="Fußdfnote Zchn" style:family="text">
      <style:text-properties fo:font-size="10pt" style:font-name-asian="SimSun" style:font-family-asian="SimSun" style:font-family-generic-asian="system" style:font-pitch-asian="variable" style:font-size-asian="10pt"/>
    </style:style>
    <style:style style:name="Fußdfnotentext_20_Zchn" style:display-name="Fußdfnotentext Zchn" style:family="text" style:parent-style-name="Default_20_Paragraph_20_Font">
      <style:text-properties fo:color="#000000" loext:opacity="100%" style:font-name="Times New Roman" fo:font-family="'Times New Roman'" style:font-family-generic="roman" style:font-pitch="variable" style:font-name-asian="SimSun" style:font-family-asian="SimSun" style:font-family-generic-asian="system" style:font-pitch-asian="variable" style:font-name-complex="Times New Roman1" style:font-family-complex="'Times New Roman'" style:font-family-generic-complex="system" style:font-pitch-complex="variable" style:font-size-complex="10pt"/>
    </style:style>
    <style:style style:name="Fußdfnotenanker" style:family="text">
      <style:text-properties style:text-position="super 58%" fo:font-size="10.5pt" fo:font-weight="bold" style:font-size-asian="10.5pt" style:font-weight-asian="bold"/>
    </style:style>
    <style:style style:name="Fußdfnotenzeichen" style:family="text">
      <style:text-properties fo:font-size="10.5pt" fo:font-weight="bold" style:font-size-asian="10.5pt" style:font-weight-asian="bold"/>
    </style:style>
    <style:style style:name="line_20_number" style:display-name="line number"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563c1"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prechblasentext_20_Zchn" style:display-name="Sprechblasentext Zchn" style:family="text" style:parent-style-name="Default_20_Paragraph_20_Font">
      <style:text-properties fo:color="#000000" loext:opacity="100%"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GS_20_Aufzäe4hlung_20_Zchn" style:display-name="GS Aufzäe4hlung Zchn"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style style:name="ListLabel_20_2" style:display-name="ListLabel 2" style:family="text">
      <style:text-properties fo:font-weight="bold"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0.5pt" style:font-size-asian="10.5pt"/>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fo:font-size="10.5pt" style:font-size-asian="10.5pt"/>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fo:font-size="10.5pt" style:font-size-asian="10.5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Times New Roman1" style:font-family-asian="'Times New Roman'" style:font-family-generic-asian="system" style:font-pitch-asian="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font-size="11.5pt" fo:font-weight="bold" style:font-size-asian="11.5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Line_20_numbering_20__28_user_29_" style:display-name="Line numbering (user)" style:family="text"/>
    <style:style style:name="Numbering_20_Symbols" style:display-name="Numbering Symbols" style:family="text"/>
    <style:style style:name="Endnote_20_anchor" style:display-name="Endnote anchor" style:family="text">
      <style:text-properties style:text-position="super 58%"/>
    </style:style>
    <style:style style:name="Endnote_20_Symbol" style:display-name="Endnote Symbol"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dex_20_Link" style:display-name="Index Link"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ne_20_numbering" style:display-name="Line numbering" style:family="text"/>
    <style:style style:name="Titel_20_Zchn1" style:display-name="Titel Zchn1" style:family="text" style:parent-style-name="Default_20_Paragraph_20_Fon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Untertitel_20_Zchn1" style:display-name="Untertitel Zchn1" style:family="text" style:parent-style-name="Default_20_Paragraph_20_Font">
      <style:text-properties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Kopfzeile_20_Zchn1" style:display-name="Kopfzeile Zchn1" style:family="text" style:parent-style-name="Default_20_Paragraph_20_Font">
      <style:text-properties fo:font-size="10.5pt" style:font-size-asian="10.5pt"/>
    </style:style>
    <style:style style:name="Zitat_20_Zchn" style:display-name="Zitat Zchn" style:family="text" style:parent-style-name="Default_20_Paragraph_20_Font">
      <style:text-properties fo:color="#404040" loext:opacity="100%" fo:font-size="10.5pt" fo:font-style="italic" style:font-size-asian="10.5pt" style:font-style-asian="italic" style:font-style-complex="italic"/>
    </style:style>
    <style:style style:name="Unterschrift_20_Zchn1" style:display-name="Unterschrift Zchn1" style:family="text" style:parent-style-name="Default_20_Paragraph_20_Font">
      <style:text-properties fo:font-size="10.5pt" style:font-size-asian="10.5pt"/>
    </style:style>
    <style:style style:name="Fußzeile_20_Zchn" style:display-name="Fußzeile Zchn" style:family="text" style:parent-style-name="Default_20_Paragraph_20_Font">
      <style:text-properties fo:font-size="10.5pt" style:font-size-asian="10.5pt"/>
    </style:style>
    <style:style style:name="Absatz-Standardschriftar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ußdfzeile">
      <style:paragraph-properties fo:margin-left="0cm" fo:margin-right="0cm" fo:text-align="start" style:justify-single-word="false" fo:text-indent="0cm" style:auto-text-indent="false" style:writing-mode="lr-tb">
        <style:tab-stops>
          <style:tab-stop style:position="7.751cm" style:type="center"/>
          <style:tab-stop style:position="15.501cm" style:type="right"/>
        </style:tab-stops>
      </style:paragraph-properties>
    </style:style>
    <style:style style:name="MT1" style:family="text">
      <style:text-properties fo:color="#000000" loext:opacity="100%" style:font-name-complex="Times New Roman1" style:font-size-complex="10pt"/>
    </style:style>
    <style:style style:name="MT2" style:family="text">
      <style:text-properties fo:color="#000000" loext:opacity="100%" officeooo:rsid="00034b13" style:font-name-complex="Times New Roman1" style:font-size-complex="10pt"/>
    </style:style>
    <style:style style:name="MT3" style:family="text">
      <style:text-properties fo:color="#000000" loext:opacity="100%" style:language-asian="de" style:country-asian="DE" style:font-name-complex="Times New Roman1" style:font-size-complex="10pt"/>
    </style:style>
    <style:page-layout style:name="Mpm1">
      <style:page-layout-properties fo:page-width="21.001cm" fo:page-height="29.7cm" style:num-format="1" style:print-orientation="portrait" fo:margin-top="1.27cm" fo:margin-bottom="1.251cm" fo:margin-left="2cm" fo:margin-right="3.251cm" style:writing-mode="lr-tb" style:layout-grid-color="#c0c0c0" style:layout-grid-lines="2608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true"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GegenStandpunkt Jour fixe München<text:tab/></text:span><text:span text:style-name="MT2">07</text:span><text:span text:style-name="MT1">.1</text:span><text:span text:style-name="MT2">1</text:span><text:span text:style-name="MT1">.22<text:tab/></text:span><text:span text:style-name="MT3"><text:page-number text:select-page="current">9</text:page-number></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Jour fixe vom 07.11.2022</dc:title>
    <dc:subject>Fortsetzung "Der Wirtschaftskrieg wird global und prinzipiell" (GSP 3-22)</dc:subject>
    <meta:creation-date>2022-11-14T22:20:06.263734730</meta:creation-date>
    <meta:editing-cycles>1</meta:editing-cycles>
    <meta:editing-duration>P0D</meta:editing-duration>
    <meta:generator>LibreOffice/7.2.2.2$MacOSX_X86_64 LibreOffice_project/02b2acce88a210515b4a5bb2e46cbfb63fe97d56</meta:generator>
    <meta:document-statistic meta:table-count="0" meta:image-count="0" meta:object-count="0" meta:page-count="9" meta:paragraph-count="76" meta:word-count="4803" meta:character-count="34306" meta:non-whitespace-character-count="2942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 meta:value-type="string">JLoehr</meta:user-defined>
    <meta:user-defined meta:name="ScaleCrop" meta:value-type="boolean">false</meta:user-defined>
    <meta:user-defined meta:name="ShareDoc" meta:value-type="boolean">false</meta:user-defined>
  </office:meta>
</office:document-meta>
</file>