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automatic-styles>
    <style:style style:name="P1" style:family="paragraph" style:parent-style-name="footer">
      <style:paragraph-properties fo:text-align="start" style:justify-single-word="false" style:writing-mode="lr-tb"/>
      <style:text-properties style:font-name="Times New Roman" fo:font-size="10pt" officeooo:paragraph-rsid="003ba62b" style:font-name-asian="Times New Roman" style:font-size-asian="10pt" style:font-name-complex="Times New Roman" style:font-size-complex="10pt"/>
    </style:style>
    <style:style style:name="P2"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officeooo:paragraph-rsid="003eb303" style:font-size-asian="12pt" style:font-name-complex="Times New Roman" style:font-size-complex="12pt" fo:hyphenate="true" fo:hyphenation-remain-char-count="2" fo:hyphenation-push-char-count="2" loext:hyphenation-no-caps="false"/>
    </style:style>
    <style:style style:name="P3" style:family="paragraph" style:parent-style-name="Text_20_body_20__28_user_29__20__28_user_29_">
      <loext:graphic-properties draw:fill-hatch-name="hatch"/>
      <style:paragraph-properties fo:margin-top="0cm" fo:margin-bottom="0.109cm" style:contextual-spacing="false" fo:line-height="100%" fo:text-align="justify" style:justify-single-word="false" style:writing-mode="lr-tb">
        <style:tab-stops>
          <style:tab-stop style:position="15.002cm"/>
        </style:tab-stops>
      </style:paragraph-properties>
      <style:text-properties style:font-name="Times New Roman" fo:font-size="12pt" officeooo:paragraph-rsid="003d1801" style:font-size-asian="12pt" style:font-name-complex="Times New Roman" style:font-size-complex="12pt"/>
    </style:style>
    <style:style style:name="P4" style:family="paragraph" style:parent-style-name="Standard">
      <loext:graphic-properties draw:fill-hatch-name="hatch"/>
      <style:paragraph-properties fo:margin-top="0cm" fo:margin-bottom="0.109cm" style:contextual-spacing="false" fo:line-height="100%" fo:text-align="justify" style:justify-single-word="false" style:writing-mode="lr-tb"/>
      <style:text-properties style:font-name="Times New Roman" fo:font-size="12pt" officeooo:paragraph-rsid="00684fc1" style:font-size-asian="12pt" style:font-name-complex="Times New Roman" style:font-size-complex="12pt"/>
    </style:style>
    <style:style style:name="P5"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style:font-name="Times New Roman" fo:font-size="12pt" officeooo:paragraph-rsid="00684fc1" fo:background-color="transparent" style:font-size-asian="12pt" style:font-name-complex="Times New Roman" style:font-size-complex="12pt" fo:hyphenate="true" fo:hyphenation-remain-char-count="2" fo:hyphenation-push-char-count="2" loext:hyphenation-no-caps="false"/>
    </style:style>
    <style:style style:name="P6" style:family="paragraph" style:parent-style-name="Standard">
      <loext:graphic-properties draw:fill-hatch-name="hatch"/>
      <style:paragraph-properties fo:margin-top="0cm" fo:margin-bottom="0.109cm" style:contextual-spacing="false" fo:line-height="100%" fo:text-align="justify" style:justify-single-word="false" style:writing-mode="lr-tb"/>
      <style:text-properties style:font-name="Times New Roman" fo:font-size="12pt" fo:font-style="italic" officeooo:paragraph-rsid="003d1801" style:font-size-asian="12pt" style:font-style-asian="italic" style:font-name-complex="Times New Roman" style:font-size-complex="12pt" style:font-style-complex="italic"/>
    </style:style>
    <style:style style:name="P7"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weight="normal" officeooo:paragraph-rsid="00418591" style:font-name-asian="Times New Roman" style:font-size-asian="12pt" style:language-asian="en" style:country-asian="US" style:font-weight-asian="normal" style:font-name-complex="Times New Roman" style:font-size-complex="12pt" style:font-weight-complex="normal" fo:hyphenate="true" fo:hyphenation-remain-char-count="2" fo:hyphenation-push-char-count="2" loext:hyphenation-no-caps="false"/>
    </style:style>
    <style:style style:name="P8"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weight="normal" officeooo:paragraph-rsid="00504e94" style:font-name-asian="Times New Roman" style:font-size-asian="12pt" style:language-asian="en" style:country-asian="US" style:font-weight-asian="normal" style:font-name-complex="Times New Roman" style:font-size-complex="12pt" style:font-weight-complex="normal" fo:hyphenate="true" fo:hyphenation-remain-char-count="2" fo:hyphenation-push-char-count="2" loext:hyphenation-no-caps="false"/>
    </style:style>
    <style:style style:name="P9"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weight="normal" officeooo:paragraph-rsid="008324b1" style:font-name-asian="Times New Roman" style:font-size-asian="12pt" style:language-asian="en" style:country-asian="US" style:font-weight-asian="normal" style:font-name-complex="Times New Roman" style:font-size-complex="12pt" style:font-weight-complex="normal" fo:hyphenate="true" fo:hyphenation-remain-char-count="2" fo:hyphenation-push-char-count="2" loext:hyphenation-no-caps="false"/>
    </style:style>
    <style:style style:name="P10"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c1e649" officeooo:paragraph-rsid="005093f2"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1" style:family="paragraph" style:parent-style-name="Standard" style:master-page-name="">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font-size="12pt" fo:font-style="normal" fo:font-weight="normal" officeooo:rsid="00c1e649" officeooo:paragraph-rsid="0085a37b"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2"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c1e649" officeooo:paragraph-rsid="0051ed0e"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3"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c1e649"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4" style:family="paragraph" style:parent-style-name="Standard">
      <style:paragraph-properties text:number-lines="false" text:line-number="0">
        <style:tab-stops>
          <style:tab-stop style:position="7.897cm" style:type="center"/>
          <style:tab-stop style:position="15.794cm" style:type="right"/>
        </style:tab-stops>
      </style:paragraph-properties>
    </style:style>
    <style:style style:name="P15" style:family="paragraph" style:parent-style-name="Footer">
      <style:paragraph-properties fo:margin-left="0cm" fo:margin-right="0.503cm" fo:text-align="end" style:justify-single-word="false" fo:text-indent="0cm" style:auto-text-indent="false"/>
    </style:style>
    <style:style style:name="P16" style:family="paragraph" style:parent-style-name="Footer">
      <style:paragraph-properties fo:text-align="end" style:justify-single-word="false">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6.087cm" style:type="right"/>
          <style:tab-stop style:position="17.304cm" style:type="right"/>
        </style:tab-stops>
      </style:paragraph-properties>
    </style:style>
    <style:style style:name="P17"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normal" fo:font-weight="bold" officeooo:rsid="001a1974" officeooo:paragraph-rsid="003eb303" style:font-name-asian="Times New Roman" style:font-size-asian="12pt" style:language-asian="en" style:country-asian="US" style:font-style-asian="normal" style:font-weight-asian="bold" style:font-name-complex="Times New Roman1" style:font-size-complex="12pt" style:language-complex="hi" style:country-complex="IN" style:font-style-complex="normal" style:font-weight-complex="bold" fo:hyphenate="true" fo:hyphenation-remain-char-count="2" fo:hyphenation-push-char-count="2" loext:hyphenation-no-caps="false"/>
    </style:style>
    <style:style style:name="P18"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normal" officeooo:paragraph-rsid="003eb303" fo:background-color="transparent" style:font-size-asian="12pt" style:language-asian="en" style:country-asian="US" style:font-style-asian="normal" style:font-name-complex="Times New Roman" style:font-size-complex="12pt" style:font-style-complex="normal" fo:hyphenate="true" fo:hyphenation-remain-char-count="2" fo:hyphenation-push-char-count="2" loext:hyphenation-no-caps="false"/>
    </style:style>
    <style:style style:name="P19"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font-style="normal" fo:font-weight="normal" officeooo:paragraph-rsid="003d1801" style:font-name-asian="Times New Roman2" style:font-size-asian="12pt" style:language-asian="en" style:country-asian="US" style:font-style-asian="normal" style:font-weight-asian="normal" style:font-name-complex="Times New Roman2" style:font-size-complex="12pt" style:font-style-complex="normal" style:font-weight-complex="normal" fo:hyphenate="true" fo:hyphenation-remain-char-count="2" fo:hyphenation-push-char-count="2" loext:hyphenation-no-caps="false"/>
    </style:style>
    <style:style style:name="P20" style:family="paragraph" style:parent-style-name="Standard">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normal" fo:font-weight="normal" officeooo:paragraph-rsid="003eb303"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1" style:family="paragraph" style:parent-style-name="Standard">
      <loext:graphic-properties draw:fill-hatch-name="hatch"/>
      <style:paragraph-properties fo:margin-left="0cm" fo:margin-right="0cm" fo:margin-top="0cm" fo:margin-bottom="0.109cm" style:contextual-spacing="false" fo:line-height="100%" fo:text-align="center"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normal" fo:font-weight="normal" officeooo:paragraph-rsid="003eb303"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2" style:family="paragraph" style:parent-style-name="Standard" style:master-page-name="">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style="normal" fo:font-weight="normal"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3"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4" style:family="paragraph" style:parent-style-name="Standard" style:master-page-name="">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style="normal" fo:font-weight="normal" officeooo:paragraph-rsid="00a4effa"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5"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paragraph-rsid="00a4effa"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6"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paragraph-rsid="004ca44e"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7" style:family="paragraph" style:parent-style-name="Standard">
      <loext:graphic-properties draw:fill="none" draw:fill-hatch-name="hatch"/>
      <style:paragraph-properties fo:margin-left="0cm" fo:margin-right="0cm" fo:margin-top="0cm" fo:margin-bottom="0.109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8" style:family="paragraph" style:parent-style-name="Standard" style:master-page-name="">
      <loext:graphic-properties draw:fill="none" draw:fill-hatch-name="hatch"/>
      <style:paragraph-properties fo:margin-left="0cm" fo:margin-right="0cm" fo:margin-top="0cm" fo:margin-bottom="0.109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style="normal" fo:font-weight="normal" officeooo:rsid="005093f2" officeooo:paragraph-rsid="005093f2"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29" style:family="paragraph" style:parent-style-name="Standard">
      <loext:graphic-properties draw:fill="none" draw:fill-hatch-name="hatch"/>
      <style:paragraph-properties fo:margin-left="0cm" fo:margin-right="0cm" fo:margin-top="0cm" fo:margin-bottom="0.109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rsid="01403f67"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30"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normal" fo:font-weight="normal" officeooo:rsid="00c1e649" officeooo:paragraph-rsid="00418591" style:font-name-asian="Times New Roman" style:font-size-asian="12pt" style:language-asian="en" style:country-asian="US"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31" style:family="paragraph" style:parent-style-name="Text_20_body">
      <loext:graphic-properties draw:fill-hatch-name="hatch"/>
      <style:paragraph-properties fo:margin-top="0cm" fo:margin-bottom="0.109cm" style:contextual-spacing="false" fo:line-height="100%" fo:text-align="justify" style:justify-single-word="false" fo:orphans="2" fo:widows="2" style:writing-mode="lr-tb"/>
      <style:text-properties fo:color="#000000" loext:opacity="100%" style:font-name="Times New Roman" fo:font-size="12pt" fo:font-style="normal" officeooo:paragraph-rsid="00418591" style:font-name-asian="Times New Roman" style:font-size-asian="12pt" style:language-asian="en" style:country-asian="US" style:font-style-asian="normal" style:font-name-complex="Times New Roman" style:font-size-complex="12pt" style:font-style-complex="normal"/>
    </style:style>
    <style:style style:name="P32" style:family="paragraph" style:parent-style-name="Text_20_body">
      <loext:graphic-properties draw:fill-hatch-name="hatch"/>
      <style:paragraph-properties fo:margin-top="0cm" fo:margin-bottom="0.109cm" style:contextual-spacing="false" fo:line-height="100%" fo:text-align="justify" style:justify-single-word="false" fo:orphans="2" fo:widows="2" style:writing-mode="lr-tb"/>
      <style:text-properties fo:color="#000000" loext:opacity="100%" style:font-name="Times New Roman" fo:font-size="12pt" fo:font-style="normal" officeooo:paragraph-rsid="00a4c710" style:font-name-asian="Times New Roman" style:font-size-asian="12pt" style:language-asian="en" style:country-asian="US" style:font-style-asian="normal" style:font-name-complex="Times New Roman" style:font-size-complex="12pt" style:font-style-complex="normal"/>
    </style:style>
    <style:style style:name="P33" style:family="paragraph" style:parent-style-name="Standard">
      <loext:graphic-properties draw:fill-hatch-name="hatch"/>
      <style:paragraph-properties fo:margin-top="0cm" fo:margin-bottom="0.109cm" style:contextual-spacing="false" fo:line-height="100%" fo:text-align="justify" style:justify-single-word="false" style:writing-mode="lr-tb"/>
      <style:text-properties fo:color="#000000" loext:opacity="100%" style:font-name="Times New Roman" fo:font-size="12pt" fo:font-style="normal" officeooo:paragraph-rsid="003d1801" style:font-name-asian="Times New Roman" style:font-size-asian="12pt" style:language-asian="en" style:country-asian="US" style:font-style-asian="normal" style:font-name-complex="Times New Roman" style:font-size-complex="12pt" style:font-style-complex="normal"/>
    </style:style>
    <style:style style:name="P34" style:family="paragraph" style:parent-style-name="Standard">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normal" officeooo:paragraph-rsid="003eb303" style:font-name-asian="Times New Roman" style:font-size-asian="12pt" style:language-asian="en" style:country-asian="US" style:font-style-asian="normal" style:font-name-complex="Times New Roman" style:font-size-complex="12pt" style:font-style-complex="normal" fo:hyphenate="true" fo:hyphenation-remain-char-count="2" fo:hyphenation-push-char-count="2" loext:hyphenation-no-caps="false"/>
    </style:style>
    <style:style style:name="P35" style:family="paragraph" style:parent-style-name="Text_20_body">
      <loext:graphic-properties draw:fill-hatch-name="hatch"/>
      <style:paragraph-properties fo:margin-top="0cm" fo:margin-bottom="0.109cm" style:contextual-spacing="false" fo:line-height="100%" fo:text-align="center" style:justify-single-word="false" fo:orphans="2" fo:widows="2" style:writing-mode="lr-tb"/>
      <style:text-properties fo:color="#000000" loext:opacity="100%" style:font-name="Times New Roman" fo:font-size="12pt" fo:font-style="normal" officeooo:rsid="001a1974" officeooo:paragraph-rsid="00418591" style:font-name-asian="Times New Roman" style:font-size-asian="12pt" style:language-asian="en" style:country-asian="US" style:font-style-asian="normal" style:font-name-complex="Times New Roman1" style:font-size-complex="12pt" style:font-style-complex="normal"/>
    </style:style>
    <style:style style:name="P36" style:family="paragraph" style:parent-style-name="Text_20_body_20__28_user_29__20__28_user_29_">
      <loext:graphic-properties draw:fill-hatch-name="hatch"/>
      <style:paragraph-properties fo:margin-top="0cm" fo:margin-bottom="0.109cm" style:contextual-spacing="false" fo:line-height="100%" fo:text-align="justify" style:justify-single-word="false" style:writing-mode="lr-tb">
        <style:tab-stops>
          <style:tab-stop style:position="2.17cm"/>
          <style:tab-stop style:position="15.002cm"/>
        </style:tab-stops>
      </style:paragraph-properties>
      <style:text-properties fo:color="#000000" loext:opacity="100%" style:font-name="Times New Roman" fo:font-size="12pt" fo:font-style="normal" officeooo:paragraph-rsid="003d1801" style:font-size-asian="12pt" style:language-asian="en" style:country-asian="US" style:font-style-asian="normal" style:font-name-complex="Times New Roman" style:font-size-complex="12pt" style:font-style-complex="normal"/>
    </style:style>
    <style:style style:name="P37"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weight="bold" officeooo:paragraph-rsid="003eb303" style:font-name-asian="Times New Roman" style:font-size-asian="12pt" style:language-asian="en" style:country-asian="US" style:font-weight-asian="bold" style:font-name-complex="Times New Roman" style:font-size-complex="12pt" style:language-complex="hi" style:country-complex="IN" style:font-weight-complex="bold" fo:hyphenate="true" fo:hyphenation-remain-char-count="2" fo:hyphenation-push-char-count="2" loext:hyphenation-no-caps="false"/>
    </style:style>
    <style:style style:name="P38" style:family="paragraph" style:parent-style-name="Standard">
      <loext:graphic-properties draw:fill-hatch-name="hatch"/>
      <style:paragraph-properties fo:margin-top="0cm" fo:margin-bottom="0.109cm" style:contextual-spacing="false" fo:line-height="100%" fo:text-align="justify" style:justify-single-word="false" style:writing-mode="lr-tb"/>
      <style:text-properties fo:color="#000000" loext:opacity="100%" style:font-name="Times New Roman" fo:font-size="12pt" fo:font-weight="bold" officeooo:rsid="00112647" officeooo:paragraph-rsid="003d1801" style:font-size-asian="12pt" style:language-asian="en" style:country-asian="US" style:font-weight-asian="bold" style:font-name-complex="Times New Roman" style:font-size-complex="12pt" style:font-weight-complex="bold"/>
    </style:style>
    <style:style style:name="P39" style:family="paragraph" style:parent-style-name="Text_20_body">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weight="normal" officeooo:paragraph-rsid="003eb303" style:font-name-asian="Times New Roman" style:font-size-asian="12pt" style:language-asian="en" style:country-asian="US" style:font-weight-asian="normal" style:font-name-complex="Times New Roman" style:font-size-complex="12pt" style:language-complex="hi" style:country-complex="IN" style:font-weight-complex="normal" fo:hyphenate="true" fo:hyphenation-remain-char-count="2" fo:hyphenation-push-char-count="2" loext:hyphenation-no-caps="false"/>
    </style:style>
    <style:style style:name="P40" style:family="paragraph" style:parent-style-name="Standard">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color="#000000" loext:opacity="100%" style:font-name="Times New Roman" fo:font-size="12pt" fo:font-style="italic" officeooo:paragraph-rsid="007457f4" style:font-size-asian="12pt" style:language-asian="en" style:country-asian="US" style:font-style-asian="italic" style:font-name-complex="Times New Roman" style:font-size-complex="12pt" style:font-style-complex="italic" fo:hyphenate="true" fo:hyphenation-remain-char-count="2" fo:hyphenation-push-char-count="2" loext:hyphenation-no-caps="false"/>
    </style:style>
    <style:style style:name="P41"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font-style="italic" fo:font-weight="normal" officeooo:paragraph-rsid="00418591" style:font-name-asian="Times New Roman" style:font-size-asian="12pt" style:language-asian="en" style:country-asian="US" style:font-style-asian="italic" style:font-weight-asian="normal" style:font-name-complex="Times New Roman" style:font-size-complex="12pt" style:font-style-complex="italic" style:font-weight-complex="normal" fo:hyphenate="true" fo:hyphenation-remain-char-count="2" fo:hyphenation-push-char-count="2" loext:hyphenation-no-caps="false"/>
    </style:style>
    <style:style style:name="P42" style:family="paragraph" style:parent-style-name="Standard" style:master-page-name="">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style="italic" fo:font-weight="normal" officeooo:paragraph-rsid="00418591" style:font-name-asian="Times New Roman" style:font-size-asian="12pt" style:language-asian="en" style:country-asian="US" style:font-style-asian="italic" style:font-weight-asian="normal" style:font-name-complex="Times New Roman" style:font-size-complex="12pt" style:font-style-complex="italic" style:font-weight-complex="normal" fo:hyphenate="true" fo:hyphenation-remain-char-count="2" fo:hyphenation-push-char-count="2" loext:hyphenation-no-caps="false"/>
    </style:style>
    <style:style style:name="P43" style:family="paragraph" style:parent-style-name="Standard" style:master-page-name="">
      <loext:graphic-properties draw:fill="none" draw:fill-hatch-name="hatch"/>
      <style:paragraph-properties fo:margin-left="0cm" fo:margin-right="0cm" fo:margin-top="0cm" fo:margin-bottom="0.109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style="italic" fo:font-weight="normal" officeooo:rsid="014dc011" officeooo:paragraph-rsid="00418591" style:font-name-asian="Times New Roman" style:font-size-asian="12pt" style:language-asian="en" style:country-asian="US" style:font-style-asian="italic" style:font-weight-asian="normal" style:font-name-complex="Times New Roman" style:font-size-complex="12pt" style:font-style-complex="italic" style:font-weight-complex="normal" fo:hyphenate="true" fo:hyphenation-remain-char-count="2" fo:hyphenation-push-char-count="2" loext:hyphenation-no-caps="false"/>
    </style:style>
    <style:style style:name="P44" style:family="paragraph" style:parent-style-name="Text_20_body">
      <loext:graphic-properties draw:fill-hatch-name="hatch"/>
      <style:paragraph-properties fo:margin-top="0cm" fo:margin-bottom="0.109cm" style:contextual-spacing="false" fo:line-height="100%" fo:orphans="2" fo:widows="2"/>
      <style:text-properties fo:color="#000000" loext:opacity="100%" fo:font-size="12pt" officeooo:paragraph-rsid="003d1801" style:font-size-asian="12pt" style:font-size-complex="12pt"/>
    </style:style>
    <style:style style:name="P45" style:family="paragraph" style:parent-style-name="Text_20_body">
      <loext:graphic-properties draw:fill-hatch-name="hatch"/>
      <style:paragraph-properties fo:margin-top="0cm" fo:margin-bottom="0.109cm" style:contextual-spacing="false" fo:line-height="100%" fo:orphans="2" fo:widows="2"/>
      <style:text-properties fo:color="#000000" loext:opacity="100%" fo:font-size="12pt" officeooo:paragraph-rsid="0091044b" style:font-size-asian="12pt" style:font-size-complex="12pt"/>
    </style:style>
    <style:style style:name="P46" style:family="paragraph" style:parent-style-name="Text_20_body">
      <loext:graphic-properties draw:fill-hatch-name="hatch"/>
      <style:paragraph-properties fo:margin-top="0cm" fo:margin-bottom="0.109cm" style:contextual-spacing="false" fo:line-height="100%" fo:orphans="2" fo:widows="2"/>
      <style:text-properties fo:color="#000000" loext:opacity="100%" fo:font-size="12pt" officeooo:paragraph-rsid="007916bd" style:font-size-asian="12pt" style:font-size-complex="12pt"/>
    </style:style>
    <style:style style:name="P47" style:family="paragraph" style:parent-style-name="Text_20_body">
      <loext:graphic-properties draw:fill-hatch-name="hatch"/>
      <style:paragraph-properties fo:margin-top="0cm" fo:margin-bottom="0.109cm" style:contextual-spacing="false" fo:line-height="100%" fo:text-align="center" style:justify-single-word="false" fo:orphans="2" fo:widows="2"/>
      <style:text-properties fo:color="#000000" loext:opacity="100%" fo:font-size="12pt" officeooo:paragraph-rsid="003d1801" style:font-size-asian="12pt" style:font-size-complex="12pt"/>
    </style:style>
    <style:style style:name="P48" style:family="paragraph" style:parent-style-name="Text_20_body">
      <loext:graphic-properties draw:fill-hatch-name="hatch"/>
      <style:paragraph-properties fo:margin-top="0cm" fo:margin-bottom="0.109cm" style:contextual-spacing="false" fo:line-height="100%" fo:orphans="2" fo:widows="2"/>
      <style:text-properties fo:font-size="12pt" officeooo:paragraph-rsid="003d1801" style:font-size-asian="12pt" style:font-size-complex="12pt"/>
    </style:style>
    <style:style style:name="P49" style:family="paragraph" style:parent-style-name="Standard">
      <loext:graphic-properties draw:fill-hatch-name="hatch"/>
      <style:paragraph-properties fo:margin-top="0cm" fo:margin-bottom="0.109cm" style:contextual-spacing="false" fo:line-height="100%"/>
      <style:text-properties fo:font-size="12pt" officeooo:paragraph-rsid="001a1974" style:font-size-asian="12pt" style:font-size-complex="12pt"/>
    </style:style>
    <style:style style:name="P50" style:family="paragraph" style:parent-style-name="Standard">
      <loext:graphic-properties draw:fill="none"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2pt" officeooo:paragraph-rsid="00418591" style:font-size-asian="12pt" style:font-size-complex="12pt" fo:hyphenate="true" fo:hyphenation-remain-char-count="2" fo:hyphenation-push-char-count="2" loext:hyphenation-no-caps="false"/>
    </style:style>
    <style:style style:name="P51" style:family="paragraph" style:parent-style-name="Standard">
      <loext:graphic-properties draw:fill-hatch-name="hatch"/>
      <style:paragraph-properties fo:margin-left="0cm" fo:margin-right="0cm" fo:margin-top="0cm" fo:margin-bottom="0.109cm" style:contextual-spacing="false" fo:line-height="100%" fo:text-align="justify" style:justify-single-word="false" fo:hyphenation-ladder-count="255" fo:text-indent="0cm" style:auto-text-indent="false" style:text-autospace="ideograph-alpha" style:writing-mode="lr-tb">
        <style:tab-stops>
          <style:tab-stop style:position="15.002cm"/>
        </style:tab-stops>
      </style:paragraph-properties>
      <style:text-properties fo:font-size="12pt" fo:font-style="italic" fo:font-weight="normal" officeooo:paragraph-rsid="003eb303" style:font-size-asian="12pt" style:font-style-asian="italic" style:font-weight-asian="normal" style:font-size-complex="12pt" style:font-style-complex="italic" style:font-weight-complex="normal" fo:hyphenate="tru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officeooo:rsid="000c09e6" style:language-complex="ar" style:country-complex="SA"/>
    </style:style>
    <style:style style:name="T3" style:family="text">
      <style:text-properties fo:color="#000000" loext:opacity="100%" officeooo:rsid="003ba62b" style:language-complex="ar" style:country-complex="SA"/>
    </style:style>
    <style:style style:name="T4" style:family="text">
      <style:text-properties fo:color="#000000" loext:opacity="100%" officeooo:rsid="003d1801" style:language-complex="ar" style:country-complex="SA"/>
    </style:style>
    <style:style style:name="T5" style:family="text">
      <style:text-properties fo:color="#000000" loext:opacity="100%" fo:font-style="italic"/>
    </style:style>
    <style:style style:name="T6" style:family="text">
      <style:text-properties fo:color="#000000" loext:opacity="100%" fo:font-style="italic" style:text-underline-style="solid" style:text-underline-width="auto" style:text-underline-color="font-color" officeooo:rsid="013d8ea9" style:font-style-asian="italic" style:font-style-complex="italic"/>
    </style:style>
    <style:style style:name="T7" style:family="text">
      <style:text-properties fo:color="#000000" loext:opacity="100%" fo:font-style="italic" style:text-underline-style="solid" style:text-underline-width="auto" style:text-underline-color="font-color" officeooo:rsid="014015d1" style:font-style-asian="italic" style:font-style-complex="italic"/>
    </style:style>
    <style:style style:name="T8" style:family="text">
      <style:text-properties fo:color="#000000" loext:opacity="100%" fo:font-style="italic" style:text-underline-style="solid" style:text-underline-width="auto" style:text-underline-color="font-color" style:language-asian="en" style:country-asian="US" style:font-style-asian="italic" style:font-style-complex="italic"/>
    </style:style>
    <style:style style:name="T9" style:family="text">
      <style:text-properties fo:color="#000000" loext:opacity="100%" fo:font-style="italic" style:text-underline-style="solid" style:text-underline-width="auto" style:text-underline-color="font-color" officeooo:rsid="00143895" style:language-asian="en" style:country-asian="US" style:font-style-asian="italic" style:font-style-complex="italic"/>
    </style:style>
    <style:style style:name="T10" style:family="text">
      <style:text-properties fo:color="#000000" loext:opacity="100%" fo:font-style="italic" style:font-name-asian="Times New Roman" style:language-asian="en" style:country-asian="US" style:font-style-asian="italic" style:font-style-complex="italic"/>
    </style:style>
    <style:style style:name="T11" style:family="text">
      <style:text-properties fo:color="#000000" loext:opacity="100%" fo:font-style="italic" style:language-asian="en" style:country-asian="US" style:font-style-asian="italic" style:font-style-complex="italic"/>
    </style:style>
    <style:style style:name="T12" style:family="text">
      <style:text-properties fo:color="#000000" loext:opacity="100%" fo:font-style="italic" officeooo:rsid="00143895" style:language-asian="en" style:country-asian="US" style:font-style-asian="italic" style:font-style-complex="italic"/>
    </style:style>
    <style:style style:name="T13" style:family="text">
      <style:text-properties fo:color="#000000" loext:opacity="100%" fo:font-style="italic" officeooo:rsid="00161186" style:language-asian="en" style:country-asian="US" style:font-style-asian="italic" style:font-style-complex="italic"/>
    </style:style>
    <style:style style:name="T14" style:family="text">
      <style:text-properties fo:color="#000000" loext:opacity="100%" fo:font-style="italic" officeooo:rsid="000dbb77" style:language-asian="en" style:country-asian="US" style:font-style-asian="italic" style:font-style-complex="italic"/>
    </style:style>
    <style:style style:name="T15" style:family="text">
      <style:text-properties fo:color="#000000" loext:opacity="100%" fo:font-style="italic" officeooo:rsid="001255da" style:language-asian="en" style:country-asian="US" style:font-style-asian="italic" style:font-style-complex="italic"/>
    </style:style>
    <style:style style:name="T16" style:family="text">
      <style:text-properties fo:color="#000000" loext:opacity="100%" fo:font-style="italic" officeooo:rsid="00112647" style:language-asian="en" style:country-asian="US" style:font-style-asian="italic" style:font-style-complex="italic"/>
    </style:style>
    <style:style style:name="T17" style:family="text">
      <style:text-properties fo:color="#000000" loext:opacity="100%" fo:font-style="italic" officeooo:rsid="00437078" style:language-asian="en" style:country-asian="US" style:font-style-asian="italic" style:font-style-complex="italic"/>
    </style:style>
    <style:style style:name="T18" style:family="text">
      <style:text-properties fo:color="#000000" loext:opacity="100%" fo:font-style="italic" officeooo:rsid="0044d547" style:language-asian="en" style:country-asian="US" style:font-style-asian="italic" style:font-style-complex="italic"/>
    </style:style>
    <style:style style:name="T19" style:family="text">
      <style:text-properties fo:color="#000000" loext:opacity="100%" fo:font-style="italic" officeooo:rsid="0046b702" style:language-asian="en" style:country-asian="US" style:font-style-asian="italic" style:font-style-complex="italic"/>
    </style:style>
    <style:style style:name="T20" style:family="text">
      <style:text-properties fo:color="#000000" loext:opacity="100%" fo:font-style="italic" officeooo:rsid="0054c72d" style:language-asian="en" style:country-asian="US" style:font-style-asian="italic" style:font-style-complex="italic"/>
    </style:style>
    <style:style style:name="T21" style:family="text">
      <style:text-properties fo:color="#000000" loext:opacity="100%" fo:font-style="italic" officeooo:rsid="006baa12" style:language-asian="en" style:country-asian="US" style:font-style-asian="italic" style:font-style-complex="italic"/>
    </style:style>
    <style:style style:name="T22" style:family="text">
      <style:text-properties fo:color="#000000" loext:opacity="100%" fo:font-style="italic" officeooo:rsid="00737096" style:language-asian="en" style:country-asian="US" style:font-style-asian="italic" style:font-style-complex="italic"/>
    </style:style>
    <style:style style:name="T23" style:family="text">
      <style:text-properties fo:color="#000000" loext:opacity="100%" fo:font-style="italic" officeooo:rsid="007457f4" style:language-asian="en" style:country-asian="US" style:font-style-asian="italic" style:font-style-complex="italic"/>
    </style:style>
    <style:style style:name="T24" style:family="text">
      <style:text-properties fo:color="#000000" loext:opacity="100%" fo:font-style="italic" officeooo:rsid="00751195" style:language-asian="en" style:country-asian="US" style:font-style-asian="italic" style:font-style-complex="italic"/>
    </style:style>
    <style:style style:name="T25" style:family="text">
      <style:text-properties fo:color="#000000" loext:opacity="100%" fo:font-style="italic" officeooo:rsid="00759072" style:language-asian="en" style:country-asian="US" style:font-style-asian="italic" style:font-style-complex="italic"/>
    </style:style>
    <style:style style:name="T26" style:family="text">
      <style:text-properties fo:color="#000000" loext:opacity="100%" fo:font-style="italic" officeooo:rsid="008e96f3" style:language-asian="en" style:country-asian="US" style:font-style-asian="italic" style:font-style-complex="italic"/>
    </style:style>
    <style:style style:name="T27" style:family="text">
      <style:text-properties fo:color="#000000" loext:opacity="100%" fo:font-style="italic" officeooo:rsid="00a12337" style:language-asian="en" style:country-asian="US" style:font-style-asian="italic" style:font-style-complex="italic"/>
    </style:style>
    <style:style style:name="T28" style:family="text">
      <style:text-properties fo:color="#000000" loext:opacity="100%" fo:font-style="italic" style:font-style-asian="italic" style:font-style-complex="italic"/>
    </style:style>
    <style:style style:name="T29" style:family="text">
      <style:text-properties fo:color="#000000" loext:opacity="100%" fo:font-style="italic" officeooo:rsid="0009b6d7" style:font-style-asian="italic" style:font-style-complex="italic"/>
    </style:style>
    <style:style style:name="T30" style:family="text">
      <style:text-properties fo:color="#000000" loext:opacity="100%" fo:font-style="italic" officeooo:rsid="0009e3d8" style:font-style-asian="italic" style:font-style-complex="italic"/>
    </style:style>
    <style:style style:name="T31" style:family="text">
      <style:text-properties fo:color="#000000" loext:opacity="100%" fo:font-style="italic" officeooo:rsid="000a89ab" style:font-style-asian="italic" style:font-style-complex="italic"/>
    </style:style>
    <style:style style:name="T32" style:family="text">
      <style:text-properties fo:color="#000000" loext:opacity="100%" fo:font-style="italic" officeooo:rsid="0011e5e3" style:font-style-asian="italic" style:font-style-complex="italic"/>
    </style:style>
    <style:style style:name="T33" style:family="text">
      <style:text-properties fo:color="#000000" loext:opacity="100%" fo:font-style="italic" officeooo:rsid="0005107f" style:font-style-asian="italic" style:font-style-complex="italic"/>
    </style:style>
    <style:style style:name="T34" style:family="text">
      <style:text-properties fo:color="#000000" loext:opacity="100%" fo:font-style="italic" officeooo:rsid="0125ab18" style:font-style-asian="italic" style:font-style-complex="italic"/>
    </style:style>
    <style:style style:name="T35" style:family="text">
      <style:text-properties fo:color="#000000" loext:opacity="100%" fo:font-style="italic" officeooo:rsid="01270ef1" style:font-style-asian="italic" style:font-style-complex="italic"/>
    </style:style>
    <style:style style:name="T36" style:family="text">
      <style:text-properties fo:color="#000000" loext:opacity="100%" fo:font-style="italic" officeooo:rsid="012919dd" style:font-style-asian="italic" style:font-style-complex="italic"/>
    </style:style>
    <style:style style:name="T37" style:family="text">
      <style:text-properties fo:color="#000000" loext:opacity="100%" fo:font-style="italic" officeooo:rsid="012b1319" style:font-style-asian="italic" style:font-style-complex="italic"/>
    </style:style>
    <style:style style:name="T38" style:family="text">
      <style:text-properties fo:color="#000000" loext:opacity="100%" fo:font-style="italic" officeooo:rsid="0152e282" style:font-style-asian="italic" style:font-style-complex="italic"/>
    </style:style>
    <style:style style:name="T39" style:family="text">
      <style:text-properties fo:color="#000000" loext:opacity="100%" fo:font-style="italic" officeooo:rsid="012b51a2" style:font-style-asian="italic" style:font-style-complex="italic"/>
    </style:style>
    <style:style style:name="T40" style:family="text">
      <style:text-properties fo:color="#000000" loext:opacity="100%" fo:font-style="italic" officeooo:rsid="012fcd82" style:font-style-asian="italic" style:font-style-complex="italic"/>
    </style:style>
    <style:style style:name="T41" style:family="text">
      <style:text-properties fo:color="#000000" loext:opacity="100%" fo:font-style="italic" officeooo:rsid="01494a1d" style:font-style-asian="italic" style:font-style-complex="italic"/>
    </style:style>
    <style:style style:name="T42" style:family="text">
      <style:text-properties fo:color="#000000" loext:opacity="100%" fo:font-style="italic" officeooo:rsid="01303e46" style:font-style-asian="italic" style:font-style-complex="italic"/>
    </style:style>
    <style:style style:name="T43" style:family="text">
      <style:text-properties fo:color="#000000" loext:opacity="100%" fo:font-style="italic" officeooo:rsid="000851c2" style:font-style-asian="italic" style:font-style-complex="italic"/>
    </style:style>
    <style:style style:name="T44" style:family="text">
      <style:text-properties fo:color="#000000" loext:opacity="100%" fo:font-style="italic" officeooo:rsid="00147b68" style:font-style-asian="italic" style:font-style-complex="italic"/>
    </style:style>
    <style:style style:name="T45" style:family="text">
      <style:text-properties fo:color="#000000" loext:opacity="100%" fo:font-style="italic" officeooo:rsid="0013ead3" style:font-style-asian="italic" style:font-style-complex="italic"/>
    </style:style>
    <style:style style:name="T46" style:family="text">
      <style:text-properties fo:color="#000000" loext:opacity="100%" fo:font-style="italic" officeooo:rsid="01343c07" style:font-style-asian="italic" style:font-style-complex="italic"/>
    </style:style>
    <style:style style:name="T47" style:family="text">
      <style:text-properties fo:color="#000000" loext:opacity="100%" fo:font-style="italic" officeooo:rsid="01397ec5" style:font-style-asian="italic" style:font-style-complex="italic"/>
    </style:style>
    <style:style style:name="T48" style:family="text">
      <style:text-properties fo:color="#000000" loext:opacity="100%" fo:font-style="italic" officeooo:rsid="014ec25b" style:font-style-asian="italic" style:font-style-complex="italic"/>
    </style:style>
    <style:style style:name="T49" style:family="text">
      <style:text-properties fo:color="#000000" loext:opacity="100%" fo:font-style="italic" officeooo:rsid="013d8ea9" style:font-style-asian="italic" style:font-style-complex="italic"/>
    </style:style>
    <style:style style:name="T50" style:family="text">
      <style:text-properties fo:color="#000000" loext:opacity="100%" fo:font-style="italic" officeooo:rsid="013ee5d4" style:font-style-asian="italic" style:font-style-complex="italic"/>
    </style:style>
    <style:style style:name="T51" style:family="text">
      <style:text-properties fo:color="#000000" loext:opacity="100%" fo:font-style="italic" officeooo:rsid="014015d1" style:font-style-asian="italic" style:font-style-complex="italic"/>
    </style:style>
    <style:style style:name="T52" style:family="text">
      <style:text-properties fo:color="#000000" loext:opacity="100%" fo:font-style="italic" officeooo:rsid="014fcc2a" style:font-style-asian="italic" style:font-style-complex="italic"/>
    </style:style>
    <style:style style:name="T53" style:family="text">
      <style:text-properties fo:color="#000000" loext:opacity="100%" fo:font-style="italic" officeooo:rsid="01403f67" style:font-style-asian="italic" style:font-style-complex="italic"/>
    </style:style>
    <style:style style:name="T54" style:family="text">
      <style:text-properties fo:color="#000000" loext:opacity="100%" fo:font-style="italic" officeooo:rsid="01401b81" style:font-style-asian="italic" style:font-style-complex="italic"/>
    </style:style>
    <style:style style:name="T55" style:family="text">
      <style:text-properties fo:color="#000000" loext:opacity="100%" fo:font-style="italic" officeooo:rsid="0049eb5d" style:font-style-asian="italic" style:font-style-complex="italic"/>
    </style:style>
    <style:style style:name="T56" style:family="text">
      <style:text-properties fo:color="#000000" loext:opacity="100%" fo:font-style="italic" officeooo:rsid="00504e94" style:font-style-asian="italic" style:font-style-complex="italic"/>
    </style:style>
    <style:style style:name="T57" style:family="text">
      <style:text-properties fo:color="#000000" loext:opacity="100%" fo:font-style="italic" officeooo:rsid="005093f2" style:font-style-asian="italic" style:font-style-complex="italic"/>
    </style:style>
    <style:style style:name="T58" style:family="text">
      <style:text-properties fo:color="#000000" loext:opacity="100%" fo:font-style="italic" officeooo:rsid="0051ed0e" style:font-style-asian="italic" style:font-style-complex="italic"/>
    </style:style>
    <style:style style:name="T59" style:family="text">
      <style:text-properties fo:color="#000000" loext:opacity="100%" fo:font-style="italic" officeooo:rsid="007c2a72" style:font-style-asian="italic" style:font-style-complex="italic"/>
    </style:style>
    <style:style style:name="T60" style:family="text">
      <style:text-properties fo:color="#000000" loext:opacity="100%" fo:font-style="italic" officeooo:rsid="007d5af3" style:font-style-asian="italic" style:font-style-complex="italic"/>
    </style:style>
    <style:style style:name="T61" style:family="text">
      <style:text-properties fo:color="#000000" loext:opacity="100%" fo:font-style="italic" officeooo:rsid="0081cbd0" style:font-style-asian="italic" style:font-style-complex="italic"/>
    </style:style>
    <style:style style:name="T62" style:family="text">
      <style:text-properties fo:color="#000000" loext:opacity="100%" fo:font-style="italic" officeooo:rsid="008324b1" style:font-style-asian="italic" style:font-style-complex="italic"/>
    </style:style>
    <style:style style:name="T63" style:family="text">
      <style:text-properties fo:color="#000000" loext:opacity="100%" fo:font-style="italic" officeooo:rsid="0084fcc8" style:font-style-asian="italic" style:font-style-complex="italic"/>
    </style:style>
    <style:style style:name="T64" style:family="text">
      <style:text-properties fo:color="#000000" loext:opacity="100%" fo:font-style="italic" officeooo:rsid="0085a37b" style:font-style-asian="italic" style:font-style-complex="italic"/>
    </style:style>
    <style:style style:name="T65" style:family="text">
      <style:text-properties fo:color="#000000" loext:opacity="100%" fo:font-style="italic" officeooo:rsid="008747b3" style:font-style-asian="italic" style:font-style-complex="italic"/>
    </style:style>
    <style:style style:name="T66" style:family="text">
      <style:text-properties fo:color="#000000" loext:opacity="100%" fo:font-style="italic" officeooo:rsid="0088282b" style:font-style-asian="italic" style:font-style-complex="italic"/>
    </style:style>
    <style:style style:name="T67" style:family="text">
      <style:text-properties fo:color="#000000" loext:opacity="100%" fo:font-style="italic" officeooo:rsid="009bb8ac" style:font-style-asian="italic" style:font-style-complex="italic"/>
    </style:style>
    <style:style style:name="T68" style:family="text">
      <style:text-properties fo:color="#000000" loext:opacity="100%" fo:font-style="italic" officeooo:rsid="009bd123" style:font-style-asian="italic" style:font-style-complex="italic"/>
    </style:style>
    <style:style style:name="T69" style:family="text">
      <style:text-properties fo:color="#000000" loext:opacity="100%" fo:font-style="italic" officeooo:rsid="00a84210" style:font-style-asian="italic" style:font-style-complex="italic"/>
    </style:style>
    <style:style style:name="T70" style:family="text">
      <style:text-properties fo:color="#000000" loext:opacity="100%" fo:font-style="italic" officeooo:rsid="0009b6d7"/>
    </style:style>
    <style:style style:name="T71" style:family="text">
      <style:text-properties fo:color="#000000" loext:opacity="100%" fo:font-style="italic" officeooo:rsid="0009d8cb"/>
    </style:style>
    <style:style style:name="T72" style:family="text">
      <style:text-properties fo:color="#000000" loext:opacity="100%" fo:font-style="italic" officeooo:rsid="0009e3d8"/>
    </style:style>
    <style:style style:name="T73" style:family="text">
      <style:text-properties fo:color="#000000" loext:opacity="100%" fo:font-style="italic" officeooo:rsid="000a89ab"/>
    </style:style>
    <style:style style:name="T74" style:family="text">
      <style:text-properties fo:color="#000000" loext:opacity="100%" fo:font-style="italic" officeooo:rsid="000da2ff"/>
    </style:style>
    <style:style style:name="T75" style:family="text">
      <style:text-properties fo:color="#000000" loext:opacity="100%" fo:font-style="italic" officeooo:rsid="00128bf0"/>
    </style:style>
    <style:style style:name="T76" style:family="text">
      <style:text-properties fo:color="#000000" loext:opacity="100%" fo:font-style="italic" officeooo:rsid="0048eb87"/>
    </style:style>
    <style:style style:name="T77" style:family="text">
      <style:text-properties fo:color="#000000" loext:opacity="100%" fo:font-style="italic" officeooo:rsid="0049eb5d"/>
    </style:style>
    <style:style style:name="T78" style:family="text">
      <style:text-properties fo:color="#000000" loext:opacity="100%" fo:font-style="italic" officeooo:rsid="0056af3b"/>
    </style:style>
    <style:style style:name="T79" style:family="text">
      <style:text-properties fo:color="#000000" loext:opacity="100%" fo:font-style="italic" officeooo:rsid="0057ce0a"/>
    </style:style>
    <style:style style:name="T80" style:family="text">
      <style:text-properties fo:color="#000000" loext:opacity="100%" fo:font-style="italic" officeooo:rsid="005b0023"/>
    </style:style>
    <style:style style:name="T81" style:family="text">
      <style:text-properties fo:color="#000000" loext:opacity="100%" fo:font-style="italic" style:text-underline-style="none"/>
    </style:style>
    <style:style style:name="T82" style:family="text">
      <style:text-properties fo:color="#000000" loext:opacity="100%" fo:font-style="italic" style:text-underline-style="none" officeooo:rsid="013ee5d4" style:font-style-asian="italic" style:font-style-complex="italic"/>
    </style:style>
    <style:style style:name="T83" style:family="text">
      <style:text-properties fo:color="#000000" loext:opacity="100%" fo:font-style="italic" style:text-underline-style="none" officeooo:rsid="013d8ea9" style:font-style-asian="italic" style:font-style-complex="italic"/>
    </style:style>
    <style:style style:name="T84" style:family="text">
      <style:text-properties fo:color="#000000" loext:opacity="100%" fo:font-style="italic" style:text-underline-style="none" style:language-asian="en" style:country-asian="US" style:font-style-asian="italic" style:font-style-complex="italic"/>
    </style:style>
    <style:style style:name="T85" style:family="text">
      <style:text-properties fo:color="#000000" loext:opacity="100%" fo:font-style="italic" style:text-underline-style="none" officeooo:rsid="00143895" style:language-asian="en" style:country-asian="US" style:font-style-asian="italic" style:font-style-complex="italic"/>
    </style:style>
    <style:style style:name="T86" style:family="text">
      <style:text-properties fo:color="#000000" loext:opacity="100%" fo:font-style="italic" officeooo:rsid="00616555"/>
    </style:style>
    <style:style style:name="T87" style:family="text">
      <style:text-properties fo:color="#000000" loext:opacity="100%" fo:font-style="italic" officeooo:rsid="0061cf74"/>
    </style:style>
    <style:style style:name="T88" style:family="text">
      <style:text-properties fo:color="#000000" loext:opacity="100%" fo:font-style="italic" fo:font-weight="normal" officeooo:rsid="0005107f" style:font-name-asian="Times New Roman" style:language-asian="en" style:country-asian="US" style:font-style-asian="italic" style:font-weight-asian="normal" style:font-style-complex="italic" style:font-weight-complex="normal"/>
    </style:style>
    <style:style style:name="T89" style:family="text">
      <style:text-properties fo:color="#000000" loext:opacity="100%" fo:font-style="italic" officeooo:rsid="0077bff0"/>
    </style:style>
    <style:style style:name="T90" style:family="text">
      <style:text-properties fo:color="#000000" loext:opacity="100%" fo:font-style="italic" officeooo:rsid="00783171"/>
    </style:style>
    <style:style style:name="T91" style:family="text">
      <style:text-properties fo:color="#000000" loext:opacity="100%" fo:font-style="italic" fo:font-weight="bold" officeooo:rsid="0009e3d8" style:font-style-asian="italic" style:font-weight-asian="bold" style:font-style-complex="italic" style:font-weight-complex="bold"/>
    </style:style>
    <style:style style:name="T92" style:family="text">
      <style:text-properties fo:color="#000000" loext:opacity="100%" fo:font-style="italic" officeooo:rsid="007916bd"/>
    </style:style>
    <style:style style:name="T93" style:family="text">
      <style:text-properties fo:color="#000000" loext:opacity="100%" fo:font-style="italic" officeooo:rsid="00793896"/>
    </style:style>
    <style:style style:name="T94" style:family="text">
      <style:text-properties fo:color="#000000" loext:opacity="100%" fo:font-style="italic" officeooo:rsid="007d5af3"/>
    </style:style>
    <style:style style:name="T95" style:family="text">
      <style:text-properties fo:color="#000000" loext:opacity="100%" fo:font-style="italic" officeooo:rsid="0090184f"/>
    </style:style>
    <style:style style:name="T96" style:family="text">
      <style:text-properties fo:color="#000000" loext:opacity="100%" fo:font-style="italic" officeooo:rsid="0091429a"/>
    </style:style>
    <style:style style:name="T97" style:family="text">
      <style:text-properties fo:color="#000000" loext:opacity="100%" fo:font-style="italic" officeooo:rsid="00a2f22c"/>
    </style:style>
    <style:style style:name="T98" style:family="text">
      <style:text-properties fo:color="#000000" loext:opacity="100%" style:font-name="Times New Roman" style:font-name-asian="Times New Roman" style:language-asian="en" style:country-asian="US" style:font-name-complex="Times New Roman"/>
    </style:style>
    <style:style style:name="T99" style:family="text">
      <style:text-properties fo:color="#000000" loext:opacity="100%" style:font-name="Times New Roman" style:language-asian="en" style:country-asian="US" style:font-name-complex="Times New Roman"/>
    </style:style>
    <style:style style:name="T100" style:family="text">
      <style:text-properties fo:color="#000000" loext:opacity="100%" style:font-name="Times New Roman" officeooo:rsid="001255da" style:language-asian="en" style:country-asian="US" style:font-name-complex="Times New Roman"/>
    </style:style>
    <style:style style:name="T101" style:family="text">
      <style:text-properties fo:color="#000000" loext:opacity="100%" style:font-name="Times New Roman" officeooo:rsid="0046b702" style:language-asian="en" style:country-asian="US" style:font-name-complex="Times New Roman"/>
    </style:style>
    <style:style style:name="T102" style:family="text">
      <style:text-properties fo:color="#000000" loext:opacity="100%" style:font-name="Times New Roman" officeooo:rsid="0074a1d8" style:language-asian="en" style:country-asian="US" style:font-name-complex="Times New Roman"/>
    </style:style>
    <style:style style:name="T103" style:family="text">
      <style:text-properties fo:color="#000000" loext:opacity="100%" style:font-name="Times New Roman" officeooo:rsid="00759072" style:language-asian="en" style:country-asian="US" style:font-name-complex="Times New Roman"/>
    </style:style>
    <style:style style:name="T104" style:family="text">
      <style:text-properties fo:color="#000000" loext:opacity="100%" style:font-name="Times New Roman" fo:font-style="italic" fo:font-weight="normal" officeooo:rsid="0005107f" style:font-name-asian="Times New Roman" style:language-asian="en" style:country-asian="US" style:font-style-asian="italic" style:font-weight-asian="normal" style:font-name-complex="Times New Roman" style:font-style-complex="italic" style:font-weight-complex="normal"/>
    </style:style>
    <style:style style:name="T105" style:family="text">
      <style:text-properties fo:color="#000000" loext:opacity="100%" style:font-name="Times New Roman" fo:font-style="italic" fo:font-weight="normal" officeooo:rsid="014a8d74" style:font-name-asian="Times New Roman" style:language-asian="en" style:country-asian="US" style:font-style-asian="italic" style:font-weight-asian="normal" style:font-name-complex="Times New Roman" style:font-style-complex="italic" style:font-weight-complex="normal"/>
    </style:style>
    <style:style style:name="T106" style:family="text">
      <style:text-properties fo:color="#000000" loext:opacity="100%" style:font-name="Times New Roman" fo:font-style="italic" fo:font-weight="normal" officeooo:rsid="014bfd55" style:font-name-asian="Times New Roman" style:language-asian="en" style:country-asian="US" style:font-style-asian="italic" style:font-weight-asian="normal" style:font-name-complex="Times New Roman" style:font-style-complex="italic" style:font-weight-complex="normal"/>
    </style:style>
    <style:style style:name="T107" style:family="text">
      <style:text-properties fo:color="#000000" loext:opacity="100%" style:font-name="Times New Roman" fo:font-style="italic" fo:font-weight="normal" officeooo:rsid="0152e282" style:font-name-asian="Times New Roman" style:language-asian="en" style:country-asian="US" style:font-style-asian="italic" style:font-weight-asian="normal" style:font-name-complex="Times New Roman" style:font-style-complex="italic" style:font-weight-complex="normal"/>
    </style:style>
    <style:style style:name="T108" style:family="text">
      <style:text-properties fo:color="#000000" loext:opacity="100%" style:font-name="Times New Roman" fo:font-style="italic" fo:font-weight="normal" officeooo:rsid="0015eceb" style:font-name-asian="Times New Roman" style:language-asian="en" style:country-asian="US" style:font-style-asian="italic" style:font-weight-asian="normal" style:font-name-complex="Times New Roman" style:font-style-complex="italic" style:font-weight-complex="normal"/>
    </style:style>
    <style:style style:name="T109" style:family="text">
      <style:text-properties fo:color="#000000" loext:opacity="100%" style:font-name="Times New Roman" fo:font-style="italic" fo:font-weight="normal" officeooo:rsid="001945c1" style:font-name-asian="Times New Roman" style:language-asian="en" style:country-asian="US" style:font-style-asian="italic" style:font-weight-asian="normal" style:font-name-complex="Times New Roman" style:font-style-complex="italic" style:font-weight-complex="normal"/>
    </style:style>
    <style:style style:name="T110" style:family="text">
      <style:text-properties fo:color="#000000" loext:opacity="100%" style:font-name="Times New Roman" fo:font-style="italic" fo:font-weight="normal" officeooo:rsid="001789ef" style:font-name-asian="Times New Roman" style:language-asian="en" style:country-asian="US" style:font-style-asian="italic" style:font-weight-asian="normal" style:font-name-complex="Times New Roman" style:font-style-complex="italic" style:font-weight-complex="normal"/>
    </style:style>
    <style:style style:name="T111" style:family="text">
      <style:text-properties fo:color="#000000" loext:opacity="100%" style:font-name="Times New Roman" fo:font-style="italic" fo:font-weight="normal" officeooo:rsid="001b004b" style:font-name-asian="Times New Roman" style:language-asian="en" style:country-asian="US" style:font-style-asian="italic" style:font-weight-asian="normal" style:font-name-complex="Times New Roman" style:font-style-complex="italic" style:font-weight-complex="normal"/>
    </style:style>
    <style:style style:name="T112" style:family="text">
      <style:text-properties fo:color="#000000" loext:opacity="100%" style:font-name="Times New Roman" fo:font-style="italic" fo:font-weight="normal" officeooo:rsid="005093f2" style:font-name-asian="Times New Roman" style:language-asian="en" style:country-asian="US" style:font-style-asian="italic" style:font-weight-asian="normal" style:font-name-complex="Times New Roman" style:font-style-complex="italic" style:font-weight-complex="normal"/>
    </style:style>
    <style:style style:name="T113" style:family="text">
      <style:text-properties fo:color="#000000" loext:opacity="100%" style:font-name="Times New Roman" fo:font-style="italic" fo:font-weight="normal" officeooo:rsid="008324b1" style:font-name-asian="Times New Roman" style:language-asian="en" style:country-asian="US" style:font-style-asian="italic" style:font-weight-asian="normal" style:font-name-complex="Times New Roman" style:font-style-complex="italic" style:font-weight-complex="normal"/>
    </style:style>
    <style:style style:name="T114" style:family="text">
      <style:text-properties fo:color="#000000" loext:opacity="100%" style:font-name="Times New Roman" fo:font-style="italic" fo:font-weight="normal" officeooo:rsid="0084fcc8" style:font-name-asian="Times New Roman" style:language-asian="en" style:country-asian="US" style:font-style-asian="italic" style:font-weight-asian="normal" style:font-name-complex="Times New Roman" style:font-style-complex="italic" style:font-weight-complex="normal"/>
    </style:style>
    <style:style style:name="T115" style:family="text">
      <style:text-properties fo:color="#000000" loext:opacity="100%" style:font-name="Times New Roman" fo:font-style="italic" fo:font-weight="normal" officeooo:rsid="009bd123" style:font-name-asian="Times New Roman" style:language-asian="en" style:country-asian="US" style:font-style-asian="italic" style:font-weight-asian="normal" style:font-name-complex="Times New Roman" style:font-style-complex="italic" style:font-weight-complex="normal"/>
    </style:style>
    <style:style style:name="T116" style:family="text">
      <style:text-properties fo:color="#000000" loext:opacity="100%" style:font-name="Times New Roman" fo:font-style="normal" fo:font-weight="normal" officeooo:rsid="01384edc" style:font-name-asian="Times New Roman" style:language-asian="en" style:country-asian="US" style:font-style-asian="normal" style:font-weight-asian="normal" style:font-name-complex="Times New Roman" style:font-style-complex="normal" style:font-weight-complex="normal"/>
    </style:style>
    <style:style style:name="T117" style:family="text">
      <style:text-properties fo:color="#000000" loext:opacity="100%" style:font-name="Times New Roman" fo:font-style="normal" fo:font-weight="normal" officeooo:rsid="0015eceb" style:font-name-asian="Times New Roman" style:language-asian="en" style:country-asian="US" style:font-style-asian="normal" style:font-weight-asian="normal" style:font-name-complex="Times New Roman" style:font-style-complex="normal" style:font-weight-complex="normal"/>
    </style:style>
    <style:style style:name="T118" style:family="text">
      <style:text-properties fo:color="#000000" loext:opacity="100%" style:font-name="Times New Roman" fo:font-style="normal" fo:font-weight="normal" officeooo:rsid="005093f2" style:font-name-asian="Times New Roman" style:language-asian="en" style:country-asian="US" style:font-style-asian="normal" style:font-weight-asian="normal" style:font-name-complex="Times New Roman" style:font-style-complex="normal" style:font-weight-complex="normal"/>
    </style:style>
    <style:style style:name="T119" style:family="text">
      <style:text-properties fo:color="#000000" loext:opacity="100%" style:font-name="Times New Roman" fo:font-style="normal" fo:font-weight="normal" officeooo:rsid="005cfba7" style:font-name-asian="Times New Roman" style:language-asian="en" style:country-asian="US" style:font-style-asian="normal" style:font-weight-asian="normal" style:font-name-complex="Times New Roman" style:font-style-complex="normal" style:font-weight-complex="normal"/>
    </style:style>
    <style:style style:name="T120" style:family="text">
      <style:text-properties fo:color="#000000" loext:opacity="100%" style:font-name="Times New Roman" fo:font-style="normal" fo:font-weight="normal" officeooo:rsid="0137c9a5" style:font-name-asian="Times New Roman" style:language-asian="en" style:country-asian="US" style:font-style-asian="normal" style:font-weight-asian="normal" style:font-name-complex="Times New Roman" style:font-style-complex="normal" style:font-weight-complex="normal"/>
    </style:style>
    <style:style style:name="T121" style:family="text">
      <style:text-properties fo:color="#000000" loext:opacity="100%" style:font-name="Times New Roman" fo:font-style="normal" fo:font-weight="normal" officeooo:rsid="014bfd55" style:font-name-asian="Times New Roman" style:language-asian="en" style:country-asian="US" style:font-style-asian="normal" style:font-weight-asian="normal" style:font-name-complex="Times New Roman" style:font-style-complex="normal" style:font-weight-complex="normal"/>
    </style:style>
    <style:style style:name="T122" style:family="text">
      <style:text-properties fo:color="#000000" loext:opacity="100%" style:font-name="Times New Roman" fo:font-style="normal" fo:font-weight="normal" officeooo:rsid="014d9450" style:font-name-asian="Times New Roman" style:language-asian="en" style:country-asian="US" style:font-style-asian="normal" style:font-weight-asian="normal" style:font-name-complex="Times New Roman" style:font-style-complex="normal" style:font-weight-complex="normal"/>
    </style:style>
    <style:style style:name="T123" style:family="text">
      <style:text-properties fo:color="#000000" loext:opacity="100%" style:font-name="Times New Roman" fo:font-style="normal" fo:font-weight="normal" officeooo:rsid="01397ec5" style:font-name-asian="Times New Roman" style:language-asian="en" style:country-asian="US" style:font-style-asian="normal" style:font-weight-asian="normal" style:font-name-complex="Times New Roman" style:font-style-complex="normal" style:font-weight-complex="normal"/>
    </style:style>
    <style:style style:name="T124" style:family="text">
      <style:text-properties fo:color="#000000" loext:opacity="100%" style:font-name="Times New Roman" fo:font-style="normal" fo:font-weight="normal" officeooo:rsid="013b587b" style:font-name-asian="Times New Roman" style:language-asian="en" style:country-asian="US" style:font-style-asian="normal" style:font-weight-asian="normal" style:font-name-complex="Times New Roman" style:font-style-complex="normal" style:font-weight-complex="normal"/>
    </style:style>
    <style:style style:name="T125" style:family="text">
      <style:text-properties fo:color="#000000" loext:opacity="100%" style:font-name="Times New Roman" fo:font-style="normal" fo:font-weight="normal" officeooo:rsid="013bf530" style:font-name-asian="Times New Roman" style:language-asian="en" style:country-asian="US" style:font-style-asian="normal" style:font-weight-asian="normal" style:font-name-complex="Times New Roman" style:font-style-complex="normal" style:font-weight-complex="normal"/>
    </style:style>
    <style:style style:name="T126" style:family="text">
      <style:text-properties fo:color="#000000" loext:opacity="100%" style:font-name="Times New Roman" fo:font-style="normal" fo:font-weight="normal" officeooo:rsid="014dc011" style:font-name-asian="Times New Roman" style:language-asian="en" style:country-asian="US" style:font-style-asian="normal" style:font-weight-asian="normal" style:font-name-complex="Times New Roman" style:font-style-complex="normal" style:font-weight-complex="normal"/>
    </style:style>
    <style:style style:name="T127" style:family="text">
      <style:text-properties fo:color="#000000" loext:opacity="100%" style:font-name="Times New Roman" fo:font-style="normal" fo:font-weight="normal" officeooo:rsid="0152e282" style:font-name-asian="Times New Roman" style:language-asian="en" style:country-asian="US" style:font-style-asian="normal" style:font-weight-asian="normal" style:font-name-complex="Times New Roman" style:font-style-complex="normal" style:font-weight-complex="normal"/>
    </style:style>
    <style:style style:name="T128" style:family="text">
      <style:text-properties fo:color="#000000" loext:opacity="100%" style:font-name="Times New Roman" fo:font-style="normal" fo:font-weight="normal" officeooo:rsid="014ec25b" style:font-name-asian="Times New Roman" style:language-asian="en" style:country-asian="US" style:font-style-asian="normal" style:font-weight-asian="normal" style:font-name-complex="Times New Roman" style:font-style-complex="normal" style:font-weight-complex="normal"/>
    </style:style>
    <style:style style:name="T129" style:family="text">
      <style:text-properties fo:color="#000000" loext:opacity="100%" style:font-name="Times New Roman" fo:font-style="normal" fo:font-weight="normal" officeooo:rsid="0084fcc8" style:font-name-asian="Times New Roman" style:language-asian="en" style:country-asian="US" style:font-style-asian="normal" style:font-weight-asian="normal" style:font-name-complex="Times New Roman" style:font-style-complex="normal" style:font-weight-complex="normal"/>
    </style:style>
    <style:style style:name="T130" style:family="text">
      <style:text-properties fo:color="#000000" loext:opacity="100%" style:font-name="Times New Roman" fo:font-style="normal" fo:font-weight="normal" officeooo:rsid="009bd123" style:font-name-asian="Times New Roman" style:language-asian="en" style:country-asian="US" style:font-style-asian="normal" style:font-weight-asian="normal" style:font-name-complex="Times New Roman" style:font-style-complex="normal" style:font-weight-complex="normal"/>
    </style:style>
    <style:style style:name="T131" style:family="text">
      <style:text-properties fo:color="#000000" loext:opacity="100%" style:font-name="Times New Roman" fo:language="de" fo:country="DE" fo:font-style="italic" officeooo:rsid="0077bff0" style:letter-kerning="true" style:font-name-asian="Calibri" style:language-asian="en" style:country-asian="US" style:font-name-complex="Lucida Sans" style:language-complex="ar" style:country-complex="SA"/>
    </style:style>
    <style:style style:name="T132" style:family="text">
      <style:text-properties fo:color="#000000" loext:opacity="100%" style:font-name="Times New Roman" fo:language="de" fo:country="DE" fo:font-style="italic" officeooo:rsid="00783171" style:letter-kerning="true" style:font-name-asian="Calibri" style:language-asian="en" style:country-asian="US" style:font-name-complex="Lucida Sans" style:language-complex="ar" style:country-complex="SA"/>
    </style:style>
    <style:style style:name="T133" style:family="text">
      <style:text-properties fo:color="#000000" loext:opacity="100%" style:font-name="Times New Roman" fo:language="de" fo:country="DE" fo:font-style="italic" officeooo:rsid="007916bd" style:letter-kerning="true" style:font-name-asian="Calibri" style:language-asian="en" style:country-asian="US" style:font-name-complex="Lucida Sans" style:language-complex="ar" style:country-complex="SA"/>
    </style:style>
    <style:style style:name="T134" style:family="text">
      <style:text-properties fo:color="#000000" loext:opacity="100%" style:font-name="Times New Roman" fo:language="de" fo:country="DE" fo:font-style="italic" officeooo:rsid="00793896" style:letter-kerning="true" style:font-name-asian="Calibri" style:language-asian="en" style:country-asian="US" style:font-name-complex="Lucida Sans" style:language-complex="ar" style:country-complex="SA"/>
    </style:style>
    <style:style style:name="T135" style:family="text">
      <style:text-properties fo:color="#000000" loext:opacity="100%" style:font-name="Times New Roman" fo:language="de" fo:country="DE" fo:font-style="italic" officeooo:rsid="007d5af3" style:letter-kerning="true" style:font-name-asian="Calibri" style:language-asian="en" style:country-asian="US" style:font-name-complex="Lucida Sans" style:language-complex="ar" style:country-complex="SA"/>
    </style:style>
    <style:style style:name="T136" style:family="text">
      <style:text-properties fo:color="#000000" loext:opacity="100%" style:font-name="Times New Roman" fo:language="de" fo:country="DE" fo:font-style="italic" officeooo:rsid="00a2f22c" style:letter-kerning="true" style:font-name-asian="Calibri" style:language-asian="en" style:country-asian="US" style:font-name-complex="Lucida Sans" style:language-complex="ar" style:country-complex="SA"/>
    </style:style>
    <style:style style:name="T137" style:family="text">
      <style:text-properties fo:color="#000000" loext:opacity="100%" style:font-name="Times New Roman" fo:language="de" fo:country="DE" fo:font-style="italic" officeooo:rsid="007c2a72" style:letter-kerning="true" style:font-name-asian="Calibri" style:language-asian="en" style:country-asian="US" style:font-style-asian="italic" style:font-name-complex="Lucida Sans" style:language-complex="ar" style:country-complex="SA" style:font-style-complex="italic"/>
    </style:style>
    <style:style style:name="T138" style:family="text">
      <style:text-properties fo:color="#000000" loext:opacity="100%" style:font-name="Times New Roman" fo:language="de" fo:country="DE" fo:font-style="italic" fo:font-weight="normal" officeooo:rsid="0084fcc8" style:letter-kerning="true" style:font-name-asian="Times New Roman" style:language-asian="en" style:country-asian="US" style:font-style-asian="italic" style:font-weight-asian="normal" style:font-name-complex="Times New Roman" style:language-complex="ar" style:country-complex="SA" style:font-style-complex="italic" style:font-weight-complex="normal"/>
    </style:style>
    <style:style style:name="T139" style:family="text">
      <style:text-properties fo:color="#000000" loext:opacity="100%" style:font-name="Times New Roman" fo:language="de" fo:country="DE" fo:font-style="normal" fo:font-weight="normal" officeooo:rsid="0084fcc8" style:letter-kerning="true"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40" style:family="text">
      <style:text-properties fo:color="#000000" loext:opacity="100%" fo:font-style="normal" style:language-asian="en" style:country-asian="US" style:font-style-asian="normal" style:font-style-complex="normal"/>
    </style:style>
    <style:style style:name="T141" style:family="text">
      <style:text-properties fo:color="#000000" loext:opacity="100%" fo:font-style="normal" officeooo:rsid="0069b5d4" style:language-asian="en" style:country-asian="US" style:font-style-asian="normal" style:font-style-complex="normal"/>
    </style:style>
    <style:style style:name="T142" style:family="text">
      <style:text-properties fo:color="#000000" loext:opacity="100%" fo:font-style="normal" officeooo:rsid="00737096" style:language-asian="en" style:country-asian="US" style:font-style-asian="normal" style:font-style-complex="normal"/>
    </style:style>
    <style:style style:name="T143" style:family="text">
      <style:text-properties fo:color="#000000" loext:opacity="100%" fo:font-style="normal" officeooo:rsid="00751195" style:language-asian="en" style:country-asian="US" style:font-style-asian="normal" style:font-style-complex="normal"/>
    </style:style>
    <style:style style:name="T144" style:family="text">
      <style:text-properties fo:color="#000000" loext:opacity="100%" fo:font-style="normal" officeooo:rsid="01270ef1" style:font-style-asian="normal" style:font-style-complex="normal"/>
    </style:style>
    <style:style style:name="T145" style:family="text">
      <style:text-properties fo:color="#000000" loext:opacity="100%" fo:font-style="normal" officeooo:rsid="012f9f4f" style:font-style-asian="normal" style:font-style-complex="normal"/>
    </style:style>
    <style:style style:name="T146" style:family="text">
      <style:text-properties fo:color="#000000" loext:opacity="100%" fo:font-style="normal" officeooo:rsid="01279f1e" style:font-style-asian="normal" style:font-style-complex="normal"/>
    </style:style>
    <style:style style:name="T147" style:family="text">
      <style:text-properties fo:color="#000000" loext:opacity="100%" fo:font-style="normal" officeooo:rsid="012ee6eb" style:font-style-asian="normal" style:font-style-complex="normal"/>
    </style:style>
    <style:style style:name="T148" style:family="text">
      <style:text-properties fo:color="#000000" loext:opacity="100%" fo:font-style="normal" officeooo:rsid="012919dd" style:font-style-asian="normal" style:font-style-complex="normal"/>
    </style:style>
    <style:style style:name="T149" style:family="text">
      <style:text-properties fo:color="#000000" loext:opacity="100%" fo:font-style="normal" officeooo:rsid="0145adbe" style:font-style-asian="normal" style:font-style-complex="normal"/>
    </style:style>
    <style:style style:name="T150" style:family="text">
      <style:text-properties fo:color="#000000" loext:opacity="100%" fo:font-style="normal" officeooo:rsid="0143d2e4" style:font-style-asian="normal" style:font-style-complex="normal"/>
    </style:style>
    <style:style style:name="T151" style:family="text">
      <style:text-properties fo:color="#000000" loext:opacity="100%" fo:font-style="normal" officeooo:rsid="01397ec5" style:font-style-asian="normal" style:font-style-complex="normal"/>
    </style:style>
    <style:style style:name="T152" style:family="text">
      <style:text-properties fo:color="#000000" loext:opacity="100%" fo:font-style="normal" officeooo:rsid="001327f6" style:font-style-asian="normal" style:font-style-complex="normal"/>
    </style:style>
    <style:style style:name="T153" style:family="text">
      <style:text-properties fo:color="#000000" loext:opacity="100%" fo:font-style="normal" officeooo:rsid="014766ec" style:font-style-asian="normal" style:font-style-complex="normal"/>
    </style:style>
    <style:style style:name="T154" style:family="text">
      <style:text-properties fo:color="#000000" loext:opacity="100%" fo:font-style="normal" officeooo:rsid="012b51a2" style:font-style-asian="normal" style:font-style-complex="normal"/>
    </style:style>
    <style:style style:name="T155" style:family="text">
      <style:text-properties fo:color="#000000" loext:opacity="100%" fo:font-style="normal" officeooo:rsid="012da06c" style:font-style-asian="normal" style:font-style-complex="normal"/>
    </style:style>
    <style:style style:name="T156" style:family="text">
      <style:text-properties fo:color="#000000" loext:opacity="100%" fo:font-style="normal" officeooo:rsid="012d3071" style:font-style-asian="normal" style:font-style-complex="normal"/>
    </style:style>
    <style:style style:name="T157" style:family="text">
      <style:text-properties fo:color="#000000" loext:opacity="100%" fo:font-style="normal" officeooo:rsid="0152e282" style:font-style-asian="normal" style:font-style-complex="normal"/>
    </style:style>
    <style:style style:name="T158" style:family="text">
      <style:text-properties fo:color="#000000" loext:opacity="100%" fo:font-style="normal" officeooo:rsid="012fcd82" style:font-style-asian="normal" style:font-style-complex="normal"/>
    </style:style>
    <style:style style:name="T159" style:family="text">
      <style:text-properties fo:color="#000000" loext:opacity="100%" fo:font-style="normal" officeooo:rsid="013186cc" style:font-style-asian="normal" style:font-style-complex="normal"/>
    </style:style>
    <style:style style:name="T160" style:family="text">
      <style:text-properties fo:color="#000000" loext:opacity="100%" fo:font-style="normal" officeooo:rsid="0132b8fa" style:font-style-asian="normal" style:font-style-complex="normal"/>
    </style:style>
    <style:style style:name="T161" style:family="text">
      <style:text-properties fo:color="#000000" loext:opacity="100%" fo:font-style="normal" officeooo:rsid="0013ead3" style:font-style-asian="normal" style:font-style-complex="normal"/>
    </style:style>
    <style:style style:name="T162" style:family="text">
      <style:text-properties fo:color="#000000" loext:opacity="100%" fo:font-style="normal" officeooo:rsid="0015851c" style:font-style-asian="normal" style:font-style-complex="normal"/>
    </style:style>
    <style:style style:name="T163" style:family="text">
      <style:text-properties fo:color="#000000" loext:opacity="100%" fo:font-style="normal" officeooo:rsid="0133b341" style:font-style-asian="normal" style:font-style-complex="normal"/>
    </style:style>
    <style:style style:name="T164" style:family="text">
      <style:text-properties fo:color="#000000" loext:opacity="100%" fo:font-style="normal" officeooo:rsid="01494a1d" style:font-style-asian="normal" style:font-style-complex="normal"/>
    </style:style>
    <style:style style:name="T165" style:family="text">
      <style:text-properties fo:color="#000000" loext:opacity="100%" fo:font-style="normal" officeooo:rsid="013b587b" style:font-style-asian="normal" style:font-style-complex="normal"/>
    </style:style>
    <style:style style:name="T166" style:family="text">
      <style:text-properties fo:color="#000000" loext:opacity="100%" fo:font-style="normal" officeooo:rsid="014a8d74" style:font-style-asian="normal" style:font-style-complex="normal"/>
    </style:style>
    <style:style style:name="T167" style:family="text">
      <style:text-properties fo:color="#000000" loext:opacity="100%" fo:font-style="normal" officeooo:rsid="01343c07" style:font-style-asian="normal" style:font-style-complex="normal"/>
    </style:style>
    <style:style style:name="T168" style:family="text">
      <style:text-properties fo:color="#000000" loext:opacity="100%" fo:font-style="normal" officeooo:rsid="01371e56" style:font-style-asian="normal" style:font-style-complex="normal"/>
    </style:style>
    <style:style style:name="T169" style:family="text">
      <style:text-properties fo:color="#000000" loext:opacity="100%" fo:font-style="normal" officeooo:rsid="01357f37" style:font-style-asian="normal" style:font-style-complex="normal"/>
    </style:style>
    <style:style style:name="T170" style:family="text">
      <style:text-properties fo:color="#000000" loext:opacity="100%" fo:font-style="normal" officeooo:rsid="0137c9a5" style:font-style-asian="normal" style:font-style-complex="normal"/>
    </style:style>
    <style:style style:name="T171" style:family="text">
      <style:text-properties fo:color="#000000" loext:opacity="100%" fo:font-style="normal" officeooo:rsid="004e71f3" style:font-style-asian="normal" style:font-style-complex="normal"/>
    </style:style>
    <style:style style:name="T172" style:family="text">
      <style:text-properties fo:color="#000000" loext:opacity="100%" fo:font-style="normal" officeooo:rsid="005cfba7" style:font-style-asian="normal" style:font-style-complex="normal"/>
    </style:style>
    <style:style style:name="T173" style:family="text">
      <style:text-properties fo:color="#000000" loext:opacity="100%" fo:font-style="normal" officeooo:rsid="0081cbd0" style:font-style-asian="normal" style:font-style-complex="normal"/>
    </style:style>
    <style:style style:name="T174" style:family="text">
      <style:text-properties fo:color="#000000" loext:opacity="100%" fo:font-style="normal" officeooo:rsid="008324b1" style:font-style-asian="normal" style:font-style-complex="normal"/>
    </style:style>
    <style:style style:name="T175" style:family="text">
      <style:text-properties fo:color="#000000" loext:opacity="100%" fo:font-style="normal" officeooo:rsid="0084fcc8" style:font-style-asian="normal" style:font-style-complex="normal"/>
    </style:style>
    <style:style style:name="T176" style:family="text">
      <style:text-properties fo:color="#000000" loext:opacity="100%" fo:font-style="normal" officeooo:rsid="00a84210" style:font-style-asian="normal" style:font-style-complex="normal"/>
    </style:style>
    <style:style style:name="T177" style:family="text">
      <style:text-properties fo:color="#000000" loext:opacity="100%" officeooo:rsid="001789ef"/>
    </style:style>
    <style:style style:name="T178" style:family="text">
      <style:text-properties fo:color="#000000" loext:opacity="100%" officeooo:rsid="001e6cbe"/>
    </style:style>
    <style:style style:name="T179" style:family="text">
      <style:text-properties fo:color="#000000" loext:opacity="100%" officeooo:rsid="001b004b"/>
    </style:style>
    <style:style style:name="T180" style:family="text">
      <style:text-properties fo:color="#000000" loext:opacity="100%" officeooo:rsid="013d8ea9"/>
    </style:style>
    <style:style style:name="T181" style:family="text">
      <style:text-properties fo:color="#000000" loext:opacity="100%" officeooo:rsid="013ee5d4"/>
    </style:style>
    <style:style style:name="T182" style:family="text">
      <style:text-properties fo:color="#000000" loext:opacity="100%" officeooo:rsid="014015d1"/>
    </style:style>
    <style:style style:name="T183" style:family="text">
      <style:text-properties fo:color="#000000" loext:opacity="100%" officeooo:rsid="014ec25b"/>
    </style:style>
    <style:style style:name="T184" style:family="text">
      <style:text-properties fo:color="#000000" loext:opacity="100%" officeooo:rsid="001c89cc"/>
    </style:style>
    <style:style style:name="T185" style:family="text">
      <style:text-properties fo:color="#000000" loext:opacity="100%" officeooo:rsid="014237de"/>
    </style:style>
    <style:style style:name="T186" style:family="text">
      <style:text-properties fo:color="#000000" loext:opacity="100%" officeooo:rsid="014fcc2a"/>
    </style:style>
    <style:style style:name="T187" style:family="text">
      <style:text-properties fo:color="#000000" loext:opacity="100%" officeooo:rsid="01403f67"/>
    </style:style>
    <style:style style:name="T188" style:family="text">
      <style:text-properties fo:color="#000000" loext:opacity="100%" officeooo:rsid="000851c2"/>
    </style:style>
    <style:style style:name="T189" style:family="text">
      <style:text-properties fo:color="#000000" loext:opacity="100%" officeooo:rsid="0152e282"/>
    </style:style>
    <style:style style:name="T190" style:family="text">
      <style:text-properties fo:color="#000000" loext:opacity="100%" officeooo:rsid="01401b81"/>
    </style:style>
    <style:style style:name="T191" style:family="text">
      <style:text-properties fo:color="#000000" loext:opacity="100%" officeooo:rsid="005093f2"/>
    </style:style>
    <style:style style:name="T192" style:family="text">
      <style:text-properties fo:color="#000000" loext:opacity="100%" officeooo:rsid="0051ed0e"/>
    </style:style>
    <style:style style:name="T193" style:family="text">
      <style:text-properties fo:color="#000000" loext:opacity="100%" fo:language="de" fo:country="DE" fo:font-style="normal" officeooo:rsid="0069b5d4" style:letter-kerning="true" style:font-name-asian="Calibri" style:language-asian="en" style:country-asian="US" style:font-style-asian="normal" style:language-complex="ar" style:country-complex="SA" style:font-style-complex="normal"/>
    </style:style>
    <style:style style:name="T194" style:family="text">
      <style:text-properties fo:color="#000000" loext:opacity="100%" fo:language="de" fo:country="DE" fo:font-style="normal" officeooo:rsid="006baa12" style:letter-kerning="true" style:font-name-asian="Calibri" style:language-asian="en" style:country-asian="US" style:font-style-asian="normal" style:language-complex="ar" style:country-complex="SA" style:font-style-complex="normal"/>
    </style:style>
    <style:style style:name="T195" style:family="text">
      <style:text-properties fo:color="#000000" loext:opacity="100%" fo:language="de" fo:country="DE" fo:font-style="normal" officeooo:rsid="00737096" style:letter-kerning="true" style:font-name-asian="Calibri" style:language-asian="en" style:country-asian="US" style:font-style-asian="normal" style:language-complex="ar" style:country-complex="SA" style:font-style-complex="normal"/>
    </style:style>
    <style:style style:name="T196" style:family="text">
      <style:text-properties fo:color="#000000" loext:opacity="100%" fo:language="de" fo:country="DE" fo:font-style="normal" officeooo:rsid="0081cbd0" style:letter-kerning="true" style:font-style-asian="normal" style:language-complex="ar" style:country-complex="SA" style:font-style-complex="normal"/>
    </style:style>
    <style:style style:name="T197" style:family="text">
      <style:text-properties fo:color="#000000" loext:opacity="100%" fo:language="de" fo:country="DE" fo:font-style="normal" officeooo:rsid="008324b1" style:letter-kerning="true" style:font-style-asian="normal" style:language-complex="ar" style:country-complex="SA" style:font-style-complex="normal"/>
    </style:style>
    <style:style style:name="T198" style:family="text">
      <style:text-properties fo:color="#000000" loext:opacity="100%" fo:language="de" fo:country="DE" fo:font-style="normal" officeooo:rsid="0084fcc8" style:letter-kerning="true" style:font-style-asian="normal" style:language-complex="ar" style:country-complex="SA" style:font-style-complex="normal"/>
    </style:style>
    <style:style style:name="T199" style:family="text">
      <style:text-properties fo:color="#000000" loext:opacity="100%" fo:language="de" fo:country="DE" fo:font-style="normal" officeooo:rsid="00a84210" style:letter-kerning="true" style:font-style-asian="normal" style:language-complex="ar" style:country-complex="SA" style:font-style-complex="normal"/>
    </style:style>
    <style:style style:name="T200" style:family="text">
      <style:text-properties fo:color="#000000" loext:opacity="100%" fo:language="de" fo:country="DE" fo:font-style="italic" officeooo:rsid="0069b5d4" style:letter-kerning="true" style:font-name-asian="Calibri" style:language-asian="en" style:country-asian="US" style:font-style-asian="italic" style:language-complex="ar" style:country-complex="SA" style:font-style-complex="italic"/>
    </style:style>
    <style:style style:name="T201" style:family="text">
      <style:text-properties fo:color="#000000" loext:opacity="100%" fo:language="de" fo:country="DE" fo:font-style="italic" officeooo:rsid="006baa12" style:letter-kerning="true" style:font-name-asian="Calibri" style:language-asian="en" style:country-asian="US" style:font-style-asian="italic" style:language-complex="ar" style:country-complex="SA" style:font-style-complex="italic"/>
    </style:style>
    <style:style style:name="T202" style:family="text">
      <style:text-properties fo:color="#000000" loext:opacity="100%" fo:language="de" fo:country="DE" fo:font-style="italic" officeooo:rsid="0081cbd0" style:letter-kerning="true" style:font-style-asian="italic" style:language-complex="ar" style:country-complex="SA" style:font-style-complex="italic"/>
    </style:style>
    <style:style style:name="T203" style:family="text">
      <style:text-properties fo:color="#000000" loext:opacity="100%" fo:language="de" fo:country="DE" fo:font-style="italic" officeooo:rsid="008324b1" style:letter-kerning="true" style:font-style-asian="italic" style:language-complex="ar" style:country-complex="SA" style:font-style-complex="italic"/>
    </style:style>
    <style:style style:name="T204" style:family="text">
      <style:text-properties fo:color="#000000" loext:opacity="100%" fo:language="de" fo:country="DE" fo:font-style="italic" officeooo:rsid="0085a37b" style:letter-kerning="true" style:font-style-asian="italic" style:language-complex="ar" style:country-complex="SA" style:font-style-complex="italic"/>
    </style:style>
    <style:style style:name="T205" style:family="text">
      <style:text-properties fo:color="#000000" loext:opacity="100%" fo:language="de" fo:country="DE" officeooo:rsid="0085a37b" style:letter-kerning="true" style:language-complex="ar" style:country-complex="SA"/>
    </style:style>
    <style:style style:name="T206" style:family="text">
      <style:text-properties fo:color="#000000" loext:opacity="100%" fo:language="de" fo:country="DE" officeooo:rsid="008747b3" style:letter-kerning="true" style:language-complex="ar" style:country-complex="SA"/>
    </style:style>
    <style:style style:name="T207" style:family="text">
      <style:text-properties fo:color="#000000" loext:opacity="100%" fo:language="de" fo:country="DE" officeooo:rsid="0088282b" style:letter-kerning="true" style:language-complex="ar" style:country-complex="SA"/>
    </style:style>
    <style:style style:name="T208" style:family="text">
      <style:text-properties fo:color="#000000" loext:opacity="100%" officeooo:rsid="0085a37b"/>
    </style:style>
    <style:style style:name="T209" style:family="text">
      <style:text-properties fo:color="#000000" loext:opacity="100%" officeooo:rsid="008747b3"/>
    </style:style>
    <style:style style:name="T210" style:family="text">
      <style:text-properties fo:color="#000000" loext:opacity="100%" officeooo:rsid="0088282b"/>
    </style:style>
    <style:style style:name="T211" style:family="text">
      <style:text-properties fo:color="#000000" loext:opacity="100%" officeooo:rsid="009c1434"/>
    </style:style>
    <style:style style:name="T212" style:family="text">
      <style:text-properties style:font-name="Times New Roman" fo:font-size="10pt" style:font-name-asian="Times New Roman" style:font-size-asian="10pt" style:font-name-complex="Times New Roman" style:font-size-complex="10pt"/>
    </style:style>
    <style:style style:name="T213" style:family="text">
      <style:text-properties style:font-name="Times New Roman" fo:language="de" fo:country="DE" officeooo:rsid="0077bff0" style:letter-kerning="true" style:font-name-asian="Calibri" style:language-asian="en" style:country-asian="US" style:font-name-complex="Lucida Sans" style:language-complex="ar" style:country-complex="SA"/>
    </style:style>
    <style:style style:name="T214" style:family="text">
      <style:text-properties style:font-name="Times New Roman" fo:language="de" fo:country="DE" officeooo:rsid="00783171" style:letter-kerning="true" style:font-name-asian="Calibri" style:language-asian="en" style:country-asian="US" style:font-name-complex="Lucida Sans" style:language-complex="ar" style:country-complex="SA"/>
    </style:style>
    <style:style style:name="T215" style:family="text">
      <style:text-properties style:font-name="Times New Roman" fo:language="de" fo:country="DE" officeooo:rsid="007916bd" style:letter-kerning="true" style:font-name-asian="Calibri" style:language-asian="en" style:country-asian="US" style:font-name-complex="Lucida Sans" style:language-complex="ar" style:country-complex="SA"/>
    </style:style>
    <style:style style:name="T216" style:family="text">
      <style:text-properties style:font-name="Times New Roman" fo:language="de" fo:country="DE" officeooo:rsid="00793896" style:letter-kerning="true" style:font-name-asian="Calibri" style:language-asian="en" style:country-asian="US" style:font-name-complex="Lucida Sans" style:language-complex="ar" style:country-complex="SA"/>
    </style:style>
    <style:style style:name="T217" style:family="text">
      <style:text-properties style:font-name="Times New Roman" fo:language="de" fo:country="DE" officeooo:rsid="007b0147" style:letter-kerning="true" style:font-name-asian="Calibri" style:language-asian="en" style:country-asian="US" style:font-name-complex="Lucida Sans" style:language-complex="ar" style:country-complex="SA"/>
    </style:style>
    <style:style style:name="T218" style:family="text">
      <style:text-properties style:font-name="Times New Roman" fo:language="de" fo:country="DE" officeooo:rsid="007c2a72" style:letter-kerning="true" style:font-name-asian="Calibri" style:language-asian="en" style:country-asian="US" style:font-name-complex="Lucida Sans" style:language-complex="ar" style:country-complex="SA"/>
    </style:style>
    <style:style style:name="T219" style:family="text">
      <style:text-properties style:font-name="Times New Roman" fo:language="de" fo:country="DE" officeooo:rsid="00a2f22c" style:letter-kerning="true" style:font-name-asian="Calibri" style:language-asian="en" style:country-asian="US" style:font-name-complex="Lucida Sans" style:language-complex="ar" style:country-complex="SA"/>
    </style:style>
    <style:style style:name="T220" style:family="text">
      <style:text-properties fo:font-style="italic" style:font-style-asian="italic" style:font-style-complex="italic"/>
    </style:style>
    <style:style style:name="T221" style:family="text">
      <style:text-properties fo:font-style="italic" officeooo:rsid="0010bfee" style:font-style-asian="italic" style:font-style-complex="italic"/>
    </style:style>
    <style:style style:name="T222" style:family="text">
      <style:text-properties fo:font-style="italic" officeooo:rsid="0017ab5a" style:font-style-asian="italic" style:font-style-complex="italic"/>
    </style:style>
    <style:style style:name="T223" style:family="text">
      <style:text-properties fo:font-style="italic" officeooo:rsid="006d810c" style:font-style-asian="italic" style:font-style-complex="italic"/>
    </style:style>
    <style:style style:name="T224" style:family="text">
      <style:text-properties fo:font-style="italic" officeooo:rsid="0047a5e3" style:font-style-asian="italic" style:font-style-complex="italic"/>
    </style:style>
    <style:style style:name="T225" style:family="text">
      <style:text-properties fo:font-style="italic" officeooo:rsid="00793896" style:font-style-asian="italic" style:font-style-complex="italic"/>
    </style:style>
    <style:style style:name="T226" style:family="text">
      <style:text-properties fo:font-style="italic" officeooo:rsid="001a1974" style:font-style-asian="italic" style:font-name-complex="Times New Roman1" style:font-style-complex="italic"/>
    </style:style>
    <style:style style:name="T227" style:family="text">
      <style:text-properties fo:font-style="italic" style:text-underline-style="none" fo:font-weight="normal" style:font-style-asian="italic" style:font-weight-asian="normal" style:font-style-complex="italic" style:font-weight-complex="normal"/>
    </style:style>
    <style:style style:name="T228" style:family="text">
      <style:text-properties fo:font-style="italic" style:text-underline-style="none" style:font-style-asian="italic" style:font-style-complex="italic"/>
    </style:style>
    <style:style style:name="T229" style:family="text">
      <style:text-properties fo:font-style="italic" fo:font-weight="normal" style:font-style-asian="italic" style:font-weight-asian="normal" style:font-style-complex="italic" style:font-weight-complex="normal"/>
    </style:style>
    <style:style style:name="T230" style:family="text">
      <style:text-properties fo:font-style="italic" fo:font-weight="normal" officeooo:rsid="000a5f34" style:font-style-asian="italic" style:font-weight-asian="normal" style:font-style-complex="italic" style:font-weight-complex="normal"/>
    </style:style>
    <style:style style:name="T231" style:family="text">
      <style:text-properties fo:font-style="italic" fo:font-weight="normal" officeooo:rsid="0061f0a0" style:font-style-asian="italic" style:font-weight-asian="normal" style:font-style-complex="italic" style:font-weight-complex="normal"/>
    </style:style>
    <style:style style:name="T232" style:family="text">
      <style:text-properties fo:font-style="italic" fo:font-weight="normal" officeooo:rsid="001a1974" style:font-style-asian="italic" style:font-weight-asian="normal" style:font-name-complex="Times New Roman1" style:font-style-complex="italic" style:font-weight-complex="normal"/>
    </style:style>
    <style:style style:name="T233" style:family="text">
      <style:text-properties fo:font-style="italic" style:font-name-asian="Times New Roman" style:font-style-asian="italic" style:font-style-complex="italic"/>
    </style:style>
    <style:style style:name="T234" style:family="text">
      <style:text-properties fo:font-weight="bold" style:font-weight-asian="bold" style:font-weight-complex="bold"/>
    </style:style>
    <style:style style:name="T235" style:family="text">
      <style:text-properties fo:font-weight="bold" officeooo:rsid="0038a8f4" style:font-weight-asian="bold" style:font-weight-complex="bold"/>
    </style:style>
    <style:style style:name="T236" style:family="text">
      <style:text-properties fo:font-weight="bold" officeooo:rsid="003d1801" style:font-weight-asian="bold" style:font-weight-complex="bold"/>
    </style:style>
    <style:style style:name="T237" style:family="text">
      <style:text-properties fo:font-weight="bold" officeooo:rsid="00543d5d" style:font-weight-asian="bold" style:font-weight-complex="bold"/>
    </style:style>
    <style:style style:name="T238" style:family="text">
      <style:text-properties fo:font-weight="bold" officeooo:rsid="00793896" style:font-weight-asian="bold" style:font-weight-complex="bold"/>
    </style:style>
    <style:style style:name="T239" style:family="text">
      <style:text-properties fo:font-weight="bold" officeooo:rsid="01518cad" style:font-weight-asian="bold" style:font-name-complex="Times New Roman1" style:font-weight-complex="bold"/>
    </style:style>
    <style:style style:name="T240" style:family="text">
      <style:text-properties fo:font-weight="bold" officeooo:rsid="00684fc1" style:font-weight-asian="bold" style:font-name-complex="Times New Roman1" style:font-weight-complex="bold"/>
    </style:style>
    <style:style style:name="T241" style:family="text">
      <style:text-properties officeooo:rsid="00193901" style:font-name-complex="Times New Roman1"/>
    </style:style>
    <style:style style:name="T242" style:family="text">
      <style:text-properties officeooo:rsid="001a1974" style:font-name-complex="Times New Roman1"/>
    </style:style>
    <style:style style:name="T243" style:family="text">
      <style:text-properties officeooo:rsid="00128bf0" style:font-name-complex="Times New Roman1"/>
    </style:style>
    <style:style style:name="T244" style:family="text">
      <style:text-properties officeooo:rsid="0046b702" style:font-name-complex="Times New Roman1"/>
    </style:style>
    <style:style style:name="T245" style:family="text">
      <style:text-properties officeooo:rsid="0049eb5d" style:font-name-complex="Times New Roman1"/>
    </style:style>
    <style:style style:name="T246" style:family="text">
      <style:text-properties officeooo:rsid="005b1f25" style:font-name-complex="Times New Roman1"/>
    </style:style>
    <style:style style:name="T247" style:family="text">
      <style:text-properties officeooo:rsid="01518cad" style:font-name-complex="Times New Roman1"/>
    </style:style>
    <style:style style:name="T248" style:family="text">
      <style:text-properties officeooo:rsid="0006184c" style:font-name-complex="Times New Roman1"/>
    </style:style>
    <style:style style:name="T249" style:family="text">
      <style:text-properties officeooo:rsid="0152a3fc" style:font-name-complex="Times New Roman1"/>
    </style:style>
    <style:style style:name="T250" style:family="text">
      <style:text-properties officeooo:rsid="00684fc1" style:font-name-complex="Times New Roman1"/>
    </style:style>
    <style:style style:name="T251" style:family="text">
      <style:text-properties officeooo:rsid="006f4e84" style:font-name-complex="Times New Roman1"/>
    </style:style>
    <style:style style:name="T252" style:family="text">
      <style:text-properties officeooo:rsid="006f9ed5" style:font-name-complex="Times New Roman1"/>
    </style:style>
    <style:style style:name="T253" style:family="text">
      <style:text-properties officeooo:rsid="0071dae6" style:font-name-complex="Times New Roman1"/>
    </style:style>
    <style:style style:name="T254" style:family="text">
      <style:text-properties officeooo:rsid="00737096" style:font-name-complex="Times New Roman1"/>
    </style:style>
    <style:style style:name="T255" style:family="text">
      <style:text-properties officeooo:rsid="007457f4" style:font-name-complex="Times New Roman1"/>
    </style:style>
    <style:style style:name="T256" style:family="text">
      <style:text-properties officeooo:rsid="00759072" style:font-name-complex="Times New Roman1"/>
    </style:style>
    <style:style style:name="T257" style:family="text">
      <style:text-properties officeooo:rsid="007d5af3" style:font-name-complex="Times New Roman1"/>
    </style:style>
    <style:style style:name="T258" style:family="text">
      <style:text-properties officeooo:rsid="008d1141" style:font-name-complex="Times New Roman1"/>
    </style:style>
    <style:style style:name="T259" style:family="text">
      <style:text-properties officeooo:rsid="00161186"/>
    </style:style>
    <style:style style:name="T260" style:family="text">
      <style:text-properties officeooo:rsid="0017ab5a"/>
    </style:style>
    <style:style style:name="T261" style:family="text">
      <style:text-properties style:font-name-asian="Times New Roman"/>
    </style:style>
    <style:style style:name="T262" style:family="text">
      <style:text-properties officeooo:rsid="00193901" style:font-name-asian="Times New Roman"/>
    </style:style>
    <style:style style:name="T263" style:family="text">
      <style:text-properties officeooo:rsid="000f2d34" style:font-name-asian="Times New Roman"/>
    </style:style>
    <style:style style:name="T264" style:family="text">
      <style:text-properties officeooo:rsid="001112d9" style:font-name-asian="Times New Roman"/>
    </style:style>
    <style:style style:name="T265" style:family="text">
      <style:text-properties officeooo:rsid="0046b702" style:font-name-asian="Times New Roman"/>
    </style:style>
    <style:style style:name="T266" style:family="text">
      <style:text-properties officeooo:rsid="0056af3b" style:font-name-asian="Times New Roman"/>
    </style:style>
    <style:style style:name="T267" style:family="text">
      <style:text-properties officeooo:rsid="006d810c" style:font-name-asian="Times New Roman"/>
    </style:style>
    <style:style style:name="T268" style:family="text">
      <style:text-properties officeooo:rsid="006eeaff" style:font-name-asian="Times New Roman"/>
    </style:style>
    <style:style style:name="T269" style:family="text">
      <style:text-properties officeooo:rsid="007457f4" style:font-name-asian="Times New Roman"/>
    </style:style>
    <style:style style:name="T270" style:family="text">
      <style:text-properties officeooo:rsid="00751195" style:font-name-asian="Times New Roman"/>
    </style:style>
    <style:style style:name="T271" style:family="text">
      <style:text-properties officeooo:rsid="00759072" style:font-name-asian="Times New Roman"/>
    </style:style>
    <style:style style:name="T272" style:family="text">
      <style:text-properties officeooo:rsid="008ce40b" style:font-name-asian="Times New Roman"/>
    </style:style>
    <style:style style:name="T273" style:family="text">
      <style:text-properties officeooo:rsid="00a12337" style:font-name-asian="Times New Roman"/>
    </style:style>
    <style:style style:name="T274" style:family="text">
      <style:text-properties officeooo:rsid="003d1801"/>
    </style:style>
    <style:style style:name="T275" style:family="text">
      <style:text-properties officeooo:rsid="0009d8cb"/>
    </style:style>
    <style:style style:name="T276" style:family="text">
      <style:text-properties officeooo:rsid="000b554d"/>
    </style:style>
    <style:style style:name="T277" style:family="text">
      <style:text-properties officeooo:rsid="000d3570"/>
    </style:style>
    <style:style style:name="T278" style:family="text">
      <style:text-properties officeooo:rsid="000f00da"/>
    </style:style>
    <style:style style:name="T279" style:family="text">
      <style:text-properties officeooo:rsid="0010bfee"/>
    </style:style>
    <style:style style:name="T280" style:family="text">
      <style:text-properties officeooo:rsid="0011e5e3"/>
    </style:style>
    <style:style style:name="T281" style:family="text">
      <style:text-properties officeooo:rsid="000dbb77"/>
    </style:style>
    <style:style style:name="T282" style:family="text">
      <style:text-properties officeooo:rsid="001255da"/>
    </style:style>
    <style:style style:name="T283" style:family="text">
      <style:text-properties officeooo:rsid="00141d0c"/>
    </style:style>
    <style:style style:name="T284" style:family="text">
      <style:text-properties officeooo:rsid="00146e37"/>
    </style:style>
    <style:style style:name="T285" style:family="text">
      <style:text-properties officeooo:rsid="0016380b"/>
    </style:style>
    <style:style style:name="T286" style:family="text">
      <style:text-properties officeooo:rsid="0016a22e"/>
    </style:style>
    <style:style style:name="T287" style:family="text">
      <style:text-properties officeooo:rsid="000a5f34"/>
    </style:style>
    <style:style style:name="T288" style:family="text">
      <style:text-properties officeooo:rsid="000a94cd"/>
    </style:style>
    <style:style style:name="T289" style:family="text">
      <style:text-properties officeooo:rsid="000caf99"/>
    </style:style>
    <style:style style:name="T290" style:family="text">
      <style:text-properties officeooo:rsid="000e0281"/>
    </style:style>
    <style:style style:name="T291" style:family="text">
      <style:text-properties officeooo:rsid="000f311f"/>
    </style:style>
    <style:style style:name="T292" style:family="text">
      <style:text-properties officeooo:rsid="0047a5e3"/>
    </style:style>
    <style:style style:name="T293" style:family="text">
      <style:text-properties officeooo:rsid="00488ef0"/>
    </style:style>
    <style:style style:name="T294" style:family="text">
      <style:text-properties officeooo:rsid="0048eb87"/>
    </style:style>
    <style:style style:name="T295" style:family="text">
      <style:text-properties officeooo:rsid="0049eb5d"/>
    </style:style>
    <style:style style:name="T296" style:family="text">
      <style:text-properties officeooo:rsid="004a4bc7"/>
    </style:style>
    <style:style style:name="T297" style:family="text">
      <style:text-properties officeooo:rsid="004c5e54"/>
    </style:style>
    <style:style style:name="T298" style:family="text">
      <style:text-properties officeooo:rsid="004ca44e"/>
    </style:style>
    <style:style style:name="T299" style:family="text">
      <style:text-properties officeooo:rsid="004e71f3"/>
    </style:style>
    <style:style style:name="T300" style:family="text">
      <style:text-properties officeooo:rsid="0054c72d"/>
    </style:style>
    <style:style style:name="T301" style:family="text">
      <style:text-properties officeooo:rsid="0057ce0a"/>
    </style:style>
    <style:style style:name="T302" style:family="text">
      <style:text-properties officeooo:rsid="005b0023"/>
    </style:style>
    <style:style style:name="T303" style:family="text">
      <style:text-properties officeooo:rsid="005b1f25"/>
    </style:style>
    <style:style style:name="T304" style:family="text">
      <style:text-properties officeooo:rsid="005be750"/>
    </style:style>
    <style:style style:name="T305" style:family="text">
      <style:text-properties officeooo:rsid="005cfba7"/>
    </style:style>
    <style:style style:name="T306" style:family="text">
      <style:text-properties officeooo:rsid="00616555"/>
    </style:style>
    <style:style style:name="T307" style:family="text">
      <style:text-properties officeooo:rsid="0061cf74"/>
    </style:style>
    <style:style style:name="T308" style:family="text">
      <style:text-properties officeooo:rsid="0061f0a0"/>
    </style:style>
    <style:style style:name="T309" style:family="text">
      <style:text-properties officeooo:rsid="006336f1"/>
    </style:style>
    <style:style style:name="T310" style:family="text">
      <style:text-properties officeooo:rsid="00642d0d"/>
    </style:style>
    <style:style style:name="T311" style:family="text">
      <style:text-properties officeooo:rsid="006baa12"/>
    </style:style>
    <style:style style:name="T312" style:family="text">
      <style:text-properties fo:language="de" fo:country="DE" officeooo:rsid="006baa12" style:letter-kerning="true" style:font-name-asian="Calibri" style:language-complex="ar" style:country-complex="SA"/>
    </style:style>
    <style:style style:name="T313" style:family="text">
      <style:text-properties fo:language="de" fo:country="DE" officeooo:rsid="006d810c" style:letter-kerning="true" style:font-name-asian="Calibri" style:language-complex="ar" style:country-complex="SA"/>
    </style:style>
    <style:style style:name="T314" style:family="text">
      <style:text-properties fo:language="de" fo:country="DE" officeooo:rsid="00737096" style:letter-kerning="true" style:font-name-asian="Calibri" style:language-complex="ar" style:country-complex="SA"/>
    </style:style>
    <style:style style:name="T315" style:family="text">
      <style:text-properties fo:language="de" fo:country="DE" officeooo:rsid="0074a1d8" style:letter-kerning="true" style:font-name-asian="Calibri" style:language-complex="ar" style:country-complex="SA"/>
    </style:style>
    <style:style style:name="T316" style:family="text">
      <style:text-properties fo:language="de" fo:country="DE" officeooo:rsid="00759072" style:letter-kerning="true" style:font-name-asian="Calibri" style:language-complex="ar" style:country-complex="SA"/>
    </style:style>
    <style:style style:name="T317" style:family="text">
      <style:text-properties fo:language="de" fo:country="DE" officeooo:rsid="00a0e9f4" style:letter-kerning="true" style:font-name-asian="Calibri" style:language-complex="ar" style:country-complex="SA"/>
    </style:style>
    <style:style style:name="T318" style:family="text">
      <style:text-properties fo:language="de" fo:country="DE" officeooo:rsid="006d810c" style:letter-kerning="true" style:font-name-asian="Times New Roman" style:language-complex="ar" style:country-complex="SA"/>
    </style:style>
    <style:style style:name="T319" style:family="text">
      <style:text-properties fo:language="de" fo:country="DE" officeooo:rsid="006eeaff" style:letter-kerning="true" style:font-name-asian="Times New Roman" style:language-complex="ar" style:country-complex="SA"/>
    </style:style>
    <style:style style:name="T320" style:family="text">
      <style:text-properties fo:language="de" fo:country="DE" officeooo:rsid="007457f4" style:letter-kerning="true" style:font-name-asian="Times New Roman" style:language-complex="ar" style:country-complex="SA"/>
    </style:style>
    <style:style style:name="T321" style:family="text">
      <style:text-properties fo:language="de" fo:country="DE" officeooo:rsid="006f4e84" style:letter-kerning="true" style:font-name-complex="Times New Roman1" style:language-complex="ar" style:country-complex="SA"/>
    </style:style>
    <style:style style:name="T322" style:family="text">
      <style:text-properties fo:language="de" fo:country="DE" officeooo:rsid="006f9ed5" style:letter-kerning="true" style:font-name-complex="Times New Roman1" style:language-complex="ar" style:country-complex="SA"/>
    </style:style>
    <style:style style:name="T323" style:family="text">
      <style:text-properties fo:language="de" fo:country="DE" officeooo:rsid="0071dae6" style:letter-kerning="true" style:font-name-complex="Times New Roman1" style:language-complex="ar" style:country-complex="SA"/>
    </style:style>
    <style:style style:name="T324" style:family="text">
      <style:text-properties fo:language="de" fo:country="DE" officeooo:rsid="00737096" style:letter-kerning="true" style:font-name-complex="Times New Roman1" style:language-complex="ar" style:country-complex="SA"/>
    </style:style>
    <style:style style:name="T325" style:family="text">
      <style:text-properties fo:language="de" fo:country="DE" officeooo:rsid="007457f4" style:letter-kerning="true" style:font-name-complex="Times New Roman1" style:language-complex="ar" style:country-complex="SA"/>
    </style:style>
    <style:style style:name="T326" style:family="text">
      <style:text-properties fo:language="de" fo:country="DE" officeooo:rsid="00759072" style:letter-kerning="true" style:font-name-complex="Times New Roman1" style:language-complex="ar" style:country-complex="SA"/>
    </style:style>
    <style:style style:name="T327" style:family="text">
      <style:text-properties fo:language="de" fo:country="DE" officeooo:rsid="00a8a5f4" style:letter-kerning="true" style:font-name-complex="Times New Roman1" style:language-complex="ar" style:country-complex="SA"/>
    </style:style>
    <style:style style:name="T328" style:family="text">
      <style:text-properties fo:language="de" fo:country="DE" officeooo:rsid="007457f4" style:letter-kerning="true" style:language-complex="ar" style:country-complex="SA"/>
    </style:style>
    <style:style style:name="T329" style:family="text">
      <style:text-properties fo:language="de" fo:country="DE" officeooo:rsid="007eaaaa" style:letter-kerning="true" style:language-complex="ar" style:country-complex="SA"/>
    </style:style>
    <style:style style:name="T330" style:family="text">
      <style:text-properties fo:language="de" fo:country="DE" officeooo:rsid="00808000" style:letter-kerning="true" style:language-complex="ar" style:country-complex="SA"/>
    </style:style>
    <style:style style:name="T331" style:family="text">
      <style:text-properties fo:language="de" fo:country="DE" officeooo:rsid="0081a918" style:letter-kerning="true" style:language-complex="ar" style:country-complex="SA"/>
    </style:style>
    <style:style style:name="T332" style:family="text">
      <style:text-properties fo:language="de" fo:country="DE" officeooo:rsid="009a041f" style:letter-kerning="true" style:language-complex="ar" style:country-complex="SA"/>
    </style:style>
    <style:style style:name="T333" style:family="text">
      <style:text-properties fo:language="de" fo:country="DE" officeooo:rsid="009e2f52" style:letter-kerning="true" style:language-complex="ar" style:country-complex="SA"/>
    </style:style>
    <style:style style:name="T334" style:family="text">
      <style:text-properties fo:language="de" fo:country="DE" officeooo:rsid="00a4c710" style:letter-kerning="true" style:language-complex="ar" style:country-complex="SA"/>
    </style:style>
    <style:style style:name="T335" style:family="text">
      <style:text-properties fo:language="de" fo:country="DE" officeooo:rsid="0075e87b" style:letter-kerning="true" fo:background-color="transparent" loext:char-shading-value="0" style:font-name-asian="Calibri" style:language-complex="ar" style:country-complex="SA"/>
    </style:style>
    <style:style style:name="T336" style:family="text">
      <style:text-properties fo:language="de" fo:country="DE" fo:font-style="italic" officeooo:rsid="006f9ed5" style:letter-kerning="true" style:font-style-asian="italic" style:font-name-complex="Times New Roman1" style:language-complex="ar" style:country-complex="SA" style:font-style-complex="italic"/>
    </style:style>
    <style:style style:name="T337" style:family="text">
      <style:text-properties fo:language="de" fo:country="DE" fo:font-style="italic" officeooo:rsid="007d5af3" style:letter-kerning="true" style:font-style-asian="italic" style:font-name-complex="Times New Roman1" style:language-complex="ar" style:country-complex="SA" style:font-style-complex="italic"/>
    </style:style>
    <style:style style:name="T338" style:family="text">
      <style:text-properties fo:language="de" fo:country="DE" fo:font-style="italic" fo:font-weight="normal" officeooo:rsid="007eaaaa" style:letter-kerning="true" style:font-style-asian="italic" style:font-weight-asian="normal" style:language-complex="ar" style:country-complex="SA" style:font-style-complex="italic" style:font-weight-complex="normal"/>
    </style:style>
    <style:style style:name="T339" style:family="text">
      <style:text-properties officeooo:rsid="006d810c"/>
    </style:style>
    <style:style style:name="T340" style:family="text">
      <style:text-properties officeooo:rsid="00737096"/>
    </style:style>
    <style:style style:name="T341" style:family="text">
      <style:text-properties officeooo:rsid="007457f4"/>
    </style:style>
    <style:style style:name="T342" style:family="text">
      <style:text-properties style:text-underline-style="none" fo:font-weight="bold" style:font-weight-asian="bold" style:font-weight-complex="bold"/>
    </style:style>
    <style:style style:name="T343" style:family="text">
      <style:text-properties officeooo:rsid="00751195"/>
    </style:style>
    <style:style style:name="T344" style:family="text">
      <style:text-properties officeooo:rsid="00759072"/>
    </style:style>
    <style:style style:name="T345" style:family="text">
      <style:text-properties officeooo:rsid="0047a5e3" fo:background-color="transparent" loext:char-shading-value="0"/>
    </style:style>
    <style:style style:name="T346" style:family="text">
      <style:text-properties officeooo:rsid="0016380b" fo:background-color="transparent" loext:char-shading-value="0"/>
    </style:style>
    <style:style style:name="T347" style:family="text">
      <style:text-properties officeooo:rsid="00759072" fo:background-color="transparent" loext:char-shading-value="0"/>
    </style:style>
    <style:style style:name="T348" style:family="text">
      <style:text-properties officeooo:rsid="0075e87b" fo:background-color="transparent" loext:char-shading-value="0"/>
    </style:style>
    <style:style style:name="T349" style:family="text">
      <style:text-properties officeooo:rsid="00146e37" fo:background-color="transparent" loext:char-shading-value="0"/>
    </style:style>
    <style:style style:name="T350" style:family="text">
      <style:text-properties officeooo:rsid="0077bff0"/>
    </style:style>
    <style:style style:name="T351" style:family="text">
      <style:text-properties officeooo:rsid="00783171"/>
    </style:style>
    <style:style style:name="T352" style:family="text">
      <style:text-properties officeooo:rsid="007916bd"/>
    </style:style>
    <style:style style:name="T353" style:family="text">
      <style:text-properties officeooo:rsid="00793896"/>
    </style:style>
    <style:style style:name="T354" style:family="text">
      <style:text-properties officeooo:rsid="007b0147"/>
    </style:style>
    <style:style style:name="T355" style:family="text">
      <style:text-properties officeooo:rsid="007c2a72"/>
    </style:style>
    <style:style style:name="T356" style:family="text">
      <style:text-properties officeooo:rsid="007eaaaa"/>
    </style:style>
    <style:style style:name="T357" style:family="text">
      <style:text-properties officeooo:rsid="00808000"/>
    </style:style>
    <style:style style:name="T358" style:family="text">
      <style:text-properties officeooo:rsid="0081a918"/>
    </style:style>
    <style:style style:name="T359" style:family="text">
      <style:text-properties officeooo:rsid="0081cbd0"/>
    </style:style>
    <style:style style:name="T360" style:family="text">
      <style:text-properties officeooo:rsid="008ae061"/>
    </style:style>
    <style:style style:name="T361" style:family="text">
      <style:text-properties officeooo:rsid="008c99c3"/>
    </style:style>
    <style:style style:name="T362" style:family="text">
      <style:text-properties officeooo:rsid="008ce40b"/>
    </style:style>
    <style:style style:name="T363" style:family="text">
      <style:text-properties officeooo:rsid="008e96f3"/>
    </style:style>
    <style:style style:name="T364" style:family="text">
      <style:text-properties officeooo:rsid="0091044b"/>
    </style:style>
    <style:style style:name="T365" style:family="text">
      <style:text-properties officeooo:rsid="00931f71"/>
    </style:style>
    <style:style style:name="T366" style:family="text">
      <style:text-properties officeooo:rsid="0095ae8a"/>
    </style:style>
    <style:style style:name="T367" style:family="text">
      <style:text-properties officeooo:rsid="0096ab5c"/>
    </style:style>
    <style:style style:name="T368" style:family="text">
      <style:text-properties officeooo:rsid="009a041f"/>
    </style:style>
    <style:style style:name="T369" style:family="text">
      <style:text-properties officeooo:rsid="009c8918"/>
    </style:style>
    <style:style style:name="T370" style:family="text">
      <style:text-properties officeooo:rsid="009e2f52"/>
    </style:style>
    <style:style style:name="T371" style:family="text">
      <style:text-properties officeooo:rsid="00a0e9f4"/>
    </style:style>
    <style:style style:name="T372" style:family="text">
      <style:text-properties officeooo:rsid="00a12337"/>
    </style:style>
    <style:style style:name="T373" style:family="text">
      <style:text-properties officeooo:rsid="00a655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34">Jour </text:span><text:span text:style-name="T235">f</text:span><text:span text:style-name="T234">ix </text:span><text:span text:style-name="T237">vom </text:span><text:span text:style-name="T236">15</text:span><text:span text:style-name="T234">.08.22 – </text:span><text:span text:style-name="T236">Wirtschaftskrieg </text:span><text:span text:style-name="T235">(GS 2-22)</text:span></text:p>
      <text:p text:style-name="P38">Nachfrage zum letzten Termin <text:span text:style-name="T361">zum </text:span><text:span text:style-name="T360">Artikel „Die drei Gründe des Ukraine-Krieges“</text:span>:</text:p>
      <text:p text:style-name="P4"><text:span text:style-name="T88">   — </text:span><text:span text:style-name="T18">Auf S. 57, letzter </text:span><text:span text:style-name="T11">Absatz (GS 2-22) heißt </text:span><text:span text:style-name="T16">es</text:span><text:span text:style-name="T11"> :"Die Selenskyj-Regierung baut auf das Interesse des Westens an ihrem Land". </text:span><text:span text:style-name="T16">Da </text:span><text:span text:style-name="T11">wird Selenskyj</text:span><text:span text:style-name="T17">`</text:span><text:span text:style-name="T11">s Festlegung der Staatsräson auf eine westliche Ausrichtung als instrumentelles Verhältnis ausgedrückt, </text:span><text:span text:style-name="T16">a</text:span><text:span text:style-name="T11">ls sei die westliche Ausrichtung </text:span><text:span text:style-name="T8">nicht</text:span><text:span text:style-name="T11"> </text:span><text:span text:style-name="T24">wirklich </text:span><text:span text:style-name="T200">sein</text:span><text:span text:style-name="T11"> Zweck, </text:span><text:span text:style-name="T8">sondern</text:span><text:span text:style-name="T11"> ein </text:span><text:span text:style-name="T84">Mittel </text:span><text:span text:style-name="T11">zur Erlangung einer unangefochtenen Herrschaft über sein Volk. Das stellt die Sache auf den Kopf.</text:span></text:p>
      <text:p text:style-name="P6"><text:span text:style-name="T140">Die beiden Seiten widersprechen sich nicht. Selenskyj präsentiert den Krieg dem Westen als „in </text:span><text:span text:style-name="T193">dessen</text:span><text:span text:style-name="T140"> Interesse“, </text:span><text:span text:style-name="T195">w</text:span><text:span text:style-name="T140">eswegen </text:span><text:span text:style-name="T142">er </text:span><text:span text:style-name="T140">jedwede Unterstützung verdien</text:span><text:span text:style-name="T141">e </text:span><text:span text:style-name="T143">und beansprucht</text:span><text:span text:style-name="T140">, </text:span><text:span text:style-name="T141">und n</text:span><text:span text:style-name="T140">ach innen </text:span><text:span text:style-name="T142">legt er </text:span><text:span text:style-name="T140">das Land auf die von ihm vertretene Staatsräson fest</text:span><text:span text:style-name="T141">.</text:span><text:span text:style-name="T140"> </text:span><text:span text:style-name="T141">D</text:span><text:span text:style-name="T140">azu gehört, dass er überhaupt erst ein durchgreifendes Gewaltmonopol mit allem, was dazugehört, etabliert und </text:span><text:span text:style-name="T194">durchsetzt</text:span><text:span text:style-name="T140">, dass alle abweichenden Meinungen, die in anderen Parteien oder Volksteilen unterwegs sind, aus- oder gleichgeschaltet werden.</text:span></text:p>
      <text:p text:style-name="P3"><text:span text:style-name="T10">   </text:span><text:span text:style-name="T11">— Wenn gesagt wird „Selenskyj </text:span><text:span text:style-name="T8">präsentiert</text:span><text:span text:style-name="T11"> sich dem Westen“, legt das nahe, dass </text:span><text:span text:style-name="T12">er in der </text:span><text:span text:style-name="T11">West</text:span><text:span text:style-name="T12">orientierung nicht </text:span><text:span text:style-name="T11">das Allheilmittel </text:span><text:span text:style-name="T201">für den</text:span><text:span text:style-name="T11"> ukrainischen Nationalismus </text:span><text:span text:style-name="T13">sieht</text:span><text:span text:style-name="T12">, sondern diese lediglich </text:span><text:span text:style-name="T85">ein</text:span><text:span text:style-name="T12"> </text:span><text:span text:style-name="T9">Mittel</text:span><text:span text:style-name="T12"> </text:span><text:span text:style-name="T13">für ihn ist, um </text:span><text:span text:style-name="T11">die Waffen </text:span><text:span text:style-name="T13">zu bekommen</text:span><text:span text:style-name="T11">, die er </text:span><text:span text:style-name="T22">dafür </text:span><text:span text:style-name="T11">braucht, </text:span><text:span text:style-name="T12">eine </text:span><text:span text:style-name="T11">Staatsräson herzustellen und das Volk ganz abstrakt zu einigen. Eine Staatsräson </text:span><text:span text:style-name="T12">hat aber einen </text:span><text:span text:style-name="T21">bestimmten </text:span><text:span text:style-name="T12">Inhalt</text:span><text:span text:style-name="T11">, sonst hätte sich Selenskyj genau so gut an die Russen oder Chinesen und gegen den Westen wenden und seinen Staat und sein Volk auf </text:span><text:span text:style-name="T201">deren</text:span><text:span text:style-name="T11"> Staatsräson festlegen können. </text:span><text:span text:style-name="T24">Aber e</text:span><text:span text:style-name="T11">r hatte von Anfang an eine prowestliche </text:span><text:span text:style-name="T13">Ausrichtung im Sinn.</text:span></text:p>
      <text:p text:style-name="P36"><text:span text:style-name="T362">Seine</text:span><text:span text:style-name="T311"> absolut prowestliche Ausrichtung ist </text:span><text:span text:style-name="T343">ja </text:span><text:span text:style-name="T311">d</text:span><text:span text:style-name="T259">er Ausgangspunkt </text:span>Selenskyj<text:span text:style-name="T311">s</text:span>. Er sieht die Perspektive <text:span text:style-name="T259">der</text:span> Ukraine <text:span text:style-name="T259">in der </text:span>antirussische<text:span text:style-name="T311">n</text:span> <text:span text:style-name="T259">Ausrichtung der </text:span>Nation, <text:span text:style-name="T311">im Zusammenschluss</text:span><text:span text:style-name="T259"> </text:span>mit d<text:span text:style-name="T259">er</text:span> EU und in der NATO. Gegenstand <text:span text:style-name="T259">im Text an dieser Stelle </text:span>ist der Fortschritt, <text:span text:style-name="T314">den</text:span> <text:span text:style-name="T222">dieses</text:span><text:span text:style-name="T260"> </text:span>politische Programm <text:span text:style-name="T340">mit dem Krieg macht</text:span>. Selenskyj <text:span text:style-name="T312">war</text:span> damit konfrontiert, dass sein antirussischer Standpunkt gar nicht selbstverständlich als gültige Staatsräson <text:span text:style-name="T362">in </text:span>der Ukraine anerkannt war. <text:span text:style-name="T259">Jetzt </text:span>macht <text:span text:style-name="T259">er sich daran</text:span>, <text:span text:style-name="T313">das</text:span> für alle Ukrainer als einzig verbindliche Staatsräson durchzusetzen. Alle gesellschaftlichen Interessen und politischen Parteien werden <text:span text:style-name="T339">jetzt </text:span>darunter subsumiert. <text:span text:style-name="T317">Sein</text:span><text:span text:style-name="T260"> politische</text:span><text:span text:style-name="T371">s</text:span><text:span text:style-name="T260"> Programm ist also kein </text:span><text:span text:style-name="T339">x-</text:span><text:span text:style-name="T260">beliebiges, sondern </text:span><text:span text:style-name="T223">für</text:span><text:span text:style-name="T222"> </text:span><text:span text:style-name="T260">die </text:span><text:span text:style-name="T343">gewaltsame </text:span><text:span text:style-name="T260">Durchsetzung seiner prowestliche</text:span><text:span text:style-name="T339">n</text:span><text:span text:style-name="T260"> </text:span><text:span text:style-name="T339">antirussischen </text:span><text:span text:style-name="T260">Staatsräson </text:span><text:span text:style-name="T343">als allgemein verbindliche</text:span><text:span text:style-name="T260">, </text:span><text:span text:style-name="T362">baut er </text:span><text:span text:style-name="T260">auf die westliche Unterstützung.</text:span></text:p>
      <text:p text:style-name="P36"><text:span text:style-name="T261">Die Schwierigkeit liegt daran, dass </text:span><text:span text:style-name="T267">im Fall der Ukraine </text:span><text:span text:style-name="T261">zwei Sachen in eins gehen: </text:span><text:span text:style-name="T318">das</text:span><text:span text:style-name="T267"> ist ein </text:span><text:span text:style-name="T261">Staat ohne Gewaltmonopol </text:span><text:span text:style-name="T233">und</text:span><text:span text:style-name="T261"> ohne </text:span><text:span text:style-name="T267">eine einheitliche </text:span><text:span text:style-name="T261">nationale Räson. Selenskyj geht es um die Durchsetzung einer prowestlichen Staatsräson und um die Herstellung einer einheitlichen Nation; </text:span><text:span text:style-name="T268">um die Durchsetzung </text:span><text:span text:style-name="T261">eines Staates, der über </text:span><text:span text:style-name="T319">das</text:span><text:span text:style-name="T261"> Gewaltmonopol verfügt und </text:span><text:span text:style-name="T262">darüber das</text:span><text:span text:style-name="T261"> Volk erst zu seinem </text:span><text:span text:style-name="T268">V</text:span><text:span text:style-name="T261">olk macht. Selenskyj arbeitet sich dara</text:span><text:span text:style-name="T272">n ab</text:span><text:span text:style-name="T270">, dass</text:span><text:span text:style-name="T261"> er, </text:span><text:span text:style-name="T272">um </text:span><text:span text:style-name="T261">der Ukraine eine westlich</text:span><text:span text:style-name="T267">e</text:span><text:span text:style-name="T261"> Staatsräson </text:span><text:span text:style-name="T272">zu </text:span><text:span text:style-name="T261">verschaffe</text:span><text:span text:style-name="T272">n</text:span><text:span text:style-name="T261">, diesen Staat im eigentlichen Sinn erst </text:span><text:span text:style-name="T233">herstellen</text:span><text:span text:style-name="T261"> muss. Das ist auf S.58 </text:span><text:span text:style-name="T267">u.</text:span><text:span text:style-name="T261"> mit "</text:span><text:span text:style-name="T233">Staatsgründungskrieg</text:span><text:span text:style-name="T261">" ausgedrückt.</text:span></text:p>
      <text:p text:style-name="P33"><text:span text:style-name="T242">Bis zu</text:span><text:span text:style-name="T258">m</text:span><text:span text:style-name="T242"> Kriegsbeginn gab es in der Ukraine </text:span><text:span text:style-name="T321">nicht die</text:span><text:span text:style-name="T242"> Verhältnis</text:span><text:span text:style-name="T251">se</text:span><text:span text:style-name="T242">, wie man </text:span><text:span text:style-name="T321">sie</text:span><text:span text:style-name="T242"> aus anderen demokratischen Staaten kennt: eine feststehende Staatsräson, </text:span><text:span text:style-name="T256">dass</text:span><text:span text:style-name="T242"> die Nation für Kapitalismus und weltweite Konkurrenz steht, </text:span><text:span text:style-name="T251">und</text:span><text:span text:style-name="T242"> ein in keiner Weise angezweifeltes staatliches Gewaltmonopol. Auf </text:span><text:span text:style-name="T232">der</text:span><text:span text:style-name="T242"> Grundlage </text:span><text:span text:style-name="T325">wird </text:span><text:span text:style-name="T242">mit Recht und Gesetz regiert und die ganze Nation hört auf das Kommando der Regierenden. </text:span><text:span text:style-name="T254">N</text:span><text:span text:style-name="T242">ach innen </text:span><text:span text:style-name="T324">wird ein</text:span><text:span text:style-name="T325">e</text:span><text:span text:style-name="T324"> solche</text:span><text:span text:style-name="T241"> Monopolgewalt </text:span><text:span text:style-name="T242">mit der Polizei und nach außen mit Militär durchgesetzt. Auf </text:span><text:span text:style-name="T232">der</text:span><text:span text:style-name="T242"> Grundlage </text:span><text:span text:style-name="T324">k</text:span><text:span text:style-name="T321">onkurr</text:span><text:span text:style-name="T324">i</text:span><text:span text:style-name="T321">e</text:span><text:span text:style-name="T324">re</text:span><text:span text:style-name="T321">n </text:span><text:span text:style-name="T324">die</text:span><text:span text:style-name="T251"> </text:span><text:span text:style-name="T242">Parteien darum, </text:span><text:span text:style-name="T241">die </text:span><text:span text:style-name="T242">feststeh</text:span><text:span text:style-name="T241">ende Staatsräson besser als die andere </text:span><text:span text:style-name="T252">zu </text:span><text:span text:style-name="T241">verfolgen. </text:span><text:span text:style-name="T242">Im Unterschied dazu ha</text:span><text:span text:style-name="T252">tte</text:span><text:span text:style-name="T242"> in der Ukraine die Zentralgewalt in Kiew überhaupt </text:span><text:span text:style-name="T326">nicht die</text:span><text:span text:style-name="T242"> souveräne Gewalt über ihr Land: </text:span><text:span text:style-name="T324">Es</text:span><text:span text:style-name="T242"> herrsch</text:span><text:span text:style-name="T252">t</text:span><text:span text:style-name="T242">en bürgerkriegsähnliche Zustände, Teile </text:span><text:span text:style-name="T244">des</text:span><text:span text:style-name="T242"> Landes </text:span><text:span text:style-name="T252">sind </text:span><text:span text:style-name="T242">von einer ausländischen Macht besetzt. </text:span><text:span text:style-name="T252">D</text:span><text:span text:style-name="T242">ass ein Präsident, </text:span><text:span text:style-name="T252">weil</text:span><text:span text:style-name="T242"> gewählt, in Kiew die Regierung ausübt, war nicht selbstverständlich. Selenskyj </text:span><text:span text:style-name="T252">konnte sich </text:span><text:span text:style-name="T242">bloß halten, weil er von einem Oligarchen bezahlt </text:span><text:span text:style-name="T322">wurde. Zugleich </text:span><text:span text:style-name="T324">bastelten</text:span><text:span text:style-name="T242"> </text:span><text:span text:style-name="T258">gegnerische</text:span><text:span text:style-name="T242"> Gruppierungen und Fraktionen an seinem Sturz. </text:span><text:span text:style-name="T324">Selbst</text:span><text:span text:style-name="T242"> aktuell kann er sich nicht sicher sein, </text:span><text:soft-page-break/><text:span text:style-name="T242">dass die Organe der Staatsgewalt – i</text:span><text:span text:style-name="T252">m jüngsten</text:span><text:span text:style-name="T242"> Fall der Geheimdienst – auf </text:span><text:span text:style-name="T324">sein</text:span><text:span text:style-name="T242"> Kommando hör</text:span><text:span text:style-name="T252">en</text:span><text:span text:style-name="T242"> und die von ihm dekretierte politische Linie als Maßgabe ihrer Aktivitäten anerkennen. </text:span><text:span text:style-name="T255">A</text:span><text:span text:style-name="T242">n dieser Stelle </text:span><text:span text:style-name="T241">im Text </text:span><text:span text:style-name="T255">wird </text:span><text:span text:style-name="T242">nicht </text:span><text:span text:style-name="T322">behauptet</text:span><text:span text:style-name="T242">, der Inhalt seiner Staatsräson </text:span><text:span text:style-name="T252">sei </text:span><text:span text:style-name="T242">beliebig, sondern dass Selenskyj seinen politischen Standpunkt zu einer für alle gültigen Staatsräson erheben will </text:span><text:span text:style-name="T252">und die russische Invasion und das Interesse des Westens </text:span><text:span text:style-name="T322">als Herausforderung und Gelegenheit </text:span><text:span text:style-name="T336">dafür</text:span><text:span text:style-name="T322"> nimmt:</text:span><text:span text:style-name="T242"> </text:span><text:span text:style-name="T253">über </text:span><text:span text:style-name="T242">das ganze Land </text:span><text:span text:style-name="T253">eine</text:span><text:span text:style-name="T242"> regierende Staatsgewalt </text:span><text:span text:style-name="T253">zu </text:span><text:span text:style-name="T242">etablieren, die </text:span><text:span text:style-name="T323">seinem</text:span><text:span text:style-name="T242"> Programm verpflichtet ist und es für alle Interessen </text:span><text:span text:style-name="T253">in </text:span><text:span text:style-name="T242">der Gesellschaft verbindlich macht.</text:span></text:p>
      <text:p text:style-name="P17"/>
      <text:p text:style-name="P37">Wirtschaftskrieg</text:p>
      <text:p text:style-name="P39"><text:span text:style-name="T281">Worin unterscheide</text:span><text:span text:style-name="T300">t</text:span><text:span text:style-name="T281"> sich der</text:span> aktuelle Wirtschaftskrieg <text:span text:style-name="T281">gegen Russland von den </text:span>früheren Sanktionspaketen, die <text:span text:style-name="T281">bereits </text:span>seit 2014 gegen Russland verhängt wurden <text:span text:style-name="T281">und darauf abzielten, bestimmte wirtschaftliche Aktivitäten dieses Landes zu stören oder zu verhindern?</text:span></text:p>
      <text:p text:style-name="P2"><text:span text:style-name="T10">   </text:span><text:span text:style-name="T11">— Der </text:span><text:span text:style-name="T14">aktuelle </text:span><text:span text:style-name="T11">Wirtschaftskrieg hat einen anderen Stellenwert </text:span><text:span text:style-name="T14">und auch ein anderes Ziel </text:span><text:span text:style-name="T11">als die früheren Sanktionen. </text:span><text:span text:style-name="T14">D</text:span><text:span text:style-name="T11">as wird klar an den Äußerungen der Politike</text:span><text:span text:style-name="T20">r</text:span><text:span text:style-name="T11">. Baerbock </text:span><text:span text:style-name="T20">z.B. sagt, </text:span><text:span text:style-name="T11">die russische Wirtschaft soll ruiniert werden. Biden </text:span><text:span text:style-name="T14">teilt </text:span><text:span text:style-name="T20">mit</text:span><text:span text:style-name="T14">, dass durch </text:span><text:span text:style-name="T11">diesen Wirtschaftskrieg Russland Schäden zugeführt werden </text:span><text:span text:style-name="T14">sollen</text:span><text:span text:style-name="T11">, die der Anwendung militärische</text:span><text:span text:style-name="T23">r</text:span><text:span text:style-name="T11"> Macht gleichkommen. </text:span><text:span text:style-name="T14">An diesen </text:span><text:span text:style-name="T11">Ansagen </text:span><text:span text:style-name="T14">wird ersichtlich, dass die </text:span><text:span text:style-name="T11">russische Wir</text:span><text:span text:style-name="T14">t</text:span><text:span text:style-name="T11">schaft </text:span><text:span text:style-name="T14">nicht nur </text:span><text:span text:style-name="T11">geschädigt, sondern als Machtbasis des russischen Staates zerstört werden soll.</text:span></text:p>
      <text:p text:style-name="P40"><text:span text:style-name="T263">   — Die </text:span><text:span text:style-name="T266">früheren </text:span><text:span text:style-name="T265">US-</text:span><text:span text:style-name="T263">Sanktionen hatten </text:span><text:span text:style-name="T265">das Ziel</text:span><text:span text:style-name="T263">, Russland, nachdem es sich nach der Wende auf den kapitalistischen Weltmarkt eingelassen hatte, in seine</text:span><text:span text:style-name="T273">m</text:span><text:span text:style-name="T263"> Fortkommen in der Weltwirtschaft </text:span><text:span text:style-name="T265">zu behindern. </text:span><text:span text:style-name="T263">Diese Restriktionen hatten den politische</text:span><text:span text:style-name="T271">n</text:span><text:span text:style-name="T263"> Zweck, Russland </text:span><text:span text:style-name="T320">auf</text:span><text:span text:style-name="T264"> den </text:span><text:span text:style-name="T263">Status einer Regionalmacht </text:span><text:span text:style-name="T264">zu </text:span><text:span text:style-name="T269">beschränken;</text:span><text:span text:style-name="T263"> </text:span><text:span text:style-name="T320">es</text:span><text:span text:style-name="T263"> wurde </text:span><text:span text:style-name="T269">ihm </text:span><text:span text:style-name="T263">die Teilnahme am Weltmarkt zugestanden, Ansprüche durfte es daraus </text:span><text:span text:style-name="T271">aber </text:span><text:span text:style-name="T263">nicht ableiten.</text:span></text:p>
      <text:p text:style-name="P34"><text:span text:style-name="T328">Zunächst hat </text:span>Russland am Weltmarkt unter den Konditionen der USA und des Westens <text:span text:style-name="T341">teilgenommen.</text:span> <text:span text:style-name="T363">R</text:span>ussische Interessen <text:span text:style-name="T363">wurden zwar von Anfang an</text:span> beschränkt, <text:span text:style-name="T363">a</text:span><text:span text:style-name="T282">ber </text:span>erst als <text:s/>Russland sich <text:span text:style-name="T282">2014 </text:span>die Krim einverleibt hat, <text:span text:style-name="T344">sich also als Macht anders aufgestellt hat, </text:span>war das ein Grund für Sanktionen, die auch immer wieder verschärft wurden. <text:span text:style-name="T282">Worauf zielten diese Sanktionen im Unterschied zu dem jetzigen Wirtschaftskrieg ab?</text:span></text:p>
      <text:p text:style-name="P5"><text:span text:style-name="T88">   — </text:span><text:span text:style-name="T11">Die Sankt</text:span><text:span text:style-name="T15">i</text:span><text:span text:style-name="T11">onen gegen Russland hatten eine Änderung der Politik Russlands zum Ziel. Russland sollte sich in die westliche</text:span><text:span text:style-name="T25">n</text:span><text:span text:style-name="T11"> Vorgabe</text:span><text:span text:style-name="T25">n ohne </text:span><text:span text:style-name="T26">eigene</text:span><text:span text:style-name="T25"> Machtentfaltungen einfügen.</text:span><text:span text:style-name="T11"> Der jetzige Wirtschaftskrieg </text:span><text:span text:style-name="T27">dagegen </text:span><text:span text:style-name="T11">hat </text:span><text:span text:style-name="T19">die </text:span><text:span text:style-name="T11">Zerstörung der wirtschaftlichen und damit auch der politischen Potenz von Russland </text:span><text:span text:style-name="T19">zum Ziel</text:span><text:span text:style-name="T11">.</text:span></text:p>
      <text:p text:style-name="P18">Es sind <text:span text:style-name="T344">also </text:span>nicht mehr einfach <text:span text:style-name="T316">einzelne</text:span> Schäden, <text:span text:style-name="T372">wie sie </text:span>Russland zufügt <text:span text:style-name="T344">wurden</text:span>, um eine <text:span text:style-name="T220">Korrektur</text:span> der russischen Politik herbeizuführen, sondern es geht <text:span text:style-name="T372">jetzt </text:span>um die Zerstörung der Grundlagen russischer Macht, um einen Krieg gegen diese Macht.</text:p>
      <text:p text:style-name="P51"><text:span text:style-name="T98">   </text:span><text:span text:style-name="T99">— </text:span><text:span text:style-name="T100">W</text:span><text:span text:style-name="T99">ährend bei den früheren Sanktionen eine Benutzung </text:span><text:span text:style-name="T103">Russlands noch gewährleistet werden sollte und ihm </text:span><text:span text:style-name="T99">der </text:span><text:span text:style-name="T101">Verkauf </text:span><text:span text:style-name="T99">russische</text:span><text:span text:style-name="T102">r</text:span><text:span text:style-name="T99"> Rohstoffe </text:span><text:span text:style-name="T101">auf dem Weltmarkt </text:span><text:span text:style-name="T99">zugestanden </text:span><text:span text:style-name="T100">wurde</text:span><text:span text:style-name="T99">, soll jetzt durch die neuen Sanktionen zunehmend ein Ausschlu</text:span><text:span text:style-name="T101">ss</text:span><text:span text:style-name="T99"> Russlands aus dem Weltmarkt stattfinden, dem alle Staaten zustimmen sollen.</text:span></text:p>
      <text:p text:style-name="P20">Die <text:span text:style-name="T292">früheren </text:span>Sanktionen <text:span text:style-name="T292">z</text:span>ielt<text:span text:style-name="T292">en darauf ab</text:span>, Russlands <text:span text:style-name="T344">positives </text:span><text:span text:style-name="T283">Interesse </text:span><text:span text:style-name="T344">am</text:span><text:span text:style-name="T283"> </text:span>Weltmarkt als <text:span text:style-name="T315">seine</text:span> ökonomische Basis <text:span text:style-name="T284">als Druckmittel </text:span><text:span text:style-name="T292">dafür </text:span><text:span text:style-name="T284">einzusetzen, </text:span><text:span text:style-name="T292">dass</text:span><text:span text:style-name="T284"> Russland sich politischen Forderungen der Gegenseite </text:span><text:span text:style-name="T292">fügt</text:span><text:span text:style-name="T345">.</text:span><text:span text:style-name="T346"> </text:span><text:span text:style-name="T347">Die Perspektive war damals, </text:span><text:span text:style-name="T348">dass Russland</text:span><text:span text:style-name="T347"> </text:span><text:span text:style-name="T349">in dem Maße, </text:span><text:span text:style-name="T346">wie </text:span><text:span text:style-name="T335">es </text:span><text:span text:style-name="T349">den politischen Forderungen nachkommt und sich einsortiert, </text:span><text:span text:style-name="T348">auch wieder </text:span><text:span text:style-name="T349"><text:s/>am Weltmarkt </text:span><text:span text:style-name="T335">teilhaben soll. </text:span><text:span text:style-name="T285">V</text:span>erglichen dazu zielen die jetzigen Sanktionen – vor allen Dingen im Energiesektor – darauf ab, genau diese Teilhabe <text:span text:style-name="T286">Russlands </text:span>am Weltmarkt <text:span text:style-name="T286">ü</text:span>berhaupt <text:span text:style-name="T292">zu be</text:span>streit<text:span text:style-name="T292">en</text:span>. <text:span text:style-name="T293">Russland </text:span><text:span text:style-name="T285">soll also nicht, wie bei den bisherigen Sanktionen, eine Perspektive eröffnet bekommen, unter welchen Konditionen es weiter am Weltmarkt teilnehmen darf, sondern </text:span><text:span text:style-name="T292">mit den Sanktionen wird </text:span><text:span text:style-name="T293">es</text:span><text:span text:style-name="T292"> vom Weltmarkt ausgeschlossen, </text:span><text:span text:style-name="T224">weil</text:span><text:span text:style-name="T292"> es dort die </text:span><text:soft-page-break/><text:span text:style-name="T292">ökonomische Grundlagen </text:span><text:span text:style-name="T315">seiner</text:span><text:span text:style-name="T292"> Macht erwirtschaftet, auf </text:span><text:span text:style-name="T315">deren</text:span><text:span text:style-name="T292"> </text:span><text:span text:style-name="T285">Zerstörung </text:span><text:span text:style-name="T315">es dem Westen </text:span><text:span text:style-name="T285">ankommt.</text:span></text:p>
      <text:p text:style-name="P21">*</text:p>
      <text:p text:style-name="P19">Welche Eigentümlichkeiten hat dann dieser Wirtschaftskrieg?</text:p>
      <text:p text:style-name="P48"><text:span text:style-name="T1">   — </text:span><text:span text:style-name="T29">In diesem Krieg tritt der Westen direkt als Kriegspartei auf – im Unterschied zum militärischen Stellvertreterkrieg,</text:span><text:span text:style-name="T5"> </text:span><text:span text:style-name="T95">in dem die</text:span><text:span text:style-name="T5"> Ukraine Land und Volk für die Zwecke des Westens ruinieren darf. </text:span><text:span text:style-name="T70">Den Wirtschaftskrieg</text:span><text:span text:style-name="T5"> kann </text:span><text:span text:style-name="T70">der Westen </text:span><text:span text:style-name="T5">aufgrund seiner ökonomischen Potenz „</text:span><text:span text:style-name="T70">asymmetrisch“ </text:span><text:span text:style-name="T5">gegen Russland führen. </text:span><text:span text:style-name="T70">F</text:span><text:span text:style-name="T5">ür Russland heißt das, es muss sich auf </text:span><text:span text:style-name="T131">diese</text:span><text:span text:style-name="T5"> Gegenwehr </text:span><text:span text:style-name="T89">einstellen </text:span><text:span text:style-name="T5">und die Sanktionen </text:span><text:span text:style-name="T131">aushalten</text:span><text:span text:style-name="T5">. </text:span><text:span text:style-name="T136">Darüber hinaus hat</text:span><text:span text:style-name="T71"> dieser Wirtschaftskrieg auch für den Westen Konsequenz</text:span><text:span text:style-name="T97">en</text:span><text:span text:style-name="T71">. Frühere Geschäfte mit Russland werden unterbunden, die </text:span><text:span text:style-name="T78">eigene </text:span><text:span text:style-name="T71">materielle Reproduktion, die auf die </text:span><text:span text:style-name="T78">russischen </text:span><text:span text:style-name="T71">Gaslieferungen angewiesen </text:span><text:span text:style-name="T78">ist</text:span><text:span text:style-name="T71">, w</text:span><text:span text:style-name="T78">ird</text:span><text:span text:style-name="T71"> beschädigt. Dies gilt insbesondere für Deutschland.</text:span></text:p>
      <text:p text:style-name="P44"><text:span text:style-name="T227">Asymmetrisch</text:span> ist der <text:span text:style-name="T350">Wirtschaftsk</text:span>rieg insofern, <text:span text:style-name="T274">als</text:span> <text:span text:style-name="T350">darin </text:span>nur von der westlichen Seite die Kampfmaßnahmen eröffnet und eskaliert werden. <text:span text:style-name="T213">Die</text:span> russische Seite <text:span text:style-name="T213">hat</text:span> nicht de<text:span text:style-name="T350">n</text:span>selbe<text:span text:style-name="T350">n</text:span> Zweck gegenüber der westlichen Seite. Russland versucht – eventuell auch mit Gegenmaßnahmen – <text:span text:style-name="T213">den Westen</text:span> davon zu überzeugen, <text:span text:style-name="T213">seine</text:span> Kampfmaßnahmen zu unterlassen. <text:span text:style-name="T350">Da</text:span>s ist nicht einfach ein beidseitiger Krieg, bei dem beide Seiten mit den gleichen Mitteln und dem gleichen Zweck agieren. <text:span text:style-name="T306">Hier ist </text:span><text:span text:style-name="T213">der Westen</text:span> darauf aus, die Russen fertig zu machen, während die Russen <text:span text:style-name="T214">mit</text:span> ihre<text:span text:style-name="T351">n</text:span> wirtschaftlichen <text:span text:style-name="T350">Gegen</text:span>maßnahmen versuchen, den Westen davon abzuhalten oder die schon angewandten Kampfmaßnahmen zurückzunehmen. Das macht die Asymmetrie aus.</text:p>
      <text:p text:style-name="P44">Die Besonderheit dieses Krieg ist, dass die westlichen Staaten, indem sie die ökonomischen Mittel als Kampfm<text:span text:style-name="T214">ittel</text:span> einsetzen, auch eine Schädigung bei sich bewirken. <text:span text:style-name="T306">Das</text:span> wird mit der Kalkulation in Kauf genommen, dass die <text:span text:style-name="T293">Schäden auf </text:span>russische<text:span text:style-name="T301">r</text:span> <text:s/>Seite <text:span text:style-name="T306">so umfassend sind, dass sie </text:span><text:span text:style-name="T293">letztlich zur Kapitulation Russlands führen. </text:span>Insofern trifft der Begriff „Krieg“ die Sache, weil – wie bei einer militärischen Auseinandersetzung – die Unversehrtheit des eigenen Territoriums, der eigenen Institutionen und Wirtschaft, <text:span text:style-name="T293">für die Zielerreichung </text:span>aufs Spiel gesetzt werden.</text:p>
      <text:p text:style-name="P45">D<text:span text:style-name="T306">er Westen ist nach der Wende </text:span><text:span text:style-name="T351">der SU </text:span><text:span text:style-name="T306">die </text:span>wirtschaftlichen Beziehungen zu Russland <text:span text:style-name="T306">e</text:span><text:span text:style-name="T275">ingegangen, weil </text:span><text:span text:style-name="T306">er</text:span><text:span text:style-name="T275"> sich davon einen Beitrag zum </text:span>eigenen Wirtschaftswachstum versprochen h<text:span text:style-name="T275">at. </text:span>Wenn diese jetzt aufgekündigt werden, ist das mit entsprechender Schädigung der eigenen Wirtschaft verbunden. Die notwendige<text:span text:style-name="T351">n</text:span> Konsequenz<text:span text:style-name="T351">en</text:span> dieses Wirtschaftskrieges <text:span text:style-name="T214">sind aber nicht für alle gleich</text:span>. <text:span text:style-name="T214">Unter</text:span> den Verbündeten wird <text:span text:style-name="T351">daher </text:span>darüber gestritten, wie und in welchem Ausmaß Maßnahmen gegen den Feind ergriffen werden können, ohne dass man selber in einer Weise betroffen ist, die kontraproduktiv zu dem ist, was man damit eigentlich erreichen will. An dieser Stelle gibt es dann <text:span text:style-name="T219">erhebliche</text:span> Unterschiede zwischen den Partnern, je nachdem, in welchem Verhältnis sie wirtschaftliche Beziehungen zu Russland gepflegt haben, <text:span text:style-name="T364">haben sie auch </text:span>etwas <text:span text:style-name="T364">einzusetzen und</text:span> entsprechend zu verlieren. Und das „Verlieren“ betrifft nicht nur das eine oder andere verlorene Geschäft, sondern an einigen wichtigen Punkten die Reproduktion der ganzen Gesellschaft. Insbesondere an den Energiefragen wird deutlich, <text:span text:style-name="T301">dass Russland</text:span>, d<text:span text:style-name="T301">as</text:span> mit dem Wirtschaftskrieg fertiggemacht werden soll, nicht nur die <text:span text:style-name="T351">flächen</text:span>größte <text:span text:style-name="T301">Nation </text:span>der Welt, sondern auch eine der energiereichsten <text:span text:style-name="T351">ist </text:span>und auch als sonstiger Rohstoffexporteur maßgeblich in die materielle Reproduktion der westlichen Ökonomie<text:span text:style-name="T301">n eingebaut ist</text:span>.</text:p>
      <text:p text:style-name="P48"><text:span text:style-name="T1">   — </text:span><text:span text:style-name="T5">Das trifft besonders auf Erdgas zu. </text:span><text:span text:style-name="T90">Seinen </text:span><text:span text:style-name="T5">Kohle</text:span><text:span text:style-name="T90">bedarf</text:span><text:span text:style-name="T5"> kann Deutschland auch zur Not mit seiner Braunkohle </text:span><text:span text:style-name="T132">decken</text:span><text:span text:style-name="T5">, Erdöl kann es auch von andern Ländern beziehen. </text:span><text:span text:style-name="T79">A</text:span><text:span text:style-name="T5">ber </text:span><text:span text:style-name="T86">russisches </text:span><text:span text:style-name="T5">Erdgas </text:span><text:span text:style-name="T86">kann nicht so leicht </text:span><text:span text:style-name="T132">ersetzt</text:span><text:span text:style-name="T86"> werden. </text:span><text:span text:style-name="T132">Im doppelten Sinn: es</text:span><text:span text:style-name="T86"> </text:span><text:span text:style-name="T5">ist</text:span><text:span text:style-name="T90"> </text:span><text:span text:style-name="T5">nicht nur Energiequelle, sondern für die deutsche Wirtschaft </text:span><text:span text:style-name="T90">auch als</text:span><text:span text:style-name="T5"> Rohstoff unentbehrlich. Die ganze chemische Industrie kann </text:span><text:span text:style-name="T96">nicht </text:span><text:span text:style-name="T5">ohne Erdgas existieren.</text:span></text:p>
      <text:p text:style-name="P47">*</text:p>
      <text:p text:style-name="P48"><text:soft-page-break/><text:span text:style-name="T1">   — </text:span><text:span text:style-name="T30">Deutschland hatte u.a. mit dem </text:span><text:span text:style-name="T91">Nord Stream 2</text:span><text:span text:style-name="T30">-Projekt</text:span><text:span text:style-name="T28"> die</text:span><text:span text:style-name="T5"> Verteilung von Erdgas in den gesamten EU-Ländern als gewinnbringendes ökonomisches Projekt geplant </text:span><text:span text:style-name="T72">und ist dafür die wirtschaftliche </text:span><text:span text:style-name="T73">Beziehung</text:span><text:span text:style-name="T72"> </text:span><text:span text:style-name="T73">zu </text:span><text:span text:style-name="T72">Russland eingegangen, </text:span><text:span text:style-name="T73">die jetzt im Nachhinein als „Abhängigkeit“ diskreditiert wird</text:span><text:span text:style-name="T5">. Deutschland verzichtet jetzt </text:span><text:span text:style-name="T80">auf dieses Projekt </text:span><text:span text:style-name="T5">und diktiert auf diese Weise quasi als Vorreiter den anderen EU-Ländern und überhaupt allen anderen Ländern, </text:span><text:span text:style-name="T92">dass </text:span><text:span text:style-name="T5">diese Sanktionen gegen Russland </text:span><text:span text:style-name="T92">jetzt </text:span><text:span text:style-name="T5">durch</text:span><text:span text:style-name="T80">ge</text:span><text:span text:style-name="T5">setz</text:span><text:span text:style-name="T80">t werden müss</text:span><text:span text:style-name="T5">en.</text:span></text:p>
      <text:p text:style-name="P48"><text:span text:style-name="T1">   — </text:span><text:span text:style-name="T31">Gegen die deutschen </text:span><text:span text:style-name="T5">Gasimporte </text:span><text:span text:style-name="T76">aus Russland </text:span><text:span text:style-name="T5">waren </text:span><text:span text:style-name="T96">schon </text:span><text:span text:style-name="T5">in der Vergangenheit </text:span><text:span text:style-name="T73">sowohl </text:span><text:span text:style-name="T133">alle</text:span><text:span text:style-name="T5"> Präsidenten der USA, als auch innerhalb der EU </text:span><text:span text:style-name="T73">war </text:span><text:span text:style-name="T133">das Projekt</text:span><text:span text:style-name="T76"> umstritten</text:span><text:span text:style-name="T73">. </text:span><text:span text:style-name="T5">Deutschland hatte </text:span><text:span text:style-name="T80">daran </text:span><text:span text:style-name="T5">festgehalten, weil </text:span><text:span text:style-name="T87">russisches </text:span><text:span text:style-name="T76">Gas</text:span><text:span text:style-name="T5"> eine</text:span><text:span text:style-name="T76">rseits</text:span><text:span text:style-name="T5"> </text:span><text:span text:style-name="T76">eine </text:span><text:span text:style-name="T5">billige Energiequelle ist. </text:span><text:span text:style-name="T92">A</text:span><text:span text:style-name="T5">ndererseits </text:span><text:span text:style-name="T80">verw</text:span><text:span text:style-name="T92">ie</text:span><text:span text:style-name="T80">s es auf den </text:span><text:span text:style-name="T5">politische</text:span><text:span text:style-name="T92">n</text:span><text:span text:style-name="T5"> Hebel, </text:span><text:span text:style-name="T80">mit dieser Wirtschaftsbeziehung </text:span><text:span text:style-name="T5">auf die Politik Russlands einzuwirken. </text:span><text:span text:style-name="T73">W</text:span><text:span text:style-name="T5">enn Scholz jetzt ankündigt, dass Nord Stream 2 nicht in Betrieb geht, ist </text:span><text:span text:style-name="T76">dies</text:span><text:span text:style-name="T5"> ein Ausdruck der deutschen Wende. </text:span><text:span text:style-name="T133">Damit</text:span><text:span text:style-name="T5"> setzt sich Deutschland an die </text:span><text:span text:style-name="T80">Spitze der antirussischen </text:span><text:span text:style-name="T5">Front </text:span><text:span text:style-name="T80">und macht </text:span><text:span text:style-name="T133">das</text:span><text:span text:style-name="T5"> Erdgasgeschäft zum Kriegsmittel gegen Russland.</text:span></text:p>
      <text:p text:style-name="P46">Die Absage <text:span text:style-name="T307">von</text:span> Nord Stream 2 steht für den Übergang, den wir gerade in allgemeiner Fassung besprochen haben. Gerade Deutschland, mit seine<text:span text:style-name="T352">r</text:span> bisher gepflegten Sonderbeziehung zu Russland, <text:span text:style-name="T352">hat seine </text:span>Rolle und Bedeutung daraus gezoge<text:span text:style-name="T352">n</text:span>, mit seinen wirtschaftlichen Beziehungen Einfluss auf die politische Willensbildung Russland<text:span text:style-name="T352">s</text:span> <text:span text:style-name="T294">nehmen </text:span><text:span text:style-name="T365">zu können</text:span><text:span text:style-name="T294">. </text:span><text:span text:style-name="T352">G</text:span>enau diese wirtschaftlichen Beziehungen <text:span text:style-name="T294">beurteilt </text:span><text:span text:style-name="T352">es </text:span><text:span text:style-name="T294">nun </text:span>neu. Sie gelten nicht mehr als <text:span text:style-name="T215">gutes</text:span> Einflussmittel, sondern von heutigem Standpunkt aus werden die neulich gepflegten wirtschaftlichen Beziehungen <text:span text:style-name="T352">mit</text:span> dem ehemaligen Energiepartner jetzt als Fehler definiert, mit dem man sich vom Feind abhängig gemacht <text:span text:style-name="T352">und das feindliche Lager gestärkt hat</text:span>. Alle ökonomischen Beziehungen sind jetzt in der Hinsicht zu beurteilen, inwieweit sie den Feind stärken oder umgekehrt, inwieweit man sie zum Mittel machen <text:span text:style-name="T352">kann</text:span>, den Feind zu schwächen. Insofern ist diese allererste Maßnahme von Scholz, abgesegnet von den USA, wirklich <text:span text:style-name="T228">die Wende,</text:span> die Deutschland vorgenommen hat.</text:p>
      <text:p text:style-name="P44">Die <text:span text:style-name="T276">guten Beziehungen zu Russland und die darin enthaltenen erpresserischen Möglichkeiten waren bis dato das, was Deutschlands Wichtigkeit im Verhältnis zu Russland ausmachte. </text:span>Jetzt <text:span text:style-name="T276">besteht die </text:span>Wichtigkeit <text:span text:style-name="T276">Deutschlands darin, </text:span>mit der <text:span text:style-name="T216">Absage</text:span> von Nord Stream 2 Russland eine unmittelbar deutliche und wirksame Schädigung zugefügt <text:span text:style-name="T276">zu haben. Die </text:span><text:span text:style-name="T353">darin </text:span><text:span text:style-name="T276">getätigten </text:span><text:span text:style-name="T365">Milliarden</text:span><text:span text:style-name="T369">i</text:span><text:span text:style-name="T276">nvestitionen Russlands</text:span> <text:span text:style-name="T276">sind entwertet und die damit verbundenen künftigen </text:span>Deviseneinnahmen <text:span text:style-name="T276">entfallen.</text:span></text:p>
      <text:p text:style-name="P44"><text:span text:style-name="T276">Diese </text:span>Neuorientierung der deutschen Staatsräson <text:span text:style-name="T276">im Verhältnis zu Russland verändert auch </text:span><text:span text:style-name="T353">D</text:span><text:span text:style-name="T216">eutschlands</text:span><text:span text:style-name="T276"> </text:span>Verhältnis zu <text:span text:style-name="T353">den</text:span> USA: <text:span text:style-name="T277">Deutschland </text:span><text:span text:style-name="T216">strebt</text:span><text:span text:style-name="T295"> nicht mehr </text:span><text:span text:style-name="T216">die</text:span><text:span text:style-name="T277"> Führungsrolle hinsichtlich des europäischen </text:span>Projekt<text:span text:style-name="T277">es</text:span> einer strategischen Energiepartnerschaft mit Russland <text:span text:style-name="T216">an.</text:span> <text:span text:style-name="T277">J</text:span>etzt beansprucht Deutschland, in <text:span text:style-name="T220">militärisch-strategische</text:span><text:span text:style-name="T225">r</text:span> Hinsicht eine europäische Führungsmacht zu sein, und reiht sich dafür in die <text:span text:style-name="T302">antirussische Front der Amerikaner ein</text:span>.</text:p>
      <text:p text:style-name="P47">*</text:p>
      <text:p text:style-name="P44"><text:span text:style-name="T277">A</text:span>uf welche Art von Schädigung zielen die <text:span text:style-name="T277">verschiedenen Abteilungen de</text:span><text:span text:style-name="T353">r </text:span><text:span text:style-name="T238">Finanzsanktionen</text:span><text:span text:style-name="T277"> </text:span>ab? <text:span text:style-name="T277">W</text:span>as <text:span text:style-name="T277">machen sich </text:span>d<text:span text:style-name="T277">ie</text:span>jenigen, die diese Sanktionen beschließen, zunutze? <text:span text:style-name="T277">Welche Mittel bringen sie zum Einsatz?</text:span></text:p>
      <text:p text:style-name="P48"><text:span text:style-name="T1">   — </text:span><text:span text:style-name="T5">Russland hat sich auf das kapitalistische Wirtschaften eingelassen und ist auf den Weltmarkt und die Finanzmärkte angewiesen, um dort seinen Reichtum zu erwirtschaften. </text:span><text:span text:style-name="T134">B</text:span><text:span text:style-name="T74">ereits </text:span><text:span text:style-name="T5">in der Vergangenheit </text:span><text:span text:style-name="T134">haben</text:span><text:span text:style-name="T5"> der Westen und die USA die Finanzmärkte als Druckmittel benutzt, um Einfluss auf die russische Politik zu nehmen. </text:span><text:span text:style-name="T77">I</text:span><text:span text:style-name="T74">m Unterschied dazu </text:span><text:span text:style-name="T134">wird</text:span><text:span text:style-name="T81"> jetzt </text:span><text:span text:style-name="T77">der Finanzmarkt </text:span><text:span text:style-name="T93">als</text:span><text:span text:style-name="T77"> ein </text:span><text:span text:style-name="T5">finales Mittel </text:span><text:span text:style-name="T93">eingesetzt</text:span><text:span text:style-name="T5">, um die russische Wirtschaft zu zerstören. </text:span><text:span text:style-name="T134">Das geht, weil</text:span><text:span text:style-name="T5"> die Finanzmärkte </text:span><text:span text:style-name="T93">als</text:span><text:span text:style-name="T5"> Besitzstand </text:span><text:span text:style-name="T74">des Westens, </text:span><text:span text:style-name="T5">allen voran der USA fungieren. Die können bestimmen, wem sie eine Lizenz </text:span><text:span text:style-name="T134">erteilen</text:span><text:span text:style-name="T5"> und wem sie mit Restriktionen begegnen.</text:span></text:p>
      <text:p text:style-name="P44"><text:soft-page-break/>Im Kern der Sache beziehen sich die Finanzsanktionen auf <text:span text:style-name="T216">den</text:span> internationale<text:span text:style-name="T353">n</text:span> Finanzmarkt. <text:span text:style-name="T278">D</text:span>er <text:span text:style-name="T278">ist beheimatet bei den </text:span>potenten kapitalistischen Staaten, die <text:span text:style-name="T278">verfügen </text:span>über eine florierende Börse, ein florierendes Finanzkapital <text:span text:style-name="T353">und ein</text:span> Bankenwesen – eben <text:span text:style-name="T278">über alles, </text:span><text:span text:style-name="T307">was</text:span><text:span text:style-name="T278"> </text:span>zum Finanzmarkt dazugehört. <text:span text:style-name="T278">Und weil </text:span><text:span text:style-name="T216">das</text:span><text:span text:style-name="T278"> unter ihrer </text:span><text:span text:style-name="T279">staatlichen </text:span><text:span text:style-name="T278">Hoheit stattfindet, </text:span><text:span text:style-name="T216">können sie </text:span>der Geschäftswelt <text:span text:style-name="T353">und</text:span> <text:span text:style-name="T279">den dazugehörigen Institutionen</text:span> Verbote erteilen und <text:span text:style-name="T353">neue </text:span>Gesetze <text:span text:style-name="T354">mit sofortiger Gültigkeit </text:span>erlassen. Dazu gehört <text:span text:style-name="T354">allerdings</text:span> <text:span text:style-name="T307">auch</text:span>, dass si<text:span text:style-name="T279">ch die potenten kapitalistischen Staates darin </text:span><text:span text:style-name="T221">einig</text:span><text:span text:style-name="T279"> sind und </text:span><text:span text:style-name="T227">gemeinsam</text:span> <text:span text:style-name="T217">durchsetzen</text:span>, dass Geschäftsbeziehungen mit Russland unterschiedlichster Art ab sofort bei Strafe verboten sind.</text:p>
      <text:p text:style-name="P44"><text:span text:style-name="T217">Die</text:span> <text:span text:style-name="T354">einzelnen </text:span>Maßnahmen <text:span text:style-name="T217">verfolgen</text:span> unmittelbar <text:span text:style-name="T302">das Ziel dieses Wirtschaftskrieges</text:span>, <text:span text:style-name="T279">den russischen Staat zu ruinieren. All das, </text:span>wie sich ein Staat üblicher<text:span text:style-name="T295">w</text:span>eise finanziert, <text:span text:style-name="T279">wird Russland per Gesetz verboten: </text:span><text:span text:style-name="T295">Es kann </text:span><text:span text:style-name="T279">auf dem internationalen Finanzmarkt </text:span><text:span text:style-name="T302">keine </text:span><text:span text:style-name="T279">Staatsanleihen </text:span><text:span text:style-name="T302">mehr </text:span><text:span text:style-name="T279">auflegen </text:span><text:span text:style-name="T280">oder </text:span><text:span text:style-name="T279">Kredite </text:span><text:span text:style-name="T295">nehmen</text:span><text:span text:style-name="T279">. </text:span>Ein direkterer Angriff auf die ökonomische Potenz einer Staatsgewalt ist kaum <text:span text:style-name="T307">vorstellbar.</text:span></text:p>
      <text:p text:style-name="P48"><text:span text:style-name="T1">   — </text:span><text:span text:style-name="T59">Und durch das Verbot, seine Schulden zurückzuzahlen, wird </text:span><text:span text:style-name="T28">Russland </text:span><text:span text:style-name="T59">direkt </text:span><text:span text:style-name="T32">kreditunwürdig gemacht.</text:span></text:p>
      <text:p text:style-name="P44">D<text:span text:style-name="T355">as</text:span> Verunmöglichen der Finanzierung und Refinanzierung trifft <text:span text:style-name="T218">auch russische </text:span>Unternehmen, die relevant für die russische Ökonomie sind. <text:span text:style-name="T280">Unter </text:span><text:span text:style-name="T218">den</text:span><text:span text:style-name="T280"> Stichwort</text:span><text:span text:style-name="T355">en</text:span><text:span text:style-name="T280"> </text:span>„<text:span text:style-name="T355">staatsnahe“ „Schlüssel</text:span><text:span text:style-name="T218">i</text:span>ndustrien“ <text:span text:style-name="T280">werden</text:span> die Geschäftsmöglichkeiten der Energieunternehmen, Rüstungsbetriebe und High-Tech-Firmen verb<text:span text:style-name="T280">oten</text:span>, auf die sich der russische Staat stützt.</text:p>
      <text:p text:style-name="P48"><text:span text:style-name="T1">   — </text:span><text:span text:style-name="T137">D</text:span><text:span text:style-name="T55">urch die Sanktionen </text:span><text:span text:style-name="T60">werden auch ihnen</text:span><text:span text:style-name="T55"> die Mittel verwehrt, </text:span><text:span text:style-name="T32">die </text:span><text:span text:style-name="T55">ihnen die </text:span><text:span text:style-name="T5">notwendige Liquidität </text:span><text:span text:style-name="T75">verschaffen. </text:span><text:span text:style-name="T77">Es ist i</text:span><text:span text:style-name="T75">hnen verboten, auf dem internationalen Markt Kredite zu </text:span><text:span text:style-name="T135">nehmen,</text:span><text:span text:style-name="T75"> und </text:span><text:span text:style-name="T94">der Handel mit ihren Aktien</text:span><text:span text:style-name="T75"> </text:span><text:span text:style-name="T94">und Wertpapieren </text:span><text:span text:style-name="T135">ist verboten</text:span><text:span text:style-name="T75">. </text:span><text:span text:style-name="T5">Damit werden die</text:span><text:span text:style-name="T94">se</text:span><text:span text:style-name="T5"> Unternehmen ruiniert und können nicht mehr für den russischen Staat das leisten, was er von ihnen einfordert und für seine Zwecke benötigt.</text:span></text:p>
      <text:p text:style-name="P31"><text:span text:style-name="T257">Das geht, weil </text:span><text:span text:style-name="T243">Russlands </text:span><text:span text:style-name="T242">Unternehmensfinanzierung</text:span><text:span text:style-name="T243"> Teil des internationalen Finanzmarktes ist. Wenn westlichen Banken das Geschäft mit Russland verboten ist, ist russischen Unternehmen </text:span><text:span text:style-name="T246">der</text:span><text:span text:style-name="T243"> Zugriff auf </text:span><text:span text:style-name="T337">das</text:span><text:span text:style-name="T243"> globale Geschäftsmittel – </text:span><text:span text:style-name="T257">Euro- und Dollarkredite – </text:span><text:span text:style-name="T245">verunmöglicht</text:span><text:span text:style-name="T243">. </text:span><text:span text:style-name="T226">In</text:span><text:span text:style-name="T242"> Russland können die Unternehmen natürlich Aktien ausgeben, Wertpapiere auflegen und Kredite aufnehmen. Aber das ist nicht das globale Geschäftsmittel, auf das es ankommt.</text:span></text:p>
      <text:p text:style-name="P35">*</text:p>
      <text:p text:style-name="P32"><text:span text:style-name="T338">   — Durch das</text:span><text:span text:style-name="T229"> Einfrieren der russische Devisenreserven (S. 78 </text:span><text:span text:style-name="T230">c</text:span><text:span text:style-name="T229">) wird </text:span><text:span text:style-name="T231">auf dem Weltmarkt verdienter russischer </text:span><text:span text:style-name="T229">Reichtum in seiner Geldform enteignet. Die „heilige Kuh“ der Marktwirtschaft, das Prinzip, dass ein Staat mit seiner Wirtschaft auf den Weltmarkt geht und sich das verdient, was er als Staat so braucht, wird damit aufgehoben. </text:span><text:span text:style-name="T231">Mit der </text:span><text:span text:style-name="T229">Enteignung </text:span><text:span text:style-name="T231">wird auch die </text:span><text:span text:style-name="T229">Konvertibilität des Rubels </text:span><text:span text:style-name="T231">beschädigt</text:span><text:span text:style-name="T229">, d</text:span><text:span text:style-name="T230">ie</text:span><text:span text:style-name="T229"> Russland braucht, um Geschäfte mit Drittstaaten machen </text:span><text:span text:style-name="T230">zu können</text:span><text:span text:style-name="T229">.</text:span></text:p>
      <text:p text:style-name="P22">Bei allen aufgeführten Finanzsanktionen geht es nicht nur um die <text:span text:style-name="T329">Darstellung dessen</text:span>, was der Westen gegen Russland unternimmt, sondern auch darum, warum er das kann. Was erfährt man da über den Weltmarkt? <text:span text:style-name="T308">W</text:span>ie kommt Russland, wie kommen die Weltwirtschaftsmächte in ihm vor?</text:p>
      <text:p text:style-name="P41">   — Der Weltmarkt ist eben nicht nur ein Welthandel, sondern ein kapitalistischer Welthandel, den die USA als ihren Besitzstand und mit ihrer Verfügungsmacht bewirtschaften. Er ist dafür eingerichtet, dem Nutzen der USA und deren Verbündeten zu dienen. Daraus ergibt sich für die USA der mächtige Hebel, nicht nur Staaten zu gestatten, daran teilzunehmen, sondern Staaten <text:span text:style-name="T356">sogar</text:span> davon auszuschließen, wie es nun an Russland praktiziert wird. SWIFT ist <text:span text:style-name="T356">auch </text:span>nicht nur eine Zahlungsmethode, sondern ebenfalls ein Besitzstand de<text:span text:style-name="T303">s</text:span> <text:span text:style-name="T303">Westens</text:span>, <text:span text:style-name="T329">auf den alle Staaten auf dem Weltmarkt bei ihre</text:span><text:span text:style-name="T334">n</text:span><text:span text:style-name="T329"> Händeln </text:span><text:soft-page-break/><text:span text:style-name="T329">angewiesen sind</text:span>. Deshalb nennt Biden den Ausschluss <text:span text:style-name="T356">davon </text:span>eine „nukleare Option“, <text:span text:style-name="T287">die </text:span>einem militärischen Angriff ebenbürtig <text:span text:style-name="T287">ist</text:span>.</text:p>
      <text:p text:style-name="P24">Wenn Russland am Weltmarkt teilnehmen will, muss es nicht nur Ware liefern, sondern auch Zahlungen abwickeln, um an Weltgeld zu kommen. Die Zahlungsabwicklung ist als privatwirtschaftliche Dienstleistung <text:span text:style-name="T356">mit Sitz in Belgien </text:span>organisiert <text:span text:style-name="T296">(SWIFT), </text:span>untersteht <text:span text:style-name="T356">allerdings </text:span>der Hoheit <text:span text:style-name="T329">der</text:span> <text:span text:style-name="T356">wesentlichen </text:span><text:span text:style-name="T296">westlichen W</text:span>irtschaftsmächte<text:span text:style-name="T296">.</text:span> Die ökonomische Notwendigkeit Russland<text:span text:style-name="T356">s –</text:span> wenn es per Weltmarkt seine Kapitalisten kapitalistischen Reichtum erwirtschaften lassen und <text:span text:style-name="T308">diesen Reichtum </text:span>sich selber als Staat dienstbar machen will – <text:span text:style-name="T356">alle Zahlungen über SWIFT laufen zu lassen, </text:span>steht unter der Hoheit fremder und jetzt eben feindlicher Mächte. </text:p>
      <text:p text:style-name="P25">Auch bei den Devisenreserven ist das so. Insbesondere die USA verfügen mit ihren Dollar über <text:span text:style-name="T329">das</text:span> Weltgeld, das <text:span text:style-name="T329">alle</text:span> Staaten brauchen und verdienen müssen, die auf dem Weltmarkt Reichtum erwirtschaften wollen. <text:span text:style-name="T308">Das kann Russland nur, wenn sein Rubel konvertibel ist und sein </text:span>Devisensch<text:span text:style-name="T308">atz</text:span> dafür <text:span text:style-name="T329">gerade steht,</text:span> dass der Rubel auch ein taugliches Derivat des Dollars ist. <text:span text:style-name="T356">Auch d</text:span><text:span text:style-name="T309">ieses Verhältnis </text:span>steht unter der hoheitlichen Verfügung der USA, die andere Unternehmen und Staaten vom Gebrauch des Dollar ausschließen k<text:span text:style-name="T309">ann</text:span>. Und dieser Ausschluss bedeutet <text:span text:style-name="T288">für Russland</text:span>, dass <text:span text:style-name="T288">es</text:span> das eigene Geld international nicht mehr gebrauchen kann.</text:p>
      <text:p text:style-name="P23">Zwar verfügt Russland mit seinem Rubel im eigenen Land über eine allgemeingültige und verbindliche Währung. <text:span text:style-name="T296">S</text:span>obald es aber auf dem Weltmarkt tätig werden will, ist es damit konfrontiert, dass <text:span text:style-name="T288">beim Kaufen und Verkaufen </text:span>dort andere Währungen nötig sind. Man muss über Dollar, Yen oder Euro verfügen, um als potenter Käufer, Investor oder Kreditnehmer aktiv werden zu können. Das ist der Ausgangspunkt dafür, dass eine wesentliche Abteilung <text:span text:style-name="T288">russischer </text:span>Geschäftstätigkeit darin <text:span text:style-name="T288">besteht, </text:span>eben dieses weltweit gültige Geld auf dem Weltmarkt zu erwirtschaften. <text:span text:style-name="T366">Dazu verkauft es seine</text:span> Energieträger <text:span text:style-name="T366">und </text:span><text:s/>sonstige<text:span text:style-name="T366">n</text:span> Rohstoffe. <text:span text:style-name="T296">In dem </text:span><text:span text:style-name="T357">Maße, in dem Russland </text:span><text:span text:style-name="T296">auf dem Weltmarkt Weltgeld </text:span><text:span text:style-name="T330">verdient</text:span>, ist es in der Lage, umgekehrt seine<text:span text:style-name="T357">n</text:span> Geschäftsleute<text:span text:style-name="T357">n</text:span> Rubel in Dollar und Euro umzuwechseln, <text:span text:style-name="T357">damit die</text:span> <text:span text:style-name="T309">mit diesen Währungen </text:span>auf dem Weltmarkt einkaufen <text:span text:style-name="T357">können</text:span>. Dieses Verhältnis ist schlagartig infrage gestellt, wenn Russland der Zugang zu <text:span text:style-name="T330">seinen auf Banken in aller Welt verbuchten</text:span> Devisen verwehrt wird. Dann verfügt es eben nicht mehr über Weltgeld für Einkäufe auf dem Weltmarkt <text:span text:style-name="T370">und</text:span><text:span text:style-name="T357"> </text:span>ist<text:span text:style-name="T357"> </text:span>nicht mehr in der Lage, seinen Rubel als taugliches Geld zu verwalten. Tauglich ist es <text:span text:style-name="T357">nämlich </text:span>nur dann, wenn der russische Staat Rubel jederzeit gegen Euro und Dollar tauschen kann, er konvertibel ist. Das Einfrieren der russischen Devisen ist <text:span text:style-name="T357">daher </text:span>der Generalangriff auf das <text:span text:style-name="T357">russische </text:span>Geld als die Materie des kapitalistischen Reichtums.</text:p>
      <text:p text:style-name="P43">*</text:p>
      <text:p text:style-name="P42">   — Die Wucht der <text:span text:style-name="T342">Handelsbeschränkungen</text:span> als Kriegsmittel geht über das hinaus, was sie unmittelbar bewirken. Es wird nicht nur Geschäftsleben und Wachstum in Russland kaputtgemacht, <text:span text:style-name="T297">sondern auch d</text:span>ie materielle Reproduktion des Staates <text:span text:style-name="T309">wird angegriffen</text:span>. Mit dem Verbot des Verkaufs an Schlüsselgütern bei Erdöltechnik, Transportwesen und Halbleitern wird die zivile materielle Basis dieses Staates zerstört.</text:p>
      <text:p text:style-name="P23">Man sieht den einzelnen Maßnahmen unmittelbar an, dass sie darauf abzielen, das <text:span text:style-name="T297">zu ruinieren</text:span>, woran die ökonomische und auch die Potenz des russischen <text:span text:style-name="T297">Gewaltapparats </text:span>häng<text:span text:style-name="T373">en</text:span>. Man will Russland verunmöglichen, seine Exportschlager Öl und Erdgas mit entsprechenden technologischen Mitteln zu fördern, verweigert und blockiert den Zugriff auf notwendige Technologie für Flugzeuge und sonstige Maschinen und auf alles, was den Hightech-Bereich und damit auch unmittelbar den militärischen Bereich betrifft. <text:span text:style-name="T330">Damit</text:span><text:span text:style-name="T298"> wird der russische Markt in entscheidender Weise getroffen.</text:span></text:p>
      <text:p text:style-name="P23">Wie geht die antirussische Allianz damit um, welche Kalkulationen stellt sie an, was muss insbesondere der deutsche Staat dafür ins Kalkül ziehen und was setzt er ins Werk?</text:p>
      <text:p text:style-name="P41"><text:soft-page-break/>   — Kern der westlichen Restriktionen ist die bisherige Energiepartnerschaft, der Export von Gas und Öl aus Russland. Damit entfällt die „Cashcow“, die wichtigste Einnahmequelle des Staates. Mit dem Energieexport nimmt er Steuern und Devisen ein und behauptet <text:span text:style-name="T309">so </text:span>seine Kreditwürdigkeit auf dem Weltmarkt. Deutschland spielt eine besondere Rolle als wesentlicher Handelspartner beim Gas. Es <text:span text:style-name="T304">setzt die Aufkündigung dieser </text:span>Partnerschaft als Kampfmittel <text:span text:style-name="T304">ein</text:span>, muss aber eigene Schäden einkalkulieren.</text:p>
      <text:p text:style-name="P26">Deutschland stellt sich zunächst auf den Standpunkt, dass es in seinem Ermessen und in seinen Möglichkeiten liegt, die Angewiesenheit auf russisches Gas und Öl in einer Weise zu handhaben, dass es perspektivisch die Russen endgültig schädigt. Das soll <text:span text:style-name="T309">genau</text:span> so durchgeführt werden, dass sich die eigenen Schäden, die auf jeden Fall einkalkuliert werden, <text:span text:style-name="T310">soweit </text:span>in Grenzen halten, <text:span text:style-name="T310">dass</text:span> Deutschland nicht selber daran kaputt geht. Deshalb wurden nicht gleich alle Beziehungen in dieser Frage aufgekündigt, nicht gleich ein umfassendes Ölembargo beschlossen. <text:span text:style-name="T304">R</text:span><text:span text:style-name="T289">ussische </text:span>Erdgaslieferungen werden <text:span text:style-name="T310">zwar </text:span><text:span text:style-name="T304">weiterhin </text:span>in Anspruch genommen, <text:span text:style-name="T310">aber </text:span>immer <text:span text:style-name="T310">mit </text:span>der Ankündigung <text:span text:style-name="T310">verbunden</text:span>, dass man <text:span text:style-name="T310">den Abbruch der Lieferungen </text:span>als Waffe einsetzen will. Deswegen wird der Weiterbezug ergänzt durch das <text:span text:style-name="T310">Auftun</text:span> anderer Quellen, sei es anderer Gaslieferanten, andere<text:span text:style-name="T357">r</text:span> Energieträger oder mehr erneuerbare<text:span text:style-name="T357">r</text:span> Energien. Deutschland konfrontiert Russland mit der <text:span text:style-name="T220">Zumutung</text:span>, <text:span text:style-name="T298">solange </text:span>weiter als tauglicher Lieferant zur Verfügung zu stehen, <text:span text:style-name="T298">bis </text:span>man vo<text:span text:style-name="T367">n seinem</text:span> Gas emanzipier<text:span text:style-name="T357">t</text:span><text:span text:style-name="T310"> </text:span><text:span text:style-name="T330">ist</text:span>. Und in dem Maße, in dem Russland das nicht <text:span text:style-name="T357">mit</text:span>macht, wird <text:span text:style-name="T330">es</text:span> entsprechend verurteilt. Deutschland <text:span text:style-name="T298">geht davon aus, zur Gestaltung dieser Übergangsphase alles in der Hand </text:span><text:span text:style-name="T330">zu haben</text:span><text:span text:style-name="T298"> und Russland in Sachen Energie endgültig ruinieren </text:span><text:span text:style-name="T330">zu können</text:span><text:span text:style-name="T298">.</text:span> Zugleich ist das verknüpft mit dem einkalkulierten Risiko, dass Russland nicht darauf wartet, bis Deutschland <text:span text:style-name="T331">das Gas</text:span> endgültig abbestellt.</text:p>
      <text:p text:style-name="P23">Das ist <text:span text:style-name="T331">im Text auf S. 82 mit</text:span> „Risikobereitschaft“ <text:span text:style-name="T358">gemeint</text:span>. Die eine Seite des Standpunktes ist, dass man manche<text:span text:style-name="T358">m</text:span> Partner im Westen und auch der moralisch aufgewühlten Öffentlichkeit gegenüber begründen muss, warum man nicht sofort alles aufkündigt und Russland überhaupt nichts mehr abkauft. Die erwarteten Schäden sollen verkraftbar sein. Deswegen muss man sich auch die Schädigung des Feindes einteilen und schrittweise vorgehen. Dabei besteht natürlich immer das Risiko, dass die andere Seite selber eskaliert. Das Ideal zu dieser Praxis lautet, die Sache in der Hand <text:span text:style-name="T331">zu haben</text:span>, wenn man <text:span text:style-name="T358">nur </text:span>durchdacht und abgewogen vorgeht.</text:p>
      <text:p text:style-name="P41">   — <text:span text:style-name="T290">Das ist eben ein Ideal und </text:span>zeigt, dass sie es nicht in der Hand haben. Daraus folgen Unzufriedenheiten mit der <text:span text:style-name="T291">deutschen </text:span>Abschätzung, was man sich da leisten will und kann <text:span text:style-name="T368">und Uneinigkeit zwischen den Staaten</text:span>. D<text:span text:style-name="T291">a</text:span> <text:span text:style-name="T291">gibt es </text:span><text:span text:style-name="T368">welche</text:span>, <text:span text:style-name="T291">denen </text:span>ist die Risikobereitschaft zu niedrig <text:span text:style-name="T290">und sie fordern eine entschiede</text:span><text:span text:style-name="T291">ner</text:span><text:span text:style-name="T290">e Schädigung Russland</text:span><text:span text:style-name="T358">s</text:span><text:span text:style-name="T290">. Aber es gibt auch Staaten, die eine </text:span><text:span text:style-name="T291">zu </text:span><text:span text:style-name="T290">große Schädigung der eigenen Wirtschaft durch die Sanktionen befürchten </text:span><text:span text:style-name="T299">und gegen eine Ausweitung sind</text:span><text:span text:style-name="T290">. </text:span><text:span text:style-name="T358">Warum ist a</text:span><text:span text:style-name="T290">uf S. 82</text:span><text:span text:style-name="T331"> nicht </text:span><text:span text:style-name="T332">auch </text:span><text:span text:style-name="T331">von Letzteren die </text:span><text:span text:style-name="T290">Rede?</text:span></text:p>
      <text:p text:style-name="P22"><text:span text:style-name="T299">A</text:span>uf das Zaudern, das Polen und die baltischen Staaten Deutschland bei den Sanktionen vorwerfen (S. 82) verweist der Artikel, <text:span text:style-name="T299">um </text:span>darauf <text:span text:style-name="T358">a</text:span><text:span text:style-name="T299">ufmerksam zu machen</text:span>, dass es <text:span text:style-name="T358">in </text:span>Deutschland <text:span text:style-name="T291">nicht </text:span>am politischen Willen, Russland zu ruinieren, mangelt, <text:span text:style-name="T358">sondern </text:span>darauf reflektiert <text:span text:style-name="T358">wird</text:span>, dass man sich diesen Wirtschaftskrieg leisten können muss. <text:span text:style-name="T358">Dabei kommen sie zu dem</text:span> Befund, dass die fossilen Rohstoffe aus Russland wichtig sind für das Wirtschaftswachstum und man sie deshalb nicht ersatzlos streichen kann. Dazu kommt der vorwärtstreibende Weg, sich aus der ausgemachten Abhängigkeit von Russland zu befreien. Deutschland muss, um endlich konsequent alles aufkündigen zu können, <text:span text:style-name="T358">erst </text:span>für Alternativen sorgen. Dazu fährt Habeck nach Katar, dazu wird wieder Kohle verstromt oder Söder fordert die Verlängerung des Betriebs der Atomkraftwerke. Um das Gas als Waffe gegen Russland einsetzen zu können, müssen Alternativen her, die einem diese wirtschaftliche Kriegsmaßnahme ermöglichen. Das Ansinnen, sich von fossilen Energieträgern unabhängig zu machen, war schon immer eine Weise, politische Abhängigkeiten zu beseitigen.</text:p>
      <text:p text:style-name="P23"><text:soft-page-break/>Abwägungen dieser Art <text:span text:style-name="T331">treffen</text:span> alle Staaten in der antirussischen Einheitsfront. Bei allem gemeinsamen Willen zu einer Dauereskalation des Sanktionsregimes im Wirtschaftskrieg liegt bei jeder Maßnahme immer die Frage auf den Tisch, welcher Staat wie von Schäden betroffen ist und was er sich zumuten lassen will, worauf man sich also <text:span text:style-name="T304">beim </text:span>nächste<text:span text:style-name="T358">n</text:span> Sanktionspaket einigen kann <text:span text:style-name="T358">(</text:span><text:span text:style-name="T359">auch innerhalb der EU, </text:span><text:span text:style-name="T333">beispielsweise</text:span><text:span text:style-name="T358"> Bulgarien und Ungarn, siehe S. 85/86)</text:span>. Das ist dann die Verlaufsform dieser Dauereskalation.</text:p>
      <text:p text:style-name="P27">*</text:p>
      <text:p text:style-name="P23">Wenn sich die Staaten an der Frage abarbeiten, wer in Sachen Sanktionen was verkraften <text:span text:style-name="T331">muss</text:span> und kann, ist der gemeinsame Wille unterstellt, Russland zu bekämpfen, <text:span text:style-name="T358">und</text:span> <text:span text:style-name="T358">d</text:span>iese Gemeinsamkeit ist keine Selbstverständlichkeit. Sanktionen brauchen aber eine einheitliche Front, <text:span text:style-name="T358">damit sie ihre Wirkung entfalten</text:span>. Also gibt es den Kampf gegen Schlupflöcher und gegen die, die diese eröffnen, <text:span text:style-name="T358">weil sie die Sanktionen nicht mitmachen</text:span>.</text:p>
      <text:p text:style-name="P41">   — Bei einer globalisierten Weltwirtschaft müssen auch die Sanktionen global sein. Da wird etwas verlangt von den Teilnehmern der Weltwirtschaft, <text:span text:style-name="T305">die ja </text:span>ein Haufen konkurrierender Staaten <text:span text:style-name="T305">sind</text:span>, die auf verschiedene Weise betroffen sind und damit verschieden umgehen. Sonderfälle wie China oder Indien machen die Sanktionen nicht mit und können sich das aufgrund ihrer ökonomischen Macht auch leisten. Auch die OPEC weigert sich, mehr Öl zu liefern, da sie mit geringeren Mengen bessere Geschäfte macht.</text:p>
      <text:p text:style-name="P7"><text:span text:style-name="T33">   — </text:span><text:span text:style-name="T34">Indien, das die Sanktionen nicht unterschrieben hat, bezieht weiterhin Gas und Öl aus Russland und verkauft d</text:span><text:span text:style-name="T61">a</text:span><text:span text:style-name="T34">s raffinierte Öl auf Umwegen weiter an Deutschland. Sogar Deutschland selbst nutzt </text:span><text:span text:style-name="T61">also </text:span><text:span text:style-name="T34">diese Schlupflöcher. </text:span><text:span text:style-name="T35">Damit werden die Sanktionen konterkariert.</text:span></text:p>
      <text:p text:style-name="P7"><text:span text:style-name="T144">Die Kampfmaßnahmen gegen Russland an der Energiefront leben davon, d</text:span><text:span text:style-name="T145">ieses Geschäft</text:span><text:span text:style-name="T144"> für Russland als Einnahmequelle, als ökonomische Basis kaputt zu machen. D</text:span><text:span text:style-name="T196">as</text:span><text:span text:style-name="T144"> funktioniert nicht, wenn es auf der anderen Seite </text:span><text:span text:style-name="T173">potente </text:span><text:span text:style-name="T144">Staaten gibt wie Indien und China, die sich diesem Wirtschaftskrieg nicht nur nicht anschließen, sondern</text:span><text:span text:style-name="T146"> sich die Lage</text:span><text:span text:style-name="T144"> sogar </text:span><text:span text:style-name="T146">so</text:span><text:span text:style-name="T144"> zu nutze machen, </text:span><text:span text:style-name="T172">indem sie </text:span><text:span text:style-name="T144">Öl und Gas, das Russland nicht mehr nach Europa liefer</text:span><text:span text:style-name="T146">t, </text:span><text:span text:style-name="T147">zu vergünstigten Preisen </text:span><text:span text:style-name="T146">importieren, verarbeiten und auf dem Weltmarkt wieder anbieten. </text:span><text:span text:style-name="T148">D</text:span><text:span text:style-name="T146">ie </text:span><text:span text:style-name="T145">westlichen</text:span><text:span text:style-name="T146"> Staaten </text:span><text:span text:style-name="T171">sind</text:span><text:span text:style-name="T146"> davon abhäng</text:span><text:span text:style-name="T173">ig</text:span><text:span text:style-name="T146">, dass </text:span><text:span text:style-name="T150">sich</text:span><text:span text:style-name="T146"> der Rest der Welt darauf verpflichten lässt, </text:span><text:span text:style-name="T148">d</text:span><text:span text:style-name="T146">iesen Wirtschaftskrieg nicht </text:span><text:span text:style-name="T151">zu</text:span><text:span text:style-name="T146"> konterkarieren.</text:span><text:span text:style-name="T148"> </text:span><text:span text:style-name="T173">H</text:span><text:span text:style-name="T148">ierbei stoßen </text:span><text:span text:style-name="T173">s</text:span><text:span text:style-name="T145">ie </text:span><text:span text:style-name="T148">ausgerechnet</text:span><text:span text:style-name="T146"> auf potente Staaten, die die politischen Erwägungen, die zum Wirtschaftskrieg geführt haben, </text:span><text:span text:style-name="T148">überhaupt nicht </text:span><text:span text:style-name="T146">teilen und sich </text:span><text:span text:style-name="T149">deswegen nicht</text:span><text:span text:style-name="T146"> dem Sanktions</text:span><text:span text:style-name="T173">regime</text:span><text:span text:style-name="T146"> anschließen.</text:span></text:p>
      <text:p text:style-name="P8"><text:span text:style-name="T33">   — </text:span><text:span text:style-name="T36">Die geforderte neue weltpolitische Leitlinie, Russland die Teilnahme am Weltmarkt </text:span><text:span text:style-name="T56">zu </text:span><text:span text:style-name="T36">versag</text:span><text:span text:style-name="T56">en,</text:span><text:span text:style-name="T37"> mischt das ganze Gefüge der Nationen neu auf. Staaten, die gute Geschäfte mit Russland mach</text:span><text:span text:style-name="T38">en</text:span><text:span text:style-name="T37">, sollen das plötzlich unterbinden, weil </text:span><text:span text:style-name="T202">Russland</text:span><text:span text:style-name="T37"> aus dem Weltmarkt zu drängen ist. D</text:span><text:span text:style-name="T39">ieses Diktat</text:span><text:span text:style-name="T37"> ist an vielen Stellen mit </text:span><text:span text:style-name="T61">d</text:span><text:span text:style-name="T37">er Ruinierung der ökonomischen Grundlage verbunden, selbst bei Staaten, die den Zweck </text:span><text:span text:style-name="T38">im Prinzip</text:span><text:span text:style-name="T37"> teilen. </text:span><text:span text:style-name="T40">Wenn sich die Staaten nicht an diese ihnen neu aufgemachten Vorschriften halten, steh</text:span><text:span text:style-name="T69">en</text:span><text:span text:style-name="T40"> </text:span><text:span text:style-name="T41">ihnen</text:span><text:span text:style-name="T40"> </text:span><text:span text:style-name="T41">die USA als</text:span><text:span text:style-name="T42"> </text:span><text:span text:style-name="T41">ein</text:span><text:span text:style-name="T40"> gewaltige</text:span><text:span text:style-name="T43">r</text:span><text:span text:style-name="T40"> Feind gegenüber, </text:span><text:span text:style-name="T41">mit einer ganz anderen Anspruchshaltung und entsprechenden Drohungen und Erpressungen.</text:span><text:span text:style-name="T40"> </text:span><text:span text:style-name="T41">Sie sind also nicht nur mit ökonomischen Schäden konfrontiert.</text:span></text:p>
      <text:p text:style-name="P8"><text:span text:style-name="T33">   — </text:span><text:span text:style-name="T44">Die neue Lage ist </text:span><text:span text:style-name="T67">noch</text:span><text:span text:style-name="T44"> härter als </text:span><text:span text:style-name="T61">dass d</text:span><text:span text:style-name="T44">ie widerspenstigen Staaten da einen gewaltigen Feind an der Backe haben. </text:span><text:span text:style-name="T56">Mit der geforderten Einheitsfront geh</text:span><text:span text:style-name="T61">en</text:span><text:span text:style-name="T56"> die </text:span><text:span text:style-name="T45">USA dazu über, das Allerheiligste der Weltordnung zu schlachten. </text:span><text:span text:style-name="T44">Sie stellen die Staatsgewalt</text:span><text:span text:style-name="T68">en</text:span><text:span text:style-name="T44"> neu auf, indem sie für sich das Recht in Anspruch nehmen, </text:span><text:span text:style-name="T57">die Welt mit einem neuen Regime über fremden staatlichen Reichtum </text:span><text:span text:style-name="T61">neu </text:span><text:span text:style-name="T57">zu ordnen.</text:span></text:p>
      <text:p text:style-name="P7"><text:span text:style-name="T61">Einerseits</text:span><text:span text:style-name="T173"> ist das z</text:span><text:span text:style-name="T152">unächst</text:span><text:span text:style-name="T153"> </text:span><text:span text:style-name="T154">ein </text:span><text:span text:style-name="T173">sehr </text:span><text:span text:style-name="T154">grundsätzlicher Angriff </text:span><text:span text:style-name="T173">der USA </text:span><text:span text:style-name="T154">auf </text:span><text:span text:style-name="T155">die bisher geltenden </text:span><text:span text:style-name="T154">Prinzipien des weltweiten ökonomischen Verkehrs, </text:span><text:span text:style-name="T156">auf </text:span><text:span text:style-name="T154">de</text:span><text:span text:style-name="T156">n</text:span><text:span text:style-name="T154"> freie</text:span><text:span text:style-name="T156">n</text:span><text:span text:style-name="T154"> Kapitalverkehr, de</text:span><text:span text:style-name="T156">n</text:span><text:span text:style-name="T154"> weltweite</text:span><text:span text:style-name="T176">n</text:span><text:span text:style-name="T154"> Respekt des Eigentums, die Anerkennung nationale</text:span><text:span text:style-name="T157">r</text:span><text:span text:style-name="T154"> Währungen, de</text:span><text:span text:style-name="T156">n</text:span><text:span text:style-name="T154"> Geschäftsaustausch über die Grenzen hinweg ohne politischen Vorbehalt. Diese Prinzipien der Weltwirtschaft werden in Frage gestellt</text:span><text:span text:style-name="T156">. </text:span><text:span text:style-name="T155">Staaten wie Indien und vor allem C</text:span><text:span text:style-name="T145">h</text:span><text:span text:style-name="T155">ina </text:span><text:soft-page-break/><text:span text:style-name="T173">be</text:span><text:span text:style-name="T155">merken nicht</text:span><text:span text:style-name="T156"> nur d</text:span><text:span text:style-name="T145">en</text:span><text:span text:style-name="T156"> Unterord</text:span><text:span text:style-name="T151">n</text:span><text:span text:style-name="T156">ungs</text:span><text:span text:style-name="T151">a</text:span><text:span text:style-name="T156">nspruch </text:span><text:span text:style-name="T173">der USA</text:span><text:span text:style-name="T156"> </text:span><text:span text:style-name="T157">gegenüber Russland</text:span><text:span text:style-name="T156">, sondern </text:span><text:span text:style-name="T155">auch,</text:span><text:span text:style-name="T156"> dass die USA die bislang </text:span><text:span text:style-name="T197">pri</text:span><text:span text:style-name="T199">n</text:span><text:span text:style-name="T197">zipiell</text:span><text:span text:style-name="T173"> </text:span><text:span text:style-name="T156">gewährte Freiheit zur ökonomischen Benutzung der Welt </text:span><text:span text:style-name="T153">wegen der Bekämpfung Russlands</text:span><text:span text:style-name="T156"> </text:span><text:span text:style-name="T174">so </text:span><text:span text:style-name="T156">nicht mehr </text:span><text:span text:style-name="T174">für alle </text:span><text:span text:style-name="T156">gelten lassen wollen. </text:span><text:span text:style-name="T153">Damit ist </text:span><text:span text:style-name="T174">für </text:span><text:span text:style-name="T153">diese Staaten die</text:span><text:span text:style-name="T145"> </text:span><text:span text:style-name="T155">Benutzung der Welt, </text:span><text:span text:style-name="T174">wie sie</text:span><text:span text:style-name="T145"> bis dato gegolten hat,</text:span><text:span text:style-name="T155"> perspektivisch </text:span><text:span text:style-name="T197">nicht mehr sicher</text:span><text:span text:style-name="T158">, </text:span><text:span text:style-name="T197">wenn</text:span><text:span text:style-name="T158"> sie sich </text:span><text:span text:style-name="T174">nicht </text:span><text:span text:style-name="T158">an dem Anspruch der USA orientieren.</text:span></text:p>
      <text:p text:style-name="P9"><text:span text:style-name="T160">Die USA betrachten es als Selbstverständlichkeit, dass die Staatenwelt </text:span><text:span text:style-name="T157">sich </text:span><text:span text:style-name="T197">ihrem</text:span><text:span text:style-name="T160"> </text:span><text:span text:style-name="T159">Wirtschaftskrieg </text:span><text:span text:style-name="T174">gegen</text:span><text:span text:style-name="T152"> Russland </text:span><text:span text:style-name="T162">auch </text:span><text:span text:style-name="T160">anschließ</text:span><text:span text:style-name="T163">t</text:span><text:span text:style-name="T160">. Diese Selbstverständlichkeit setzt sich über das Verhältnis der einzelnen Staaten zu Russland, </text:span><text:span text:style-name="T161">über</text:span><text:span text:style-name="T160"> deren </text:span><text:span text:style-name="T163">ökonomische</text:span><text:span text:style-name="T160"> Ver</text:span><text:span text:style-name="T164">flechtungen</text:span><text:span text:style-name="T160"> und Kalkulationen mit der </text:span><text:span text:style-name="T163">Weltwirtschafts</text:span><text:span text:style-name="T160">ordnung hinweg, </text:span><text:span text:style-name="T163">also</text:span><text:span text:style-name="T160"> darüber, welche </text:span><text:span text:style-name="T165">ökonomischen </text:span><text:span text:style-name="T163">Beziehungen und </text:span><text:span text:style-name="T160">Abhängigkeiten sie für sich als nützlich empf</text:span><text:span text:style-name="T174">i</text:span><text:span text:style-name="T160">nden. </text:span><text:span text:style-name="T163">Ab jetzt </text:span><text:span text:style-name="T197">wollen</text:span><text:span text:style-name="T163"> die USA darüber entscheiden, welche ökonomischen </text:span><text:span text:style-name="T172">Beziehungen </text:span><text:span text:style-name="T163">gegenüber gewissen Subjekten der Weltordnung überhaupt </text:span><text:span text:style-name="T166">zulässig</text:span><text:span text:style-name="T163"> </text:span><text:span text:style-name="T162">sind</text:span><text:span text:style-name="T163">. Das wiederum hat gravierende Auswirkungen auf die ökonomische Situation, die Machtgrundlage und die innere Verfasstheit d</text:span><text:span text:style-name="T167">er</text:span><text:span text:style-name="T163"> Staaten – </text:span><text:span text:style-name="T167">Hungeraufstände u.ä. werden ja befürchtet. Das alles sind </text:span><text:span text:style-name="T46">Folgen</text:span><text:span text:style-name="T167"> </text:span><text:span text:style-name="T165">des</text:span><text:span text:style-name="T167"> Wirtschaftskrieg</text:span><text:span text:style-name="T157">es</text:span><text:span text:style-name="T167"> gegen Russland.</text:span></text:p>
      <text:p text:style-name="P9"><text:span text:style-name="T62">Andererseits</text:span><text:span text:style-name="T174"> ist e</text:span><text:span text:style-name="T167">ine </text:span><text:span text:style-name="T46">neue</text:span><text:span text:style-name="T167"> Weltwirtschaftsordnung nicht die Intension der USA. Sie gehen vielmehr davon aus, dass die bisherige Wirtschaftsordnung, über die sie immer schon verfügen, die sie aufrecht erhalten und immer zu ihrem Nutzen betätig</text:span><text:span text:style-name="T166">en</text:span><text:span text:style-name="T167">, jetzt auch in dieser Machtkonkurrenz </text:span><text:span text:style-name="T203">ihr</text:span><text:span text:style-name="T167"> Mittel ist, das sie anwenden können und dem sich alle unterzuordnen </text:span><text:span text:style-name="T168">haben – </text:span><text:span text:style-name="T174">ohne die bestehende Weltordnung zerstören </text:span><text:span text:style-name="T175">zu wollen</text:span><text:span text:style-name="T174">, </text:span><text:span text:style-name="T175">weil die ihnen ja gerade nützt, ihr Mittel ist</text:span><text:span text:style-name="T167">.</text:span><text:span text:style-name="T169"> </text:span><text:span text:style-name="T47">D</text:span><text:span text:style-name="T63">iese</text:span><text:span text:style-name="T175"> kriegerische Nutzung </text:span><text:span text:style-name="T198">ihrer Weltordnung</text:span><text:span text:style-name="T168"> </text:span><text:span text:style-name="T151">ist </text:span><text:span text:style-name="T174">aber in der Sache</text:span><text:span text:style-name="T167"> </text:span><text:span text:style-name="T197">die</text:span><text:span text:style-name="T167"> </text:span><text:span text:style-name="T46">Infragestellung</text:span><text:span text:style-name="T167"> der </text:span><text:span text:style-name="T198">Gültigkeit der</text:span><text:span text:style-name="T167"> </text:span><text:span text:style-name="T174">Weltw</text:span><text:span text:style-name="T167">irtschaftsordnung,</text:span><text:span text:style-name="T151"> ohne das</text:span><text:span text:style-name="T166">s</text:span><text:span text:style-name="T151"> die USA das so intendieren.</text:span><text:span text:style-name="T167"> </text:span><text:span text:style-name="T197">Das</text:span><text:span text:style-name="T170"> ist </text:span><text:span text:style-name="T197">der</text:span><text:span text:style-name="T170"> gewaltige Anspruch an die anderen Nationen, sich damit abzufinden und dem unterzuordnen.</text:span></text:p>
      <text:p text:style-name="P50"><text:span text:style-name="T104">   — </text:span><text:span text:style-name="T113">Für eine geschlossene </text:span><text:span text:style-name="T105">Sanktion</text:span><text:span text:style-name="T138">sf</text:span><text:span text:style-name="T105">ront klappern die USA die einzelnen Weltregionen ab und nehmen </text:span><text:span text:style-name="T106">die dortigen politischen Mächte ins Gebet mit Verlockungen und Androhungen. Mit </text:span><text:span text:style-name="T107">dieser</text:span><text:span text:style-name="T106"> Situation ist jetzt die ganze Welt konfrontiert.</text:span></text:p>
      <text:p text:style-name="P50"><text:span text:style-name="T116">Ob </text:span><text:span text:style-name="T117">es </text:span><text:span text:style-name="T116">sich die USA wirklich leisten, allen Staaten, </text:span><text:span text:style-name="T117">die sich ihnen nicht a</text:span><text:span text:style-name="T129">n</text:span><text:span text:style-name="T117">schließen,</text:span><text:span text:style-name="T116"> </text:span><text:span text:style-name="T130">gleich </text:span><text:span text:style-name="T116">mit </text:span><text:span text:style-name="T118">harten </text:span><text:span text:style-name="T119">K</text:span><text:span text:style-name="T116">onsequenzen zu drohen, </text:span><text:span text:style-name="T139">ist nicht ausgemacht</text:span><text:span text:style-name="T116">. </text:span><text:span text:style-name="T120">Blinkens Reisen durch </text:span><text:span text:style-name="T121">Afrika, Nahost und Fernost</text:span><text:span text:style-name="T120"> </text:span><text:span text:style-name="T116">und seine Verhandlungen mit d</text:span><text:span text:style-name="T121">iesen</text:span><text:span text:style-name="T116"> Staaten</text:span><text:span text:style-name="T120"> </text:span><text:span text:style-name="T121">zeug</text:span><text:span text:style-name="T129">en</text:span><text:span text:style-name="T120"> </text:span><text:span text:style-name="T121">von </text:span><text:span text:style-name="T122">einem</text:span><text:span text:style-name="T120"> Bewusstsein </text:span><text:span text:style-name="T116">über die Zumutungen</text:span><text:span text:style-name="T124">, </text:span><text:span text:style-name="T117">die die USA </text:span><text:span text:style-name="T139">der</text:span><text:span text:style-name="T123"> </text:span><text:span text:style-name="T124">S</text:span><text:span text:style-name="T123">taaten</text:span><text:span text:style-name="T124">welt</text:span><text:span text:style-name="T117"> mit dem Wirtschaftskrieg aufmach</text:span><text:span text:style-name="T129">en</text:span><text:span text:style-name="T117">. </text:span><text:span text:style-name="T116">Zunächst bemühen sich die USA, </text:span><text:span text:style-name="T124">die Staaten auf ihre Seite zu ziehen und </text:span><text:span text:style-name="T116">zu erreichen, dass </text:span><text:span text:style-name="T124">sie</text:span><text:span text:style-name="T116"> sich freiwillig gegen Russland aufstellen. </text:span><text:span text:style-name="T125">Selbstverständlich ist das ja nicht. </text:span><text:span text:style-name="T117">Nicht wenige </text:span><text:span text:style-name="T126">Staaten </text:span><text:span text:style-name="T117">teilen die Feindschaft zu Russland nicht </text:span><text:span text:style-name="T126">und a</text:span><text:span text:style-name="T122">ngesichts der ökonomischen Schäden und Einschränkungen ihrer Freiheiten, </text:span><text:span text:style-name="T126">die sie da auf sich nehmen sollen,</text:span><text:span text:style-name="T122"> geben </text:span><text:span text:style-name="T126">sie</text:span><text:span text:style-name="T125"> </text:span><text:span text:style-name="T121">den USA mehr oder weniger diplomatisch zu verstehen, dass sie das überhaupt nicht einsehen.</text:span><text:span text:style-name="T125"> </text:span><text:span text:style-name="T126">Was diese Art der </text:span><text:span text:style-name="T127">Auseinandersetzungen</text:span><text:span text:style-name="T126"> der </text:span><text:span text:style-name="T128">einzelnen </text:span><text:span text:style-name="T126">Staaten mit der Weltmacht USA </text:span><text:span text:style-name="T127">auf Dauer</text:span><text:span text:style-name="T126"> bedeutet, bleibt abzuwarten.</text:span></text:p>
      <text:p text:style-name="P50"><text:span text:style-name="T104">   — </text:span><text:span text:style-name="T108">Ob und mit welchen Sanktionen die USA die sperrigen Länder belegt, ist </text:span><text:span text:style-name="T109">sicherlich </text:span><text:span text:style-name="T108">für die Zukunft nicht zu sagen. </text:span><text:span text:style-name="T115">J</text:span><text:span text:style-name="T110">etzt schon klar ist </text:span><text:span text:style-name="T115">aber</text:span><text:span text:style-name="T110">: jedes Land der Welt </text:span><text:span text:style-name="T114">wird</text:span><text:span text:style-name="T110"> von den USA vor diese Frage gestellt. </text:span><text:span text:style-name="T109">A</text:span><text:span text:style-name="T110">lle nehmen an dem Dollarweltmarkt teil und schaffen sich über die</text:span><text:span text:style-name="T109">se</text:span><text:span text:style-name="T110"> Teilnahme die </text:span><text:span text:style-name="T109">G</text:span><text:span text:style-name="T110">rundlage ihrer jeweiligen Macht. D</text:span><text:span text:style-name="T111">ie USA </text:span><text:span text:style-name="T114">als</text:span><text:span text:style-name="T109"> ökonomische</text:span><text:span text:style-name="T114">r</text:span><text:span text:style-name="T109"> und politischer Herrscher dieses Dollarmarktes </text:span><text:span text:style-name="T110">verlang</text:span><text:span text:style-name="T114">en</text:span><text:span text:style-name="T110"> </text:span><text:span text:style-name="T109">von den Staate</text:span><text:span text:style-name="T114">n</text:span><text:span text:style-name="T109"> </text:span><text:span text:style-name="T112">nun, </text:span><text:span text:style-name="T109">sich </text:span><text:span text:style-name="T110">an diesem Krieg </text:span><text:span text:style-name="T111">zu </text:span><text:span text:style-name="T110">beteiligen – ungeachtet </text:span><text:span text:style-name="T109">der</text:span><text:span text:style-name="T110"> ökonomischen Beschädigung, die eintreten werde</text:span><text:span text:style-name="T115">n</text:span><text:span text:style-name="T110">. </text:span><text:span text:style-name="T114">Das</text:span><text:span text:style-name="T110"> </text:span><text:span text:style-name="T109">beinha</text:span><text:span text:style-name="T111">l</text:span><text:span text:style-name="T109">tet nicht zwangsläufig, dass sie alle umstand</text:span><text:span text:style-name="T111">s</text:span><text:span text:style-name="T109">los mitmachen</text:span><text:span text:style-name="T110">. </text:span><text:span text:style-name="T109">Aber d</text:span><text:span text:style-name="T110">as ist die neue Konfrontation, die ihnen da aufgemacht wird.</text:span></text:p>
      <text:p text:style-name="P10"><text:span text:style-name="T177">Diese Konfrontation sieht für jedes Land anders aus. Die Internationalisierung der Wirtschaftssanktionen ist </text:span><text:span text:style-name="T191">ein </text:span><text:span text:style-name="T178">eigenes weites Feld </text:span><text:span text:style-name="T208">und wird</text:span><text:span text:style-name="T191"> </text:span><text:span text:style-name="T177">Thema </text:span><text:span text:style-name="T205">in den nächsten</text:span><text:span text:style-name="T179"> Gegenstandpunkt-</text:span><text:span text:style-name="T208">Ausgaben</text:span><text:span text:style-name="T179"> </text:span><text:span text:style-name="T177">sein</text:span><text:span text:style-name="T191">.</text:span></text:p>
      <text:p text:style-name="P28">*</text:p>
      <text:p text:style-name="P11"><text:soft-page-break/><text:span text:style-name="T33">   — </text:span><text:span text:style-name="T64">Der letzte Satz</text:span><text:span text:style-name="T48"> </text:span><text:span text:style-name="T38">(</text:span><text:span text:style-name="T49">S. 93</text:span><text:span text:style-name="T38">)</text:span><text:span text:style-name="T49"> </text:span><text:span text:style-name="T204">lautet</text:span><text:span text:style-name="T49">:</text:span><text:span text:style-name="T180"> </text:span><text:span text:style-name="T49">„Wenn sie einen Machtkonkurrenten nicht mehr aushalten wollen, dann sind glatt</text:span><text:span text:style-name="T83"> </text:span><text:span text:style-name="T6">sie</text:span><text:span text:style-name="T49"> es, die die Prinzipien der Weltordnung </text:span><text:span text:style-name="T64">zur Disposition</text:span><text:span text:style-name="T49"> stellen“. Wie ist dieser Satz zu verstehen? </text:span><text:span text:style-name="T50">Ist damit der Widerspruch einer Dollarweltmacht gemeint, </text:span><text:span text:style-name="T58">die </text:span><text:span text:style-name="T50">eine Nation </text:span><text:span text:style-name="T48">wie Russland</text:span><text:span text:style-name="T50">, die </text:span><text:span text:style-name="T204">es</text:span><text:span text:style-name="T50"> zu einer </text:span><text:span text:style-name="T64">nicht unwesentlichen </text:span><text:span text:style-name="T50">Beteiligung am Weltmarkt </text:span><text:span text:style-name="T64">gebracht hat</text:span><text:span text:style-name="T50"> und </text:span><text:span text:style-name="T204">den</text:span><text:span text:style-name="T50"> Dollar als das wesentliche Geld </text:span><text:span text:style-name="T204">anerkennt</text:span><text:span text:style-name="T50">, jetzt von diesem Weltmarkt ausschließt und </text:span><text:span text:style-name="T65">dass sie </text:span><text:span text:style-name="T50">damit den Dollar</text:span><text:span text:style-name="T82">welt</text:span><text:span text:style-name="T50">markt zerstört?</text:span></text:p>
      <text:p text:style-name="P12"><text:span text:style-name="T181">Natürlich ist es ein Widerspruch, </text:span><text:span text:style-name="T192">Russland von dem Weltmarkt, an dem sich </text:span><text:span text:style-name="T209">gerade </text:span><text:span text:style-name="T192">alle Nationen beteiligen sollen, auszuschließen. </text:span><text:span text:style-name="T184">D</text:span><text:span text:style-name="T182">er Ausschluss Russland</text:span><text:span text:style-name="T209">s</text:span><text:span text:style-name="T182"> geht </text:span><text:span text:style-name="T192">so weit</text:span><text:span text:style-name="T182">, </text:span><text:span text:style-name="T185">dass</text:span><text:span text:style-name="T182"> </text:span><text:span text:style-name="T209">sogar </text:span><text:span text:style-name="T185">das</text:span><text:span text:style-name="T182"> Kernelement dieser Wirtschaftsordnung, der Schutz des Eigentums, ausgehebelt wird. Die Devisenreserven Russlands werden nicht nur im Rahmen des Sanktions</text:span><text:span text:style-name="T206">regimes</text:span><text:span text:style-name="T182"> eingefroren, </text:span><text:span text:style-name="T192">sondern </text:span><text:span text:style-name="T211">sollen sogar </text:span><text:span text:style-name="T192">einer anderen Verwendung zugeführt </text:span><text:span text:style-name="T211">werden</text:span><text:span text:style-name="T192">, </text:span><text:span text:style-name="T209">wie z.B. der Finanzierung des</text:span><text:span text:style-name="T192"> Wiederaufbau</text:span><text:span text:style-name="T209">s</text:span><text:span text:style-name="T192"> der Ukraine. Damit gehen die Mächte, </text:span><text:span text:style-name="T183">die den Kampf gegen Russland vorwärts treiben, so weit,</text:span><text:span text:style-name="T182"> dass sie das Heiligste dieser </text:span><text:span text:style-name="T183">W</text:span><text:span text:style-name="T182">eltordnung, nämlich den Schutz des Eigentums, relativieren und – </text:span><text:span text:style-name="T210">zunächst </text:span><text:span text:style-name="T182">im Verhältnis zu Russland – aufkündigen. </text:span><text:span text:style-name="T52">Sie</text:span><text:span text:style-name="T186"> sind es, die die</text:span><text:span text:style-name="T184">ses Grundp</text:span><text:span text:style-name="T186">rinzip der Weltordnung zur Disposition stellen, </text:span><text:span text:style-name="T207">weil</text:span><text:span text:style-name="T182"> es ihnen um die Eliminierung Russlands geht.</text:span></text:p>
      <text:p text:style-name="P13"><text:span text:style-name="T33">   — </text:span><text:span text:style-name="T51">Tatsächlich stellen sie </text:span><text:span text:style-name="T66">damit</text:span><text:span text:style-name="T51"> </text:span><text:span text:style-name="T7">viel mehr</text:span><text:span text:style-name="T51"> in Frage: </text:span><text:span text:style-name="T53">Die Freiheit des Handelns, </text:span><text:span text:style-name="T58">die Vertragsfreiheit usw.</text:span><text:span text:style-name="T53"> wird eingeschränkt.</text:span></text:p>
      <text:p text:style-name="P13"><text:span text:style-name="T187">Wenn das Eigentum selbst in Frage gestellt wir</text:span><text:span text:style-name="T188">d</text:span><text:span text:style-name="T187">, ist das </text:span><text:span text:style-name="T189">schon</text:span><text:span text:style-name="T187"> die </text:span><text:span text:style-name="T210">Infragestellung der </text:span><text:span text:style-name="T187">absolute</text:span><text:span text:style-name="T210">n</text:span><text:span text:style-name="T187"> Grundlage </text:span><text:span text:style-name="T207">des</text:span><text:span text:style-name="T187"> Kapitalismus. </text:span><text:span text:style-name="T190">Das </text:span><text:span text:style-name="T210">mit</text:span><text:span text:style-name="T190"> „viel mehr“ </text:span><text:span text:style-name="T210">b</text:span><text:span text:style-name="T189">enannte</text:span><text:span text:style-name="T190">, dass </text:span><text:span text:style-name="T186">ein Staat</text:span><text:span text:style-name="T190"> z.B. nicht mehr mit jede</text:span><text:span text:style-name="T186">m</text:span><text:span text:style-name="T190">, mit dem </text:span><text:span text:style-name="T186">er</text:span><text:span text:style-name="T190"> will, ein Geschäft abschließen kann oder dass </text:span><text:span text:style-name="T186">er</text:span><text:span text:style-name="T190"> mit seinem Geld nicht mehr </text:span><text:span text:style-name="T187">überall </text:span><text:span text:style-name="T189">ein</text:span><text:span text:style-name="T190">kaufen kann, w</text:span><text:span text:style-name="T187">o</text:span><text:span text:style-name="T190"> </text:span><text:span text:style-name="T186">er</text:span><text:span text:style-name="T190"> will, sind </text:span><text:span text:style-name="T210">die</text:span><text:span text:style-name="T190"> </text:span><text:span text:style-name="T54">Formen</text:span><text:span text:style-name="T190">, in denen das</text:span><text:span text:style-name="T54"> Eigentum </text:span><text:span text:style-name="T187">sich</text:span><text:span text:style-name="T190"> betätigt. </text:span><text:span text:style-name="T187">All das wird </text:span><text:span text:style-name="T210">mit der Infragestellung des Grundprinzips </text:span><text:span text:style-name="T187">eingeschränkt und in Frage gestellt.</text:span></text:p>
      <text:p text:style-name="P29">*</text:p>
      <text:p text:style-name="P30"><text:span text:style-name="T247">Der nächste Termin findet am </text:span><text:span text:style-name="T239">5 </text:span><text:span text:style-name="T240">September </text:span><text:span text:style-name="T239">2022 </text:span><text:span text:style-name="T247">statt. Thema </text:span><text:span text:style-name="T248">ist die </text:span><text:span text:style-name="T250">deutsche </text:span><text:span text:style-name="T247">Kriegsmoral anhand der Artikel dazu im </text:span><text:span text:style-name="T327">GS 2-22</text:span><text:span text:style-name="T247">. Anträge und Vorschläge </text:span><text:span text:style-name="T249">zur Diskussion diese</text:span><text:span text:style-name="T250">s</text:span><text:span text:style-name="T249"> Themas sind erwünscht und können im Vorfeld an den Verlag – <text:s/>gegenstandpunkt@t-online.de – geschickt werd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parent-style-name="Heading" style:default-outline-level="2"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parent-style-name="Heading" style:default-outline-level="3"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Heading_20_3" style:next-style-name="Standard" style:default-outline-level="4" style:list-style-name="" style:class="text">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tyle-complex="italic" fo:hyphenate="false" fo:hyphenation-remain-char-count="2" fo:hyphenation-push-char-count="2" loext:hyphenation-no-caps="false"/>
    </style:style>
    <style:style style:name="Heading_20_5" style:display-name="Heading 5" style:family="paragraph" style:parent-style-name="Heading" style:default-outline-level="5"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6" style:display-name="Heading 6" style:family="paragraph" style:parent-style-name="Heading" style:default-outline-level="6"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7" style:display-name="Heading 7" style:family="paragraph" style:parent-style-name="Heading" style:default-outline-level="7"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8" style:display-name="Heading 8" style:family="paragraph" style:parent-style-name="Heading" style:default-outline-level="8"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ing_20_9" style:display-name="Heading 9" style:family="paragraph" style:parent-style-name="Heading" style:default-outline-level="9" style:list-style-name=""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itle" style:family="paragraph" style:parent-style-name="Heading"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Heading" style:class="chapter">
      <style:paragraph-properties fo:text-align="center" style:justify-single-word="false" fo:keep-together="always" fo:hyphenation-ladder-count="no-limit" fo:keep-with-next="always"/>
      <style:text-properties fo:letter-spacing="0.018cm" fo:font-weight="bold"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Calibri" style:font-family-asian="Calibri"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hlung" style:display-name="GS Aufzählung"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Zitat-Absatz" style:display-name="GS Zitat-Absatz"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9.5pt" fo:language="de" fo:country="DE" fo:font-style="italic" style:letter-kerning="true" style:font-name-asian="Calibri" style:font-family-asian="Calibri"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Calibri" style:font-family-asian="Calibri"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hyphenation-ladder-count="no-limit" fo:keep-with-next="always"/>
      <style:text-properties fo:letter-spacing="0.018cm" fo:font-weight="bold"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style:vertical-align="baseline"/>
      <style:text-properties style:font-name="Times New Roman" fo:font-family="'Times New Roman'" style:font-family-generic="roman" style:font-pitch="variable" fo:font-size="10pt" fo:language="de" fo:country="DE" style:letter-kerning="true" style:font-name-asian="Calibri" style:font-family-asian="Calibri"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Überschrift_20_2" style:display-name="GS Überschrift 2"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4" style:display-name="GS Überschrift 4" style:family="paragraph" style:parent-style-name="Heading_20_4" style:next-style-name="GS_20_Standard"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fo:font-size="10.5pt" fo:font-weight="bold" style:font-size-asian="10.5pt" style:font-weight-asian="bold"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notentext" style:display-name="GS Fußnotentext" style:family="paragraph" style:parent-style-name="Standard"/>
    <style:style style:name="List_20_Indent" style:display-name="List Indent" style:family="paragraph" style:parent-style-name="Text_20_body_20__28_user_29_" style:class="text"/>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paragraph-properties fo:text-align="center" style:justify-single-word="false" fo:keep-together="always" fo:orphans="0" fo:widows="0" fo:hyphenation-ladder-count="no-limit" fo:keep-with-next="always"/>
      <style:text-properties fo:font-size="16pt" fo:font-weight="bold" style:font-name-asian="Microsoft YaHei" style:font-family-asian="'Microsoft YaHei'"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5.10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style style:name="First_20_line_20_indent" style:display-name="First line indent" style:family="paragraph" style:parent-style-name="Text_20_body_20__28_user_29_" style:class="text"/>
    <style:style style:name="Hanging_20_indent" style:display-name="Hanging indent" style:family="paragraph" style:parent-style-name="Text_20_body_20__28_user_29_" style:class="text"/>
    <style:style style:name="Heading_20_10" style:display-name="Heading 10" style:family="paragraph" style:parent-style-name="Heading"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footer" style:family="paragraph" style:parent-style-name="Standard">
      <style:paragraph-properties>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fo:font-size="28pt" fo:font-weight="bold" style:letter-kerning="false"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color="#000000" loext:opacity="100%" fo:font-size="16pt" fo:font-weight="bold" style:letter-kern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Fußnote_20_Zchn" style:display-name="Fußnote Zchn" style:family="text">
      <style:text-properties fo:font-size="10pt" fo:font-weight="normal" style:font-name-asian="SimSun" style:font-family-asian="SimSun" style:font-family-generic-asian="system" style:font-pitch-asian="variable" style:font-size-asian="10pt" style:font-weight-asian="normal"/>
    </style:style>
    <style:style style:name="Fußnotentext_20_Zchn" style:display-name="Fuß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0.5pt" style:text-underline-style="none" fo:font-weight="bold" style:font-size-asian="10.5pt" style:font-weight-asian="bold"/>
    </style:style>
    <style:style style:name="Footnote_20_Symbol" style:display-name="Footnote Symbol"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zeile_20_Zchn" style:display-name="Fuß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fo:letter-spacing="normal" fo:font-style="normal" style:text-underline-style="none" fo:font-weight="normal" style:letter-kerning="false" style:font-style-asian="normal" style:font-weight-asian="normal" style:text-emphasize="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Calibri" style:font-family-asian="Calibri"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text-properties fo:font-size="10.5pt" style:font-size-asian="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Absatz-Standardschriftar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3"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64"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65"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 loext:num-list-format="%1%" style:num-suffix="" text:bullet-char="">
        <style:list-level-properties text:list-level-position-and-space-mode="label-alignment">
          <style:list-level-label-alignment text:label-followed-by="listtab"/>
        </style:list-level-properties>
      </text:list-level-style-bullet>
      <text:list-level-style-number text:level="2" text:style-name="ListLabel_20_7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writing-mode="lr-tb"/>
      <style:text-properties style:font-name="Times New Roman" fo:font-size="10pt" officeooo:paragraph-rsid="003ba62b" style:font-name-asian="Times New Roman" style:font-size-asian="10pt" style:font-name-complex="Times New Roman" style:font-size-complex="10pt"/>
    </style:style>
    <style:style style:name="MP2" style:family="paragraph" style:parent-style-name="Standard">
      <style:paragraph-properties text:number-lines="false" text:line-number="0">
        <style:tab-stops>
          <style:tab-stop style:position="7.897cm" style:type="center"/>
          <style:tab-stop style:position="15.794cm" style:type="right"/>
        </style:tab-stops>
      </style:paragraph-properties>
    </style:style>
    <style:style style:name="MP3" style:family="paragraph" style:parent-style-name="Footer">
      <style:paragraph-properties fo:margin-left="0cm" fo:margin-right="0.503cm" fo:text-align="end" style:justify-single-word="false" fo:text-indent="0cm" style:auto-text-indent="false"/>
    </style:style>
    <style:style style:name="MP4" style:family="paragraph" style:parent-style-name="Footer">
      <style:paragraph-properties fo:text-align="end" style:justify-single-word="false">
        <style:tab-stops>
          <style:tab-stop style:position="7.398cm" style:type="center"/>
          <style:tab-stop style:position="7.451cm" style:type="center"/>
          <style:tab-stop style:position="7.749cm" style:type="center"/>
          <style:tab-stop style:position="7.897cm" style:type="center"/>
          <style:tab-stop style:position="8.652cm" style:type="center"/>
          <style:tab-stop style:position="14.753cm" style:type="right"/>
          <style:tab-stop style:position="14.901cm" style:type="right"/>
          <style:tab-stop style:position="15.505cm" style:type="right"/>
          <style:tab-stop style:position="16.087cm" style:type="right"/>
          <style:tab-stop style:position="17.304cm" style:type="right"/>
        </style:tab-stops>
      </style:paragraph-properties>
    </style:style>
    <style:style style:name="MT1" style:family="text">
      <style:text-properties fo:color="#000000" loext:opacity="100%" officeooo:rsid="000c09e6" style:language-complex="ar" style:country-complex="SA"/>
    </style:style>
    <style:style style:name="MT2" style:family="text">
      <style:text-properties fo:color="#000000" loext:opacity="100%" officeooo:rsid="003ba62b" style:language-complex="ar" style:country-complex="SA"/>
    </style:style>
    <style:style style:name="MT3" style:family="text">
      <style:text-properties fo:color="#000000" loext:opacity="100%" officeooo:rsid="003d1801" style:language-complex="ar" style:country-complex="SA"/>
    </style:style>
    <style:style style:name="MT4" style:family="text">
      <style:text-properties style:font-name="Times New Roman"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06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3cm" fo:page-height="29.702cm" style:num-format="1" style:print-orientation="portrait" fo:margin-top="1.27cm" fo:margin-bottom="0.808cm" fo:margin-left="2.041cm" fo:margin-right="3.4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19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1</text:span><text:span text:style-name="MT3">5</text:span><text:span text:style-name="MT2">.08.22<text:tab/></text:span><text:span text:style-name="MT2"><text:page-number text:select-page="current">10</text:page-number></text:span></text:p>
      </style:footer>
    </style:master-page>
    <style:master-page style:name="MP0" style:page-layout-name="Mpm2" draw:style-name="Mdp1">
      <style:header>
        <text:p text:style-name="MP2"><text:file-name text:display="name-and-extension">jf220815-Wirtschaftskrieg.odt</text:file-name><text:s text:c="2"/>- <text:s text:c="2"/>Protokoll</text:p>
      </style:header>
      <style:footer>
        <text:p text:style-name="MP3"><text:span text:style-name="Absatz-Standardschriftart"><text:span text:style-name="MT4"><text:page-number style:num-format="1" text:select-page="current">0</text:page-number></text:span></text:span></text:p>
      </style:footer>
      <style:footer-left>
        <text:p text:style-name="MP4"><text:page-number style:num-format="1" text:select-page="current">0</text:page-number></text:p>
      </style:footer-lef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8-23T10:46:15.805937655</meta:creation-date>
    <meta:editing-cycles>1</meta:editing-cycles>
    <meta:editing-duration>P0D</meta:editing-duration>
    <meta:generator>LibreOffice/7.2.2.2$MacOSX_X86_64 LibreOffice_project/02b2acce88a210515b4a5bb2e46cbfb63fe97d56</meta:generator>
    <dc:subject>Wirtschaftskrieg (GS 2-22)</dc:subject>
    <dc:title>Jour Fixe am 15.08.22</dc:title>
    <meta:document-statistic meta:table-count="0" meta:image-count="0" meta:object-count="0" meta:page-count="10" meta:paragraph-count="81" meta:word-count="5386" meta:character-count="38337" meta:non-whitespace-character-count="328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Loehr</meta:user-defined>
    <meta:user-defined meta:name="ScaleCrop" meta:value-type="boolean">false</meta:user-defined>
    <meta:user-defined meta:name="ShareDoc" meta:value-type="boolean">false</meta:user-defined>
  </office:meta>
</office:document-meta>
</file>