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cm" fo:margin-bottom="0.106cm" loext:contextual-spacing="false" fo:line-height="0.459cm" fo:text-align="justify" style:justify-single-word="false" style:writing-mode="lr-tb">
        <style:tab-stops>
          <style:tab-stop style:position="8.971cm"/>
        </style:tab-stops>
      </style:paragraph-properties>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4"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5" style:family="paragraph" style:parent-style-name="Standard">
      <style:paragraph-properties fo:margin-top="0cm" fo:margin-bottom="0.106cm" loext:contextual-spacing="false" fo:line-height="0.459cm" fo:text-align="justify" style:justify-single-word="false" style:writing-mode="lr-tb">
        <style:tab-stops>
          <style:tab-stop style:position="8.971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6" style:family="paragraph" style:parent-style-name="Standard">
      <style:paragraph-properties fo:margin-top="0cm" fo:margin-bottom="0.106cm" loext:contextual-spacing="false" fo:line-height="0.459cm" fo:text-align="justify" style:justify-single-word="false" style:writing-mode="lr-tb">
        <style:tab-stops>
          <style:tab-stop style:position="8.971cm"/>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8" style:family="paragraph" style:parent-style-name="Standard">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9"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10" style:family="paragraph" style:parent-style-name="Standard" style:master-page-name="Standard">
      <style:paragraph-properties fo:margin-top="0cm" fo:margin-bottom="0.106cm" loext:contextual-spacing="false" fo:line-height="0.459cm" fo:text-align="justify" style:justify-single-word="false" style:page-number="auto" style:writing-mode="lr-tb"/>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11" style:family="paragraph" style:parent-style-name="Standard">
      <style:paragraph-properties fo:margin-top="0cm" fo:margin-bottom="0.106cm" loext:contextual-spacing="false" fo:line-height="0.459cm" fo:text-align="justify" style:justify-single-word="false" style:writing-mode="lr-tb">
        <style:tab-stops>
          <style:tab-stop style:position="8.971cm"/>
        </style:tab-stops>
      </style:paragraph-properties>
      <style:text-properties fo:color="#0000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13"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4"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15"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629fe"/>
    </style:style>
    <style:style style:name="T1" style:family="text">
      <style:text-properties style:font-name-complex="Times New Roman"/>
    </style:style>
    <style:style style:name="T2"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style:language-asian="en" style:country-asian="US" style:font-weight-asian="bold" style:font-weight-complex="bold"/>
    </style:style>
    <style:style style:name="T6" style:family="text">
      <style:text-properties fo:color="#000000" fo:font-style="italic" style:language-asian="en" style:country-asian="US" style:font-style-asian="italic" style:font-style-complex="italic"/>
    </style:style>
    <style:style style:name="T7" style:family="text">
      <style:text-properties fo:color="#000000" fo:font-style="italic" style:language-asian="en" style:country-asian="US" style:font-style-asian="italic" style:font-style-complex="italic" style:font-weight-complex="bold"/>
    </style:style>
    <style:style style:name="T8" style:family="text">
      <style:text-properties fo:color="#000000" fo:font-style="italic" style:language-asian="en" style:country-asian="US" style:font-style-asian="italic" style:language-complex="hi" style:country-complex="IN" style:font-style-complex="italic"/>
    </style:style>
    <style:style style:name="T9" style:family="text">
      <style:text-properties fo:color="#000000" fo:font-style="italic" style:font-style-asian="italic" style:font-style-complex="italic"/>
    </style:style>
    <style:style style:name="T10" style:family="text">
      <style:text-properties fo:color="#000000" style:language-asian="en" style:country-asian="US"/>
    </style:style>
    <style:style style:name="T11" style:family="text">
      <style:text-properties fo:color="#000000" style:language-asian="en" style:country-asian="US" style:language-complex="hi" style:country-complex="IN"/>
    </style:style>
    <style:style style:name="T12" style:family="text">
      <style:text-properties fo:color="#000000" style:language-asian="en" style:country-asian="US" style:font-weight-complex="bold"/>
    </style:style>
    <style:style style:name="T13" style:family="text">
      <style:text-properties fo:color="#000000" fo:background-color="#ffffff" loext:char-shading-value="0"/>
    </style:style>
    <style:style style:name="T14"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5" style:family="text">
      <style:text-properties fo:color="#000000" style:font-name="Times New Roman" fo:font-size="10pt" officeooo:rsid="000629fe" style:font-name-asian="Times New Roman" style:font-size-asian="10pt" style:font-name-complex="Times New Roman" style:font-size-complex="10pt" style:language-complex="ar" style:country-complex="SA"/>
    </style:style>
    <style:style style:name="T16" style:family="text">
      <style:text-properties fo:font-style="italic" style:font-style-asian="italic" style:font-style-complex="italic"/>
    </style:style>
    <style:style style:name="T17" style:family="text">
      <style:text-properties fo:font-style="italic" style:language-asian="en" style:country-asian="US" style:font-style-asian="italic" style:language-complex="hi" style:country-complex="IN" style:font-style-complex="italic"/>
    </style:style>
    <style:style style:name="T18" style:family="text">
      <style:text-properties fo:font-style="italic" style:language-asian="en" style:country-asian="U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308-Beruf-Polizist-Fortsetzung-10pt.rtf" text:name="FILENAME"/>
      </text:user-field-decls>
      <text:p text:style-name="P10">Jour fixe vom 08.03.21 – Fortsetzung Beruf Polizist (GS 4-20)</text:p>
      <text:p text:style-name="P14"/>
      <text:p text:style-name="P1"><text:span text:style-name="T3">Zu klären ist: Was ist in </text:span><text:span text:style-name="T4">Punkt 5</text:span><text:span text:style-name="T3"> mit „auf die vielen einzelnen Schutzgüter herunterbrechen“ genau gemeint?</text:span></text:p>
      <text:p text:style-name="P1"><text:span text:style-name="T6">   — </text:span><text:span text:style-name="T16">Der objektive Widerspruch in Punkt 4 ist so gefasst: Der Polizist muss mit seiner ganzen Person (mit Körper und Geist) die Souveränität des Staates zur Geltung bringen, das Gewaltmonopol in jedem Einzelfall durchsetzen. Dabei darf er jedoch nicht sein persönliches, privates Verständnis davon, was im Einzelfall Recht und Ordnung ist, einfließen lassen. In Punkt 5 geht es darum, wie der Polizist mit diesem Widerspruch fertig wird. Das ist mit dem Wort „herunterbrechen“ gefasst.</text:span></text:p>
      <text:p text:style-name="P2"><text:span text:style-name="T6">   — </text:span><text:span text:style-name="T9">Das „Herunterbrechen“ heißt an der Stelle, dass die Polizisten ihre unterschiedlichen Einsätze in Schutz des Eigentums oder Schutz der Person übersetzen. So begreifen sie sich selbst als Helfer, die bei der Durchsetzung des Gewaltmonopols dafür sorgen, dass der Schutz des Bürgers gewährleistet ist. Mit dieser Übersetzung akzeptieren sie ihre abstrakte Aufgabe, das Gewaltmonopol zu schützen, und das ist auch das Bild, das in der Gesellschaft von ihnen existiert.</text:span></text:p>
      <text:p text:style-name="P2"><text:span text:style-name="T6">   — </text:span><text:span text:style-name="T9">Der Polizist nimmt seinen widersprüchlichen Auftrag als Schutz von Rechtsgütern und legt sich das Attribut der Schutzmacht des Bürgers, des Freunds und Helfers, zu.</text:span></text:p>
      <text:p text:style-name="P2"><text:span text:style-name="T6">   — </text:span><text:span text:style-name="T9">„Herunterbrechen“ als ideologische Übersetzung des Widerspruchs zu bestimmen, als Schönfärberei, lässt außer Acht, dass es sich dabei um eine sachgerechte Tätigkeit handelt. Als Exekutor des Gewaltmonopols muss der Polizist jeweils eine Entscheidung treffen, die den Anforderungen der Situation entspricht. Dabei hat sein Gutdünken außen vor zu bleiben.</text:span></text:p>
      <text:p text:style-name="P2"><text:span text:style-name="T3">Richtig ist, dass es sich beim „Herunterbrechen“ nicht um eine Rechtfertigung handelt. Der objektive Widerspruch (Punkt 4) findet sich im Handeln des Polizisten (Punkt 5) wieder: Er muss Gewalt anwenden, die Gültigkeit der Rechtsordnung gegen jeden Widerstand durchsetzen, und zwar gemäß den Richtlinien, die ihm vom Dienstherrn vorgeschrieben sind und nicht nach seinem Gusto. Er muss den abstrakten Auftrag: Durchsetzung des Gewaltmonopols, der Souveränität des Staates, anhand der einzelnen geltenden Regeln bewerkstelligen. Die staatlichen Regeln, die Inhalt seines Dienstauftrags sind, muss er sich im Einzelfall den Vorschriften entsprechend klarmachen, beachten und durchsetzen. An diesen Maßstäben soll er die Gewalt, die er im Einzelfall anwendet, ausrichten. Dafür ist von ihm verlangt, die Frage der Durchsetzung von Gewalt zu einer Angelegenheit von Regeln </text:span><text:span text:style-name="T9">herunterzubrechen</text:span><text:span text:style-name="T3">, die zu beachten sind, von anderen und von ihm.</text:span></text:p>
      <text:p text:style-name="P2"><text:span text:style-name="T6">   — </text:span><text:span text:style-name="T9">Der Schutz der Rechtsgüter ist also zu unterscheiden von der Ideologie des Schutzmanns, die Polizei sei Freund und Helfer des Bürgers.</text:span></text:p>
      <text:p text:style-name="P6">Ja, Schutz der durch die Konkurrenz gefährdeten Rechtsgüter ist noch nicht das, was sich der Polizist als seinen Gewaltauftrag in der Praxis zurechtlegt. Seine intellektuelle Leistung ist, wie er den Inhalt der Rechtsvorschrift im konkreten Fall fasst. Das ist nicht dasselbe wie die Ideologie vom Freund und Helfer, mit der er sich den Schutz der Rechtsgüter als Schutz der Bürger zurechtlegt, also seinen Auftrag verfremdet.</text:p>
      <text:p text:style-name="P5">   — Dem Polizisten begegnet doch in der Praxis der Fahrraddiebstahl oder der Raser. Das subsumiert er unter ein Eigentumsdelikt oder die Straßenverkehrsordnung und ahndet es als Verletzung der Rechtsordnung. Wo ist da das Herunterbrechen? Das Bild, das er sich von seiner Tätigkeit macht, ist noch mal davon getrennt zu behandeln: Handelt es sich da nicht um eine Mutation des Ordnungsfanatikers, wie in Punkt 3 bestimmt, wenn er von der Subsumtion unter die Rechtsgüter zum Gegenteil kommt, nämlich zum Freund und Helfer des Bürgers?</text:p>
      <text:p text:style-name="P6">Er durchläuft da keine Mutation. Die zu seinem Auftrag, Schutz der Souveränität, passende Law-and-Order-Gesinnung als Charakteristikum ist eine Bestimmung seines Berufs. Die bleibt bestehen, wenn er es im Alltag mit lauter Rechtsgütern zu tun hat, die er nach den Vorgaben seines Dienstherrn zu schützen hat.</text:p>
      <text:p text:style-name="P2"><text:soft-page-break/><text:span text:style-name="T6">   — D</text:span><text:span text:style-name="T9">as Herunterbrechen drückt doch aus, wie der Polizist seinen Auftrag, die Hoheit des Rechts durchzusetzen, in Teilaufgaben zerlegt, in alle möglichen Bedrohungen, die verhindert oder geahndet werden sollen. Der abstrakte Auftrag „Gewaltmonopol schützen“ heißt dann konkret, auf Schutzgüter aufpassen zu müssen. Das enthält zwar keine Mutation, aber doch die Aufsplitterung des Auftrags in lauter Teilaufgaben, was in der Tat etwas anderes ist als in seiner Generalität das Gewaltmonopol durchzusetzen.</text:span></text:p>
      <text:p text:style-name="P2"><text:span text:style-name="T6">   — </text:span><text:span text:style-name="T9">In Punkt 4 wird doch ein objektiver Widerspruch genannt, der dem Polizisten zugemutet wird. Zu seinem Auftrag, dem Berufsbild, Recht und Ordnung durchzusetzen, gehört auch die Gewaltanwendung. Zugleich ist ihm überantwortet, zu entscheiden, wie viel Gewalt jeweils zur Sicherung der jeweiligen Schutzgüter nötig ist. Muss er eine Schlägerei mit Gewalt beenden oder nur eine Verwarnung aussprechen? Gerade da, wo ihm die Entscheidung überantwortet ist, soll er sein Rechtsempfinden nicht einbringen. Das ist der Widerspruch in Punkt 4, der ihm zugemutet wird, und in Punkt 5 geht es doch damit weiter.</text:span></text:p>
      <text:p text:style-name="P1"><text:span text:style-name="T11">In Punkt 4 ist festgehalten, dass er das Gewaltverhältnis durchsetzen muss, was aber zugleich ein Dienstverhältnis gegenüber seinem Auftraggeber ist. Der bestimmt, was nötig ist. Nach dessen Maßgaben muss er verfahren. Diese Seite des Widerspruchs nimmt in Punkt 5 die Form einzelner Rechtsgüter an. Ob man das nun als „Herunterbrechen“ bezeichnet oder anders. Jedenfalls </text:span><text:span text:style-name="T3">liegt</text:span><text:span text:style-name="T11"> der Widerspruch darin, dass er den Generalauftrag hat, die Hoheit des Rechts durchzusetzen, und das </text:span><text:span text:style-name="T3">als Schutz</text:span><text:span text:style-name="T11"> der bestimmten Rechtsgüter im Einzelfall exekutieren soll. </text:span><text:span text:style-name="T3">M</text:span><text:span text:style-name="T11">it diesem Widerspruch muss er klarkommen. Der Generalauftrag muss im Einzelfall in Form konkreter Maßnahmen umgesetzt werden. Erst daran schließen sich Vorstellungen </text:span><text:span text:style-name="T3">wie</text:span><text:span text:style-name="T11"> „Schutzmann“, „Freund und Helfer“ an. Das sind seine Übersetzungen der Objektivität seines Auftrags, seiner Tätigkeit.</text:span></text:p>
      <text:p text:style-name="P1">Der abstrakte Generalauftrag,<text:span text:style-name="T3"> für die Gültigkeit des Gewaltmonopols des Staates zu sorgen</text:span>, schließt also in dieser Generalität ein, dass der Polizist je nach Situation einen angemessenen Gebrauch von seinen Gewaltmitteln zu machen hat. In Punkt 5 heißt es, die Polizisten werden mit dem Generalauftrag, die Hoheit des Rechts durchzusetzen, fertig, indem sie ihn auf die einzelnen Schutzgüter he<text:span text:style-name="T3">runterbrechen.</text:span> Dazu wurde in einem Beitrag gesagt, sie müssen die jeweilige Situation mit einem Strafrechtsparagraphen<text:span text:style-name="T3"> identifizieren.</text:span> Das ist aber nur die halbe Wahrheit. Der Polizist muss erstens ständig darauf achten, ob sich alle an Recht und Ordnung halten, und zweitens überall da auch tätig werden, wo er einen Verstoß oder die Gefahr eines Verstoßes feststellt. Bei seinem Gewalteinsatz muss er sich am Inhalt des Rechts orientieren, das verletzt wurde, und zwar in einem angemessenen Verhältnis zu dem Rechtsgut, das gerade gefährdet oder verletzt wird. Zum Beispiel ist es ihm nicht erlaubt, die Pistole zu ziehen, wenn einer bei Rot über die Ampel geht.</text:p>
      <text:p text:style-name="P1"><text:span text:style-name="T6">   — D</text:span><text:span text:style-name="T9">ass der Polizist situationsbedingt handeln und dabei die Verhältnismäßigkeit des Gewalteinsatzes beachten muss, ist aber erst Thema im nächsten Punkt. Er ist mit dem Generalauftrag, das Gewaltmonopol durchzusetzen, für Recht und Ordnung zu sorgen, unterwegs. Diesen abstrakten Auftrag kann er gar nicht abstrakt erfüllen. Auf Streife achtet er darauf, ob es zu Rechtsverstößen kommt. Hier greift er ein und indem er das jeweilige Rechtsgut schützt, verteidigt er zugleich das Gewaltmonopol.</text:span></text:p>
      <text:p text:style-name="P1">Die Abschätzung der Verhältnismäßigkeit ist aber schon Thema in Punkt 5. Der Polizist muss sich klar machen, dass er sich bei seiner Hauptaufgabe, der Behauptung und Durchsetzung des Gewaltmonopols, auf das vom Dienstherrn Vorgeschriebene beziehen muss. Für die Durchsetzung dieser Regeln muss er sich stark machen genau in dem Maße, wie diese Regeln ihm das erlauben. All das <text:span text:style-name="T3">wird ihm in den Dienstanweisungen mitgeteilt. Dafür ist notwendig, dass der Polizist sich klar macht, dass diese Ordnung zu schützen ist, die aus ganz verschiedenen Bestandteilen besteht, ganz verschiedene Güter berücksichtigt, und er denen gemäß seine Gewalt einzusetzen hat.</text:span></text:p>
      <text:p text:style-name="P1"><text:span text:style-name="T6">   — </text:span><text:span text:style-name="T16">In Punkt 4 heißt es, der Beruf des Polizisten verlangt eine entsprechend radikale Moral, sich die Gesellschaft als einen einzigen Ordnungsverstoß zurechtzulegen und sich zuständig für </text:span><text:soft-page-break/><text:span text:style-name="T16">das Durchsetzen der Ordnung zu sehen. Dabei sollte er seinen Ordnungsfanatismus nicht einfach ausleben, sondern immer bedenken, dass er Diener und Befehlsempfänger des staatlichen Auftrags ist. Unklar ist, wie der Polizist mit diesem Widerspruch fertig wird, indem er ihn auf die einzelnen Schutzgüter herunterbricht.</text:span></text:p>
      <text:p text:style-name="P1"><text:span text:style-name="T6">   — </text:span><text:span text:style-name="T16">Mit dem Widerspruch fertig werden meint nicht, dass er damit im Polizeialltag verschwunden ist. In der konkreten Polizeiarbeit bekommt der Widerspruch genau die Verlaufsform, dass der Polizist immer wieder angemessen auf eine Bedrohung reagieren muss. Er muss zunächst eine Verletzung der Ordnung feststellen und dann entscheiden, in welchem Maße sie geahndet werden muss.</text:span></text:p>
      <text:p text:style-name="P1"><text:span text:style-name="T6">   — </text:span><text:span text:style-name="T16">Demnach wird dann das Gebot der Verhältnismäßigkeit, der generelle Widerspruch, von dem wir herkommen, in das Gebot überführt, den Gewalteinsatz auf die jeweilige Situation zu beziehen und ihn dadurch verhältnismäßig zu machen. Das Maß der Gewalt bemisst sich dann an Schutzgut und Bedrohung, das ist die Art des Polizisten, mit diesem Widerspruch fertig zu werden.</text:span></text:p>
      <text:p text:style-name="P1"><text:span text:style-name="T6">   — </text:span><text:span text:style-name="T16">Die Art und Weise, wie der Polizist mit dem Widerspruch aus Punkt 4 praktisch fertig wird, geht nicht so, dass er jetzt in Punkt 5 bei seiner Tätigkeit ganz streng einfach das Polizeiaufgabengesetz oder die Strafprozessordnung verfolgt und den Verhältnismäßigkeitsgrundsatz befolgt. Hier geht es immer noch um die Person des Polizisten. Er kennt jetzt alle möglichen Rechts- und Schutzgüter und er kennt auch den Verhältnismäßigkeitsgrundsatz, nur: in jedem Einzelfall, auf den er immerzu stößt, vollzieht er diese Grundsätze in seiner Selbstwahrnehmung als zur Gewalt berechtigter Freund und Helfer, der unsere Gemeinschaftsordnung verteidigt. Da verkörpert er diese beiden Seiten und so löst er für sich den Widerspruch, mit dem er zu kämpfen hat, im Einzelfall immer wieder auf.</text:span></text:p>
      <text:p text:style-name="P1">Dabei liegt das Kriterium der Verhältnismäßigkeit im Schutz der jeweiligen Rechtsgüter. Der Polizist kann z.B. nicht einfach in eine Wohnung einbrechen, weil der Täter da gut zu fassen wäre, sondern muss sich dabei an die Dienstvorschrift halten. Die Verhältnismäßigkeit bezieht sich darauf, dass er verschiedene Rechtsgüter bei der Durchsetzung der Gewalt zu berücksichtigen hat.</text:p>
      <text:p text:style-name="P1"><text:span text:style-name="T6">   — </text:span><text:span text:style-name="T16">Hier geht es um die Sicht des Polizisten, darum, wie er mit diesem Widerspruch fertig wird. Eine Aussage war, der Polizist verkörpert beide Seiten, im Text steht dazu, das ist eine „sachgemäße Übersetzung“. Wie ist das gemeint?</text:span></text:p>
      <text:p text:style-name="P1"><text:span text:style-name="T6">   — </text:span><text:span text:style-name="T16">Unabhängig davon, um welches Rechtsgut es geht, der Polizist muss erst mal im Prinzip durchsetzen, dass das Recht gilt. Und das muss er in jedem Fall mit Gewalt machen. Das heißt nicht, dass er immer die Pistole ziehen muss, aber er muss natürlich als Person dafür Sorge tragen, dass bei der Verletzung eines Rechtsguts der Täter sich seinem Willen zu unterwerfen hat. Da er in einem Dienstverhältnis steht, in dem der Staat definiert, welcher Gewalteinsatz für welches Rechtsgut in Frage kommt, muss er sich laufend rückversichern, welche Vorschrift gilt. Damit ist der Widerspruch nicht aufgelöst, er hat dauernd mit ihm zu tun.</text:span></text:p>
      <text:p text:style-name="P1"><text:span text:style-name="T17">   — Der Polizist ist ja auch gar nicht imstande, diesen Generalauftrag „Hoheit des Rechts“ durchzusetzen,</text:span><text:span text:style-name="T8"> weil es das in dieser Abstraktheit und Allgemeinheit in der Praxis nicht gibt. Da gibt es die Hoheit des Rechts in den vielen Einzelfällen von rechtlichen Schutzgütern, die von dem Polizisten beobachtet und bei Verstoß verfolgt und geahndet werden sollen. Das sind die konkreten Maßnahmen, denen er in seinem Alltag nachgeht. Der Gegensatz, der hier als dieser Widerspruch aufgelöst werden soll, ohne dass er verschwindet, besteht darin, dass dieser Generalauftrag selbst nicht Gegenstand des praktischen Handelns ist, sondern sich dem Polizisten präsentiert als diese vielen Einzelfälle seines Alltags.</text:span></text:p>
      <text:p text:style-name="P1"><text:span text:style-name="T8">   — </text:span><text:span text:style-name="T6">Sein „abstrakter Auftrag“ ist real: Wie das in Punkt 1 steht, hat er den Auftrag, die staatliche Souveränität zu schützen gerade jenseits aller Teilaufgaben. Der Auftrag ist abstrakt, steht über, jedoch nicht getrennt von den Teilaufgaben, die es durchzusetzen gilt.</text:span></text:p>
      <text:p text:style-name="P7">In Punkt 5 wird die Objektivität des polizeilichen Auftrags, der oberste Zweck, die staatliche Souveränität, nicht verlassen. Wenn der Polizist die Rechtsordnung schützt, dann macht er das <text:soft-page-break/>in der Weise, dass er die nötige Gewalt für das jeweilige Rechtsgut in Anschlag bringt.</text:p>
      <text:p text:style-name="P4">   — Punkt 4 beschreibt den Widerspruch, der dem Polizisten von seinem Auftraggeber zugemutet wird, in Punkt 5 geht es darum, wie der Polizist damit umgeht.</text:p>
      <text:p text:style-name="P1"><text:span text:style-name="T10">Und dieses </text:span><text:span text:style-name="T6">Wie</text:span><text:span text:style-name="T10"> ist die Praxis dieses Widerspruchs.</text:span></text:p>
      <text:p text:style-name="P4">   — Der Polizist hat den Auftrag, das Gewaltmonopol zu sichern und das muss er zu seiner Sache machen. Als Ordnungsfanatiker hat er sich angeeignet, auf Verdächtiges zu achten. Zum polizeilichen Eingriff kommt es erst, wenn ein Rechtsgut verletzt wird. Das ist das Herunterbrechen des allgemeinen Auftrags. Der Polizist muss die Abwägung treffen, ob es schon einen Eingriff wert ist oder sich eine Person eigentlich noch legal bewegt. Hinzu kommt die Abwägung, wie viel Gewalt er für notwendig erachtet.</text:p>
      <text:p text:style-name="P1"><text:span text:style-name="T10">Dabei geht es </text:span><text:span text:style-name="T12">nicht nur</text:span><text:span text:style-name="T10"> um Beschränkungen der Gewaltanwendung, </text:span><text:span text:style-name="T12">sondern auch darum,</text:span><text:span text:style-name="T10"> </text:span><text:span text:style-name="T6">worauf</text:span><text:span text:style-name="T10"> er beim Eingreifen achten muss und </text:span><text:span text:style-name="T6">was</text:span><text:span text:style-name="T10"> er schützt. </text:span><text:span text:style-name="T6">So</text:span><text:span text:style-name="T10"> bewältigt er den Widerspruch.</text:span></text:p>
      <text:p text:style-name="P1"><text:span text:style-name="T6">   — Und genau das macht der Polizist, der mit dem in Punkt 4 gekennzeichneten Widerspruch zu kämpfen hat, im Einsatz vor Ort aus seiner eigenen Selbstwahrnehmung als Freund und Helfer, der seine Vorgaben kennt. Hier entscheidet er. Wir sprechen hier von der Schlägertruppe im staatlichen Auftrag (und nicht von einem Richter, der einen Fall am Recht entlang zu prüfen hat). In seiner Selbstwahrnehmung ist der Polizist für die Rechtsordnung da, zur Gewalt berechtigt und beim einzelnen Schutzgut trifft </text:span><text:span text:style-name="T10">er</text:span><text:span text:style-name="T6"> die Entscheidung, die er für angemessen hält.</text:span></text:p>
      <text:p text:style-name="P4">   — Was bedeutet hier „Schlägertruppe“?</text:p>
      <text:p text:style-name="P4">   — „Schlägertruppe“ sind die Polizisten, die vor Ort die Drecksarbeit erledigen und die Gewalt ausüben. Sie müssen sich entscheiden, wie weit sie gehen. Da haben sie es dauernd mit dem Widerspruch aus Punkt 4 zu tun.</text:p>
      <text:p text:style-name="P4">   — Der Polizist ist die Gewaltinstanz des Staates und die Gewalt setzt er in jedem Einsatz ein. Der Polizist nimmt mit seiner überlegenen Gewalt immer Einfluss darauf, dass die Leute sich ans Recht halten. Dazu muss er wissen, was das Recht vorsieht. So verschafft er dem Rechtsgut unbedingte Gültigkeit.</text:p>
      <text:p text:style-name="P1"><text:span text:style-name="T6">   — </text:span><text:span text:style-name="T18">Er muss also auch ein Bewusstsein davon haben, dass ihm juristische Grenzen gesetzt sind. Wenn er etwas ahndet, was eigentlich kein Verbrechen ist, kann er jederzeit selber vor Gericht landen.</text:span></text:p>
      <text:p text:style-name="P4">   — Weder ist der Polizist ein wandelndes Gesetzbuch noch lebt er seine privaten Ordnungsvorstellungen aus. In seinem Selbstbild als Freund und Helfer, der zur Gewalt berechtigt ist, schaut er auf Schutzgüter, die er kennt und agiert in diesen. Er orientiert sich einerseits an den Schutzgütern und andererseits an seinem Selbstbild, als Verteidiger der Gemeinschaftsordnung zur Gewalt berechtigt zu sein: Das ist der Widerspruch.</text:p>
      <text:p text:style-name="P1"><text:span text:style-name="T10">Der Polizist macht sich die gewaltsame Durchsetzung, die seine Aufgabe ist, entlang der Vorgaben seines Dienstherrn zu eigen, so </text:span><text:span text:style-name="T6">bricht</text:span><text:span text:style-name="T10"> er den abstrakten Auftrag </text:span><text:span text:style-name="T6">herunter</text:span><text:span text:style-name="T10">, konkretisiert ihn an den verschiedenen Rechtsgütern, die zu verteidigen sind. Das erklärt er sich dann moralisch als Schutz der Gesellschaft.</text:span></text:p>
      <text:p text:style-name="P1"><text:span text:style-name="T3">Den Auftraggeber, seinen Dienstherrn, der ihm den Auftrag überantwortet, und von dem die Ausgestaltung der Rechtsordnung und die Bestimmung der Rechtsgüter stammen, übersetzt er in einen ganz neuen Auftraggeber:</text:span> Er sieht sich unterwegs im Dienste der Leute, denen diese Rechtsgüter wertvoll sind.</text:p>
      <text:p text:style-name="P1"><text:span text:style-name="T6">   — </text:span><text:span text:style-name="T16">Der Fehler liegt also darin, dass der Polizist von seinem abstrakten Auftrag absieht und das verwandelt in eine Sache zum Schutz der Leute.</text:span></text:p>
      <text:p text:style-name="P1">Objektiv nimmt er ja nicht die Interessen der Leute wahr, sondern er schützt Rechtsgüter. Für den Polizisten kommt das als Gleiches daher: Der Schutz der Eigentumsordnung ist für ihn ein Dienst am privaten Bürger.</text:p>
      <text:p text:style-name="P1"><text:span text:style-name="T6">   — </text:span><text:span text:style-name="T16">Die Beschönigung oder Selbsttäuschung ist ein notwendiges berufliches Selbstverständnis des Polizisten, damit er seinen Job mit dem erforderlichen persönlichen Einsatz macht. Sie </text:span><text:soft-page-break/><text:span text:style-name="T16">besteht in der Verwandlung des „Schutzes von Rechtsgütern“ in den „Schutz von Leuten“.</text:span></text:p>
      <text:p text:style-name="P1">Es handelt sich hier um eine passende Übersetzung, die im Text als „ganz sachgemäß“ (S. 89) ausgedrückt wird. Diese Übersetzung ist jedoch keine Notwendigkeit dafür, dass ein Polizist die richtigen Entscheidungen im Sinne seines Dienstherrn fällt. Es ist eine geistige Leistung, die man als Fehler bezeichnen muss. Der Polizist ist nicht bloß im Sinne seines Dienstherrn unterwegs.</text:p>
      <text:p text:style-name="P1"><text:span text:style-name="T6">   — </text:span><text:span text:style-name="T16">Der Beruf Polizist macht diese </text:span><text:span text:style-name="T9">Denkweise notwendig, sie </text:span><text:span text:style-name="T16">gehört zu dem Schläger im Staatsauftrag dazu.</text:span></text:p>
      <text:p text:style-name="P1">Wie der „Freund und Helfer“ genauer definiert ist, ist damit nicht gesagt: Er kann als solcher ein strenger Aufpasser sein oder er kümmert sich um Leute und hilft ihnen über die Straße.</text:p>
      <text:p text:style-name="P1"><text:span text:style-name="T6">   — </text:span><text:span text:style-name="T16">Nebenbei wird er vom Staat treu begleitet und bekommt seine Anweisungen, wie er bei einer Demo einer Deeskalationsstrategie zu gehorchen hat oder ob er seine Schlägernatur auspacken soll.</text:span></text:p>
      <text:p text:style-name="P3">6</text:p>
      <text:p text:style-name="P1"><text:span text:style-name="T3">In Punkt 6 geht es darum, wie der Staat die </text:span><text:span text:style-name="T13">Exekution der politischen Aufgaben</text:span><text:span text:style-name="T3"> für sich beurteilt.</text:span></text:p>
      <text:p text:style-name="P1"><text:span text:style-name="T6">   — Die </text:span><text:span text:style-name="T16">Rechtsgüter sollen von der Polizei geschützt werden, dafür wird sie ausgerüstet und dafür soll diese Gewalt funktional sein. Nun erhält die Gewalt ein neues Attribut: „Es ist der Widerspruch ihrer Rechtsordnung selbst …, für den die Gewalt funktional zu sein hat.“ (S. 90). Das heißt, es gibt auf der Seite der Bürger Inhaber von Rechten und Interessen und eine Geschäftsordnung, für die das Gewaltmonopol funktional sein soll. Der Polizei kommt damit die Aufgabe zu, diese Rechte und Interessen zu achten. So kommt die Verhältnismäßigkeit wieder rein: Das, was die Polizei an Gewalt ausübt, muss sie an den Rechten der Bürger messen.</text:span></text:p>
      <text:p text:style-name="P1"><text:span text:style-name="T6">   — </text:span><text:span text:style-name="T16">Grundlage ist, dass die Rechtsordnung unwidersprochen gilt und sich alle daran halten. Das geht nur mit Gewalt. Mit der Rechtsordnung sollen politische Inhalte in Form von Rechten an die Gesellschaft gerichtet sein. Das ist der Inhalt, der mit der Durchsetzung des Gewaltmonopols durchgesetzt werden soll.</text:span></text:p>
      <text:p text:style-name="P1">Der Inhalt der Rechtsordnung besagt, die Leute sollen ihre Interessen verfolgen und darin sind sie als Personen anerkannt. Das ist mehr, als dass sich die Leute an die Rechtsordnung halten sollen: Der „Widerspruch ihrer Rechtsordnung selbst“ (S. 90) liegt darin, <text:span text:style-name="T16">Unterordnung</text:span> unters Recht zu verlangen, damit die Leute sich <text:span text:style-name="T16">entfalten</text:span> und ihre Interessen betätigen können.</text:p>
      <text:p text:style-name="P4">   — Einerseits muss das Gewaltmonopol unbedingt durchgesetzt werden, andererseits soll ein Inhalt, der in Rechte gegossen ist, vermittelt werden. Es soll also nicht einfach Gewalt durchgesetzt werden. Der Staat hat Zwecke in und mit seiner Gesellschaft und er will, dass die Rechtsordnung diesen Zwecken dienlich ist. Worin liegt hier der Widerspruch?</text:p>
      <text:p text:style-name="P4">   — Mit Inhalt der Rechtsordnung ist die Konkurrenzgesellschaft, der Kapitalismus gemeint. Das ist der politische Zweck, für den das Gewaltmonopol funktional sein soll. Wenn von Bedingtheit der politischen Zwecke die Rede ist, die sich eben aus diesen Widersprüchen ergeben soll, dann müssen es doch die Widersprüche sein, die sich aus der Konkurrenzordnung ergeben, aus den widersprüchlichen und gegensätzlichen Interessen, die jeweils vom Staat ins Recht gesetzt sind. Von daher ergibt sich die Bedingtheit der politischen Zwecke und insofern ein Widerspruch zur Bedingungslosigkeit des Gewaltmonopols.</text:p>
      <text:p text:style-name="P7">Der Satz in Punkt 6 auf S. 90 spricht nicht von den Gegensätzen der Gesellschaft: „Es ist der Widerspruch ihrer Rechtsordnung selbst, dass dieser einerseits per Gewalt absolute Geltung verschafft werden muss und sie andererseits gar nicht in der Gewalt aufgeht, sondern einen politischen, in Recht gegossenen Inhalt transportiert, für den die Gewalt funktional zu sein hat.“</text:p>
      <text:p text:style-name="P4">   — Dem Bürger werden Rechte gewährt, auch durch das Gewaltmonopol. Wenn die politischen Zwecke nur bedingt gelten, dann heißt das, es existieren Rechte, die bestimmte politische Inhalte transportieren, die sich aneinander relativieren, z. B. das Recht auf Eigentum <text:soft-page-break/>und das Recht auf Unversehrtheit.</text:p>
      <text:p text:style-name="P1"><text:span text:style-name="T10">Bei </text:span><text:span text:style-name="T6">Rechtsverhältnis </text:span><text:span text:style-name="T10">ist hier an das Verhältnis zwischen Staat und Bürger zu denken. Mit der Rechtsordnung ist nicht nur einfach Unterordnung verlangt, die Rechtsordnung ist eine Ermächtigung: Der Staat teilt dem Bürger Rechte zu, weil er daran interessiert ist, dass die Bürger, indem sie ihre Interessen frei betätigen, für seinen Zweck funktional sind. Die Bürger sollen gerade ihre Rechte im Sinne ihrer Interessen wahrnehmen und verfolgen. Die Beschränkung, die das Recht darstellt, hat in der bürgerlichen Gesellschaft die Seite, dass sie, indem sie ihre Konkurrenz betreiben, das Wohl der Nation befördern.</text:span></text:p>
      <text:p text:style-name="P1"><text:span text:style-name="T10">So verbinden sich die beiden genannten Gesichtspunkte: Einerseits geht es darum, dass die Gewalt sich auf jeden Fall behauptet und der Staat darauf besteht, dass seine Ordnung gilt. </text:span><text:span text:style-name="T6">Der Inhalt</text:span><text:span text:style-name="T10"> der Ordnung verfolgt den Zweck, die Konkurrenzgesellschaft zu ermöglichen. Dazu setzt der Staat die Rechte des Einzelnen zu Verfolgung seiner Konkurrenzinteressen in Kraft, ermächtigt ihn also, und sichert das gewaltsam ab. Das heißt dann, dass der Staat bei der Anwendung zur Behauptung seiner Souveränität gegenüber dem Bürger, die Rechte seiner Bürger zu berücksichtigen hat. Er achtet aus seinem Zweck heraus, den er mit der Rechtsordnung verfolgt, das Recht der Person und des Eigentums und stellt das in Rechnung bei der Anwendung seiner Gewalt. Das ist dann eine Frage der Abwägung: Wie weit soll das Eine auf Kosten des Anderen gehen?</text:span></text:p>
      <text:p text:style-name="P4">   — Die Bedingtheit der politischen Zwecke verstehe ich so, dass die ökonomischen Interessen der Gesellschaft tatsächlich der politischen Gewalt vorausgesetzt sind. Der Zweck des Staates ist es, eben diese Gesellschaft abzusichern und sie dauerhaft funktionieren zu lassen. Es geht hier also nicht um den Widerspruch zwischen den Interessen. Der Staat hat seinen Grund und Zweck im Kapitalismus, insofern sind seine politischen Zwecke bedingt, weil er sich bezieht auf diese Interessen, die er dann absichern will.</text:p>
      <text:p text:style-name="P4">   — Wie kann man das „bedingt“ nennen, wenn der Staat das genau so will?</text:p>
      <text:p text:style-name="P4">   — Die Bedingtheit der politischen Zwecke verweist darauf, dass der Staat eine Ökonomie einrichtet, von deren Gesetzmäßigkeiten er sich auch ein Stück weit abhängig macht.</text:p>
      <text:p text:style-name="P4">   — Das Gewaltmonopol wird so ausgeübt, dass die Konkurrenzgesellschaft mit lauter Gegensätzen eingerichtet ist. Die verschiedenen Interessen im Staat sind benannt als gegensätzliche und die haben als gegensätzliche ihre Rechte. Diese verschiedenen Rechte, die sie haben, die einen als Eigentümer, die anderen als Abhängige von den Eigentümern, die bedingen das Gewaltmonopol, schränken es also in gewisser Weise ein. Da muss er einmal auf den einen und einmal auf den anderen Rücksicht nehmen. So ist die Bedingtheit im Widerspruch zu der Ausübung des Gewaltmonopols gefasst.</text:p>
      <text:p text:style-name="P7">Das mit der Bedingtheit ist eine ganz allgemeine generelle Fassung. Die Ausführungen über die Klassengesellschaft sind nähere Bestimmungen, die dann erst kommen. Am Anfang geht es um die unbedingte Durchsetzung des Gewaltmonopols, das durchaus relativiert ist, wenn der Staat Funktionalität will in Bezug auf einzelne politische Zwecke, die er mit seiner Rechtsordnung installiert.</text:p>
      <text:p text:style-name="P1"><text:span text:style-name="T6">   — Das ist nicht relativiert, es bleibt ein Widerspruch. Das Gewaltmonopol des Staates ist und bleibt unbedingt. Keine Bedingung dieser Welt hebt das Gewaltmonopol des Staates auf. </text:span><text:span text:style-name="T10">Dagegen</text:span><text:span text:style-name="T6"> steht, dass dieses Gewaltmonopol nicht den Zweck hat, Leute zu unterdrücken, sondern funktional zu sein. Wofür es funktional ist, das ist aber selber von Bedingungen abhängig. In Zeiten der Pandemie gelten z.B. andere Bedingungen, manche Rechte werden außer Kraft gesetzt, die in Nicht-Pandemie-Zeiten gelten. Da kann man verschiedene Bedingungen denken, die die politischen Zwecke zu bedingten machen. Das Gewaltmonopol wird nicht relativiert. Es gibt einen Widerspruch und mit diesem Widerspruch wird umgegangen.</text:span></text:p>
      <text:p text:style-name="P1"><text:span text:style-name="T10">Der Unbedingtheit des Gewaltmonopols stehen auf der anderen Seite unterschiedliche politische Zwecke gegenüber: Umweltschutz gegen Wirtschaftswachstum oder Volksgesundheit gegen Volksernährung in Zeiten der Pandemie. Die Gültigkeit all dieser unterschiedlichen </text:span><text:soft-page-break/><text:span text:style-name="T10">politischen Zwecke soll gleichermaßen durch das Gewaltmonopol des Staates abgesichert werden. Aber es sind eben sehr unterschiedliche, z.T. auch sich widersprechende politische Zwecke und der Staat verlangt seiner Polizei ab, dass der Gewalteinsatz jeweils bezogen auf diese unterschiedlichen politischen Zwecke funktional zu sein hat. Einerseits besteht der Staat auf der Unbedingtheit der Durchsetzung seines Gewaltmonopols, gleichzeitig betrachtet er die Exekution dieses Auftrags in Hinsicht auf seine unterschiedlichen Zwecke und verlangt von der Polizei, sie solle immer nur die für die jeweiligen Zwecke notwendigen, sinnvollen, funktionalen, dem Staat angemessenen Gebrauch der Gewalt ausüben. Das ist die Erläuterung des Satzes </text:span><text:span text:style-name="T6">„unbedingte Durchsetzung des Gewaltmonopols und Bedingtheit der politischen Zwecke“.</text:span></text:p>
      <text:p text:style-name="P1"><text:span text:style-name="T10">Bei politischen Zwecken geht es um die Organisation der kapitalistischen Konkurrenzgesellschaft. Diese kennt lauter freigesetzte Individuen, denen der Staat Rechte einräumt, die er dazu ermächtigt, ihre Interessen im Rahmen der Rechtsordnung zu verfolgen. Um diesen Widerspruch der Rechtsordnung geht es jetzt. Die eine Seite der Rechtsordnung ist, dass sie den Willen der ihr unterworfenen Subjekte negiert, dass sie ihnen Vorschriften macht, dass im Zweifelsfall </text:span><text:span text:style-name="T6">„dieser Wille gebeugt und gebrochen wird“.</text:span><text:span text:style-name="T10"> Die andere Seite der Rechtsordnung ist die, dass gerade das Recht darauf setzt, dass Subjekte ihren freien Willen betätigen und sich genau das zum Inhalt ihres Willens machen, ihre Interessen im Rahmen der Rechtsordnung zu verfolgen. Der Widerspruch der Rechtsordnung stellt sich darin dar, dass den Leuten nicht nur Vorschriften gemacht werden, sondern sie zugleich Inhaber von Rechten sind, die im Verhältnis des Zuschlagens der Polizei zu berücksichtigen sind.</text:span></text:p>
      <text:p text:style-name="P7">Nochmal zum Aufbau des Artikels: In Punkt 6 ist nicht vom Staat und seinen politischen Zwecken die Rede. Es geht um dessen Auftrag an die Polizei und wie sich das vom Standpunkt des Staates darstellt. Der Staat beauftragt die Polizei mit der Behauptung seiner Souveränität. Diese Behauptung der Souveränität, die absolut zu gelten hat, soll zugleich funktional sein. Diesen Widerspruch zwischen unbedingter Durchsetzung und Funktionalität der Durchsetzung, erlegt der Staat dem Polizisten auf, damit hat der Polizist auf seine Weise zu kämpfen. Der Widerspruch resultiert aus dem staatlichen Zweck, einerseits das Gewaltmonopol gegen die Leute durchsetzen und andererseits gerade damit den Kapitalismus absichern zu wollen.</text:p>
      <text:p text:style-name="P4">   — Ist das so zu verstehen, dass allein das, dass ein Gewaltmonopol funktional sein soll, unabhängig davon wofür, schon ein Widerspruch ist?</text:p>
      <text:p text:style-name="P7">Funktion ist immer auf etwas bezogen, hier auf die Zwecke des Staates. Der Polizist schlägt sich damit herum, dass die Durchsetzung des Gewaltmonopols überhaupt auf verschiedene Zwecke des Staates bezogen ist. Das erlegt der Staat ihm auf, weil er mit seiner Rechtsordnung etwas bewerkstelligt haben will</text:p>
      <text:p text:style-name="P1"><text:span text:style-name="T6">   — Durchsetzung und Funktionalität der Durchsetzung ist ein Widerspruch, weil sich der Staat gewaltmäßig zur Souveränität erklärt, das heißt, sie über alles stellt, was in der Gesellschaft Gültigkeit hat. Das ist die Souveränität, die er gegenüber seiner Gesellschaft aufrechterhält. Und ausgerechnet die soll für das, was in der Gesellschaft für gültig erklärt wird, funktional sein. Weder die eine noch die andere Seite wird gestrichen. Das </text:span><text:span text:style-name="T10">ist</text:span><text:span text:style-name="T6"> widersprüchlich. Daraus, dass er sich für seine Gesellschaft dienstbar macht, ergibt sich die Notwendigkeit, dass er sich unbedingt über sie stellt, absolut und nicht relativiert. Das sich Darüberstellen soll wiederum dafür taugen, dass es funktional für die Gesellschaft ist.</text:span></text:p>
      <text:p text:style-name="P1"><text:span text:style-name="T6">   — Gerade die Interessen seiner Gesellschaft hat er selber ins Recht gesetzt, sodass er mit seinem Anspruch auf unbedingte Durchsetzung auf von ihm selbst geschaffene Rechte stößt, auf die er auch Rücksicht nimmt. Das ist die Form, in der er dann funktional sein will, dass er das, was in der Gesellschaft gilt, aufnimmt und sagt, das ist jetzt </text:span><text:span text:style-name="T10">– </text:span><text:span text:style-name="T6">von mir aus gesetzt </text:span><text:span text:style-name="T10">–</text:span><text:span text:style-name="T6"> berechtigt.</text:span></text:p>
      <text:p text:style-name="P4">   — Der staatliche Auftrag der „Verhältnismäßigkeit“ des Einsatzes an die Polizei ist die Reflexion dieses Widerspruchs vom Staat aus gesehen. Er hält sich die Polizei, um sein Gewaltmonopol unbedingt gültig zu machen. Die andere Seite ist, dass er als Staat den politischen Zweck verfolgt, die Funktionalität der Klassengesellschaft zu garantieren. Deshalb <text:soft-page-break/>hat er die Interessen der Leute selber in Rechte gegossen, denen beim Polizeieinsatz Rechnung getragen werden muss. Das muss der Polizist ständig abwägen. Der Staat macht also das Gebot der Verhältnismäßigkeit zur Dienstvorschrift an die Polizei: dafür Sorge zu tragen, dass die unbedingte Gültigkeit seiner Rechtsordnung mit einschließt, dass die Rechte, die er in dieser Gesellschaft gewährt, nicht immer und prinzipiell untergeordnet werden. Die haben auch ihre Gültigkeit. Insofern spitzt das den Widerspruch für den Polizisten bei seinem Gewalteinsatz und bei seiner Fahndung nach Gesetzesübertretungen als ein zu berücksichtigendes Gebot zu.</text:p>
      <text:p text:style-name="P1"><text:span text:style-name="T10">Mit dem </text:span><text:span text:style-name="T6">methodischen </text:span><text:span text:style-name="T10">Gebot der Verhältnismäßigkeit garantiert der Staat die Unversehrtheit der Person und die Freizügigkeit der Leute und verlangt zugleich von dem Polizisten, gegen die Person vorzugehen und sie festzusetzen – aber bitte immer im angemessenen Verhältnis! Diesen Wahnsinn macht er zur Pflicht und Aufgabe seiner Polizei.</text:span></text:p>
      <text:p text:style-name="P4">   — Dass die Funktionalität des Gewaltmonopols generell ein Widerspruch sein soll, leuchtet mir nicht ein. Wenn man bei Rechtsordnung an die politischen Zwecke denkt, die durch die hiesige Klassengesellschaft bedingt sind, kann ich es nachvollziehen.</text:p>
      <text:p text:style-name="P1">Die Funktionalität der flächendeckend abschreckenden Polizeigewalt soll gegeben sein <text:span text:style-name="T16">für </text:span>das, was der Staat mit seinem Gewaltmonopol als Rechtsordnung durchsetzen will. Darauf bezieht sich der Widerspruch. Es ist der Widerspruch der Rechtsordnung, die einerseits mit lauter Vorgaben den freien Willen beschränkt und andererseits darauf setzt, dass sich der Wille ganz <text:span text:style-name="T16">frei </text:span>gemäß den <text:span text:style-name="T16">Vorgaben</text:span> betätigt, so dass die unmittelbare Gewaltanwendung gar nicht dauernd nötig ist. Und wenn doch, soll der Polizist beim Zuschlagen berücksichtigen, dass das Zuschlagen funktional für den Widerspruch ist.</text:p>
      <text:p text:style-name="P4">   — Widersprüche der Rechtsordnung löst der Staat mit einer Gesetzesänderung. Dann wird die Dienstvorschrift der Polizei an das neue Gesetz angepasst und die muss die Einhaltung der neuen Vorgabe sicherstellen. Worin besteht dann das logische Verhältnis zwischen dem Widerspruch der Rechtsordnung und dem Widerspruch, „dass die absolute Geltendmachung des Rechts in den Delinquenten auf Inhaber von Rechten trifft, die ihrerseits grundsätzlich geachtet gehören“? (S. 90) Mit dem Widerspruch der Rechtsordnung hat die Polizei doch gar nichts zu tun.</text:p>
      <text:p text:style-name="P4">   — Der grundsätzliche Widerspruch der Rechtsordnung bleibt auch mit einem geänderten Gesetz derselbe.</text:p>
      <text:p text:style-name="P1">Das logische Verhältnis besteht darin: Wenn das Gewaltmonopol durchgesetzt ist, halten sich die Bürger im Wesentlichen an die Gesetze, der unmittelbare Gewalteinsatz der Polizei ist weitgehend überflüssig – auf der Basis kommt der<text:span text:style-name="T16"> politische Inhalt </text:span>der Rechtsordnung zum Tragen, der darin besteht, dass der Staat Vorschriften erlässt und die Bürger zugleich ermächtigt, sich als freie Subjekte zu betätigen. Die zur Konkurrenz ermächtigten Bürger müssen bei der Verfolgung ihrer Interessen nicht nur Gesetzen gehorchen, sie <text:span text:style-name="T16">haben </text:span>auch Rechte. Dies ist der Widerspruch des Rechts. Mit dem muss die Polizei fertig werden: Einerseits muss sie den Willen der Delinquenten beugen – dabei aber zugleich beachten, dass auch ein Delinquent vom Staat konzedierte Rechte hat. Die muss sie beim Gewalteinsatz respektieren. Dieser Widerspruch wird nicht durch irgendeine geänderte Rechtslage behoben.</text:p>
      <text:p text:style-name="P1"><text:span text:style-name="T7">   — </text:span><text:span text:style-name="T6">In einem neuen Gesetz ist auch nicht festgeschrieben, wie die Polizei mit den Rechtsbrechern umzugehen hat. Die Polizei kann unmöglich beurteilen, worin die Funktionalität ihres Gewalteinsatzes besteht. Dies ist ihr aber aufgenötigt. In Punkt 6 heißt es, dass der Staat den Widerspruch des Rechts mit dem „methodischen Grundsatz der Verhältnismäßigkeit“ zur Aufgabe der Polizei macht. Die soll Zwang ausüben, abschrecken, Rechtsbrecher aufspüren, aus dem Verkehr ziehen und möglichst so effektiv sein, dass es überhaupt nicht zum Rechtsbruch kommt und alles nur „mit der wirklich erforderlichen und angemessenen Zweck-Mittel-Relation wahrenden Brutalität“. Ob diese Relation gewahrt wurde, im Sinne der verordneten Funktionalität richtig war, kann überhaupt erst im Nachhinein festgestellt und von der Justiz beurteilt werden.</text:span></text:p>
      <text:p text:style-name="P1"><text:span text:style-name="T6"><text:tab/><text:tab/><text:tab/><text:tab/><text:tab/><text:tab/></text:span><text:span text:style-name="T5">7</text:span></text:p>
      <text:p text:style-name="P4"><text:soft-page-break/>   — Punkt 7 beginnt damit, dass der Staat den Widerspruch des Rechts „handhabbar“ machen will, indem er ihn auf die Polizei überträgt, die damit fertig werden muss. Von ihr wird verlangt, das Recht gewaltsam durchzusetzen, also Prügelknabe der Nation zu sein. Und wenn der Polizist seiner Aufgabe nachkommt, läuft er Gefahr, dass sein Gewalteinsatz im Nachhinein als unverhältnismäßig beurteilt wird, als sein persönliches Versagen. Aber was ist gemeint mit: Der Staat verschanzt sich hinter der Polizei – und mit: Der Staat hat ein abrufbares Alibi? Ist es eine Relativierung der Souveränität des Staats, wenn er den Konflikt der Polizei zuschanzt?</text:p>
      <text:p text:style-name="P4">   — Weil der Staat die Polizei ermächtigt hat, das Gewaltmonopol im Namen des Volks gegen das Volk gewaltsam durchzusetzen, gehen „unverhältnismäßige“ Vorfälle immer auf das Konto der Polizei, während der Staat aus der Schusslinie ist.</text:p>
      <text:p text:style-name="P1"><text:span text:style-name="T10">So ist Verschanzen gemeint. Der Gegensatz zwischen den privaten Interessen der Bürger und der Staatsmacht, die ihre Anliegen gegen die Bürger durchsetzt, wird beim Zuschlagen unmittelbar. Dann verschanzen sich die staatlichen Instanzen manchmal hinter der Lüge, die Polizei sei schuld, </text:span><text:span text:style-name="T6">diese </text:span><text:span text:style-name="T10">habe mit ihrer unangemessenen Reaktion den Gegensatz erst geschaffen.</text:span></text:p>
      <text:p text:style-name="P4">   — Punkt 7 erklärt, wie sich der Staat aus der Schusslinie zieht. Zum einen steht die Polizei zwischen der Gesellschaft und der Herrschaft. Sie muss die Drecksarbeit machen, sodass die Wut der Bürger gar nicht an die Herrschaft herankommt, die ihre Souveränität ungestört ausüben kann. Das ist die grundsätzliche Leistung der Prügelknaben. Zum anderen macht der Staat die Prügelknaben bei Bedarf zu Schuldigen – „sie sind zu weit gegangen“. So schafft er sich ein Alibi gegenüber der Öffentlichkeit. Mit dieser doppelten Prügelknaben-Rolle muss die Polizei fertig werden. Das Gewaltmonopol und seine Sachwalter sind fein raus.</text:p>
      <text:p text:style-name="P7">Anders ausgedrückt: Die Politik profitiert von der eingerichteten Gewaltenteilung. Sie macht die politischen Vorgaben und deren Durchsetzung ist Aufgabe der Polizei. Sodass sich der Zorn der Bürger nicht gegen den politischen Zweck, sondern gegen die Polizei richtet. Das Schöne für den Staat ist auch, dass sich die Kritiker den der Polizei beim Zuschlagen auferlegten Maßstab der Verhältnismäßigkeit zu Eigen machen.</text:p>
      <text:p text:style-name="P7">Wie reagieren zumindest Teile der Polizei auf diese Vorwürfe?</text:p>
      <text:p text:style-name="P4">   — Sie sind von ihrem Arbeitgeber enttäuscht, fühlen sich nicht genügend honoriert für den Dienst, den sie für Recht und Ordnung leisten und erlauben sich in- oder außerhalb der Truppe unerwünschte Übergänge. <text:s/></text:p>
      <text:p text:style-name="P7">Genauer gesagt: Die Polizisten berufen sich auf ihre Aufgabe, für die Gültigkeit der Rechtsordnung zu sorgen. Sie sehen es als unzulässige Erschwerung ihrer Aufgabe, wenn sie auch noch auf alle möglichen Rechte achten müssen, die der Staat seinen Bürgern einräumt. Darüber werden sie kritisch gegenüber ihrem Auftraggeber. Einige sogar illoyal, wenn sie sich nicht nur gegängelt und missbraucht sehen, sondern zu dem Urteil kommen, die Regierung käme ihrer eigentlichen Aufgabe, Recht und Ordnung durchzusetzen, nicht nach.</text:p>
      <text:p text:style-name="P7">Damit ist man wieder beim Ausgangspunkt des Artikels, dass die Politik feststellt, in der Polizei gibt es Missstände, die öffentlich beklagt werden und denen sich die Politik in ziemlich spezifischer Weise widmet.</text:p>
      <text:p text:style-name="P1"><text:span text:style-name="T10"><text:tab/><text:tab/><text:tab/><text:tab/><text:tab/><text:tab/></text:span><text:span text:style-name="T5">8</text:span></text:p>
      <text:p text:style-name="P4">   — Polizisten, die Missstände aufdecken, gelten in den eigenen Reihen als Nestbeschmutzer. Die Politik gibt ihnen einerseits Recht, wenn sie Aufklärung anordnet. Zugleich relativiert sie aber die Kritik mit dem Verweis, es wären nur Einzelfälle. Mit dem Statement „Aufklärung muss sein, aber eine Studie ist überflüssig“ stellt Seehofer klar, dass ein Generalverdacht gegen die Polizei nicht sein darf, weil der die Polizei in Verruf bringt.</text:p>
      <text:p text:style-name="P1"><text:span text:style-name="T10">Die Logik geht wie folgt: Wenn Kritik an der Polizei aufkommt, ist es das Erste, dass sich die Politik </text:span><text:span text:style-name="T6">vor</text:span><text:span text:style-name="T10"> die Polizei stellt, sie in Schutz nimmt und ihr das Vertrauen ausspricht. Zugleich stellt sie jede Kritik unter den Vorbehalt, ob die auch gerechtfertigt ist. Ungerechtfertigte Kritik an der Polizei ist keinesfalls erlaubt. Auf der Grundlage werden Vorkommnisse als Missstand, </text:span><text:soft-page-break/><text:span text:style-name="T10">als Einzelfall charakterisiert – also als nicht zur Truppe gehörend.</text:span></text:p>
      <text:p text:style-name="P4">   — So wird das freundliche Zerrbild bestätigt, letztendlich sei die Polizei doch Freund und Helfer.</text:p>
      <text:p text:style-name="P7">Dies sollen insbesondere diejenigen bedenken, die meinen, Kritik an der Polizei üben zu müssen und dann doch ihre Dienste in Anspruch nehmen.</text:p>
      <text:p text:style-name="P8">*</text:p>
      <text:p text:style-name="P9">Beim nächsten Mal am 22.03.2021 als Schwerpunkt der Pandemie-Artikel XVIII „Zwischenbilanz“ (GS 1-21), als Vorabdruck auf der Website. Außerdem eine Einordnung hinsichtlich deren Botschaft der Gewerkschafts-Artikel (GS 2-20) und dem Verdi-Artikel (GS 1-21), als Vorabdruck auf de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49cm" style:type="center"/>
          <style:tab-stop style:position="15.49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49cm" style:type="center"/>
          <style:tab-stop style:position="15.498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loext:contextual-spacing="false"/>
    </style:style>
    <style:style style:name="Text_20_body_20__28_user_29__20__28_user_29__20__28_user_29_" style:display-name="Text body (user) (user) (user)" style:family="paragraph" style:parent-style-name="Standard">
      <style:paragraph-properties fo:margin-top="0cm" fo:margin-bottom="0.247cm" loext:contextual-spacing="false"/>
    </style:style>
    <style:style style:name="Document_20_Map" style:display-name="Document Map" style:family="paragraph" style:parent-style-name="Standard">
      <style:paragraph-properties style:text-autospace="none"/>
      <style:text-properties style:language-asian="ar" style:country-asian="SA"/>
    </style:style>
    <style:style style:name="Text_20_body_20__28_user_29__20__28_user_29_" style:display-name="Text body (user) (user)" style:family="paragraph" style:parent-style-name="Standard">
      <style:paragraph-properties fo:margin-top="0cm" fo:margin-bottom="0.247cm" loext:contextual-spacing="false"/>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okumentstruktur_20_Zchn" style:display-name="Dokumentstruktur Zchn" style:family="text" style:parent-style-name="Default_20_Paragraph_20_Font">
      <style:text-properties style:font-name="Segoe UI" fo:font-family="'Segoe UI'" style:font-family-generic="swiss" style:font-pitch="variable" fo:font-size="8pt" style:font-name-asian="Segoe UI" style:font-family-asian="'Segoe UI'" style:font-family-generic-asian="swiss" style:font-pitch-asian="variable" style:font-size-asian="8pt" style:font-name-complex="Segoe UI" style:font-family-complex="'Segoe UI'" style:font-family-generic-complex="swiss" style:font-pitch-complex="variable" style:font-size-complex="8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 style:display-name="Bullet Symbols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629fe"/>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0629fe"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08.03.21</text:span><text:span text:style-name="MT3"><text:tab/><text:tab/></text:span><text:span text:style-name="MT4"><text:page-number style:num-format="1"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08.03.21</dc:title>
    <meta:creation-date>2021-03-15T13:28:35.737434000</meta:creation-date>
    <meta:generator>LibreOffice/6.2.2.2$MacOSX_X86_64 LibreOffice_project/2b840030fec2aae0fd2658d8d4f9548af4e3518d</meta:generator>
    <meta:editing-duration>P0D</meta:editing-duration>
    <meta:editing-cycles>1</meta:editing-cycles>
    <dc:subject>Fortsetzung Beruf Polizist (GS 4-20)</dc:subject>
    <meta:document-statistic meta:table-count="0" meta:image-count="0" meta:object-count="0" meta:page-count="10" meta:paragraph-count="96" meta:word-count="5531" meta:character-count="38018" meta:non-whitespace-character-count="32347"/>
  </office:meta>
</office:document-meta>
</file>