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margin-top="0.106cm" fo:margin-bottom="0cm" loext:contextual-spacing="false" fo:line-height="0.459cm" fo:text-align="justify" style:justify-single-word="false" style:writing-mode="lr-tb"/>
      <style:text-properties fo:color="#000000"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top="0.106cm" fo:margin-bottom="0cm" loext:contextual-spacing="false" fo:line-height="0.459cm" fo:text-align="justify" style:justify-single-word="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3" style:family="paragraph" style:parent-style-name="Standard">
      <style:paragraph-properties fo:margin-top="0.106cm" fo:margin-bottom="0cm" loext:contextual-spacing="false" fo:line-height="0.459cm" fo:text-align="center" style:justify-single-word="false" style:writing-mode="lr-tb"/>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margin-top="0.106cm" fo:margin-bottom="0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5" style:family="paragraph" style:parent-style-name="Text_20_body">
      <style:paragraph-properties fo:margin-top="0.106cm" fo:margin-bottom="0cm" loext:contextual-spacing="false" fo:line-height="0.459cm" fo:text-align="justify" style:justify-single-word="false" style:writing-mode="lr-tb"/>
      <style:text-properties fo:color="#000000" style:font-name="Times New Roman" fo:font-size="12pt" style:font-name-asian="Times New Roman" style:font-size-asian="12pt" style:font-name-complex="Times New Roman" style:font-size-complex="12pt"/>
    </style:style>
    <style:style style:name="P6" style:family="paragraph" style:parent-style-name="Text_20_body">
      <style:paragraph-properties fo:margin-top="0.106cm" fo:margin-bottom="0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style:font-name-asian="Times New Roman" style:font-size-asian="12pt" style:font-name-complex="Times New Roman" style:font-size-complex="12pt"/>
    </style:style>
    <style:style style:name="P7" style:family="paragraph" style:parent-style-name="Text_20_body">
      <style:paragraph-properties fo:margin-top="0.106cm" fo:margin-bottom="0cm" loext:contextual-spacing="false" fo:line-height="0.459cm" fo:text-align="justify" style:justify-single-word="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8" style:family="paragraph" style:parent-style-name="Text_20_body">
      <style:paragraph-properties fo:margin-top="0.106cm" fo:margin-bottom="0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9" style:family="paragraph" style:parent-style-name="Text_20_body">
      <style:paragraph-properties fo:margin-top="0.106cm" fo:margin-bottom="0cm" loext:contextual-spacing="false" fo:line-height="0.459cm" style:writing-mode="lr-tb">
        <style:tab-stops>
          <style:tab-stop style:position="15.997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10" style:family="paragraph" style:parent-style-name="Text_20_body">
      <style:paragraph-properties fo:margin-top="0.106cm" fo:margin-bottom="0cm" loext:contextual-spacing="false" fo:line-height="0.459cm" fo:text-align="justify" style:justify-single-word="false" style:writing-mode="lr-tb">
        <style:tab-stops>
          <style:tab-stop style:position="15.997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11" style:family="paragraph" style:parent-style-name="Text_20_body">
      <style:paragraph-properties fo:margin-top="0.106cm" fo:margin-bottom="0cm" loext:contextual-spacing="false" fo:line-height="0.459cm" fo:text-align="center" style:justify-single-word="false" style:writing-mode="lr-tb"/>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2" style:family="paragraph" style:parent-style-name="Text_20_body">
      <style:paragraph-properties fo:margin-top="0.106cm" fo:margin-bottom="0cm" loext:contextual-spacing="false" fo:line-height="0.459cm" fo:text-align="center" style:justify-single-word="false" style:writing-mode="lr-tb"/>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font-weight-complex="bold"/>
    </style:style>
    <style:style style:name="P13" style:family="paragraph" style:parent-style-name="Text_20_body">
      <style:paragraph-properties fo:margin-top="0.106cm" fo:margin-bottom="0cm" loext:contextual-spacing="false" fo:line-height="0.459cm" fo:text-align="center" style:justify-single-word="false" style:writing-mode="lr-tb">
        <style:tab-stops>
          <style:tab-stop style:position="15.997cm"/>
        </style:tab-stops>
      </style:paragraph-properties>
      <style:text-properties fo:color="#000000" style:font-name="Times New Roman" fo:font-size="12pt" fo:font-weight="bold" style:font-name-asian="Times New Roman" style:font-size-asian="12pt" style:language-asian="en" style:country-asian="US" style:font-weight-asian="bold" style:font-name-complex="Times New Roman" style:font-size-complex="12pt" style:language-complex="hi" style:country-complex="IN" style:font-weight-complex="bold"/>
    </style:style>
    <style:style style:name="P14" style:family="paragraph" style:parent-style-name="Text_20_body">
      <style:paragraph-properties fo:margin-top="0.106cm" fo:margin-bottom="0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5" style:family="paragraph" style:parent-style-name="Text_20_body">
      <style:paragraph-properties fo:margin-top="0.106cm" fo:margin-bottom="0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6" style:family="paragraph" style:parent-style-name="Text_20_body">
      <style:paragraph-properties fo:margin-top="0.106cm" fo:margin-bottom="0cm" loext:contextual-spacing="false" fo:line-height="0.459cm" fo:text-align="justify" style:justify-single-word="false" style:writing-mode="lr-tb"/>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P17" style:family="paragraph" style:parent-style-name="Text_20_body_20__28_user_29__20__28_user_29_">
      <style:paragraph-properties fo:margin-top="0.106cm" fo:margin-bottom="0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18" style:family="paragraph" style:parent-style-name="Text_20_body_20__28_user_29__20__28_user_29_">
      <style:paragraph-properties fo:margin-top="0.106cm" fo:margin-bottom="0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19" style:family="paragraph" style:parent-style-name="Standard" style:master-page-name="Standard">
      <style:paragraph-properties fo:margin-top="0.106cm" fo:margin-bottom="0cm" loext:contextual-spacing="false" fo:line-height="0.459cm" fo:text-align="justify" style:justify-single-word="false" style:page-number="auto" style:writing-mode="lr-tb"/>
      <style:text-properties fo:color="#000000" style:font-name="Times New Roman" fo:font-size="12pt" fo:font-weight="bold" style:font-name-asian="Times New Roman" style:font-size-asian="12pt" style:language-asian="hi" style:country-asian="IN" style:font-weight-asian="bold" style:font-name-complex="Times New Roman" style:font-size-complex="12pt" style:language-complex="hi" style:country-complex="IN" style:font-weight-complex="bold"/>
    </style:style>
    <style:style style:name="P20" style:family="paragraph" style:parent-style-name="Standard">
      <style:paragraph-properties fo:margin-top="0.106cm" fo:margin-bottom="0cm" loext:contextual-spacing="false" fo:line-height="0.459cm" fo:text-align="justify" style:justify-single-word="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21" style:family="paragraph" style:parent-style-name="Standard">
      <style:paragraph-properties fo:margin-top="0.106cm" fo:margin-bottom="0cm" loext:contextual-spacing="false" fo:line-height="0.459cm" fo:text-align="justify" style:justify-single-word="false" style:writing-mode="lr-tb"/>
      <style:text-properties fo:color="#000000" style:font-name="Times New Roman" fo:font-size="12pt" style:font-name-asian="Times New Roman" style:font-size-asian="12pt" style:language-asian="en" style:country-asian="US" style:font-name-complex="Times New Roman" style:font-size-complex="12pt" style:language-complex="hi" style:country-complex="IN"/>
    </style:style>
    <style:style style:name="P22" style:family="paragraph" style:parent-style-name="Standard">
      <style:paragraph-properties fo:margin-top="0.106cm" fo:margin-bottom="0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3" style:family="paragraph" style:parent-style-name="Text_20_body">
      <style:paragraph-properties fo:margin-top="0.106cm" fo:margin-bottom="0cm" loext:contextual-spacing="false" fo:line-height="0.459cm" fo:text-align="justify" style:justify-single-word="false" style:writing-mode="lr-tb"/>
      <style:text-properties fo:color="#000000" style:font-name="Times New Roman" fo:font-size="12pt" style:font-name-asian="Times New Roman" style:font-size-asian="12pt" style:language-asian="en" style:country-asian="US" style:font-name-complex="Times New Roman" style:font-size-complex="12pt"/>
    </style:style>
    <style:style style:name="P24" style:family="paragraph" style:parent-style-name="Text_20_body">
      <style:paragraph-properties fo:margin-top="0.106cm" fo:margin-bottom="0cm" loext:contextual-spacing="false" fo:line-height="0.459cm" fo:text-align="justify" style:justify-single-word="false" style:writing-mode="lr-tb">
        <style:tab-stops>
          <style:tab-stop style:position="15.002cm"/>
        </style:tab-stops>
      </style:paragraph-properties>
      <style:text-properties fo:color="#000000" style:font-name="Times New Roman" fo:font-size="12pt" style:font-name-asian="Times New Roman" style:font-size-asian="12pt" style:language-asian="en" style:country-asian="US" style:font-name-complex="Times New Roman" style:font-size-complex="12pt"/>
    </style:style>
    <style:style style:name="P25" style:family="paragraph" style:parent-style-name="Text_20_body">
      <style:paragraph-properties fo:margin-top="0.106cm" fo:margin-bottom="0cm" loext:contextual-spacing="false" fo:line-height="0.459cm" fo:text-align="justify" style:justify-single-word="false" style:writing-mode="lr-tb"/>
      <style:text-properties fo:color="#000000" style:font-name="Times New Roman" fo:font-size="12pt" fo:font-style="italic" style:font-name-asian="Times New Roman" style:font-size-asian="12pt" style:language-asian="en" style:country-asian="US" style:font-style-asian="italic" style:font-name-complex="Times New Roman" style:font-size-complex="12pt" style:font-style-complex="italic"/>
    </style:style>
    <style:style style:name="P26"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03a377"/>
    </style:style>
    <style:style style:name="T1" style:family="text">
      <style:text-properties style:font-name-complex="Times New Roman"/>
    </style:style>
    <style:style style:name="T2" style:family="text">
      <style:text-properties style:font-name="Times New Roman" fo:font-size="10pt" fo:language="it" fo:country="IT" style:font-name-asian="Times New Roman" style:font-size-asian="10pt" style:language-asian="it" style:country-asian="IT" style:font-name-complex="Times New Roman" style:font-size-complex="10pt"/>
    </style:style>
    <style:style style:name="T3" style:family="text">
      <style:text-properties fo:font-style="italic" style:language-asian="en" style:country-asian="US" style:font-style-asian="italic" style:font-style-complex="italic"/>
    </style:style>
    <style:style style:name="T4" style:family="text">
      <style:text-properties fo:font-style="italic" style:language-asian="en" style:country-asian="US" style:font-style-asian="italic" style:language-complex="hi" style:country-complex="IN" style:font-style-complex="italic"/>
    </style:style>
    <style:style style:name="T5" style:family="text">
      <style:text-properties fo:font-style="italic" style:font-style-asian="italic" style:font-style-complex="italic"/>
    </style:style>
    <style:style style:name="T6" style:family="text">
      <style:text-properties fo:font-style="italic" fo:font-weight="bold" style:language-asian="en" style:country-asian="US"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language-asian="en" style:country-asian="US" style:font-style-asian="italic" style:font-style-complex="italic"/>
    </style:style>
    <style:style style:name="T8" style:family="text">
      <style:text-properties style:language-asian="hi" style:country-asian="IN" style:language-complex="hi" style:country-complex="IN"/>
    </style:style>
    <style:style style:name="T9" style:family="text">
      <style:text-properties style:language-asian="en" style:country-asian="US"/>
    </style:style>
    <style:style style:name="T10"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T11" style:family="text">
      <style:text-properties fo:color="#000000" style:font-name="Times New Roman" fo:font-size="10pt" officeooo:rsid="0003a377" style:font-name-asian="Times New Roman" style:font-size-asian="10pt" style:font-name-complex="Times New Roman"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210222-Beruf-Polizist-12pt.rtf" text:name="FILENAME"/>
      </text:user-field-decls>
      <text:p text:style-name="P19">Jour fixe vom 22.02.2021 – Beruf Polizist (GS 4-20) </text:p>
      <text:p text:style-name="P1">In letzter Zeit ist in der Öffentlichkeit die Polizei öfter Thema geworden. Dabei wurde grundsätzlich nicht geleugnet, dass es offensichtlich gewisse Missstände bei der Polizei gibt. Aber schon die Einordnung als Missstand, als Versagen, als Sache von Einzeltätern ist von vorne herein ein positives Urteil über das, was die Polizei ist. Es transportiert, dass das eigentlich alles Vorkommnisse sind, die mit dem, was die Polizei ausmacht, was ihre eigentlich gute Sache ist, nichts zu tun haben sollen. Dieses durch und durch affirmative Verhältnis zur Polizei wirft die Frage auf, womit man es da eigentlich zu tun hat, wenn einer Polizist ist.</text:p>
      <text:p text:style-name="P3">1</text:p>
      <text:p text:style-name="P1"><text:span text:style-name="T3">   — Dabei bleibt </text:span><text:span text:style-name="T5">die Hauptsache, also worum es beim Beruf Polizist geht, bei dieser Art der Besprechung außen vor. Die Polizei ist für die Durchsetzung des staatlichen Gewaltmonopols zuständig. Über dieses Gewaltverhältnis wird dem Bürger praktisch mitgeteilt, was er darf und was nicht. So setzt sich die Souveränität der Staatsgewalt durch und dieser Souveränität haben sich die privaten Interessen der Bürger zuzuordnen. Schwierigkeiten bereitete bei der Diskussion der Satz von Seite 87/88, wo es heißt, „die Durchsetzung des Gewaltmonopols ist die Bedingung allen staatlichen Wirkens und deswegen auch oberster Zweck des Staates“. Fehlen da nicht die Inhalte? Eine Erklärung ist vielleicht, dass es auf die Reihenfolge ankommt. An erster Stelle steht das Gewaltmonopol des Staates und von daher definieren sich seine Aufgaben sowohl nach innen wie auch nach außen. Der Bürger denkt, die Staatsgewalt braucht es wegen der unterschiedlichen Interessen. Aber die Reihenfolge ist umgekehrt: die Gewalt des Staates legt die Interessen des Bürgers fest und gebietet ihm, was er darf und was er nicht darf.</text:span></text:p>
      <text:p text:style-name="P1">Das ist keine Frage der Reihenfolge. Der Staat ist die Herrschaft, der die Bürger sich unterzuordnen haben. Er verfolgt den Zweck, die Konkurrenz zu organisieren und die kapitalistische Wirtschaftsordnung zu befördern und dafür ist er auch notwendig. Um das zu leisten, muss der Staat souverän sein. Souverän ist er nur, wenn er das Gewaltmonopol in der Gesellschaft ausübt, die Bürger seinem Zweck unterordnet. Er verbietet die Privatgewalt der Bürger untereinander oder gegen sich. Die Souveränität ist also die Grundlage für die Verfolgung des staatlichen Zwecks, der sich in dem materialisiert, wie er die Gesellschaft einrichtet und was er von der Gesellschaft und den Bürgern erwartet. Deshalb ist es auch seine oberste Aufgabe, das Gewaltmonopol mit Gewalt abzusichern und durchzusetzen. Das ist so wichtig für den Staat, weil es die <text:span text:style-name="T5">Grundlage</text:span> ist für seine souveräne Betätigung, die Verfolgung seines Zwecks.</text:p>
      <text:p text:style-name="P1"><text:span text:style-name="T3">   — </text:span><text:span text:style-name="T5">Also besteht die erste Aufgabe des Staates darin, die Konkurrenz gemäß seinen Anliegen und Zwecken zu organisieren und das auch per Gewalt durchzusetzen. Im Artikel steht, das Gewaltmonopol wäre der oberste Zweck des Staats. Deshalb bin ich auf Reihenfolge gekommen.</text:span></text:p>
      <text:p text:style-name="P1">Der Staat unterwirft Land und Leute seinem Zweck, der Organisation der Konkurrenzgesellschaft. Das unterstellt allerdings, dass der Staat als Herrschaft außer Frage steht, seine Gewalt anerkannt ist und von niemandem in Zweifel gezogen wird. Der Staat sorgt dafür, dass niemand außer ihm in der Gesellschaft Gewalt ausüben darf, er also das Gewaltmonopol innehat. Deswegen ist das Gewaltmonopol oberster Zweck und allem eine vorausgehende Bedingung.</text:p>
      <text:p text:style-name="P1">Im Staatspapier (Der bürgerliche Staat, Resultate Verlag 1980) heißt es dazu, einerseits ist die Souveränität eine relative, weil bezogen auf den staatlichen Zweck, und andererseits ist sie – gerade weil die <text:span text:style-name="T5">wesentliche Voraussetzung</text:span> für alles – auch der <text:span text:style-name="T5">Zweck</text:span>, der dann im Zweifelsfall, wenn sie in Gefahr ist, über allen anderen Zwecken steht. In § 1 des Staatspapiers ist nicht die Souveränität des Staates der Gegenstand, sondern der Zweck des Staates, der politischen Gewalt, die die kapitalistische Gesellschaft organisiert. In § 2 geht es dann um Souveränität – weil die Realisierung des in § 1 angegebenen Zwecks unterstellt, dass der Staat sein Gewaltmonopol gegen die Gesellschaft und gegen alle Anfeindungen durchsetzt.</text:p>
      <text:p text:style-name="P1"><text:span text:style-name="T3">   — </text:span><text:span text:style-name="T5">Unser Problem beim Diskutieren des Artikels war, dass später (in Punkt 6) steht, dass </text:span><text:soft-page-break/><text:span text:style-name="T5">dieser Standpunkt des Staates den Widerspruch zwischen der Funktionalität seiner Gewalt und ihrer absoluten Gültigkeit hat. Das Argument gegen den Widerspruch war, man weiß doch aus dem Staatspapier, dass der oberste Grund und Zweck des Staates die kapitalistische Geschäftsordnung ist. Die Gewalt wurde bestimmt als einfach nur ein Mittel, um den wirklichen obersten Zweck, den Kapitalismus, durchzusetzen. Dagegen haben wir argumentiert: In dem Artikel geht es um den „Beruf Polizist“, dessen Job die Durchsetzung der Staatsgewalt ist. Die Aufrechterhaltung der Souveränität der Staatsgewalt ist tatsächlich der oberste Zweck, um den es hier geht. Die Polizei ist beauftragt, diesen Zweck durchzusetzen, weil das Gewaltmonopol selber die erste und notwendige Bedingung dafür ist, dass die Geschäftsordnung ins Werk gesetzt wird.</text:span></text:p>
      <text:p text:style-name="P1">Der Artikel beginnt daher auch anders als das Staatspapier, weil es hier um die Klärung des Berufs Polizist geht. Dafür, dass das Gewaltmonopol durchgesetzt wird und sich der Staat als Gewaltmonopolist behauptet, ist der Polizist zuständig. Die Entgegensetzung – „nur Mittel“ und „oberster Zweck“ – stimmt so nicht. Die Souveränität ist nicht nur Mittel, sondern auch unmittelbar notwendige Bedingung für alle Staatsangelegenheiten. Darin ist sie gerade auch das Mittel, den staatlichen Zweck zu realisieren. <text:s/></text:p>
      <text:p text:style-name="P1"><text:span text:style-name="T3">   — </text:span><text:span text:style-name="T5">Also ist sie darin ein Mittel, dass sie tatsächlich als dieser Zweck durchgesetzt wird. Das war die Schwierigkeit, dass sie ein eigener Zweck ist und nicht bloß ein Mittel für einen eigentlich anderen Zweck. Die Durchsetzung des Gewaltmonopols ist hier deswegen der erste Zweck, weil das tatsächlich die Bedingung für alles ist, was der Staat von seiner Gesellschaft will. So hat man dann ja die zwei Seiten zusammen.</text:span></text:p>
      <text:p text:style-name="P1"><text:span text:style-name="T8">Die Polizei hat als die Gewalt im Staat die Aufgabe, mit allen ihr zur Verfügung stehenden Mitteln Zwang auszuüben, damit die Leute tun, was sie sollen, auch wenn sie es nicht wollen. Die Gewalt, die den Beruf des Polizisten ausmacht, ist ihr Auftrag. Dagegen gibt es in der Gesellschaft die Vorstellung, dass es die Polizei braucht, weil alles Mögliche geregelt werden muss. Nur: Bevor </text:span>die<text:span text:style-name="T8"> Staatsgewalt ihren Bürgern überhaupt regelnd gegenübertreten kann – also festlegt, welche Interessen in der Gesellschaft gültig sind – muss sie als Herrschaft gegenüber allen Interessen, die es in der Gesellschaft gibt, außer Frage stehen. Das gewaltsam durchzusetzen ist die Aufgabe der Polizei. An der Stelle an alle möglichen Inhalte der Regelungen zu denken, führt weg von der Bestimmung, dass es den Beruf des Polizisten braucht, um das Gewaltmonopol der Herrschaft zu sichern. Deswegen ist das ihr oberster Zweck.</text:span></text:p>
      <text:p text:style-name="P1"><text:span text:style-name="T3">   — D</text:span><text:span text:style-name="T5">as ist kein einmaliger Akt des Durchsetzens dieser Souveränität, sondern eine Daueraufgabe. Mit dem Instrument Polizei trägt der Staat dauerhaft dafür Sorge, dass die Leute Recht und Gesetz anerkennen und sich dem unterwerfen. Das ist kein „erst mal“ und dann verfolgt er seinen Zweck.</text:span></text:p>
      <text:p text:style-name="P1"><text:span text:style-name="T3">   — </text:span><text:span text:style-name="T5">Nein, dieses „bevor“ halte ich für genau richtig. Bevor der Staat im Einzelnen bestimmt, was das Volk zu tun und zu lassen hat, muss er das können, dazu braucht er die Gewalt. Die Bedingung für die Durchsetzung all seiner Regeln und Rechte ist, dass er das Gewaltmonopol hat und zwar dauerhaft. Dafür ist die Polizei da. Das ist das Verhältnis – deswegen erste Bedingung oder Zweck. Das wird im Artikel aus der Existenz der Polizei geschlossen, wozu nicht die Lektüre des Staatspapiers vonnöten ist.</text:span></text:p>
      <text:p text:style-name="P1">Andererseits ist das Staatspapier dafür hilfreich, weil dieses „bevor“ dort als die logische Reihenfolge klar wird: § 2, Souveränität, ist der folgende Paragraph nach dem in §1 erklärten Zweck des Staates, weil Souveränität die grundlegende Voraussetzung für alles andere ist. Später kommen dann Rechtsstaat, Sozialstaat usw.</text:p>
      <text:p text:style-name="P1">Die vorherigen Beiträge widersprechen sich nicht, wenn man das „erst mal“ oder „bevor“ logisch nimmt: weil die Durchsetzung des staatlichen Gewaltmonopols eine dauerhafte Aufgabe ist, braucht es den Berufsstand Polizei. Sie ist nicht damit erledigt, dass die Leute anerkennen, dass sie nur im staatlich gesetzten Rahmen ihre gegensätzlichen Interessen verfolgen dürfen. Sich an das Recht halten, ist keine offene Frage, die sie heute so und morgen anders handhaben. <text:soft-page-break/>Vielmehr trägt der Staat dafür Sorge, dass sie dauerhaft den Rahmen anerkennen, in dem sie sich bewegen können, sollen und dürfen. Hält sich jemand nicht daran, wird das Gewaltmonopol des Staates per Gewalt von der Polizei wiederhergestellt. <text:bookmark text:name="_Hlk64992200"/><text:s/></text:p>
      <text:p text:style-name="P1"><text:span text:style-name="T3">   — </text:span><text:span text:style-name="T5">Ausgangspunkt für den Streit in Punkt 6. war, dass immer bestritten wurde, dass der Standpunkt des Staates ein Widerspruch ist, den er seinen Ausführungsorganen zumutet. Der Widerspruch ist bestimmt als einerseits: es geht ihm um die unbedingte Durchsetzung des Gewaltmonopols und andererseits: es gibt dessen Bedingtheit durch die politischen Zwecke, die gewaltsam durchzusetzen sind. Aber in Punkt 1 steht, dass das Gewaltmonopol dafür die unerlässliche Bedingung, also der oberste Zweck des Staates ist. Das steht überhaupt nicht im Widerspruch dazu, dass dieses Gewaltmonopol dazu da ist, die kapitalistische Geschäftsordnung durchzusetzen.</text:span></text:p>
      <text:p text:style-name="P1">Ein Widerspruch ist es schon, dass der Staat im Zweifelsfall – wenn seine Souveränität in Gefahr ist – diese seine absolute Bedingung gegen die von ihm organisierten Zwecke durchsetzen muss. Dann setzt er sich ja über das eigentlich von ihm gewollte und ins Recht gesetzte Privatinteresse hinweg.</text:p>
      <text:p text:style-name="P1">In Punkt 6 wird außerdem die Durchsetzung des Gewaltmonopols als oberster und unbedingter Zweck des Staates überhaupt nicht relativiert. Da geht es darum, dass der Polizei damit eine schwierige Aufgabe zugemutet wird. Das resultiert aus einem Widerspruch des Rechts, den wir dann am Punkt 6 besprechen.</text:p>
      <text:p text:style-name="P5"><text:span text:style-name="T3">   — </text:span><text:span text:style-name="T4">In Punkt 1 wird darauf Wert gelegt – sonst funktioniert der Widerspruch in Punkt 6 nicht –, dass die Durchsetzung des Gewaltmonopols die Bedingung allen staatlichen Wirkens ist, um die Geschäftsordnung, auf die es dem Staat ankommt, durchzusetzen, und zwar so sehr Bedingung, dass sie zu einem eigenen Zweck werden muss. Die Durchsetzung des Gewaltmonopols kennt dann erst einmal keinen Rückbezug mehr zum Inhalt der Rechtsordnung. So kommt man dann in 6. zu dem Widerspruch, dass die Gewalt natürlich auch noch der Durchsetzung einer Ordnung mit bestimmten Inhalten dient. Insofern ist doch die Formulierung nicht richtig: im Zweifelsfall muss er sich auch mal über die Interessen hinwegsetzen, wenn es ihm aufs Gewaltmonopol ankommt.</text:span><text:span text:style-name="T3"> Die Durchsetzung des Gewaltmonopols ist erst mal getrennt von den Inhalten der Geschäftsordnung, für die es Bedingung ist, der oberste Zweck des Staates – und nicht nur im Zweifelsfall.</text:span></text:p>
      <text:p text:style-name="P7">Gedacht war dabei an Notstandgesetze oder ähnliches und nicht an die dauerhafte Tätigkeit der Polizei. Deren Gewalt ist natürlich ständig notwendig.</text:p>
      <text:p text:style-name="P5"><text:span text:style-name="T9">Nochmal: Souveränität hat einen Inhalt, nämlich die Konkurrenzgesellschaft zu organisieren und durchzusetzen. Dieser Zweck des Staates erfordert die Staatsgewalt und das Gewaltmonopol. Wenn also das Gewaltmonopol die notwendige Bedingung ist für die Ausübung der Herrschaft zur Organisation der kapitalistischen Gesellschaft, dann besteht da ein Zweck-Mittel-Verhältnis. Aber dieses Mittel ist nicht irgendeines, sondern </text:span><text:span text:style-name="T3">das</text:span><text:span text:style-name="T9"> Mittel und </text:span><text:span text:style-name="T3">die</text:span><text:span text:style-name="T9"> Bedingung für das Wirken des Staates. Der Zweck, die Souveränität zu erhalten, wird der Polizei als Richtlinie und Auftrag gegeben. </text:span><text:span text:style-name="T3">Insofern</text:span><text:span text:style-name="T9"> kommt das hier vor als der oberste Zweck. Aber Gewalt ist nicht Selbstzweck, sondern der oberste Zweck insofern, als es die absolute Bedingung ist für die Herrschaft des Staates über seine Leute.</text:span></text:p>
      <text:p text:style-name="P5">Unstrittig ist also, dass sein Gewaltmonopol Bedingung allen staatlichen Wirkens und deswegen oberster Zweck des Staates ist; er muss für die Gültigkeit seines Gewaltmonopols sorgen und dafür schafft er sich einen Gewaltapparat. Die Polizei soll dafür sorgen, dass niemand außer dem Staat Gewalt ausübt. Anschließend kommen Argumente wie: die Anwendung unmittelbaren Zwangs ist dann überflüssig, wenn sich die Leute an Recht und Gesetz halten.</text:p>
      <text:p text:style-name="P11">2</text:p>
      <text:p text:style-name="P5"><text:span text:style-name="T3">   — Zu </text:span><text:span text:style-name="T6">Punkt 2 </text:span><text:span text:style-name="T3">ist schon gesagt worden: Die Durchsetzung des Gewaltmonopols ist für den Staat eine Daueraufgabe. Daraus leitet sich der Inhalt des Berufs des Polizisten ab. Die Polizei ist die Institution, die die Gewalt im Staat ausübt. Die Polizeigewalt muss allen Umtrieben in der Gesellschaft überlegen sein; spiegelbildlich heißt das für den Bürger, dass der bei seiner </text:span><text:soft-page-break/><text:span text:style-name="T3">Interessenverfolgung auf den Gewaltverzicht festgelegt ist. Dabei ist die Polizei keine Institution, die ständig zuschlägt. Sie ist omnipräsent, hat darüber eine Abschreckungsfunktion und die Gewaltanwendung der Polizei ist nicht regelmäßig erforderlich. Bei den Bürgern führt das zu der Auffassung, dass sie den Rechtsstaat, den die Polizei vertritt, nicht als Gewaltverhältnis nehmen, sondern sie sehen in ihm Recht und Ordnung und für sie gehört sich das so.</text:span></text:p>
      <text:p text:style-name="P4">   — Dem Bürger ist doch bekannt, dass es eine Gewalt gibt. Aber er rechnet ihr hoch an, dass sie im Prinzip nicht tätig wird, sondern ihm seine Freiheiten lässt. Reden wir hier denn über das Bewusstsein des Bürgers?</text:p>
      <text:p text:style-name="P5"><text:span text:style-name="T3">   — </text:span><text:span text:style-name="T5">Jeder normale Mensch sieht die Polizei ganz anders. Er denkt nicht, die Polizei ist dafür notwendig, dass der Staat ganz prinzipiell den Gehorsam der Untertanen sicherstellt, sondern denkt, dass so alle diejenigen, die sich nicht an die Ordnung halten, zur Räson gebracht werden. Dagegen führt Punkt 2 auf eine neue Weise aus, was Gewaltmonopol</text:span> <text:span text:style-name="T5">des Staates heißt und wie er den Gehorsam der Bürger seinen Regelungen gegenüber durchsetzt.</text:span></text:p>
      <text:p text:style-name="P5">Insofern wäre es tatsächlich ein Themenwechsel zu überlegen, was die Leute sich zur Polizei oder zu Recht und Ordnung denken. Ganz jenseits dessen, wie sie das sehen und die Gewalt dabei vergessen, geht es hier darum, <text:span text:style-name="T5">was</text:span> die Polizei leistet und <text:span text:style-name="T5">wie</text:span> sie den Gehorsam der Untertanen und damit deren Gewaltverzicht erzwingt. Die dürfen nicht ihrerseits zu Mitteln greifen, um ihre Interessen durchzusetzen, sondern müssen sich an vorgegebenen Gesetze und Vorschriften halten.</text:p>
      <text:p text:style-name="P14">   — Der überlegene Einsatz der polizeilichen Gewalt nötigt den Bürgern die Einsicht auf, dass ein Widerstand gegen diese organisierte Gewalt für sie zwecklos ist. Das ist die Kalkulation, die den Bürgern aufgemacht wird: ich unterwerfe mich besser den Gesetzen und verfolge gemäß der geltenden Ordnung dieses Staates meine Interessen.</text:p>
      <text:p text:style-name="P7">Wenn diese Abschreckungsleistung erfolgreich geleistet ist, stellt sich auf dieser Grundlage die Verwechslung ein, dass im zivilen Leben keine Gewalt unterwegs ist und dass sich die herrschende, rechtsstaatliche Ordnung durch Abwesenheit von Gewalt auszeichnet.</text:p>
      <text:p text:style-name="P12">3</text:p>
      <text:p text:style-name="P1"><text:span text:style-name="T3">   — In </text:span><text:span text:style-name="T6">Punkt 3 </text:span><text:span text:style-name="T3">liegt der Fokus auf dem Polizisten als Beruf. Er soll mit seiner Person für seine Aufgabe stehen. Also wird vom Polizisten ein besonderer Blickwinkel auf die Gesellschaft gefordert: er muss das, was um ihn herum vor sich geht, kritisch prüfen, ob das seine Ordnung hat oder ob es Rechtsverstöße gibt. Im Text ist von einem „repressiven“ Vorgehen gegen eventuelle Verstöße die Rede. An der Person des Polizisten ist hier festzuhalten, was von ihm gefordert wird: es wird von ihm verlangt, Gewalt auszuüben bis der Widerstand gebrochen wird. Das ist nicht selbstverständlich, das muss er sich aneignen und von daher ist es auch kein Wunder, dass es so was wie einen Korpsgeist bei der Polizei gibt. Die Personen schließen sich zu einer Truppe zusammen, sehen dort ihren idealisierten Zusammenhang, der entsprechend gepflegt wird. Der Polizist muss das, was von ihm verlangt wird, verinnerlichen als seinen eigenen Zweck. Das heißt, er muss sich klar machen, dass Recht und Gewalt zusammengehören und sich damit identifizieren. In der Folge ist es auch nicht verwunderlich, dass es darunter Typen gibt, die einen Ordnungsfanatismus entwickeln, auf dem stringenten „Law-and-Order“-Standpunkt stehen und behaupten, das Recht muss härter zuschlagen oder der Staat lässt es an notwendiger Stärke fehlen.</text:span></text:p>
      <text:p text:style-name="P1"><text:span text:style-name="T3">   — Im Artikel auf Seite 88 steht unten: „Um diesem Anforderungsprofil seines Berufs gerecht zu werden, </text:span><text:span text:style-name="T7">muss</text:span><text:span text:style-name="T3"> der Polizist sich mit der Gewalttätigkeit des Rechtsstaates, die in ihm personifiziert ist, identifizieren … und sein gewalttätiger Berufsinhalt </text:span><text:span text:style-name="T7">muss</text:span><text:span text:style-name="T3"> ihm zur zweiten Natur werden.“ Von welchem Standpunkt ist dieses „muss“ ausgesprochen? Dass der Polizist mit seiner Person für die Gewalt einsteht, dass dies eine Gewalt nicht nur gegen andere, sondern auch gegen sich selbst ist, ist klar. Ebenso, dass das ein anspruchsvolles Anforderungsprofil und ein schlechter Grund für Identifikation ist. Trotzdem, das „muss“ in den beiden Sätzen, wer verlangt es von ihm?</text:span></text:p>
      <text:p text:style-name="P2"><text:soft-page-break/>Die Aussage ist, der Polizist muss als Person zu dem Inhalt seines Berufs passen, das beinhaltet Anforderungen an die körperliche Durchsetzungsfähigkeit und an eine passende Gesinnung. Letztere hat den Inhalt Ordnungsfanatismus. Dass dieser Ordnungsfanatismus zu einem Widerspruch wird, der dem Polizisten zugemutet wird, dass es also auch noch andere Anforderungen gibt, wird in Punkt 4 behandelt.</text:p>
      <text:p text:style-name="P4">   — Im Hinblick auf die Gewaltexzesse bei der Polizei wurde behauptet, das liegt daran, dass bestimmte Polizisten sich eine Gesinnung zulegen, die eigentlich nicht zu ihrem Auftrag passt. Deswegen war die Klarstellung nötig: es gehört zu den Anforderungen dieses Jobs, sich diese Aufgabe als eigenes Anliegen zurecht zu legen. <text:s/></text:p>
      <text:p text:style-name="P2">Wieso ist diese Gesinnung notwendig? Um ihrem Auftrag nachzukommen, müssen sie „in persona“ jederzeit fähig und bereit sein, rücksichtslos gegen sich und andere Gewalt auszuüben und den unmittelbaren Zwang so lange zu eskalieren, bis jedweder Widerstand gebrochen ist. Das ist ein Gewaltakt, der geht nicht, wenn man nicht die innere Überzeugung hat, dass dies eine Notwendigkeit ist. Die Polizisten riskieren ihr Leben für ihren Auftrag.</text:p>
      <text:p text:style-name="P2">Das vorher zitierte „muss“ heißt, er muss sich dieses Anforderungsprofil auch zu Eigen machen, sonst ist er kein qualifizierter Polizist. Das ist eine Notwendigkeit und das geht nicht anders, als sich mit der Sache zu identifizieren.</text:p>
      <text:p text:style-name="P4">   — Der Anfang von Punkt 3 handelt nicht vom Bewusstsein des Polizisten, sondern es ist von der objektiven Anforderung seines Berufes die Rede. Danach wird erklärt, wie er dafür jederzeit fähig und bereit sein muss, Gewalt auszuüben. Auf Seite 88 unten wird die Haltung beschrieben, die ein Mensch aufbringen muss, wenn er die gewalttätigen Aufgaben als Beruf ausübt. Er muss sich mit dem Standpunk identifizieren, dass die Ordnung notfalls mit Gewalt durchgesetzt werden muss.</text:p>
      <text:p text:style-name="P4">   — Diese Stellung hat ein Polizist nicht von Haus aus. Polizisten werden gemustert, geschult und in diesem ganzen Konglomerat von Ausbildung und Training stellt sich dann diese zweite Natur ein. <text:s/></text:p>
      <text:p text:style-name="P4">   — Der Polizist wird nicht durch äußere Beeinflussung zu diesen Standpunkt gebracht. Mit diesem Verinnerlichen – das ist nicht psychologisch gemeint – legt er sich einen guten Grund für seine Tätigkeit zurecht. Der Grund heißt: ich wende Gewalt an, weil diese Ordnung, die ich dadurch schütze, eine gute Ordnung ist.</text:p>
      <text:p text:style-name="P4">   — Hier ist angesprochen, wie es eigentlich geht, dass sich jemand dieser Aufgabe stellt: das Organ der Gewalttätigkeit des Rechtsstaates zu sein. Um diese Gewaltanwendung auszuüben, braucht man einen moralisch guten Grund. Nicht, weil er dafür ausgebildet wurde, sondern um als dieses Organ zu funktionieren, ist es erforderlich, einen eigenen guten Grund zu haben, der diese Gewaltanwendung als Notwendigkeit rechtfertigt.</text:p>
      <text:p text:style-name="P2">An dieser Stelle wird nicht die Fortsetzung gemacht, wie sie so etwas rechtfertigen – das kommt später in Punkt 5. An dieser Stelle ist von der Tätigkeit auf den notwendigen Gehalt der Gesinnung geschlossen. Dass man dafür eine Rechtfertigung in der Polizeischule lernt oder sich selber zurecht legt, ist eine andere Sache.</text:p>
      <text:p text:style-name="P4">   — Das macht er so, dass er die Aufgabe herunterbricht auf: ich schütze die Schüler, damit sie nicht von Rasern überfahren werden. Er muss sich mit diesem Auftrag identifizieren, um als Organ der Gewalttätigkeit des Rechtsstaates zu funktionieren. Also denkt er sich einen unabdingbar guten Grund für seine eigene Gewaltanwendung dazu.</text:p>
      <text:p text:style-name="P21">Da ist wiederum der Schluss von der Tätigkeit auf den Gehalt der Gesinnung raus gelassen. Der unabdingbar gute Grund für seine Tätigkeit ist, dass er für die Gültigkeit der Rechtsordnung sorgt. Er muss es verinnerlichen, dass diese Sorge um die Rechtsordnung jeden Einsatz seiner Gewalt rechtfertigt. Das „er denkt sich irgendwas dazu und so kommt er seiner Aufgabe nach“ trifft die Sache nicht. Als notwendige Gesinnung wird hier angeführt, dass es in Ordnung geht, die Rechtsordnung mit Gewalt durchzusetzen. Diese Art von Gesinnung muss derjenige sich zu Eigen machen, der ein guter Polizist sein will.</text:p>
      <text:p text:style-name="P4"><text:soft-page-break/>   — Das Herunterbrechen auf Schutzfunktionen wird im Punkt 5 behandelt. Hier in Punkt 3 ist das alles ausgedrückt nicht mit der Betonung, das ist jetzt sein subjektiver Reim, den er sich auf die Sache macht, sondern hier hat es die Betonung, es ist die objektive Anforderung an sein Bewusstsein. Und diese objektive Anforderung gehört quasi zu dem Beruf und ist jenseits dessen, wie er das rechtfertigt. Die Intention, also die subjektive Anforderung an ihn, ist an dieser Stelle überhaupt nicht das Thema. Sondern es geht um die objektiven Erfordernisse, die aus dem Inhalt seines Berufes und seiner Tätigkeit notwendig resultieren. <text:s/></text:p>
      <text:p text:style-name="P15">   — An dieser Stelle des Textes geht es darum, welche Anforderungen der Job an den Polizisten stellt. Hier wird aber auch geklärt, wie er das hinkriegt. Er muss sich mit der Gewalttätigkeit des Rechtsstaates identifizieren und mit persönlich-moralischer Parteinahme seine eigene Gewalttätigkeit als unabdingbar und damit als unhinterfragbar guten Grund für die Gewalt verinnerlichen. Das ist also nicht das Gleiche wie in Punkt 5 dargelegt, wo die Tätigkeit des Polizisten in lauter einzelne Schutzaufträge heruntergebrochen wird.</text:p>
      <text:p text:style-name="P6"><text:span text:style-name="T9">Der Artikel macht die Frage auf, welche Anforderungen der </text:span><text:span text:style-name="T3">Beruf</text:span><text:span text:style-name="T9"> an den Polizisten stellt. </text:span><text:span text:style-name="T3">Sein Beruf</text:span><text:span text:style-name="T9"> erfordert diese Identifizierung des Polizisten mit der unbedingten Gültigkeit des Rechtsstaates. Er muss sich die Durchsetzung des Rechtsstaates „in persona“ zu Eigen machen, die jede Art und jedes Ausmaß von Gewalt rechtfertigt. Jeder Verstoß gegen die Rechtsordnung gibt einen guten Grund dafür ab, bedingungslos für die Durchsetzung von Recht und Ordnung einzutreten und das dafür erforderliche Maß an Gewalt an den Tag zu legen. Das ist das notwendige Ethos des Berufs, welches der Polizist verinnerlichen muss. <text:s/></text:span></text:p>
      <text:p text:style-name="P14"><text:bookmark-start text:name="_Hlk61433940"/>   — In Punkt 3 wird begrifflich bestimmt, was der Inhalt des Berufs „Polizist“ ist: Der Staat unterhält eine Polizei, die sein Gewaltmonopol durchsetzt (und dafür braucht es dann auch eine entsprechende Ausbildung). Die Aufgabe der Polizei ist es darauf zu achten, dass sich die Leute an das Recht halten, und Rechtsbrecher mit der dafür nötigen Gewalt dingfest zu machen. Dafür ist es nötig, dass der Polizist sich das selbst zu seinem Zweck macht. <text:s/><text:bookmark-end text:name="_Hlk61433940"/></text:p>
      <text:p text:style-name="P5"><text:span text:style-name="T3">   — Der Beruf „Polizist“ verlangt eine besondere Sorte Bewusstsein. Der „Law-and-Order“-Standpunkt gehört als Ordnungsfanatismus notwendig zum Berufsbild des Polizisten. Diese subjektive Einstellung des Polizisten wird hier als objektives Erfordernis des Berufs festgehalten. Kein Wunder, wenn sich aus diesem beruflich geforderten Ordnungsfanatismus des Polizisten eine rechte Gesinnung entwickelt, die als Grund für jeden Missstand in der Gesellschaft die fehlende staatliche Ordnung identifiziert, die sich mit Gewalt durchgesetzt gehört.</text:span></text:p>
      <text:p text:style-name="P7">Der Übergang zu dieser rechten Gesinnung ist nicht notwendig, er lässt sich jedoch aus dem Ordnungsfanatismus der Polizei erklären. Der rechte Polizist fordert, dass die Politik sich um den „Law-and-Order“-Standpunkt ganz anders zu kümmern hätte. Stattdessen vernachlässige sie die Ordnung und in Folge dessen verlottere die Gesellschaft. Insofern ist es „kein Wunder“, dass sich die Rechtsradikalen in der Polizei häufen.</text:p>
      <text:p text:style-name="P12">4</text:p>
      <text:p text:style-name="P5"><text:span text:style-name="T3">   — In </text:span><text:span text:style-name="T6">Punkt 4 </text:span><text:span text:style-name="T3">geht es mit dem Widerspruch weiter, der dieser „Verinnerlichung“ des „Law-and-Order“-Standpunkts innewohnt. Der Polizist soll seinen Dienstauftrag, das Gewaltmonopol des Staates „in persona“ zu seiner Sache machen, aber die Anwendung der Gewalt nicht an dem messen, was er für angemessen hält. Sein Maßstab für die Gewaltausübung muss der seines staatlichen Dienstherrn sein und nicht sein privates Rechtsbewusstsein. Das ist ein Widerspruch und deswegen ist mangelnde Mäßigung ein häufiges Thema bei der Polizei. <text:s/></text:span></text:p>
      <text:p text:style-name="P7">Der Widerspruch bezieht sich auf die Ausübung dieses Berufs: Es ist der Polizist, der mit der dafür notwendigen, persönlichen Gesinnung einer bedingungslosen Gewaltbereitschaft die Gewalt exekutiert und gleichzeitig ist er im Auftrag seines Dienstherren tätig. Der verlangt von ihm, dass er dabei jederzeit an den Auftrag der Obrigkeit denkt und nicht daran, was er als Person für richtig und notwendig hält. Die Berufsausübung des Polizisten erfordert einerseits den Standpunkt von „Law-and-Order“ als persönliche Gesinnung des Polizisten und zugleich <text:soft-page-break/>soll er seinen Gewaltauftrag nicht mit dieser persönlichen Gesinnung exekutieren, sondern im Sinne seines Dienstherren. Das ist die Zumutung dieses Berufs, die jeder einzelne Polizist zu bewältigen hat.</text:p>
      <text:p text:style-name="P14">   — Im Text heißt es auf S. 89 oben „Der Polizist ist mit dem Widerspruch konfrontiert, das Prinzip der hoheitlichen Gewaltanwendung als Leitfaden für Gewalt, die er mit seiner ganzen Person absolut zur Geltung bringt und exekutiert, zu seiner eigenen Sache zu machen“. Besteht der Widerspruch darin, dass er die Vorgaben der hoheitlichen Gewalt zu seiner eigenen Sache machen muss?</text:p>
      <text:p text:style-name="P5"><text:span text:style-name="T9">Der Polizist ist das ausführende Organ des Gewaltmonopolisten. </text:span><text:span text:style-name="T3">Er</text:span><text:span text:style-name="T9"> </text:span><text:span text:style-name="T3">entscheidet,</text:span><text:span text:style-name="T9"> was in der konkreten Situation zu tun ist: Liegt ein Rechtsbruch vor? Wie viel Gewalt ist erforderlich, um die Einhaltung des Rechts zu gewährleisten? Dabei muss er immer darauf bedacht sein, dass er im Sinne des Auftraggebers handelt und ihm nicht seine privaten Rechtsvorstellungen in die Quere kommen. Er ist als aktiver Exekutor des Ordnungsstandpunktes unterwegs und dazu ist es ein Widerspruch, dass er diesen geforderten Ordnungsfanatismus immer wieder an den Vorschriften seines Dienstverhältnisses zu messen hat.</text:span></text:p>
      <text:p text:style-name="P5"><text:span text:style-name="T3">   — Der Polizist geht als die Figur, wie sie in Punkt 3 bestimmt wurde, in einen anstehenden Einsatz hinein. Da ist von ihm die Identifikation mit dem „</text:span><text:span text:style-name="T9">Law-and-Order</text:span><text:span text:style-name="T3">“-Standpunkt als sein persönlicher Standpunkt gefordert. Dieses private Rechtsbewusstsein soll dann im Einsatz von ihm gerade nicht mit den Anforderungen des Dienstherren in eins gesetzt werden.</text:span></text:p>
      <text:p text:style-name="P14">   — Ob der Polizist im konkreten Einsatz das richtige Maß gefunden hat, entscheidet im Nachhinein sein Dienstherr.</text:p>
      <text:p text:style-name="P5"><text:span text:style-name="T3">   — Der Widerspruch ist: Einerseits soll sich der Polizist die Durchsetzung des Rechts zu seiner </text:span><text:span text:style-name="T7">privaten Angelegenheit</text:span><text:span text:style-name="T3"> machen und zugleich muss er dabei als Vollstrecker des </text:span><text:span text:style-name="T7">objektiven Rechts</text:span><text:span text:style-name="T3"> fungieren, ist also reiner Diener dieses Zwecks. Das widerspricht sich unmittelbar und damit muss er täglich zurechtkommen. Auf diese Weise wird das durchgesetzt, was der Staat mit seinen Gesetzen den Leuten aufnötigt und die Debatten zur Verhältnismäßigkeit sind dann eine Verlängerung dieses Widerspruchs.</text:span></text:p>
      <text:p text:style-name="P6"><text:span text:style-name="T9">Lassen wir die Verhältnismäßigkeit, die in Punkt 6 abzuhandeln ist, außen vor. Natürlich ist der Polizist derjenige, der in bestimmten Situationen zu entscheiden hat, was jeweils zu tun ist, um Recht und Ordnung aufrecht zu erhalten. Dabei muss er gegen </text:span><text:span text:style-name="T3">sich</text:span><text:span text:style-name="T9"> kritisch sein, damit er nicht einfach seine subjektive Auffassung von dem, was rechtens ist, vollstreckt, sondern das tut, was sein staatlicher Auftrag <text:s/>ist.</text:span></text:p>
      <text:p text:style-name="P18">   — Im Text lautet das Paradox so: „er muss sich als Schläger permanent im Griff haben“. Ihm steht nicht ein festgefügter Verhaltenskanon gegenüber, sondern er muss zuschlagen und sich dabei zugleich beherrschen.</text:p>
      <text:p text:style-name="P17">Der Ordnungsfanatismus an sich verträgt erst mal keine Relativierungen. Deshalb ist es ein Widerspruch, als Schläger unterwegs zu sein, aber das für eine außerhalb vom Polizisten existierende Rechtsordnung.</text:p>
      <text:p text:style-name="P16">   — Enthalten die Beispiele in Fußnote 2 noch ein weiteres Argument oder dienen sie der Illustration?</text:p>
      <text:p text:style-name="P5">Der Widerspruch wird dort nach den beiden Seiten der möglichen Abweichung hin verdeutlicht: Der Polizist muss sich im Griff haben, darf bei der Strafverfolgung weder aus Mitleid Nachsicht walten lassen, noch aus sich heraus kräftig draufschlagen oder nachtreten. <text:s/></text:p>
      <text:p text:style-name="P11">5</text:p>
      <text:p text:style-name="P5"><text:span text:style-name="T3">   — Der Übergang zu </text:span><text:span text:style-name="T6">Punkt 5</text:span><text:span text:style-name="T3"> lautet: wie kommt der Polizist mit dem Widerspruch zurecht, dass er als </text:span><text:span text:style-name="T7">Person</text:span><text:span text:style-name="T3"> für den staatlichen Gewaltauftrag gerade steht. Das Bewusstsein des Polizisten geht nicht so, dass er stolz darauf ist, ein Exekutor der Staatsgewalt zu sein. Vielmehr legt er sich ein eigenes Bild seines Auftrags zurecht, was im Artikel mit „herunterbrechen“ beschrieben wird. Er versteht sich als Schutzmacht der Bürger und verleiht seinem Gewalteinsatz so einen guten Grund. <text:s/></text:span></text:p>
      <text:p text:style-name="P7"><text:soft-page-break/>Dieser Generalauftrag, die Geltung der Rechtsordnung durchzusetzen, enthält jede Menge unterschiedlicher Lagen für den Polizisten. Er hat es mit Rechtsverstößen aller Art zu tun und muss sich entscheiden, wie er jeweils damit umgeht. In diesem Sinne findet ein Herunterbrechen des Generalauftrags in lauter Teilaufträge und dadurch eine Umdeutung seiner Tätigkeit statt.</text:p>
      <text:p text:style-name="P14">   — So geht das Herunterbrechen und so überlegt der Polizist, welcher Umgang verhältnismäßig ist oder nicht und stellt sich als „Freund und Helfer“ dar.</text:p>
      <text:p text:style-name="P5"><text:span text:style-name="T9">Verhältnismäßigkeit ist hier noch nicht das Thema, sondern wie sich die Polizei hier </text:span><text:span text:style-name="T3">präsentiert</text:span><text:span text:style-name="T9">: Nicht als Organ, das die Souveränität des Staates schützt, sondern als Verteidiger von lauter einzelnen Schutzgütern, die für die Bürger von Interesse sind: z.B. Schutz von Person und Eigentum, also Schutz vor Kollisionen, die in der Konkurrenzgesellschaft andauernd auf der Tagesordnung stehen.</text:span></text:p>
      <text:p text:style-name="P5"><text:span text:style-name="T9">Im ersten Satz von Punkt 5 wird ein direkter Anschluss an Punkt 4 vollzogen, indem gesagt wird, wie der Polizist mit dem Widerspruch zurechtkommt, dass er als Ordnungsfanatiker mit eigenen Vorstellungen von Recht und Ordnung den staatlichen Auftrag zur Durchsetzung des Gewaltmonopols erfüllen muss. Er muss seinen Fanatismus relativieren und legt sich die widersprüchlichen Anforderungen seines Jobs so zurecht, dass er sich für den Schutz einzelner Rechtsgüter zuständig erklärt, also dafür, dass die Rechte der Bürger durch Rechtsbrecher keinen Schaden nehmen. Inhalt seines Bewusstseins ist nicht, Exekutor des staatlichen Gewaltmonopols zu sein, sondern er sieht sich zuständig für die Ordnung dieser Gesellschaft, die über Regeln zum Wohle des Miteinanders der Bürger verfügt. Daran orientiert sich der Polizist. Insofern kommt die Frage der Verhältnismäßigkeit auch bei ihm vor.</text:span></text:p>
      <text:p text:style-name="P6"><text:span text:style-name="T3">   — Das Verhältnis von ideologischer Rechtfertigung – so legt der Polizist sich seine Maßnahmen als „Freund und Helfer“ zurecht – und der Aussage im Artikel, damit „übersetzen sie (ihren staatlichen Auftrag) sich ganz </text:span><text:span text:style-name="T7">sachgemäß</text:span><text:span text:style-name="T3"> in die konkreten Maßnahmen“ ist mir unklar. So geht die Polizei doch ganz praktisch vor, dass sie die Rechtsverstöße in einzelne Schutzgüter überführt. Das ist doch nicht nur Ideologie.</text:span></text:p>
      <text:p text:style-name="P8">Der Polizist muss seinen „Law-and-Order“-Standpunkt an dem relativeren, was der Staat von ihm als Schutz der Rechtsordnung verlangt und so kommen jetzt die einzelnen Schutzgüter rein. Er muss die verlangte Schutzfunktion im Auge haben und sich entsprechend bremsen. Das ist nicht nur ein Zurechtlegen, sondern diese Stellung muss er praktisch zu den einzelnen Delikten einnehmen.</text:p>
      <text:p text:style-name="P8">Insofern bezieht sich das Sachgemäße auf die eine Seite des Widerspruchs, nämlich dass er im Dienste seines Auftraggebers unterwegs ist. Bei einem, der z.B. über eine rote Ampel fährt, hat er sich klarzumachen, dass er zum Schutz der Straßenverkehrsordnung da ist, und bei einem Banküberfall, dass hier der Schutz des Eigentums ansteht – also ganz sachgemäß zu entscheiden, um welches Rechtsgut es da jeweils geht. Das hat immer auch die doppeldeutige Seite, dass der Schutz dieser Rechtsgüter zugleich als Schutz der Bevölkerung daher kommt: Der Respekt vor der Straßenverkehrsordnung muss durchgesetzt werden, um Kinder vor Rasern zu schützen und die Eigentumsordnung gilt dem Schutz von Omas Handtasche etc. So gehen für ihn die beiden Seiten zusammen: sich sachgerecht, d.h. seinem offiziellen Auftrag gemäß, den jeweiligen Sachverhalt zurecht zu legen, und das mit der menschenfreundlichen Interpretation, die das Wirken der Polizei allgemeinverständlich und akzeptabel macht.</text:p>
      <text:p text:style-name="P15">   — Ich habe immer noch Schwierigkeiten mit dem Übergang von Punkt 4 auf 5. In Punkt 4 wird der Widerspruch festgehalten, dass der Polizist zur Schlägertruppe des Staates gehört und sich gemäß seines Auftrags zurück zu nehmen hat. In Punkt 5 ist man im Polizeialltag. Wo wird da was heruntergebrochen? Hier gibt es die einzelnen Vorkommnisse, wo die rechtlichen Regelungen sein Tun bestimmen und ihm die Dosierung seines Gewalteinsatzes vorgeben.</text:p>
      <text:p text:style-name="P8">Es geht nicht darum, dass der Polizist nicht mehr als der gewalttätiger Schläger antreten soll, sondern darum, dass er mit seinem Gewalteinsatz dem staatlichen Auftrag nachkommt. Das ist der Inhalt von „sich in den Griff haben“ von Punkt 4 und der Übergang zu 5. Er muss sich <text:soft-page-break/>jeweils am konkreten Fall überlegen, was hier im Sinne seines staatlichen Auftrags zu tun ist.</text:p>
      <text:p text:style-name="P15">   — Der Widerspruch am Polizisten ist: Sein Beruf verlangt die radikale Moral, er muss sich seinen eigenen Vers auf seinen Gewalteinsatz machen und zugleich soll er diese Moral von dem Auftrag trennen und als Befehlsempfänger der Staatsgewalt agieren. Aber inwiefern ist das „Herunterbrechen“ auf einzelne Schutzgüter und Personen eine Art, mit dem Widerspruch fertig zu werden?</text:p>
      <text:p text:style-name="P8">Die Schwierigkeit kommt vielleicht daher, dass in Punkt 4 der staatliche Gewaltauftrag nur allgemein ausgeführt ist und nicht näher bezeichnet wird, wie das mit dem Ordnungsfanatismus der Polizisten in Kollision gerät. Das löst sich spätestens in Punkt 6 auf, wo es darum geht, wie der Staat das sieht und deshalb die polizeiliche Gewaltausübung beschränkt. Hier geht es aber um den Polizisten als Person. Der merkt an allen Ecken, dass ihm Schranken von Seiten seines Dienstherrn gesetzt sind. Wie bewältigt der das? Indem er sich das so zurecht legt, dass er einzelne Rechtsgüter zu schützen hat und nicht einfach abstrakt seinen „Law-and-Order“-Standpunkt betätigt.</text:p>
      <text:p text:style-name="P6"><text:span text:style-name="T9">Er hat zu realisieren, dass seine Gewaltanwendung für diese Schutzgüter da ist und nicht Selbstzweck ist. Mit dieser Übersetzung ist zugleich die Bestimmung von Punkt 1 („Die Durchsetzung des Gewaltmonopols ist die Bedingung jeglichen Wirkens und deshalb auch oberster Zweck des Staates“) näher erklärt.</text:span></text:p>
      <text:p text:style-name="P13">*</text:p>
      <text:p text:style-name="P9">Beim nächsten Mal am 08.03.2021 geht es weiter mit dem Punkt 5 und dem Rest vom Artikel.</text:p>
      <text:p text:style-name="P10">Das nächste Thema wird auf der Website des GS angekündigt. Vorschlag zur weiteren Besprechung: Die aktuellen Entwicklungen in der Arbeitswelt anhand von Artikeln in GS 2-20 <text:s/>„Die deutsche Sozialpartnerschaft heute“, Artikel zur „Lufthansa“ und einem Artikel zu „Verdi“ (Vorabdruck aus GS 1-21 auf der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hyphenation-ladder-count="255"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style:style>
    <style:style style:name="List" style:family="paragraph" style:parent-style-name="Textköf6rper"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text-properties fo:font-size="12pt" style:font-size-asian="12pt" style:font-size-complex="12pt"/>
    </style:style>
    <style:style style:name="Textköf6rper" style:family="paragraph" style:parent-style-name="Standard">
      <style:paragraph-properties fo:margin-top="0cm" fo:margin-bottom="0.247cm" loext:contextual-spacing="false" fo:line-height="120%"/>
      <style:text-properties fo:font-size="12pt" style:font-size-asian="12pt" style:font-size-complex="12pt"/>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DocumentMap" style:family="paragraph">
      <style:paragraph-properties fo:margin-left="0cm" fo:margin-right="0cm" fo:margin-top="0cm" fo:margin-bottom="0.353cm" loext:contextual-spacing="false" fo:line-height="115%" fo:text-align="start" style:justify-single-word="false" fo:text-indent="0cm" style:auto-text-indent="false" style:text-autospace="ideograph-alpha" style:vertical-align="auto"/>
      <style:text-properties style:font-name="Calibri" fo:font-family="Calibri" style:font-family-generic="swiss" style:font-pitch="variable" fo:font-size="11pt" fo:language="de" fo:country="DE" style:letter-kerning="true"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style:style>
    <style:style style:name="Üdcberschrift_20_1" style:display-name="Üdcberschrift 1" style:family="paragraph">
      <style:paragraph-properties fo:margin-left="0cm" fo:margin-right="0cm" fo:margin-top="0.42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2" style:display-name="Üdcberschrift 2" style:family="paragraph" style:default-outline-level="2" style:list-style-name="">
      <style:paragraph-properties fo:margin-left="0cm" fo:margin-right="0cm" fo:margin-top="0.353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_20_3" style:display-name="Üdcberschrift 3" style:family="paragraph" style:default-outline-level="3" style:list-style-name="">
      <style:paragraph-properties fo:margin-left="0cm" fo:margin-right="0cm" fo:margin-top="0.247cm" fo:margin-bottom="0.212cm" loext:contextual-spacing="false" fo:line-height="115%" fo:text-align="start" style:justify-single-word="false" fo:text-indent="0cm" style:auto-text-indent="false" fo:keep-with-next="always" style:text-autospace="ideograph-alpha" style:vertical-align="auto"/>
      <style:text-properties style:font-name="Liberation Sans" fo:font-family="'Liberation Sans'" style:font-family-generic="swiss" style:font-pitch="variable" fo:font-size="14pt" fo:language="de" fo:country="DE" fo:font-weight="bold" style:letter-kerning="true"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style:style>
    <style:style style:name="Ü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text-properties fo:font-size="10.5pt" style:font-size-asian="10.5pt" style:font-size-complex="10.5pt"/>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7.853cm" style:type="center"/>
          <style:tab-stop style:position="15.706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Balloon_20_Text" style:display-name="Balloon Text" style:family="paragraph" style:parent-style-name="Standard">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Üdcdcberschrift"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köf6f6rper" style:family="paragraph" style:parent-style-name="Standard">
      <style:paragraph-properties fo:margin-top="0cm" fo:margin-bottom="0.247cm" loext:contextual-spacing="false" fo:line-height="120%"/>
      <style:text-properties fo:font-size="12pt" style:font-size-asian="12pt" style:font-size-complex="12pt"/>
    </style:style>
    <style:style style:name="Üdc3fdc3f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hi" style:country-complex="IN"/>
    </style:style>
    <style:style style:name="Textköf63ff63f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Textköf63ff6rper" style:family="paragraph">
      <style:paragraph-properties fo:margin-left="0cm" fo:margin-right="0cm" fo:margin-top="0cm" fo:margin-bottom="0.247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text-autospace="ideograph-alpha" style:vertical-align="auto"/>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df3fdf3fzeile" style:family="paragraph">
      <style:paragraph-properties fo:margin-left="0cm" fo:margin-right="0cm" fo:text-align="start" style:justify-single-word="false" fo:text-indent="0cm" style:auto-text-indent="false" style:text-autospace="ideograph-alpha"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hi" style:country-complex="IN"/>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fo:font-size="12pt" style:font-size-asian="12pt" style:font-size-complex="12pt"/>
    </style:style>
    <style:style style:name="western" style:family="paragraph">
      <style:paragraph-properties fo:margin-left="0cm" fo:margin-right="0cm" fo:margin-top="0.071cm" fo:margin-bottom="0cm" loext:contextual-spacing="false" fo:text-align="start" style:justify-single-word="false" fo:text-indent="0cm" style:auto-text-indent="false" style:text-autospace="ideograph-alpha"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2pt" style:font-size-asian="12pt" style:font-size-complex="12pt"/>
    </style:style>
    <style:style style:name="Title" style:family="paragraph" style:parent-style-name="Üdcberschrift"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Üdcberschrift" style:next-style-name="Text_20_body" style:class="chapter">
      <style:paragraph-properties fo:margin-top="0.106cm" fo:margin-bottom="0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paragraph-properties>
        <style:tab-stops>
          <style:tab-stop style:position="7.853cm" style:type="center"/>
          <style:tab-stop style:position="15.706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color="#000000" fo:font-size="12pt" style:font-size-asian="12pt" style:font-size-complex="12pt"/>
    </style:style>
    <style:style style:name="Text_20_body_20__28_user_29__20__28_user_29__20__28_user_29__20__28_user_29_" style:display-name="Text body (user) (user) (user) (user)" style:family="paragraph" style:parent-style-name="Standard">
      <style:paragraph-properties fo:margin-top="0cm" fo:margin-bottom="0.247cm" loext:contextual-spacing="false"/>
    </style:style>
    <style:style style:name="Text_20_body_20__28_user_29__20__28_user_29_" style:display-name="Text body (user) (user)" style:family="paragraph" style:parent-style-name="Standard">
      <style:paragraph-properties fo:margin-top="0cm" fo:margin-bottom="0.247cm" loext:contextual-spacing="false"/>
    </style:style>
    <style:style style:name="Header"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Footer"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Kopfzeile_20_Zchn" style:display-name="Kopfzeile Zchn" style:family="text" style:parent-style-name="Default_20_Paragraph_20_Font">
      <style:text-properties style:font-name-complex="Times New Roman" style:font-family-complex="'Times New Roman'" style:font-family-generic-complex="roman" style:font-pitch-complex="variable"/>
    </style:style>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itel_20_Zchn" style:display-name="Titel Zchn"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 style:display-name="Untertitel Zchn" style:family="text" style:parent-style-name="Default_20_Paragraph_20_Font">
      <style:text-properties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Fußzeile_20_Zchn" style:display-name="Fußzeile Zchn"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ußdfzeile_20_Zchn" style:display-name="Fußdfzeile Zchn" style:family="text" style:parent-style-name="Default_20_Paragraph_20_Font">
      <style:text-properties style:font-name-complex="Times New Roman" style:font-family-complex="'Times New Roman'" style:font-family-generic-complex="roman" style:font-pitch-complex="variable"/>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ußdf3fdf3fzeile_20_Zchn" style:display-name="Fußd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language-complex="hi" style:country-complex="IN"/>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Kopfzeile_20_Zchn2" style:display-name="Kopfzeile Zchn2"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zeile_20_Zchn" style:display-name="Fußdf3fzeile Zchn" style:family="text" style:parent-style-name="Default_20_Paragraph_20_Font">
      <style:text-properties fo:color="#000000" fo:font-size="10.5pt" fo:language="it" fo:country="IT" style:letter-kerning="tru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ListLabel_20_3" style:display-name="ListLabel 3" style:family="text"/>
    <style:style style:name="Kopfzeile_20_Zchn3" style:display-name="Kopfzeile Zchn3" style:family="text" style:parent-style-name="Default_20_Paragraph_20_Font">
      <style:text-properties style:font-name="Liberation Serif" fo:font-family="'Liberation Serif'" style:font-family-generic="roman" style:font-pitch="variable" fo:language="it" fo:country="IT" style:letter-kerning="true" style:font-name-asian="Liberation Serif" style:font-family-asian="'Liberation Serif'"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style:style>
    <style:style style:name="Aufzäe4hlungszeichen"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Bullet_20_Symbols_20__28_user_29__20__28_user_29__20__28_user_29_" style:display-name="Bullet Symbols (user) (user)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762cm"/>
        <style:text-properties style:font-name="Times New Roman"/>
      </text:list-level-style-bullet>
      <text:list-level-style-bullet text:level="2" text:style-name="RTF_5f_Num_20_2_20_2" style:num-suffix="." text:bullet-char="">
        <style:list-level-properties text:min-label-width="1.016cm"/>
        <style:text-properties style:font-name="Times New Roman"/>
      </text:list-level-style-bullet>
      <text:list-level-style-bullet text:level="3" text:style-name="RTF_5f_Num_20_2_20_3" style:num-suffix="." text:bullet-char="">
        <style:list-level-properties text:min-label-width="1.27cm"/>
        <style:text-properties style:font-name="Times New Roman"/>
      </text:list-level-style-bullet>
      <text:list-level-style-bullet text:level="4" text:style-name="RTF_5f_Num_20_2_20_4" style:num-suffix="." text:bullet-char="">
        <style:list-level-properties text:min-label-width="1.524cm"/>
        <style:text-properties style:font-name="Times New Roman"/>
      </text:list-level-style-bullet>
      <text:list-level-style-bullet text:level="5" text:style-name="RTF_5f_Num_20_2_20_5" style:num-suffix="." text:bullet-char="">
        <style:list-level-properties text:min-label-width="1.778cm"/>
        <style:text-properties style:font-name="Times New Roman"/>
      </text:list-level-style-bullet>
      <text:list-level-style-bullet text:level="6" text:style-name="RTF_5f_Num_20_2_20_6" style:num-suffix="." text:bullet-char="">
        <style:list-level-properties text:min-label-width="2.032cm"/>
        <style:text-properties style:font-name="Times New Roman"/>
      </text:list-level-style-bullet>
      <text:list-level-style-bullet text:level="7" text:style-name="RTF_5f_Num_20_2_20_7" style:num-suffix="." text:bullet-char="">
        <style:list-level-properties text:min-label-width="2.286cm"/>
        <style:text-properties style:font-name="Times New Roman"/>
      </text:list-level-style-bullet>
      <text:list-level-style-bullet text:level="8" text:style-name="RTF_5f_Num_20_2_20_8" style:num-suffix="." text:bullet-char="">
        <style:list-level-properties text:min-label-width="2.54cm"/>
        <style:text-properties style:font-name="Times New Roman"/>
      </text:list-level-style-bullet>
      <text:list-level-style-bullet text:level="9" text:style-name="RTF_5f_Num_20_2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style:writing-mode="lr-tb">
        <style:tab-stops>
          <style:tab-stop style:position="8.001cm" style:type="center"/>
          <style:tab-stop style:position="15.849cm" style:type="right"/>
          <style:tab-stop style:position="16.002cm" style:type="right"/>
        </style:tab-stops>
      </style:paragraph-properties>
      <style:text-properties officeooo:paragraph-rsid="0003a377"/>
    </style:style>
    <style:style style:name="MT1" style:family="text">
      <style:text-properties fo:color="#000000" style:font-name="Times New Roman" fo:font-size="10pt" officeooo:rsid="000c09e6" style:font-name-asian="Times New Roman" style:font-size-asian="10pt" style:font-name-complex="Times New Roman" style:font-size-complex="10pt" style:language-complex="ar" style:country-complex="SA"/>
    </style:style>
    <style:style style:name="MT2" style:family="text">
      <style:text-properties fo:color="#000000" style:font-name="Times New Roman" fo:font-size="10pt" officeooo:rsid="0003a377" style:font-name-asian="Times New Roman" style:font-size-asian="10pt" style:font-name-complex="Times New Roman" style:font-size-complex="10pt" style:language-complex="ar" style:country-complex="SA"/>
    </style:style>
    <style:style style:name="MT3" style:family="text">
      <style:text-properties style:font-name-complex="Times New Roman"/>
    </style:style>
    <style:style style:name="MT4" style:family="text">
      <style:text-properties style:font-name="Times New Roman" fo:font-size="10pt" fo:language="it" fo:country="IT" style:font-name-asian="Times New Roman" style:font-size-asian="10pt" style:language-asian="it" style:country-asian="IT" style:font-name-complex="Times New Roman" style:font-size-complex="10pt"/>
    </style:style>
    <style:page-layout style:name="Mpm1">
      <style:page-layout-properties fo:page-width="21.59cm" fo:page-height="27.94cm" style:num-format="1" style:print-orientation="portrait" fo:margin-top="1.27cm" fo:margin-bottom="1.27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n<text:tab/></text:span><text:span text:style-name="MT2">22.02.2021</text:span><text:span text:style-name="MT3"><text:tab/><text:tab/></text:span><text:span text:style-name="MT4"><text:page-number style:num-format="1"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w vom 22.02.21</dc:title>
    <meta:creation-date>2021-03-01T11:48:17.440815000</meta:creation-date>
    <meta:generator>LibreOffice/6.2.2.2$MacOSX_X86_64 LibreOffice_project/2b840030fec2aae0fd2658d8d4f9548af4e3518d</meta:generator>
    <meta:editing-duration>P0D</meta:editing-duration>
    <meta:editing-cycles>1</meta:editing-cycles>
    <dc:subject>Beruf Polizist (GS 4-20)</dc:subject>
    <meta:document-statistic meta:table-count="0" meta:image-count="0" meta:object-count="0" meta:page-count="9" meta:paragraph-count="81" meta:word-count="5225" meta:character-count="35258" meta:non-whitespace-character-count="29927"/>
  </office:meta>
</office:document-meta>
</file>