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2"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3"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4"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5" style:family="paragraph" style:parent-style-name="Text_20_body">
      <style:paragraph-properties fo:margin-top="0cm" fo:margin-bottom="0.106cm" loext:contextual-spacing="false" fo:line-height="0.459cm" fo:text-align="justify" style:justify-single-word="false" style:writing-mode="lr-tb">
        <style:tab-stops>
          <style:tab-stop style:position="15.503cm"/>
        </style:tab-stops>
      </style:paragraph-properties>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6"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Text_20_body">
      <style:paragraph-properties fo:margin-top="0cm" fo:margin-bottom="0.106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8" style:family="paragraph" style:parent-style-name="Text_20_body">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9"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0" style:family="paragraph" style:parent-style-name="Text_20_body">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11" style:family="paragraph" style:parent-style-name="Text_20_body">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12" style:family="paragraph" style:parent-style-name="Text_20_body">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3"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960f3"/>
    </style:style>
    <style:style style:name="P14" style:family="paragraph" style:parent-style-name="Text_20_body" style:master-page-name="Standard">
      <style:paragraph-properties fo:margin-top="0cm" fo:margin-bottom="0.106cm" loext:contextual-spacing="false" fo:line-height="0.459cm" fo:text-align="justify" style:justify-single-word="false" style:page-numb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6" style:family="paragraph" style:parent-style-name="Text_20_body">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T1" style:family="text">
      <style:text-properties style:font-name-complex="Times New Roman"/>
    </style:style>
    <style:style style:name="T2" style:family="text">
      <style:text-properties fo:font-size="10pt" fo:language="it" fo:country="IT" style:font-size-asian="10pt" style:language-asian="it" style:country-asian="IT" style:font-size-complex="10pt"/>
    </style:style>
    <style:style style:name="T3" style:family="text">
      <style:text-properties fo:color="#000000" style:language-asian="en" style:country-asian="US"/>
    </style:style>
    <style:style style:name="T4" style:family="text">
      <style:text-properties fo:color="#000000" style:language-asian="en" style:country-asian="US" style:font-style-complex="italic"/>
    </style:style>
    <style:style style:name="T5" style:family="text">
      <style:text-properties fo:color="#000000" style:language-asian="en" style:country-asian="US" style:font-style-complex="italic" style:font-weight-complex="bold"/>
    </style:style>
    <style:style style:name="T6" style:family="text">
      <style:text-properties fo:color="#000000" fo:font-style="italic" style:language-asian="en" style:country-asian="US" style:font-style-asian="italic" style:font-style-complex="italic"/>
    </style:style>
    <style:style style:name="T7" style:family="text">
      <style:text-properties fo:color="#000000" fo:font-style="italic" style:language-asian="en" style:country-asian="US" style:font-style-asian="italic" style:font-style-complex="italic" style:font-weight-complex="bold"/>
    </style:style>
    <style:style style:name="T8" style:family="text">
      <style:text-properties fo:color="#000000" fo:font-weight="bold" style:language-asian="en" style:country-asian="US" style:font-weight-asian="bold" style:font-weight-complex="bold"/>
    </style:style>
    <style:style style:name="T9" style:family="text">
      <style:text-properties fo:color="#000000" style:language-asian="hi" style:country-asian="IN" style:language-complex="hi" style:country-complex="IN"/>
    </style:style>
    <style:style style:name="T10"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1" style:family="text">
      <style:text-properties fo:color="#000000" style:font-name="Times New Roman" fo:font-size="10pt" officeooo:rsid="000960f3" style:font-name-asian="Times New Roman" style:font-size-asian="10pt" style:font-name-complex="Times New Roman" style:font-size-complex="10pt" style:language-complex="ar" style:country-complex="SA"/>
    </style:style>
    <style:style style:name="T12" style:family="text">
      <style:text-properties fo:font-style="italic" style:font-style-asian="italic" style:font-style-complex="italic"/>
    </style:style>
    <style:style style:name="T13" style:family="text">
      <style:text-properties fo:font-style="italic" style:language-asian="en" style:country-asian="US" style:font-style-asian="italic" style:font-style-complex="italic"/>
    </style:style>
    <style:style style:name="T14" style:family="text">
      <style:text-properties style:language-asian="en" style:country-asian="US"/>
    </style:style>
    <style:style style:name="T15" style:family="text">
      <style:text-properties fo:color="#ff0000" fo:font-style="italic" style:language-asian="en" style:country-asian="US" style:font-style-asian="italic" style:font-style-complex="italic"/>
    </style:style>
    <style:style style:name="T16" style:family="text">
      <style:text-properties fo:color="#ff0000" style:language-asian="en" style:country-asian="US"/>
    </style:style>
    <style:style style:name="T17" style:family="text">
      <style:text-properties style:language-asian="hi" style:country-asian="I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111-Amerika-Wahljahr-2020-10pt.rtf" text:name="FILENAME"/>
      </text:user-field-decls>
      <text:p text:style-name="P14">Jour fix vom 11.01.21 – <text:s/>Amerika im Wahljahr 2020 (GS 4-20)</text:p>
      <text:p text:style-name="P7">Von welchem Standpunkt aus fordert Trump das Wahlvolk auf, ihn zu wählen?</text:p>
      <text:p text:style-name="P3">   — Jeder Politiker, sowohl Biden als auch Trump, bezieht sich auf die Gegensätze in der Gesellschaft. Der Populist Trump geht mit dem Standpunkt in den Wahlkampf, dass in ihm die Einheit der Nation personifiziert ist. Als Führungsgestalt sieht er sich identisch mit dem Willen des Volkes, die Sicherheit der Nation sieht er gewährt mit seinem Regieren. Alle, die nicht an ihn glauben, sind „Feinde der Nation“. Das macht die Besonderheit dieses Wahlkampfes aus.</text:p>
      <text:p text:style-name="P8">   — Trump wirbt für sich mit der Schlagkraft der USA und die ist identisch mit seiner Person. Wenn sie ihn wählen, ist die Macht Amerikas gesichert. Deshalb sind seine Gegner in der Wahl Gegner der Nation, die es zu bekämpfen gilt.</text:p>
      <text:p text:style-name="P1"><text:span text:style-name="T3">Die Sicherung der Macht der Nation ist für Trump das gleiche, wie die Sicherung der Macht für ihn. Alle, die sich im Wahlkampf gegen seinen Anspruch auf Wiederwahl stellen, sind nicht einfach Konkurrenten um ein Amt in der Demokratie, sondern Feinde des Volkes. Trump nimmt die Gegensätze in der Gesellschaft, die sich aus den ökonomischen Rollen der Bürger ergeben, nicht als solche, sondern als Erfindungen der Feinde des Volkes und so auch die Gegensätze, die aus den unterschiedlichen politischen Auffassungen zu irgendwelchen politischen Maßnahmen resultieren. Er kennt nur den Gegensatz: </text:span><text:span text:style-name="T6">für</text:span><text:span text:style-name="T3"> oder</text:span><text:span text:style-name="T6"> gegen</text:span><text:span text:style-name="T3"> mich.</text:span></text:p>
      <text:p text:style-name="P3">   — In der Einleitung des Artikels ist die Rede vom „Kampf der Kulturen“, der im Wahlkampf stattfindet zwischen den populistischen Lügen von Trump und der demokratischen Heuchelei des Joe Bidens. Mit „Lügen“ ist gemeint, dass Trump alle Gegensätze und Unterschiede im Staat leugnet. Und mit Heuchelei sind die demokratischen Verfahren wie Kompromisse machen, Abwägungen treffen etc. gemeint, mit denen Entscheidungen herbeigeführt werden.</text:p>
      <text:p text:style-name="P1">Für Trump ist es kein Anliegen, existente Gegensätze in der Gesellschaft zu dementieren, so als wäre es eine Lüge, wenn er sagt, „es gibt keine Gegensätze“. Was hier mit „populistischen Lügen“ gekennzeichnet wird, ist die Gleichsetzung seiner Macht mit der Größe der Nation und die Gleichsetzung seiner Feinde mit den Feinden der Nation. Also, dass es sich bei den Demokraten um nichts anderes handelt als um Leute, die das Unglück der Nation wollen, indem sie verhindern, dass Trump an der Macht ist und bleibt. Für Trump besteht der ganze Wahlkampf darin zu verhindern, dass die „Feinde des Volkes“, nämlich seine Konkurrenten, an die Macht kommen. Dafür müssen sich alle anständigen Teile des Volkes als Kampfgemeinschaft hinter Trump versammeln.</text:p>
      <text:p text:style-name="P1"><text:span text:style-name="T13">   </text:span><text:span text:style-name="T6">— Zum Amtsenthebungsverfahren heißt es im Artikel: „Erstens haben sich die Demokraten als die Feinde entlarvt, als die er sie schon immer behandelt hat. Nun haben sie auch versucht, das Volk seiner Wahlstimme zu berauben und ihm so die Chance zu verwehren, sich vier weitere Jahre unter Trump zu bestellen.“ (S. 5) Die Formulierung ,,...das Volk seiner Wahlstimme zu berauben...“, ist doch kontrafaktisch, weil das Amtsenthebungsverfahren das nicht revidieren kann?</text:span></text:p>
      <text:p text:style-name="P7">Die Amtsenthebung würde das Wahlresultat revidieren und außerdem das Antreten zur Wiederwahl verbieten. Das Wahlergebnis 2015/16 hat für Trump seine Identität mit dem Volkswillen bestätigt. Das Scheitern des Amtsenthebungsverfahrens beweist Trump, die Richtigkeit seiner Identität mit dem Volk, die ihm die Demokraten durch das Verfahren rauben wollen.</text:p>
      <text:p text:style-name="P1"><text:span text:style-name="T3">Für Trump ist es ganz natürlich und selbstverständlich, dass das Volk ihn und keinen anderen als Machthaber will. Das Impeachmentverfahren und damit die Verhinderung einer neuen Wahl verletzt die von ihm behauptete Identität seiner Mission mit dem Willen des Volkes.</text:span></text:p>
      <text:p text:style-name="P1"><text:span text:style-name="T4">   —</text:span><text:span text:style-name="T6"> Die Trump‘sche Beurteilung der aktuellen Wahl folgt derselben Logik. Wenn die Wahl seine Niederlage ergibt, dann kann das einfach nicht sein, sondern dann kann es sich nur um betrügerischen Diebstahl durch die andere Seite handeln.</text:span></text:p>
      <text:p text:style-name="P2"><text:span text:style-name="T5">   — </text:span><text:span text:style-name="T6">All das, was Trump bisher für die USA erreicht hat, steht bei einer Wahlniederlage zur Disposition. Trump befindet sich in einem permanenten Kampf gegen die äußeren und inneren </text:span><text:soft-page-break/><text:span text:style-name="T6">Feinde dieser Nation. Nach außen hat er sich gegen die multipolare Weltordnung gestellt, die seiner Meinung nach die Stärke Amerikas angegriffen hat. Im Inneren steht für Trump ein Kampf gegen die liberale Ideologie der Demokraten an, die die Stärke der Nation angreift. Linke Demokraten bestreiten demnach alle traditionellen Werte der Nation wie Familie, Religion, Recht und Ordnung. Dagegen beharrt Trump auf diesen Tugenden, die die Stärke der amerikanischen Nation begründen und rüstet die Nation nach innen entsprechend auf. In der Sache, um die es in der Nation wirklich geht, besteht keine Differenz zwischen Demokraten und Republikanern: Der Reichtum der Nation bemisst sich im Geld und in den Bilanzen der Unternehmer, während die andere Klasse das Recht hat, einen Arbeitsplatz zu haben.</text:span></text:p>
      <text:p text:style-name="P10"><text:span text:style-name="T7">   — </text:span><text:span text:style-name="T6">Für beide Parteien </text:span><text:span text:style-name="T3">– </text:span><text:span text:style-name="T6">Republikaner und Demokraten </text:span><text:span text:style-name="T3">– </text:span><text:span text:style-name="T6">ist der moralische Kompass der Nation, nach dem sich der Reichtum der Nation am Gewinn der Unternehmen bemisst, unumstößlich. Diesen Kompass wollen auch die Demokraten unter Biden nicht aufgeben. Da, wo Trump Feinde des Volkes und Schmarotzer am Volk entdeckt und Gegensätze propagiert, will Biden Gegensätze zusammenbringen, indem er sagt: Das Wachstum der Unternehmen geht auch unter Berücksichtigung der Umwelt, der Erfolg der Tüchtigen muss nicht auf Kosten der Loser gehen. Das, was Trump als Gegensatz ausmacht, will Biden in seinem versöhnlichen Programm zusammenbringen.</text:span></text:p>
      <text:p text:style-name="P10"><text:span text:style-name="T7">   — </text:span><text:span text:style-name="T6">Die Versöhnung sozialer Gegensätze ist nicht die Stoßrichtung in Bidens Wahlkampf. Biden macht genauso wenig wie Trump die soziale Frage zum Thema. Die Spaltung, die Biden für so schädlich für die amerikanische Nation erachtet, ergibt sich aus dem Standpunkt Trumps: Jeder, der gegen mich ist, ist ein Feind Amerikas. </text:span><text:span text:style-name="T3">Dagegen </text:span><text:span text:style-name="T6">hält Biden, dass politische Gegner keine Feinde seien, dass auch die Unterstützer von Trump Amerikaner seien wie alle Demokraten und dass Unterschiede im Wahlkampf nicht dazu führen dürften, dass Parteien sich als Feinde begegnen. Denn: Wir sind alle Amerikaner und wollen zu der vereinten Normalität zurückkehren, die es vor Trump gab. Das nimmt nichts davon zurück, dass Trump und Biden sich gleichermaßen auf das kapitalistische Amerika beziehen, in dem jeder seines Glückes Schmied sein und sich in den jeweils unterschiedlichen sozialen Lagen gleichermaßen als Amerikaner fühlen soll.</text:span></text:p>
      <text:p text:style-name="P11">Über dieses kapitalistische Amerika wird von Biden das idyllische Urteil verbreitet, dass das eine durch und durch harmonische Angelegenheit sein könnte jenseits aller ökonomischen Gegensätze, politischer Unterschiede und ideologischer Streitigkeiten. Diese Einigkeit im Standpunkt, nach dem alles verblasst hinter dem alles Entscheidenden, dass jeder Einzelne Bestandteil der amerikanische Nation, ein Mitglied des amerikanischen Volkes ist, wird beschworen als Argument dafür, dass man Biden wählen soll, der für dieses nicht spalterische und gerade darin die Nation stärkende Versöhnungswerk eintritt. Der ganze Wahlkampf spielt sich auf der Ebene der nationalistischen Moral ab. Der kämpferischen Moral Trumps wird von Biden das Ideal der Klassengesellschaft – die Nation als harmonisches Gemeinschaftswerk – entgegen gehalten.</text:p>
      <text:p text:style-name="P10"><text:span text:style-name="T3">Noch einmal zum Stichwort Heuchelei: Es geht da nicht darum, dass die Gegensätze der amerikanischen Gesellschaft geleugnet werden. Das Heuchlerische an Biden ist, dass er im Wahlkampf antritt als ginge es gar nicht um</text:span><text:span text:style-name="T8"> </text:span><text:span text:style-name="T6">ihn</text:span><text:span text:style-name="T3">, sondern um die Nation als eine </text:span><text:span text:style-name="T6">versöhnte</text:span><text:span text:style-name="T3">, in der eigentlich nur einer stört: Trump. Und das als <text:s/>Argument dafür, dass es gelingen soll, dass </text:span><text:span text:style-name="T6">er</text:span><text:span text:style-name="T3"> die Macht erringt und dafür möglichst viele Stimmen von möglichst vielen Amerikanern braucht, die sich gegen Trump und die Republikaner und für ihn und die Demokraten entscheiden. Das ist die übliche demokratische Heuchelei in einem Wahlkampf, in dem es erklärtermaßen um nichts anderes geht, als die eigene Partei gegen die anderen voranzubringen, um an die Macht zu kommen. Dies wird vorgetragen, als gäbe es keinen Gegensatz zum Gegner und ginge gar nicht um den eigenen Wahlsieg, sondern einzig um Versöhnung und das Wohl und Wehe der Nation.</text:span></text:p>
      <text:p text:style-name="P12">   — Wenn Biden das Volk als „wir sind alle Amerikaner“ fasst, dann will er die Gegensätze, die es in der Gesellschaft gibt, nicht kennen.</text:p>
      <text:p text:style-name="P12"><text:soft-page-break/>   — Wesentlich ist, in Bezug worauf er keine Gegensätze kennen will: Er präsentiert die erfolgreichste Klassengesellschaft aller Zeiten als harmonisches Gemeinschaftswerk aller Amerikaner. Sie alle sind, jeder an seinem Platz, unterschiedslos Beiträger zum Erfolg der Nation. Von diesem Standpunkt aus schadet Trump dem Erfolg Amerikas, indem der das Volk spaltet. Biden stellt sich umgekehrt auf den Standpunkt, die Einheit des Volkes sei die Produktivkraft, auf dem die unglaubliche Größe der amerikanischen Nation beruhe.</text:p>
      <text:p text:style-name="P10"><text:span text:style-name="T3">Darauf bezieht sich das Dementi Bidens, einen bloß parteilichen Machtkampf zu führen und die Charakterisierung als Heuchelei: Er präsentiert sich als Auftragnehmer der Volks</text:span><text:span text:style-name="T6">einheit.</text:span><text:span text:style-name="T3"> Trump hingegen spalte das Volk. Das begründet, warum man</text:span><text:span text:style-name="T6"> </text:span><text:span text:style-name="T3">Biden die Macht übergeben soll.</text:span></text:p>
      <text:p text:style-name="P10"><text:span text:style-name="T3">   — </text:span><text:span text:style-name="T6">Mir ist noch nicht klar, wo genau Biden die Spaltung durch Trump, gegen die er im Wahlkampf angeht, lokalisiert. Er lokalisiert sie doch nicht darin, dass Trump wegen der Gegensätze im Volk eine Spaltung im Volk sehen würde?</text:span></text:p>
      <text:p text:style-name="P10"><text:span text:style-name="T3">Was da im Wahlkampf aufeinandertrifft, sind zwei Varianten herrschaftlicher Moral bezüglich dessen, was die Stärke des Volkes und damit der Nation ausmacht. Trump identifiziert sich mit dem Volk. Von daher seine Kampfansage an die Demokraten, denen er genau das bestreitet, weshalb er diesen Machtkampf auf jeden Fall zu seinen Gunsten austragen will. Er definiert die Demokraten und ihre Anhänger nämlich als </text:span><text:span text:style-name="T6">Feinde</text:span><text:span text:style-name="T3"> des Volkes. Das Volk, dessen Vertreter er ist, erklärt er zur Kampfgemeinschaft dagegen. So geht die populistische Lüge Trumps. Für ihn ist die Kampfansage an die Demokraten und ihre Anhänger überhaupt keine Spaltung oder Infragestellung der Einheit des Volkes. Bidens Beschwörung der Versöhnung lokalisiert die Stärke Amerikas darin, dass </text:span><text:span text:style-name="T6">jeder</text:span><text:span text:style-name="T3"> Amerikaner sich als Amerikaner weiß und versteht und dahinter alle anderen Anliegen zurückzustehen haben. Damit betreibt er der Intention nach natürlich einen Angriff auf die von Trump vertretene Politik und damit auf dessen Anhänger und die republikanische Partei, weil er mit dieser Ansage ebenfalls die Macht im Staat erringen will. Im Unterschied zu Trump – und das ist das Heuchlerische – trägt er das nicht als Gegnerschaft zu irgendjemandem vor, sondern als nichts als seinen Willen zur Versöhnung, als das, wohinter eigentlich alle Amerikaner stünden, außer eben Trump, der das Volk spalte. Biden trägt sein </text:span><text:span text:style-name="T6">gegensätzliches</text:span><text:span text:style-name="T3"> politisches Programm vor als den Weg, die Einheit des ganzen Volkes herzustellen und zwar eine Einheit, die sich hinter </text:span><text:span text:style-name="T6">ihm </text:span><text:span text:style-name="T3">als eine Figur versammeln kann, die für das ganze Volk da ist. In diesem Verhältnis stehen Einheit und Spaltung.</text:span></text:p>
      <text:p text:style-name="P10"><text:span text:style-name="T3">Themen wie z.B. die Antirassismus-Proteste werden von beiden Seiten besprochen als Beleg für die Notwendigkeit einer entschlossenen und sachgerechten politischen Führung, die man natürlich selber am besten verkörpert. Unterschiede stellen sich ein bei der Frage, welche Art Moral dieser entschlossenen Führung gerecht wird. Trump kommt es darauf an, dass er die Proteste als gegen Law-and-Order gerichtete, antiamerikanische Aktivitäten definiert, weswegen auch eindeutig klar ist, dass eine entschlossene Führung sich darin beweist, die Proteste mit allen dafür notwendigen Gewaltmitteln zu unterbinden. Biden ist zwar auch für Law-and-Order, aber für ihn zeichnet sich eine entschlossene Führung in Bezug auf diese Frage dadurch aus, dass er die Proteste in eine Frage der moralischen Haltung der amerikanischen Nation verwandelt. Diese moralische Haltung will </text:span><text:span text:style-name="T6">er</text:span><text:span text:style-name="T3"> zum Zuge kommen lassen. Der Inhalt dieser moralischen Haltung ist, dass der Ausschluss der Schwarzen nicht zur amerikanischen Nation zu gehören hat. Entschlossene Führung besteht für ihn in dem Beharren darauf, dass alle Amerikaner gleichermaßen gute Amerikaner sind unabhängig von ihrer Hautfarbe. So geht die Aufarbeitung des Themas für einen Wahlkampf, bei dem es um die Moral der Nation geht</text:span></text:p>
      <text:p text:style-name="P10"><text:span text:style-name="T8">Punkt IX. Das Finale. </text:span><text:span text:style-name="T3">Hier geht es um die Zuspitzung, die Trump seiner Siegesgewissheit gegen Ende des Wahlkampfes gibt.</text:span></text:p>
      <text:p text:style-name="P12">   — Diese Zuspitzung kann man zusammenschließen mit den aktuellen Vorfällen, dem Protestmarsch der Anhänger Trumps auf das Kapitol. Wenn Trump seine Anhänger zu einer <text:soft-page-break/>solchen Aktion auffordert, ist das aus seiner Sicht nur konsequent. Für ihn kann es ja gar keine Wahlniederlage geben, da er nach seiner Ansicht der personifizierte Wille des Volkes ist. Stimmen gegen ihn müssen eine Fälschung sein, der er mit allen Mitteln entgegentritt. Daran, wie Trump mit der Niederlage umgeht, kann man den allgemeinen Widerspruch feststellen, mit dem ein Populist wie Trump sich in die Wahl begibt. Er geht davon aus, dass er der personifizierte Wille des Volkes ist und trotzdem will er sich wählen lassen. Den Widerspruch, dass eine Wahl auch anders ausgehen kann, badet er jetzt aus, das sieht man an dem Marsch auf das Kapitol, den er angezettelt hat.</text:p>
      <text:p text:style-name="P12">   — Trump stellt sich zu einem Widerspruch, den die Wahl an sich hat für jeden, der gewählt werden will. Sie alle haben eine Mission im Kopf. Die Wahl ist die Art und Weise, wie sie als Herrscher der Nation ins Amt gesetzt werden. Ermächtigung ist also die eine Seite der Wahl. Die zweite Seite ist die, dass in der Wahl der Wille zur Macht dem Urteil des Wählers ausgesetzt wird. Es gehört zum Verfahren dazu, dass das Gegenteil herauskommen kann, also verlangt es jedem Kandidaten ab, den Herrschaftsanspruch, den er absolut setzt, zugleich zu relativieren. Der Umgang mit dem Wahlergebnis, dass der Verlierer den Sieger anerkennt, unterstellt, dass für die politischen Gegner, die in der Wahl antreten, eine grundsätzliche Staatsräson feststeht. Ihre gegensätzlichen Positionen sind verschiedene Arten und Weisen, diese im Prinzip feststehende Staatsräson zu gestalten. Diesen Widerspruch will Trump nicht hinnehmen. Wenn die Wahl nicht ihm Recht gibt, steht für ihn das Resultat der Methode zur Disposition. Er beharrt also auf der Seite der Ermächtigung, der anderen Seite versagt er die Anerkennung.</text:p>
      <text:p text:style-name="P10"><text:span text:style-name="T6">   — P</text:span><text:span text:style-name="T12">olemisch gesagt: Diesem Widerspruch stellt sich Trump, indem er seine Anhänger auffordert, zum Kapitol zu marschieren, weil sich dort für ihn die Versündigung am Willen des Volkes präsentiert. Da treten die Wahlmänner zusammen, um seine Niederlage zu bestätigen. Das geht aus seiner Sicht nicht. Die Wahlmänner sind getürkt, also Volksfeinde, deshalb schickt er seine Anhänger gegen sie.</text:span></text:p>
      <text:p text:style-name="P2"><text:span text:style-name="T6">   — D</text:span><text:span text:style-name="T12">ass er so agiert, zeigt, dass er kein Kritiker der Wahl ist als die Methode, den vom Volk gewollten Führer zu bestimmen. Er ist deren Parteigänger, indem er sagt, wenn da etwas Falsches herauskommt, liegt das nicht an der Methode, sondern dann haben sich welche ihrer bemächtigt und sie manipuliert.</text:span></text:p>
      <text:p text:style-name="P2">Trump hat vor vier Jahren eine erfolgreiche Wahl absolviert und die Bestätigung bekommen, dass er den Willen der Nation verkörpert und das Volk ihm folgen will. Das steht bei Neuwahlen infrage. Er hat in seiner ganzen Amtszeit darauf hingearbeitet, dass das nicht mehr infrage stehen kann, und die Gleichung, die er durch die erste Wahl bestätigt sieht, immer betont. Von daher ist es für ihn einfach unmöglich, dass diese Identität auf einmal nicht mehr gegeben sein soll.</text:p>
      <text:p text:style-name="P2">Das als Widerspruch der Wahl zu kennzeichnen, ist unsere Charakterisierung, so denkt Trump nicht. Am Programm ausgedrückt: „Amerika first“ ist für ihn etwas, was sich nicht an irgendwelchen Alternativen der Demokraten relativieren kann. Er gesteht partout nicht zu, dass er von seiner Mission Abstriche machen soll. Der Inhalt seiner Mission ist ja genau das: Wenn das verhasste Establishment wieder die Wahl gewinnt, geht Amerika den Bach runter! Dieser Inhalt macht sein Programm so unverträglich mit dem Gedanken, eine alternative Regierung könnte an die Macht kommen und das wäre dann auch in Ordnung, weil die genauso wie er für den Erfolg der Nation eintritt. Es ist ja gerade sein Vorwurf, dass die Anderen das nicht machen. Also kann er sie auch nicht als alternative Möglichkeit akzeptieren, wenn<text:span text:style-name="T12"> sie</text:span> durch die Wahl an die Macht kommt.</text:p>
      <text:p text:style-name="P9">   — Wenn Trump die Anhänger zum Sturm auf das Kapitol aufruft, ist das eine Gewalt gegen die dort vereinte Legislative. Das ist mehr als das Ignorieren demokratischer Verfahrensweisen oder das Anrufen von Gerichten, da wird dem Staat die Rechtsstaatlichkeit aberkannt. Damit hat er für den Verein der Demokraten eine Grenze überschritten und so wird das auch von den verschiedenen Parteien und von der Öffentlichkeit behandelt.</text:p>
      <text:p text:style-name="P2"><text:soft-page-break/>Überall wird jetzt kolportiert, dass irgendwie eine Grenze überschritten worden sei. Viele haben es schon vorher gewusst, dass Trump ein Undemokrat ist. Dem sollte man sich nicht anschließen, sondern darüber nachdenken, was denn eigentlich passiert ist, dass sich das, was Trump bis neulich propagiert hat und was er an Mittel dafür in Anschlag brachte, jetzt in dieser Weise blamiert. Die Trump‘sche Einordnung der Demokraten als Feinde der Nation hatte unter anderem dazu geführt, dass die Gouverneurin von Michigan während der Corona-Maßnahmen Besuch von bewaffneten Milizen in ihrem Parlament bekam. Diesen Übergang, <text:span text:style-name="T12">demokratische</text:span> Machthaber einzuschüchtern und dazu aufzufordern, sie zum Teufel zu jagen und ins Gefängnis zu stecken, gab es schon vorher.</text:p>
      <text:p text:style-name="P2">Was Trump macht, ist nicht einfach das Gegenteil von Demokratie, sondern kommt aus dem Widerspruch der Demokratie. Insofern zeigen sich Ansätze zu dem, was Trump sehr konsequent verfolgt, in jedem normalen Demokratie-Geschehen. Diese Spielart wurde in Amerika auch weitgehend geduldet und vor allem von der republikanischen Partei einmütig unterstützt, was Trump befeuerte, so weiterzumachen. Zu klären wäre jetzt: Was ist eigentlich passiert mit dem Sturm auf das Kapitol, dass jetzt auch bisherige Unterstützer von Trump sagen, das geht uns zu weit? Bislang hat sich Trump auf alle Institutionen bezogen, die die amerikanische Demokratie hat, und sich ihrer zu seinem Zweck bedient. Er hat auch die Institutionen mit dem Ziel so zugerichtet, dass sie dem Zweck der Wiederwahl dienen. Das hat nicht geklappt. Die Institutionen machen nicht mehr richtig mit. Beim Militär zum Beispiel ist es sehr fraglich, ob es ihm zur Verfügung stehen würde. Immerhin haben ihm alle ehemaligen Verteidigungsminister eine Absage erteilt. Die demokratischen Politiker, einschließlich vieler Republikaner sehen eine Grenze dessen erreicht, was Trump sich leisten kann. Die Institutionen machen nicht, was Trump von ihnen fordert, nämlich seinen Wahlsieg zu bestätigen. In deren Urteil ist das ein Putschversuch, der die Demokratie abschafft, und der sich nicht mit ihren demokratischen Vorstellungen verbindet. Das ist theoretisch zu trennen von dem, was Trump macht, und wie das mit der Demokratie zusammenhängt.</text:p>
      <text:p text:style-name="P9">   — Bisher ging es um das Benutzen der Institutionen durch Trump, mit dem Sturm auf das Kapitol hat er die Rechtsstaatlichkeit der ganzen Institutionen infrage gestellt.</text:p>
      <text:p text:style-name="P2">Es geht nicht um das Besondere an dem Vorgehen, sondern darum, dass er bei diesem Vorgehen offensichtlich <text:span text:style-name="T12">bei seinen Unterstützern in den Institutionen</text:span> und seinen maßgeblichen Anhängern auf Grenzen gestoßen ist. Hätten die das unterstützt, wäre der Putsch gelungen und die Sache geklärt, und Trump würde nach wie vor sagen, das sei nichts anderes als die Realisierung des Willens des Volkes und der Vollzug seines demokratischen Auftrags. Das ist zu trennen von dem, woran er jetzt seine Grenze gefunden hat.</text:p>
      <text:p text:style-name="P9">   — Wenn Trump seine Anhänger ins Kapitol schickt, bestreitet er der Wahl ihre Kompetenz, nicht nur vom Ergebnis her, sondern auch als Verfahren. Und da wollten seine bisherigen Unterstützer nicht mitgehen.</text:p>
      <text:p text:style-name="P2">Trump setzt auf die Wahl als Form der Ermächtigung. Sie ist auch für ihn das geeignete Instrument seiner Ermächtigung. Daran hält er auch fest, wenn er das Wahlergebnis nicht anerkennt. Dieses schöne Instrument hat nur nicht richtig funktioniert, weil ihm da die Stimmen gestohlen worden sind. Von diesem Standpunkt aus wird er tätig und nimmt für sich in Anspruch, dass er berechtigt und geradezu verpflichtet ist, alle denkbaren Mittel und Möglichkeiten in Erwägung zu ziehen, dieses falsche Ergebnis rückgängig zu machen, dafür zu sorgen, dass nicht die Falschen darüber an die Macht gelangen. Und darin wurde ihm auch erst mal eine ganze Weile lang Recht gegeben. Als er an verschiedenen Stellen Nachzählungen gefordert hat, Gerichte angerufen hat, in Zweifel zog, dass die Briefwahlstimmen zurecht gezählt worden sind, und den Obersten Gerichtshof anrufen wollte, hieß es: Trump hat das Recht, alle denkbaren Möglichkeiten des Einspruchs und der Überprüfung in Anspruch zu nehmen! Auch Trump sieht das so: Er schöpft die ihm in den Institutionen und Einrichtungen der amerikanischen Demokratie zur Verfügung stehenden Mittel aus, um ein Unrecht zu verhindern. Das geht soweit, dass Trump und seine Anhänger in Erwägung ziehen, den Notstand auszurufen <text:span text:style-name="T3">–</text:span> als letzte Möglichkeit, dieses geschehene Verbrechen zu korrigieren und <text:soft-page-break/>die Nation mit ihren demokratischen Institutionen und mit der Wahl als Ermächtigungsinstrument wieder auf das richtige Gleis zu bringen.</text:p>
      <text:p text:style-name="P2">Bei der Inanspruchnahme der verschiedenen Institutionen der amerikanischen Demokratie, bei dem Ins-Verhältnis-Setzen zu den verschiedenen Machtinstanzen innerhalb der Demokratie, also auch zum Militär und zum Parlament, ist er auch auf <text:span text:style-name="T12">Einspruch</text:span> gestoßen. Dass Trump den Institutionen <text:span text:style-name="T12">seinen</text:span> Zweck als ihren eigentlichen Sinn anhängt, trifft sich nicht mit dem, wie die Inhaber dieser Institutionen ihre Ämter, ihre Rollen und Kompetenzen verstehen. Ein Gouverneur sagt, es sei nicht seine Aufgabe, ein gerichtlich bestätigtes Wahlergebnis zu korrigieren. Die Verteidigungsminister sagen, es sei nicht Aufgabe des Militärs, über die Gültigkeit eines Wahlergebnisses zu entscheiden. Und im Kapitol wurden die republikanischen Gegner der Zertifizierung des Wahlergebnisses überstimmt. Trump findet seine Schranke daran, wie er Sinn und Zweck der demokratischen Institutionen definiert und handhaben will und dabei an das Veto derer stößt, die das anders sehen und sich auf ihre Kompetenz und Ermächtigungen berufen.</text:p>
      <text:p text:style-name="P1"><text:span text:style-name="T6">   — In der Öffentlichkeit wurde die Frage diskutiert, ob der Sturm auf das Kapitol ein Putschversuch war. <text:s/>Ein Putsch war das nicht, sondern die Inszenierung davon, dass der Kongress nicht legitimiert ist, die Wahl von Trump nicht zu bestätigen. Ein Putsch ginge anders. Die Erstürmung des Parlaments ist vielleicht der Auftakt, aber entscheidend ist, ob man über die dazu nötigen Gewaltmittel verfügt oder Teile des Militärs hinter sich bringt.</text:span></text:p>
      <text:p text:style-name="P1"><text:span text:style-name="T3">Die Demonstranten leugnen nicht, dass die Abgeordneten Vertreter des Volkes sind. Sie leisten sich ebenfalls den Widerspruch der Demokratie. Sie sind angetreten, um den gewählten Vertretern des Volkes klar zu machen, was der Wille des Volkes ist, den sie exekutieren sollen. Ob man diese Leute für aufrechte Patrioten hält, die ihre Volksvertreter an ihre eigentliche Aufgabe erinnern wollen oder ob man sie als gewalttätigen Mob kennzeichnet, die einen Putsch anzetteln, hängt davon ab</text:span><text:span text:style-name="T14">, auf welcher Seite man steht. </text:span><text:span text:style-name="T3">Diejenigen, die diese Aktion als Putschversuch verurteilen, vertreten den Standpunkt, dass Trumps Politik ein Angriff darauf ist, wie sie selbst die Rolle und die Aufgaben der Institutionen begreifen. Von daher beurteilen sie die Demonstranten als Mob und nicht als ehrenwerte Patrioten.</text:span></text:p>
      <text:p text:style-name="P1"><text:span text:style-name="T3">Trump ruft nicht einfach zu etwas Verbotenem auf, er will nicht, dass die bisherigen Regeln und Regularien außer Kraft gesetzt werden; er hält es für sein Recht oder sogar seine Pflicht, angesichts des offensichtlichen Wahlbetrugs für Rechtmäßigkeit zu sorgen. Von dem Standpunkt aus werden Amtsträger, Militärs und Richter aufgefordert, sich dafür einzusetzen, den Diebstahl rückgängig zu machen und ein Verbrechen zu verhindern. Er tritt also nicht als Gegner der Institutionen auf, sondern beruft sich darauf, welchen Sinn </text:span><text:span text:style-name="T6">er</text:span><text:span text:style-name="T3"> den Institutionen zuweist. Dabei trifft er auf Amtsträger, die ihm entgegenhalten, wie </text:span><text:span text:style-name="T6">sie </text:span><text:span text:style-name="T3">ihr Amt, die Gesetze und Regularien begreifen, und unter Berufung darauf, die Anträge Trumps zurückweisen. In diesem Verhältnis stehen sie sich gegenüber und deshalb trifft Trump auf Instanzen, die ihm als </text:span><text:span text:style-name="T6">Person</text:span><text:span text:style-name="T3"> nicht mehr gehorchen. So geht es zusamme</text:span><text:span text:style-name="T14">n, dass </text:span><text:span text:style-name="T3">Pence einerseits sagt, er sehe sich nicht in der Lage, bei dem Zertifizierungsverfahren die Bestätigung von Biden zu verhindern, weil das Prozedere des Amtes dies nicht hergibt und zugleich der Meinung ist, es sei fraglich, ob es bei der Wahl korrekt zugegangen ist, ob der Wahlsieg nicht doch eigentlich Trump gehört hätte.</text:span></text:p>
      <text:p text:style-name="P8">   — Die Republikaner halten Trumps Vorhaben nicht für undemokratisch und die meisten halten auch die Wahl für gefälscht; sagen aber, dass das Amt nicht hergibt, diesen Verdacht im Sinne Trumps weiter zu verfolgen. Das ist ein anders Urteil über die Sache als der Vorwurf der Demokraten, Trump handle „undemokratisch“.</text:p>
      <text:p text:style-name="P1"><text:span text:style-name="T3">Man muss die beiden Überlegungen trennen. Der Standpunkt Trumps wurde aus dem Widerspruch zwischen Zweck und Mittel, den die Wahl hat, erklärt. Er stellt sich ganz auf die eine Seite. Das Urteil der Demokraten, er sei undemokratisch, hat mit dieser Erklärung nichts zu tun. So wird er aus dem Kreis der Demokraten ausgegrenzt. Unter seinen Kritikern kann man zwei Fraktionen unterscheiden. Die einen behaupten, Trump sei undemokratisch und die anderen geben ihm zwar Recht in seiner Absicht, sehen sich aber an Regeln </text:span><text:span text:style-name="T14">gebunden, die sie </text:span><text:soft-page-break/><text:span text:style-name="T14">im Einzelfall – aus opportunistischen oder anderen Gründen – nicht übertreten wollen. Die einzelnen Handlungen haben nichts Objektives an sich, das sie als demokratisch bzw. undemokratisch ausweisen und mit dem Urteil des GS über den Widerspruch der Demokratie haben sie rein gar nichts zu tun.</text:span></text:p>
      <text:p text:style-name="P8">   — Die Frage, wie die Demokraten und ein kleiner Teil der Republikaner das Problem besprechen, ist damit nicht beantwortet. Es reicht nicht aus, dass man die Sichtweise der anderen Seite wiedergibt. Man kann doch beurteilen, was sie genau mit „undemokratisch“ meinen.</text:p>
      <text:p text:style-name="P1"><text:span text:style-name="T6">   — Es </text:span><text:span text:style-name="T13">ist </text:span><text:span text:style-name="T6">eine Sache, der Logik der Verurteilung (bei der Frage: ist das undemokratisch?) nachzugehen und eine andere zu fragen, ob Trumps Handeln mit Demokratie zusammengeht. Wie gerade besprochen, hat Trump unter Beweis gestellt, dass er sich den Übergang auf Gewalt vorbehält, dass er über eine Anhängerschaft verfügt, die losmarschiert, wenn er den Befehl gibt. So gibt er zu verstehen, dass er nicht daran denkt, die Rolle der (parlamentarischen) Opposition zu übernehmen. In Verlängerung der Behauptung, dass dieser Wahlausgang nur ein Verbrechen sein kann, hat Trump unter Beweis gestellt, dass er den Übergang zur Gewalt beherrscht und ihn sich vorbehält. Auch wenn der Angriff abgewehrt wurde und von der Mehrheit verurteilt wird, hat diese Demonstration ihren Zweck erfüllt. Trump kündigt an, wie er sich zu platzieren gedenkt, nachdem Biden die Wahl (angeblich) gewonnen hat. Die Aussage, dass es kein Putsch war, weil die Machtverhältnisse nicht auf den Kopf gestellt wurden, ist wenig hilfreich. Das Vorhaben für sich genommen ist eine Klarstellung.</text:span></text:p>
      <text:p text:style-name="P1"><text:bookmark-start text:name="_Hlk61438294"/><text:span text:style-name="T6">   — </text:span><text:bookmark-end text:name="_Hlk61438294"/><text:span text:style-name="T6">Man muss also die Beurteilung von Trumps Vorgehen als undemokratisch </text:span><text:span text:style-name="T13">von der Frage trennen, woher das, was Trump betreibt, kommt, nämlich aus einem Widerspruch des demokratischen Legitimierungsverfahrens.</text:span><text:span text:style-name="T15"> </text:span><text:span text:style-name="T6">Wenn Trump sich vorbehält, die Bestätigung seiner Person per Gewalt gegen das Wahlergebnis durchzusetzen, weil er dieses Ergebnis für einen Betrug hält, dann ist das keine Sprengung des demokratischen Verfahrens.</text:span></text:p>
      <text:p text:style-name="P1"><text:span text:style-name="T3">Zu dem Widerspruch, den Trump sich in dieser Aktion leistet, gehört seine Überzeugung, dass er damit nur den eigentlichen Willen </text:span><text:span text:style-name="T14">des Volkes, den die anderen verhindert haben, vollzieht. </text:span>Die Truppen, die mobilisiert wurden, sollten seine Ermächtigung nicht einfach nur qua Gewalt erreichen, sondern das „korrekte“ Wahlergebnis herstellen. Das ist das Widersprüchliche daran.</text:p>
      <text:p text:style-name="P1">Trumps Angriff auf <text:span text:style-name="T12">manipulierte</text:span> Institutionen ist eben nicht so leicht zu trennen von einem Angriff auf die <text:span text:style-name="T12">Institutionen</text:span>. Daher kommen die „aufrechten“ „Umfaller“ – je nach Standpunkt – in der republikanischen Partei.</text:p>
      <text:p text:style-name="P1"><text:bookmark-start text:name="_Hlk61433940"/><text:span text:style-name="T6">   — „Den demokratischen Widerspruch zwischen dem Inhalt, der Schicksalsfrage der Nation, wie er sie definiert, und den Methoden des Erwerbs und der Ausübung politischer Macht, die über der Sache stehen und sein politisches Programm relativieren, löst er (Trump) in die andere Richtung auf: Die Wahl gibt entweder seiner Mission recht und zwar uneingeschränkt, oder sie hat als sichere Methode, dem Volk zu seinem Recht und seiner rechten Führung zur Herrschaft zu verhelfen, versagt.“ (S. 31). Das Verfahren wird also mit der Begründung relativiert, dass es nicht den richtigen Inhalt zum Ergebnis hat. Trump löst den Widerspruch für sich auf, indem er sich dem Verfahren widersetzt und es am Inhalt seiner Mission relativiert. Das </text:span><text:span text:style-name="T13">ist kein </text:span><text:span text:style-name="T6">Widerspruch zur Demokratie. Seine Kritiker lösen den Widerspruch in die andere Richtung auf, indem sie ihn ausgrenzen, weil er sich nicht an das </text:span><text:span text:style-name="T13">Verfahren hält.</text:span><text:bookmark-end text:name="_Hlk61433940"/></text:p>
      <text:p text:style-name="P1"><text:span text:style-name="T14">Der Versuch, die Institutionen zu instrumentalisieren, ist in Amerika ein ganz normaler und in der demokratischen Verfassung vorgesehener Akt.</text:span><text:span text:style-name="T3"> Der Sturm auf das Kapitol ist eine Zuspitzung in diesem Verlauf.</text:span></text:p>
      <text:p text:style-name="P8">   — Alle Möglichkeiten der Institutionen auszuschöpfen ist legitim, aber ein Angriff aufs Kapitol gehört doch nicht zu den legitimen Mitteln einer intakten Demokratie?</text:p>
      <text:p text:style-name="P1">Der Streit ist müßig. In der Fußnote 9 (S. 31) wird der Zusammenhang hergestellt: Es geht darum, die Wahl für sich zu benutzen, und d.h. alle Möglichkeiten der Wahlbeeinflussung in Anspruch zu nehmen (was der freien Wahl eigentlich auch widerspricht). Trump hat nie gesagt, dass die Wahl nichts taugt, sondern dass sie ihm gestohlen worden ist.</text:p>
      <text:p text:style-name="P1"><text:soft-page-break/><text:span text:style-name="T3">Die Überlegungen, ob Trump zu weit gegangen ist, verdanken sich der Suche nach einer Grenze, an der sich Trump (endgültig) von der Demokratie verabschiedet und undemokratisch wird und münden in die falsche Fragestellung: Was ist noch demokratisch und was nicht mehr? Dagegen sollte der Sache nach geklärt werden, was Trumps Auftreten und Vorgehen mit Demokratie zu tun hat.</text:span><text:span text:style-name="T16"> </text:span><text:span text:style-name="T3">Die Formulierung, er löst den Widerspruch nach der einen Seite auf, ist die Auskunft, dass insofern die Demokratie als Verfahren in Frage gestellt wird. Die demokratische Wahl als Ermächtigung funktioniert eben nur, wenn alle Beteiligten das Ergebnis als eine mögliche Variante, sich um den Erfolg der Nation zu kümmern, akzeptieren und deswegen der unterlegene Politiker seinem siegreichen Rivalen Respekt zollt und der Sieger sich als Präsident aller Wähler versteht. Das ist nach der Seite hin der Zusammenhang zwischen Trumps Aktionen und deren Widerspruch zur Demokratie.</text:span></text:p>
      <text:p text:style-name="P1"><text:span text:style-name="T3">Eine andere Fragestellung bezieht sich auf die </text:span><text:span text:style-name="T6">Sichtweise</text:span><text:span text:style-name="T3"> Trumps, wie </text:span><text:span text:style-name="T6">er</text:span><text:span text:style-name="T3"> sich zu den demokratischen Institutionen und Prozeduren stellt und wie er sie für sich funktionalisieren will. Er wirft nicht einfach die Demokratie über den Haufen, schon gar nicht die Wahl als deren heiligste Kuh. Er beharrt darauf, dass die Wahl ein eindeutiges Ergebnis zu bringen hat und wenn sie das nicht tut, muss man zu anderen Mitteln greifen, aber nur, um sie zu retten. Auf der anderen Seite stehen</text:span><text:span text:style-name="T16"> </text:span><text:span text:style-name="T3">die Inhaber der Institutionen, auf die sich Trump bezieht und die er für seine Ermächtigung benutzen will. Sie berufen sich ebenfalls auf ihre Ermächtigung. Vom Standpunkt, dass sie gewählte Repräsentanten des Volkes sind, behalten sie sich vor, selbst zu definieren, was die Pflicht ihres Amtes ist, und gehen gegen Teile des Volkes vor, die sie bei der Wahrnehmung dieser Pflicht stören wollen. Sie beschimpfen die Demonstranten als undemokratischen Mob, der Gewalt anwendet und einen Putsch versucht. Man redet also einmal über Trump und dessen Sichtweise und das andere Mal über die Amtsinhaber der Institutionen und deren Sichtweisen. Diese parteilichen Sichtweisen muss man unterscheiden von der Frage, was die Sache mit Demokratie zu tun hat.</text:span></text:p>
      <text:p text:style-name="P4">   — Trump vergeht sich gegen das Wesen der demokratischen Wahl, das darin besteht, dass der Wähler eine Herrschaft ins Recht setzt, der er sich dann unterordnet. Das Resultat der Wahl ist die Unterordnung unter den Wahlsieger. Dazu gehört auch, dass die Kandidaten das Wahlergebnis anerkennen. Trump akzeptiert dies gerade nicht und stellt somit in Frage, dass das Volk in der Wahl die Herrschaft ermächtigt und sich ihr gleichzeitig unterwirft.</text:p>
      <text:p text:style-name="P1">Die demokratische Wahl schließt den Respekt vor dem politischen Rivalen als ehrenwerte Alternative ein. Er verdient, wenn er gewonnen hat, genauso wie der eigene Kandidat, die Zustimmung des Volkes und man hat ihm alternativ Gehorsam zu leisten, vielleicht mit etwas weniger Begeisterung als hier gegenüber Trump. Dieses Moment der Wahl wird rein sachlich in Frage gestellt. Das ist die einseitige Auflösung Trumps und seiner Anhänger und das muss man trennen von der Frage, ob Trump gegen die Demokratie verstößt, weil er den Wahlausgang nicht gelten lassen will.</text:p>
      <text:p text:style-name="P1"><text:span text:style-name="T9">Im Text heißt es: „Das ist der Widerspruch, den die Demokratie ihrem wahlberechtigten </text:span><text:span text:style-name="T17">Fußvolk zumutet“ (S. 34). Dafür geben sich Trumpwähler nicht her. </text:span><text:span text:style-name="T9">Hier wird der Widerspruch an den Wählern im Allgemeinen und an den Anhängern von Trump im Besonderen ausgedrückt. </text:span><text:span text:style-name="T17"><text:s/></text:span></text:p>
      <text:p text:style-name="P1"><text:span text:style-name="T17">Die Demokraten erwarten, dass die Trumpanhänger nach der verlorenen Wahl </text:span><text:span text:style-name="T9">für einen geordneten Übergang der Macht an Biden eintreten und die Institutionen in ihrem üblichen Regelwerk zum Zuge kommen lassen. Das liegt aber nicht an der festen Überzeugung, alles andere wäre undemokratisch. Was die dazu bewegt und was die geltend machen, ist etwas ganz anderes als das Urteil über die Sache, wie es im GS nachzulesen ist. <text:s/></text:span>Wenn die sich als Verteidiger der Demokratie gerieren, dann ist das genau die Sorte Heuchelei, die am Beispiel Joe Bidens diskutiert wurde.</text:p>
      <text:p text:style-name="P1"><text:span text:style-name="T7">   — </text:span><text:span text:style-name="T6">In der Öffentlichkeit wie z. B. in der SZ wird Trump jetzt als Psychopath besprochen. Trump hat sich immer als Populist zelebriert und damit bei seinen Anhängern gepunktet und in der Welt wurde ihm wegen seines Amtes Respekt gezollt. Seitdem klar ist, dass er die Macht abgeben muss, zerbröselt dieser Personenkult. Jetzt bleibt die Charakterisierung eines </text:span><text:soft-page-break/><text:span text:style-name="T6">egozentrischen Psychopathen mit kriminellen Neigungen.</text:span></text:p>
      <text:p text:style-name="P1">Die Aussage, Trump sei ein Psychopath usw. ist v. a. im Ausland aber auch in Amerika selbst schon immer Bestandteil der Politik. Mag sein, dass die Befürworter dieser Meinung sich jetzt ins Recht gesetzt sehen. Die Abhandlungen dazu im Feuilleton eröffnen aber ein neues und weites Feld.</text:p>
      <text:p text:style-name="P6"/>
      <text:p text:style-name="P5">Nächstes Mal: Nachträge und Fragen dazu und als neues Thema: „Die Krise in Weißrussland und der Fall Navalny“ (GS 4-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7.749cm" style:type="center"/>
          <style:tab-stop style:position="15.49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line-height="100%"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49cm" style:type="center"/>
          <style:tab-stop style:position="15.498cm" style:type="right"/>
        </style:tab-stops>
      </style:paragraph-properties>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Header" style:family="paragraph" style:parent-style-name="Standard" style:class="extra">
      <style:paragraph-properties text:number-lines="false" text:line-number="0">
        <style:tab-stops>
          <style:tab-stop style:position="7.551cm" style:type="center"/>
          <style:tab-stop style:position="15.102cm" style:type="right"/>
        </style:tab-stops>
      </style:paragraph-properties>
    </style:style>
    <style:style style:name="Footer" style:family="paragraph" style:parent-style-name="Standard" style:class="extra">
      <style:paragraph-properties text:number-lines="false" text:line-number="0">
        <style:tab-stops>
          <style:tab-stop style:position="7.551cm" style:type="center"/>
          <style:tab-stop style:position="15.102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960f3"/>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0960f3"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fo:font-size="10pt" fo:language="it" fo:country="IT" style:font-size-asian="10pt" style:language-asian="it" style:country-asian="IT" style:font-size-complex="10pt"/>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11.01.21</text:span><text:span text:style-name="MT3"><text:tab/><text:tab/></text:span><text:span text:style-name="MT4"><text:page-number style:num-format="1"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11.01.21</dc:title>
    <meta:creation-date>2021-01-18T12:33:17.987181000</meta:creation-date>
    <meta:generator>LibreOffice/6.2.2.2$MacOSX_X86_64 LibreOffice_project/2b840030fec2aae0fd2658d8d4f9548af4e3518d</meta:generator>
    <meta:editing-duration>P0D</meta:editing-duration>
    <meta:editing-cycles>1</meta:editing-cycles>
    <dc:subject>Amerika im Wahljahr 2020 (GS 4-20)</dc:subject>
    <meta:document-statistic meta:table-count="0" meta:image-count="0" meta:object-count="0" meta:page-count="9" meta:paragraph-count="61" meta:word-count="5246" meta:character-count="34875" meta:non-whitespace-character-count="29563"/>
  </office:meta>
</office:document-meta>
</file>