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464ca"/>
    </style:style>
    <style:style style:name="P2" style:family="paragraph" style:parent-style-name="Text_20_body">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P3" style:family="paragraph" style:parent-style-name="Text_20_body">
      <style:paragraph-properties fo:margin-left="0cm" fo:margin-right="0.116cm" fo:margin-top="0cm" fo:margin-bottom="0.106cm" loext:contextual-spacing="false" fo:line-height="0.459cm" fo:text-align="center" style:justify-single-word="false" fo:text-indent="0cm" style:auto-text-indent="false" style:writing-mode="lr-tb"/>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P4" style:family="paragraph" style:parent-style-name="Text_20_body">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5" style:family="paragraph" style:parent-style-name="Text_20_body">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6" style:family="paragraph" style:parent-style-name="Text_20_body">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font-name-complex="Times New Roman" style:font-size-complex="12pt"/>
    </style:style>
    <style:style style:name="P7" style:family="paragraph" style:parent-style-name="Text_20_body">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8" style:family="paragraph" style:parent-style-name="Text_20_body">
      <style:paragraph-properties fo:margin-left="0cm" fo:margin-right="0.116cm" fo:margin-top="0cm" fo:margin-bottom="0.106cm" loext:contextual-spacing="false" fo:line-height="0.459cm"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cm" fo:margin-right="0.116cm" fo:margin-top="0cm" fo:margin-bottom="0.106cm" loext:contextual-spacing="false" fo:line-height="0.459cm"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1" style:family="paragraph" style:parent-style-name="Standard">
      <style:paragraph-properties fo:margin-left="0cm" fo:margin-right="0.116cm" fo:margin-top="0cm" fo:margin-bottom="0.106cm" loext:contextual-spacing="false" fo:line-height="0.459cm" fo:text-align="center" style:justify-single-word="false" fo:text-indent="0cm" style:auto-text-indent="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2" style:family="paragraph" style:parent-style-name="Standard">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13" style:family="paragraph" style:parent-style-name="Text_20_body_20__28_user_29__20__28_user_29_">
      <style:paragraph-properties fo:margin-left="0cm" fo:margin-right="0.116cm" fo:margin-top="0cm" fo:margin-bottom="0.106cm" loext:contextual-spacing="false" fo:line-height="0.459cm"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14" style:family="paragraph" style:parent-style-name="Text_20_body_20__28_user_29__20__28_user_29_">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5" style:family="paragraph" style:parent-style-name="Text_20_body" style:master-page-name="Standard">
      <style:paragraph-properties fo:margin-left="0cm" fo:margin-right="0.116cm" fo:margin-top="0cm" fo:margin-bottom="0.106cm" loext:contextual-spacing="false" fo:line-height="0.459cm" fo:text-align="justify" style:justify-single-word="false" fo:text-indent="0cm" style:auto-text-indent="false" style:page-number="auto" style:writing-mode="lr-tb"/>
      <style:text-properties fo:color="#000000" style:font-name="Times New Roman" fo:font-size="12pt" fo:font-weight="bold" officeooo:paragraph-rsid="001464ca"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P16" style:family="paragraph" style:parent-style-name="Text_20_body">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17" style:family="paragraph" style:parent-style-name="Text_20_body">
      <style:paragraph-properties fo:margin-left="0cm" fo:margin-right="0.116cm" fo:margin-top="0cm" fo:margin-bottom="0.106cm" loext:contextual-spacing="false" fo:line-height="0.459cm" fo:text-align="justify" style:justify-single-word="false" fo:text-indent="0cm" style:auto-text-indent="false" style:writing-mode="lr-tb"/>
      <style:text-properties fo:color="#000000" style:font-name="Times New Roman" fo:font-size="12pt" fo:font-weight="bold" officeooo:paragraph-rsid="001819ca"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T1" style:family="text">
      <style:text-properties fo:color="#000000"/>
    </style:style>
    <style:style style:name="T2"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3" style:family="text">
      <style:text-properties fo:color="#000000" style:font-name="Times New Roman" fo:font-size="10pt" officeooo:rsid="001464ca" style:font-name-asian="Times New Roman" style:font-size-asian="10pt" style:font-name-complex="Times New Roman" style:font-size-complex="10pt" style:language-complex="ar" style:country-complex="SA"/>
    </style:style>
    <style:style style:name="T4" style:family="text">
      <style:text-properties fo:color="#000000" fo:font-style="italic" style:language-asian="en" style:country-asian="US" style:font-style-asian="italic" style:font-style-complex="italic"/>
    </style:style>
    <style:style style:name="T5" style:family="text">
      <style:text-properties fo:color="#000000" fo:font-style="italic" style:language-asian="en" style:country-asian="US" style:font-style-asian="italic" style:language-complex="hi" style:country-complex="IN" style:font-style-complex="italic"/>
    </style:style>
    <style:style style:name="T6" style:family="text">
      <style:text-properties fo:color="#000000" fo:font-style="italic" style:font-style-asian="italic" style:font-style-complex="italic"/>
    </style:style>
    <style:style style:name="T7" style:family="text">
      <style:text-properties fo:color="#000000" fo:font-style="italic" style:language-asian="hi" style:country-asian="IN" style:font-style-asian="italic" style:language-complex="hi" style:country-complex="IN" style:font-style-complex="italic"/>
    </style:style>
    <style:style style:name="T8" style:family="text">
      <style:text-properties fo:color="#000000" fo:font-style="italic" fo:font-weight="bold" style:language-asian="en" style:country-asian="US" style:font-style-asian="italic" style:font-weight-asian="bold" style:font-style-complex="italic"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style:language-asian="en" style:country-asian="US" style:font-weight-asian="bold" style:font-weight-complex="bold"/>
    </style:style>
    <style:style style:name="T11" style:family="text">
      <style:text-properties fo:color="#000000" style:language-asian="en" style:country-asian="US"/>
    </style:style>
    <style:style style:name="T12" style:family="text">
      <style:text-properties fo:color="#000000" style:language-asian="en" style:country-asian="US" style:language-complex="hi" style:country-complex="IN"/>
    </style:style>
    <style:style style:name="T13" style:family="text">
      <style:text-properties fo:color="#000000" style:language-asian="hi" style:country-asian="IN" style:language-complex="hi" style:country-complex="IN"/>
    </style:style>
    <style:style style:name="T14" style:family="text">
      <style:text-properties style:font-name-complex="Times New Roman"/>
    </style:style>
    <style:style style:name="T15" style:family="text">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T16" style:family="text">
      <style:text-properties fo:font-style="italic" style:language-asian="en" style:country-asian="US" style:font-style-asian="italic" style:font-style-complex="italic"/>
    </style:style>
    <style:style style:name="T17" style:family="text">
      <style:text-properties fo:font-style="italic" style:font-style-asian="italic" style:font-style-complex="italic"/>
    </style:style>
    <style:style style:name="T18" style:family="text">
      <style:text-properties style:language-asian="en" style:country-asian="US"/>
    </style:style>
    <style:style style:name="T19" style:family="text">
      <style:text-properties style:language-asian="en" style:country-asian="US" style:language-complex="hi" style:country-complex="IN"/>
    </style:style>
    <style:style style:name="T20" style:family="text">
      <style:text-properties fo:color="#ff0000" style:language-asian="en" style:country-asian="US"/>
    </style:style>
    <style:style style:name="T21" style:family="text">
      <style:text-properties fo:color="#ff0000" fo:font-style="italic" style:language-asian="en" style:country-asian="US" style:font-style-asian="italic" style:font-style-complex="italic"/>
    </style:style>
    <style:style style:name="T22" style:family="text">
      <style:text-properties fo:color="#ff3333"/>
    </style:style>
    <style:style style:name="T23" style:family="text">
      <style:text-properties fo:color="#ff3333" style:language-asian="en" style:country-asian="US"/>
    </style:style>
    <style:style style:name="T24" style:family="text">
      <style:text-properties fo:color="#ff4000" style:language-asian="en" style:country-asian="US"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01207-Schule der Konkurrenz Schluss - EZB Euro-12pt.rtf" text:name="FILENAME"/>
      </text:user-field-decls>
      <text:p text:style-name="P15">Jour fixe vom 07.12.2020 </text:p>
      <text:p text:style-name="P17">– Schule der Konkurrenz</text:p>
      <text:p text:style-name="P17">– II. Demokratische Werteerziehung: Moral als Schulfach (GS 3-20)</text:p>
      <text:p text:style-name="P13"><text:span text:style-name="T4">   — In Pkt. II geht es um die Moral als Unterrichtsgegenstand.</text:span><text:span text:style-name="T16"> </text:span><text:span text:style-name="T6">Neben der Moralität, die sich die Schüler fächerübergreifend bei der Bewährung in der Leistungskonkurrenz aneignen, wird die Moral in einigen Fächern zum Thema und Ertrag einer eigenen Geistesleistung. Wie es in der bayrischen Verfassung steht (Fußnote 9), sollen die fraglos gültigen sittlichen Werte der Gesellschaft über „Wissen und Können“ hinaus vermittelt werden. Dem Schüler wird eine Denkmethode beigebracht und abverlangt, die ihn befähigen soll, „Werteeinsicht“ zu zeigen. Diese Art des Denkens, diese Zumutung an den Verstand zieht sich durch die einschlägigen Schulfächer.</text:span></text:p>
      <text:p text:style-name="P13"><text:span text:style-name="T1">Diese Denkform muss näher bestimmt werden. Welche Bemühungen des Verstands sind für die Erörterung eines Gegenstandes </text:span><text:span text:style-name="T9">im Fach Deutsch</text:span><text:span text:style-name="T1"> gefordert?</text:span></text:p>
      <text:p text:style-name="P13"><text:span text:style-name="T4">   — I</text:span><text:span text:style-name="T16">m Fach Deutsch wird eine Kulturtechnik bürgerlichen Denkens </text:span><text:span text:style-name="T4">eingeübt. Jeder Gegenstand, jedes Thema von öffentlichem Interesse soll als Problem diskutiert werden, indem man die positiven Seiten gegen die negativen abwägt und es danach bezüglich seiner Brauchbarkeit einordnet oder kritisch beurteilt. Dabei ist verlangt, dass bei der Beurteilung ein höherer Standpunkt eingenommen wird. Diese Denkweise ist </text:span><text:span text:style-name="T11">affirmativ</text:span><text:span text:style-name="T4">, weil alles aus dem Blickwinkel des Allgemeinwohls betrachtet wird.</text:span></text:p>
      <text:p text:style-name="P13"><text:span text:style-name="T4">   — </text:span><text:span text:style-name="T17">Man landet nicht automatisch bei einem höheren Standpunk; zuerst muss man Argumente finden, wobei es egal ist, ob sie für oder gegen die Sache sprechen.</text:span></text:p>
      <text:p text:style-name="P13">Man muss da zwei Schritte unterscheiden: In allen Fächern wird dem Schüler Moral grundsätzlich beigebracht, indem er sich in der Schulpraxis mit anderen messen und vergleichen muss, indem er beurteilt wird, sich dieses Urteil zu eigen macht und in eine Gerechtigkeitsfrage verwandelt, in der er sich zu dem, was von ihm verlangt wird, stellt. In den „Moralfächern“ aber wie z.B. Deutsch wird ihm nicht nur durch die Praxis und die Behandlung, die er erfährt, der er sich stellen und zuordnen muss, ein <text:span text:style-name="T17">moralischer Standpunkt</text:span> vermittelt, sondern darüber hinaus wird explizit eine <text:span text:style-name="T17">spezielle Betätigung seines Verstandes</text:span> geschult. Er lernt, sich die Welt als moralischer Mensch zurechtzulegen und entsprechend über die Dinge nachzudenken. Er gebraucht seinen Verstand, um sich theoretisch zu den Gegenständen, die ihm begegnen, zu stellen, und lernt, sein Urteil nicht aus der Sache, sondern mit Argumenten für bzw. gegen die Sache zu begründen. Der Zusammenhang zwischen der moralischen Unterweisung, die in allen Fächern praktisch stattfindet, und der Besonderheit einer Moralerziehung, die auf das Urteilen und den Gebrauch des Verstands selbst abzielt, soll betont werden.</text:p>
      <text:p text:style-name="P13">Das Stichwort „Affirmation“: Wie kommt man zu einem Urteil? Indem man seinen Verstand gebraucht und fragt, was der Gegenstand ist, warum es ihn gibt und wozu er taugt. Beim <text:span text:style-name="T17">Erörtern</text:span> dagegen soll der Gegenstand <text:span text:style-name="T17">als Problem</text:span> diskutiert werden und man muss gute Gründe für seine Existenz finden. Die Fragestellung lautet: Warum funktioniert eine Sache gut oder schlecht, was spricht für sie oder was macht sie eventuell fragwürdig, inwieweit stimmt sie mit den Sollensvorschriften oder mit bekannten moralischen Vorstellungen überein? So wird „die Distanz, die der Intellekt zum Urteilen benötigt, zum Hebel der Affirmation“ (S.17). Mit dieser Denkform übt der Schüler den Standpunkt der Verantwortlichkeit für das Gemeinwesen ein.</text:p>
      <text:p text:style-name="P14">   — Das fängt damit an, dass man den Schüler in der Schule zwingt, ein vorgegebenes Thema zu erörtern unabhängig davon, ob ihn das interessiert oder nicht.</text:p>
      <text:p text:style-name="P9">Man sollte nicht dafür plädieren, dass Schüler an ein Thema den kindischen Standpunkt des subjektiven Gefallens oder Nichtgefallens anlegen. Sie sollen über eine Sache nachdenken, aber wie?</text:p>
      <text:p text:style-name="P10">   — Die zu erörternde Sache ist unterstellt. Es wird nicht verlangt, herauszufinden, was sie <text:soft-page-break/>ist. Es werden Interessen an dieser Sache diskutiert. Sie wird von vorneherein unter einem Gesichtspunkt betrachtet, für den sie gut bzw. weniger gut ist. Das ist das erste Stück Affirmation.</text:p>
      <text:p text:style-name="P10">   — Aber hier steht doch, man soll vom eigenen Interesse absehen und Gründe für oder gegen das vorgelegte Objekt finden, die allgemeine Gültigkeit in der Gesellschaft haben.</text:p>
      <text:p text:style-name="P14">   — Man soll eine Sache nicht einfach gut oder schlecht finden. Man soll sie vielmehr aus der Distanz betrachten und mit Argumenten für oder gegen sie sprechen. Es wird ein geistiges Sorgerecht für die Sache gefordert, indem man bei der Beurteilung einen parteilichen Standpunkt für sie einnimmt.</text:p>
      <text:p text:style-name="P13"><text:span text:style-name="T11">Der Schüler soll ein Urteil fällen, gefragt ist nicht seine unreflektierte Meinung, ob ihm die Sache gefällt oder nicht. Ebenso wenig ist </text:span><text:span text:style-name="T18">die Sache für sich das zu Erklärende</text:span><text:span text:style-name="T11">. Der Gegenstand muss als Problem behandelt werden und das Urteil kommt durch Abwägen zustande, ob und inwieweit die Sache mit der Auffassung, wie sie zu sein hätte, übereinstimmt oder nicht. Das Affirmative ist also, von einem völlig sachfremden Standpunkt aus zu urteilen, ob die Sache in dieser Hinsicht in Ordnung geht oder wie man sie verbessern könnte.</text:span></text:p>
      <text:p text:style-name="P9"><text:span text:style-name="T11">Es geht hier um Fächer, in denen moralische Einsichten explizit Inhalt des Unterrichts sind. Der Schüler muss </text:span><text:span text:style-name="T18">sich die jeweilige moralische Botschaft aneignen, für sie argumentieren. </text:span><text:span text:style-name="T11">Jeder relevante Beitrag in einer öffentlichen Debatte muss, um</text:span><text:span text:style-name="T20"> </text:span><text:span text:style-name="T18">Gehör zu finden, </text:span><text:span text:style-name="T11">das eigene Interesse in einen allgemein anerkannten Standpunkt übersetzen. Diese Verstandesleistung ist im Fach Deutsch zu leisten:</text:span><text:span text:style-name="T20"> </text:span><text:span text:style-name="T18">Das eigene Interesse zählt nur soweit, wie es in einen anerkannten Gesichtspunkt zur Sache übersetzt worden ist.</text:span></text:p>
      <text:p text:style-name="P9"><text:span text:style-name="T18">Nochmal anders: Um die Sache selbst zum Gegenstand der Beurteilung zu machen, ist zunächst ein Abstandnehmen von den Interessen an der Sache nötig, Distanz eben; nur so kann man den Gegenstand für sich bestimmen, erklären und daraus Schlüsse ziehen. In der Schule lernt man allerdings eine seltsame Form, sich mit einer Sache zu befassen: Man soll gar nicht die Sache zum Gegenstand nehmen und erklären, sondern sich ihr erstens gleich von vornherein als </text:span><text:span text:style-name="T16">Sorgeobjekt</text:span><text:span text:style-name="T18"> widmen; und sie danach beurteilen, ob sie für etwas anderes taugt oder nicht. Bei dieser Beurteilung hat man zweitens anerkannte gesellschaftliche Interessen oder gleich das Allgemeinwohl als Maßstab anzulegen.</text:span></text:p>
      <text:p text:style-name="P13"><text:span text:style-name="T4">   — Das Affirmative daran ist, dass die Sache immer eine Berechtigung erhält. Aus den guten und schlechten Gründen, die für oder gegen die Sache vorgebracht werden, resultiert nie, dass sie unbedingt gilt oder dass man sie verwirft, weil zu viele Gründe gegen sie </text:span><text:span text:style-name="T16">sprechen.</text:span><text:bookmark text:name="_Hlk58325520"/></text:p>
      <text:p text:style-name="P9">Man muss die zwei Schritte nochmal genauer sagen. Im ersten beurteilt man die Sache, aber nicht an sich, sondern indem man zu ihr den <text:span text:style-name="T17">Standpunkt geistiger Betreuung</text:span> einnimmt. Im zweiten geht es um die <text:span text:style-name="T17">Position, von der aus man den Gegenstand</text:span> <text:span text:style-name="T17">beurteilt</text:span> <text:span text:style-name="T17">und wie man sie begründet.</text:span> Jenseits des privaten Standpunkts muss man von einer höheren Beurteilungsebene aus argumentieren und die eigene Position mit allgemein anerkennungswürdigen Gesichtspunkten legitimieren.</text:p>
      <text:p text:style-name="P14">   — Es geht darum, die Sache von vornherein in einem Verhältnis zu Interessen zu betrachten. Das ist der theoretische Fehler. Die Interessen, von denen her die Sache betrachtet wird, müssen die gültigen (existenten oder erfundenen) gesellschaftlichen Interessen oder Werte sein. Die Sache wird von vornherein in ein Verhältnis der Brauchbarkeit für etwas gesetzt. Das ist der prinzipielle Fehler bei der Beurteilung und die prinzipielle Affirmation des zu beurteilenden Gegenstands wie auch der Interessen, von denen aus er betrachtet wird.</text:p>
      <text:p text:style-name="P9">Mit dem Standpunkt der Betreuung oder Bewältigung ist angesprochen, dass man bei jedem Thema seine Zuständigkeit zeigen muss. Die Standardfrage kennt jeder: „Wie würdest Du das regeln?“ Man wird also gezwungen, zu einem Problem Stellung zu beziehen, unabhängig davon, ob man es hat oder nicht. Die Stellungnahme darf aber nicht der Auftakt sein, die Sache begründet abzulehnen. In der Erörterung müssen unterschiedliche anerkannte und übergeordnete Gesichtspunkte in Bezug auf die Sache thematisiert und gegeneinander abgewogen werden. Die höheren Weihen erreicht man, wenn es gelingt, „von der Niederung <text:soft-page-break/>einzelner Interessen zur Vogelperspektive des Gemeinwesens zu wechseln“ (S.18).</text:p>
      <text:p text:style-name="P9">In jeder Debatte muss man beherzigen, was man als moralische Unterweisung aus dem Deutschunterricht mitgenommen hat. Dazu gehört unbedingt, dass man den zitierten Standpunkt keinesfalls verabsolutieren darf, wie hoch der Wert, den man vertritt, auch sein mag oder wie edel die Interessen, auf die man sich beruft, sein mögen. Die eigene Auffassung ist immer relativ, eine bloße <text:span text:style-name="T17">Meinung</text:span>.</text:p>
      <text:p text:style-name="P9">Der Urteilende kommt so in zweierlei Form vor: Er nimmt den Standpunkt des Gemeinwesens ein und findet darin die Gründe für sein Urteil. Jede persönliche Stellungnahme zu einer Frage von allgemeinem Interesse relativiert sich an allen anderen, die im Namen des Allgemeinwohls vorgetragen werden und ebenfalls Respekt und Anerkennung verlangen. Keine der vertretenen Positionen darf für sich Verbindlichkeit beanspruchen. Dadurch erhält der Standpunkt des Gemeinwesens absolute Gültigkeit. Dabei kann und darf man die eigene Überzeugung davon, was dem Gemeinwesen am besten entspräche, durchaus beibehalten – aber nur, wenn man sie relativiert. Man lernt, dass man von den eigenen Idealen nicht den Anspruch ableiten darf, dass die Realität diesen Idealen entsprechen muss. <text:span text:style-name="T13">Was damit an Beitrag zur Bildung für Herz und Charakter geleistet ist, ist kurz gefasst die </text:span><text:span text:style-name="T7">Tugend der Toleranz</text:span><text:span text:style-name="T13">.</text:span></text:p>
      <text:p text:style-name="P8"><text:span text:style-name="T8">   — </text:span><text:span text:style-name="T4">Und bei der Literatur im Deutschunterricht geht es nicht darum, dass die Schüler einen Gegenstand von seinen zwei Seiten her begutachten und für beide Seiten positive und negative Gründe finden sollen. Hier geht es um höhere Werte, die vorab schon feststehen.</text:span></text:p>
      <text:p text:style-name="P4">Die Literatur besteht für sich in nichts anderem als darin, moralische Botschaften in Geschichten oder Schilderungen von Personen und Ereignissen zu fassen. Der Literaturunterricht befasst sich damit, in den Geschichten gerade diese moralischen Botschaften zu entdecken und herauszuarbeiten. Die Werte und die moralischen Vorstellungen zum Wesentlichen zu erklären, ist der erste Schritt. Der zweite ist, sich mit der Form zu befassen und diese unter diesen Gedanken zu subsumieren. Es gibt eine eigene Abteilung der Kennerschaft in der Literaturwissenschaft, die sich auf die Literatur selbst drauf setzt, ihrerseits moralische Vorstellungen entwickelt und dem Schüler diese ihre Kennerschaft im Einordnen moralischen Denkens vermittelt. Der letzte Schritt besteht darin, dass der Schüler sich mit den literarischen Produkten seiner Nation identifizieren und sich so als Bürger dieses Staates entwickeln soll.</text:p>
      <text:p text:style-name="P8"><text:span text:style-name="T11">Zum </text:span><text:span text:style-name="T10">Fach Geschichte</text:span><text:span text:style-name="T11">: Da geht es generell darum, mit guten Gründen der richtigen Nation anzugehören. Was sind dann die guten Gründe der Geschichte? Hier ist die Art und Weise wichtig, wie den Verhältnissen hier und heute eine tiefere Notwendigkeit verliehen wird. Die Geschichtswissenschaft bzw. der Geschichtsunterricht setzt sich nicht mit den früheren Verhältnissen für sich auseinander. Die Behauptung ist, dass die Welt, wie sie jetzt existiert, eine Geschichte hat, also irgendwie </text:span><text:span text:style-name="T4">geworden</text:span><text:span text:style-name="T11"> ist. Das nehmen sie zum Auftakt, nicht mehr über das Hier und Heute zu reden, sondern über die Geschichte. Um den Zusammenhang beider zu verstehen, soll man sich der Geschichte zuwenden, die unter einem Gesichtspunkt interpretiert wird, den man auch den heutigen Verhältnissen als Positivum zurechnet: Lange vorausgegangene Gesellschaften werden da als demokratische Vorbilder besprochen. Auf die Art und Weise konstruieren sie die Geschichte zurecht, als wäre es da schon immer auf die Herstellung demokratischer Verhältnisse angekommen. Das soll für die Demokratie sprechen: wenn immer schon alles auf Demokratie hinauslaufen sollte, hat man folglich allen Grund, zufrieden damit zu sein, dass man heute in einer Demokratie lebt.</text:span></text:p>
      <text:p text:style-name="P4">Die Deutschen allerdings haben bei der Betrachtungsweise der Geschichte als den Weg, der notwendigerweise zum schönen, positiven Hier und Jetzt führt, ein Problem. Sie werden an das dunkle Kapitel der deutschen Geschichte erinnert, von dem sie nicht behaupten wollen, dass es irgendein Moment von positivem Fortschritt hin zum Heutigen in sich tragen würde.</text:p>
      <text:p text:style-name="P8"><text:span text:style-name="T8">   — </text:span><text:span text:style-name="T4">Zur Bewältigung des deutschen Problems – der Herrschaft der Nationalsozialisten – gibt es folgende Gedankenabfolge: Deren Politik wird nicht auf ihren Grund und Zweck hin überprüft. Sie gilt als unerklärliche Politik, die nicht zum deutschen Staat passt. Es muss also </text:span><text:soft-page-break/><text:span text:style-name="T4">an besonderen Bedingungen gelegen haben, die sie überhaupt ermöglicht hat und für diese Bedingungen muss es Schuldige geben: eine schwache Weimarer Republik, der verlorene Weltkrieg oder der Vertrag von Versailles, der Deutschland geknebelt hat.</text:span></text:p>
      <text:p text:style-name="P4">Aus dem Geschichtsunterricht nimmt man die moralische Botschaft mit, dass man vollkommen richtig damit liegt, sich als wertvolles Mitglied dieser guten Nation zu fühlen, die gerade, weil sie sich zu ihren dunklen Kapiteln in der Geschichte bekennt, allen Respekt verdient. Durch die Frage „Wie konnte das eigentlich geschehen“ erarbeitet man sich die Rechtfertigung des Bekenntnisses zur eigenen Nation. Man muss überhaupt keine Abstriche von seiner positiven Stellung zu ihr machen.</text:p>
      <text:p text:style-name="P8"><text:span text:style-name="T8">   — </text:span><text:span text:style-name="T4">Ich habe nicht verstanden, warum man da keine Abstriche machen muss.</text:span></text:p>
      <text:p text:style-name="P4">Es gehört sich für einen guten Deutschen, sich zu den dunklen Kapiteln der Geschichte seines Landes zu bekennen als einer Schuld, die Deutschland und insofern auch man selber auf sich geladen hat. Diese Anerkenntnis der Schuld zieht jedoch nicht die Infragestellung der eigentlichen positiven Stellung zu Deutschland nach sich, weil, so die Übersetzung, dieses dunkle Kapitel zu dem eigentlich guten Deutschland gar nicht dazugehört; sondern es allerhand Schuldige oder widrige Umstände gab, die das eigentlich Unerklärliche ermöglicht haben.</text:p>
      <text:p text:style-name="P8"><text:span text:style-name="T4">   — Zur </text:span><text:span text:style-name="T8">Artikelzusammenfassung</text:span><text:span text:style-name="T4"> auf Seite 24: Hier steht, dass der Schüler nicht fürs Leben lernt, sondern für die Schule. Wieso das? Er verlässt die Schule mit einem Abschluss, das ist doch was fürs Leben, eine Eintrittskarte in die Hierarchie der Berufe. Das bestimmt sein künftiges Leben sehr fundamental.</text:span></text:p>
      <text:p text:style-name="P8"><text:span text:style-name="T11">Die Leistungskonkurrenz in der Schule dreht sich darum, ein gutes Zeugnis zu bekommen. Der Schüler wird in dieser Leistungskonkurrenz verglichen und beurteilt. Was und wie er lernt, alles muss er ganz auf diese Konkurrenz beziehen. Hier wird das jedem bekannte „Nicht für die Schule, sondern fürs Leben lernst du“ aufgegriffen, um zu klären, wie es wirklich ist. Der Schüler lernt, den Ansprüchen der Schule nachzukommen und erreicht einen wie auch immer gearteten Schulabschluss. Sicher ist, dass er für das Bestehen in der Schulkarriere gelernt hat. Gar nicht sicher ist, was er dann für sein Leben davon hat. Er hat einen Abschluss, kann damit aber sein Leben nicht so einrichten, wie er es für richtig befindet. </text:span><text:span text:style-name="T4">Seine</text:span><text:span text:style-name="T11"> Qualifikation ist etwas, was </text:span><text:span text:style-name="T4">andere</text:span><text:span text:style-name="T11"> benutzen. Die beurteilen, was sie damit anfangen wollen. Das drückt die Umkehrung „nicht fürs Leben“ aus. Die Qualifikation, die der Schüler in der Schule nach deren Maßstäben, nämlich denen der Leistungskonkurrenz, erworben hat, ist nur so viel wert wie andere Interesse daran haben: die privaten und staatlichen Arbeitgeber.</text:span></text:p>
      <text:p text:style-name="P4">Insofern ist Qualifikation nichts Feststehendes, das man sich einmal angeeignet und dann in der Hand hat. Qualifikation, wie sie in der Schule praktiziert wird, ist immer ein Verhältnis zwischen den Anforderungen der Schule und in welchem Maß man denen entspricht. Man ist mehr oder minder qualifiziert in dem Sinne, dass man den vorausgesetzten Ansprüchen gehorcht hat. Dieses Verhältnis, diese Art von Qualifikation ist auch nach der Schule gefragt. Da lautet die Frage, wer einem mit welchem Bedarf und mit welchen Ansprüchen gegenübertritt, was einem abverlangt wird und wie weit man selber in der Lage ist, dem gerecht zu werden. Auch das ist nichts Feststehendes, sondern will unter Beweis gestellt werden. Es reicht nicht, dieses oder jenes früher schon mal gewusst oder gekonnt zu haben.</text:p>
      <text:p text:style-name="P7">   — Die Formulierung „hat nicht fürs Leben gelernt, sondern für die Schule“ führt auf eine falsche Fährte. Er hat ja fürs Leben gelernt, zum Beispiel, dass er sich weiter wie in der Schule mit seinen Qualifikationen dienstbar machen muss für andere Interessen.</text:p>
      <text:p text:style-name="P8">Man hätte das auch so formulieren können: Was hat er denn nun gelernt fürs Leben? Neben einem Grundwissen, das er braucht, hat er vor allem sich schon als Schüler die richtige Moral zu eigen gemacht, die er als Konkurrenzmoral im weiteren Leben gut gebrauchen kann. Insofern: Selbst mit einem höheren Bildungsabschluss ist eine gesicherte Position im Leben nicht ausgemacht, auf die man aufbauen könnte. Die schon erarbeitete Qualifikation bestimmt nicht das künftige Leben. Man muss sich erst im Leben bewähren – gemäß den Prinzipien, auf die es auch schon in der Schule ankam. Aber von dem, was einem nun abverlangt wird, bleibt <text:soft-page-break/>einem nichts erspart dadurch, dass man in der Schule gut war.</text:p>
      <text:p text:style-name="P10">   — Was man in der Schule an Wissen und an moralischem Denken gelernt hat, ist die Seite der Befähigung. Die wird von den Arbeitgebern geprüft auf Brauchbarkeit für ihren Zweck. Wenn sie diese Befähigung, dieses Wissen, dieses Zeugnis nicht brauchen, dann hilft die Befähigung nichts. Schulabschlüsse sind einerseits Zugangsberechtigungen. Andererseits: ob sich ein Arbeitgeber findet, der meint, das passt zu dem Arbeitsplatz, den er besetzen will, liegt in dessen Entscheidung. Insofern tritt das auseinander.</text:p>
      <text:p text:style-name="P10">   — „Für die Schule gelernt“ meint auch, dass, wenn der Schüler die Schule durchlaufen hat, die Schule ihren speziellen Zweck erfüllt hat: die Schüler vorsortiert hat für die Arbeitgeber. Was anderes ist der Zweck des Schülers.</text:p>
      <text:p text:style-name="P8">Diese <text:span text:style-name="T17">Vorsortierung</text:span> ist das Ergebnis, mit dem die Schüler dann auf den Arbeitsmarkt geworfen werden. Das ist die Leistung für die <text:span text:style-name="T17">Freiheit</text:span> der anderen Seite: Die Arbeitgeber können sich aus dem vorsortierten Material das für sie Passende aussuchen. So produziert die Schule als getrennte, eigene, vom Staat eingerichtete Instanz das, woraus alle Arbeitgeber sich bedienen können.</text:p>
      <text:p text:style-name="P7">   — Im Text heißt es, ein Arbeitgeber findet im Schulabschluss „Anhaltspunkte“ dafür, dass der Schüler brauchbar für ihn ist. Geht es dann doch um das Gelernte und die Leistungsbereitschaft, die er an den unterschiedlichen Abschlüssen festmacht?</text:p>
      <text:p text:style-name="P8">Es kommt gar nicht so darauf an, dass man etwas Bestimmtes weiß oder kann. Bei den Anhaltspunkten gibt es zunächst einen negativen: Den Unternehmen wird die Freiheit eröffnet, einer großen Menge an Leuten mit dem Argument ihres niedrigen Bildungsabschlusses das erpresserische Angebot zu machen, sie auf den unteren Rängen der Berufshierarchie mit schlechter Bezahlung, viel Einsatz und langer Arbeitszeit anzuwenden. Auch in die andere Richtung werden Anhaltspunkte geltend gemacht: Einem Schüler, der mit seiner Qualifikation bewiesen hat, dass er besser ist als die anderen, traut man zu, sich die dem jeweiligen Beruf angemessenen Kenntnisse und Fertigkeiten im Zweifelsfall anzueignen und sich entsprechend einzusortieren. Diese Art Leistungsfähigkeit ist im Schulabschluss dokumentiert.</text:p>
      <text:p text:style-name="P8"><text:span text:style-name="T4">   — Auf Seite 25 heißt es, die Qualifikation ist nur zum Teil eine Befähigung, viel wichtiger an ihr ist die Frage der Brauchbarkeit. Es geht also darum, wie der Schulabgänger für die Ansprüche der Betriebe einsetzbar ist. Und dafür ist der Schulabschluss </text:span><text:span text:style-name="T11">ein</text:span><text:span text:style-name="T4"> Indiz.</text:span></text:p>
      <text:p text:style-name="P8">Natürlich wird bei solchen Beurteilungen geschaut, welchen Abschluss er hat: Im Labor sollte ein Biologe und kein Geisteswissenschaftler stehen. Aber es erschöpft sich nicht darin, welches Fach er studiert oder welches Spezialgebiet er bearbeitet hat. Bei Brauchbarkeit wird gefragt: Hat der Mensch schon unter Beweis gestellt, dass er im Team arbeiten kann? Hat er irgendwas im Ausland gemacht? Ist er in der Lage, Personalführungsaufgaben wahrzunehmen? Ein Sammelsurium an Fragen, ob man ihm zutraut, dass er das, was die ausgeschriebene Stelle alles an Qualifikationen verlangt, erfüllt oder sich im Zweifelsfall zu eigen macht, sodass er die aufgemachten Anforderungen bewältigen kann.</text:p>
      <text:p text:style-name="P8">Der größte Mangel eines Schulabgängers auf dem Arbeitsmarkt ist im Übrigen, dass er <text:span text:style-name="T17">keine</text:span> <text:span text:style-name="T17">Berufserfahrung</text:span> hat. Das lässt sich nur damit ‚kompensieren‘, dass er billiger ist. Genauso schädlich ist es, wenn man viel Erfahrung hat, dann ist man alt. Das Motto, man müsse das lebenslange Lernen lernen, stellt klar: Man kann sich nicht darauf verlassen, sich irgendein Wissen mal aneignet, einen bestimmten Beruf mit den dazugehörigen Kenntnissen zu haben. Man wird ständig mit neuen Anforderungen und neuen notwendigen Kenntnissen konfrontiert und hat sich auf jedes Neue entsprechend passgenau einzustellen.</text:p>
      <text:p text:style-name="P10">   — Da merkt man, wie sehr das Kapital in Sachen Qualifikation die Freiheit hat, zu definieren, was es für die Arbeitsplätze braucht. Wenn Unternehmen alte Arbeitsplätze streichen, investieren und neue aufbauen, wofür sie ganz anderes Personal brauchen, sind die alten Qualifikationen, die vielleicht sogar im Betrieb erworben wurden, nichts mehr wert. Qualifikation wird als Anforderung an die Leute, die angestellt werden, immer neu definiert.</text:p>
      <text:p text:style-name="P10"><text:soft-page-break/>   — Ist mit „sozialen Voraussetzungen“ bei den sogenannten bildungsfernen Schichten auf Seite 25 unten ihre Armut gemeint?</text:p>
      <text:p text:style-name="P5">Das fällt zusammen: Wer von Bildung aussortiert wurde, verdient meist schlecht und kann seinen Kindern schlecht in der Schule helfen. Hier geht es darum, dass die gängige Kritik, Schüler aus diesen Haushalten würden wieder auf den entsprechenden Plätzen in der Gesellschaft landen und die anderen auf den höheren Rängen der Berufshierarchie, an der Sache vorbei geht. Die landen auf den unteren Rängen, weil die ganze Gesellschaft eine komplette Berufshierarchie einschließt, in der es diese Plätze oben und unten gibt. In dieser Gesellschaft schafft die Schule die Voraussetzung für die Verteilung der Leute auf die bereits existierende Berufshierarchie.</text:p>
      <text:p text:style-name="P3">*</text:p>
      <text:p text:style-name="P2">Das EZB-Urteil des BVG und der 1,8-Billionen-Euro-Deal – Von der Kunst, die Widersprüche eines supranationalen Kreditgelds bis zum Gehtnichtmehr auszureizen und fortzuschreiben (GS 3-20)</text:p>
      <text:p text:style-name="P8"><text:span text:style-name="T4">   — Die drei Spiegelstriche am Anfang des Artikels (S. 91) erklären den Widerspruch zwischen dem supranationalen Kreditgeld und seiner Benutzung durch die verschiedenen Eurostaaten. Welche Widersprüche äußern sich darin und wie erfolgt die Zuordnung? Im ersten Spiegelstrich wird der Widerspruch </text:span><text:span text:style-name="T16">fokussiert</text:span><text:span text:style-name="T4">, der zwischen dem staatlichen Kreditgeld und </text:span><text:span text:style-name="T16">seiner Benutzung durch den Staat – </text:span><text:span text:style-name="T4">sowohl als Quelle kapitalistischer Verwertung </text:span><text:span text:style-name="T16">als auch als</text:span><text:span text:style-name="T21"> </text:span><text:span text:style-name="T4">Herrschaftsmittel – besteht. Das ist insofern ein Widerspruch, weil die staatlichen Herrschaftsmittel, die er autonom zur Beförderung seines Wachstums einsetzt, ja erst einmal faux frais sind. <text:s/></text:span></text:p>
      <text:p text:style-name="P8"><text:span text:style-name="T11">Der Staat ist das Subjekt seines Kreditgeldes und in seinem Verhältnis dazu wird ein Widerspruch formuliert, </text:span><text:span text:style-name="T18">der mit faux frais nicht gut gefasst ist</text:span><text:span text:style-name="T11">. Er setzt dieses Geld als sein Herrschaftsmittel in die Welt, </text:span><text:span text:style-name="T18">um sich zu finanzieren.</text:span><text:span text:style-name="T11"> </text:span><text:span text:style-name="T18">Im Widerspruch dazu steht, dass dieses Geld einen ökonomischen Wert haben soll. Als sein</text:span><text:span text:style-name="T23"> </text:span><text:span text:style-name="T11">Herrschaftsmittel bewährt es sich nur dann, wenn es seine ökonomische Funktion erfüllt: nämlich ein taugliches Mittel für Vermehrung von privatem Reichtum zu sein. Also muss sich der Staat bei seiner Finanzierung daran abarbeiten, dass er einerseits ein Geld in die Welt setzt, das im ausreichenden Maße für seine Herrschaftsbedürfnisse vorhanden ist, und andererseits in der Weise seiner Gesellschaft zur Verfügung steht, dass es tatsächlich die Geldvermehrung in ihr voranbringt.</text:span></text:p>
      <text:p text:style-name="P7">   — Das Geld soll dem Staat Reichtum verschaffen, den er wieder einsetzt, um in seiner Nation Wachstum zu befördern. Daran haben sich seine Ausgaben zu rechtfertigen.</text:p>
      <text:p text:style-name="P8">Nicht nur „Wachstum befördern“ ist der Zweck, sondern er finanziert alle seine staatlichen Zwecke mit dem Geld.</text:p>
      <text:p text:style-name="P10">   — Die Ausgaben, die er tätigt, müssen letztendlich durch die kapitalistische Verwertung in seiner Nation gerechtfertigt bzw. beglaubigt werden. Das ist der Widerspruch.</text:p>
      <text:p text:style-name="P8">Im ersten Spiegelstrich ist es prinzipieller gefasst: der Staat hat die Geldhoheit, er stiftet das Geld, aber das ist nur die halbe Wahrheit. Denn Geld ist eine ökonomische Angelegenheit. Einfach nur gedruckt, taugt es nicht als Herrschaftsmittel, sondern es muss über seine Verwendung in der Gesellschaft eine<text:span text:style-name="T22"> </text:span>ökonomische Qualität gewinnen. Dass er das Geld nicht nur als sein Herrschaftsmittel benützt, sondern sich auch der anderen Seite widmen und eine Wirtschaftspolitik betreiben muss, sind schon Konsequenzen aus dem Ausgangswiderspruch: Geld ist ein Gewaltverhältnis, aber auch eine ökonomische Sache. Wenn es nicht als Mittel der Kapitalverwertung im Land funktioniert, dann schöpft der Staat zwar Geld, aber das sind dann nur wertlose Zettel.</text:p>
      <text:p text:style-name="P8"><text:span text:style-name="T4">   — Im zweiten Spiegelstrich ist angesprochen, dass die kapitalistische Verwertung des Kreditgeldes angesichts eines gemeinsamen Euro-Kredits in seiner Bewährung als Konkurrenz zwischen den verschiedenen Euro-Nationen stattfindet. Das hat Auswirkungen,</text:span><text:span text:style-name="T16"> die zu einem Widerspruch werden</text:span><text:span text:style-name="T4">. Der Anspruch, dass sich dieses supranationale Kreditgeld bei allen </text:span><text:soft-page-break/><text:span text:style-name="T4">europäischen Nationen als erfolgreiches Kapital bewährt, ist unerfüllbar: die Bewirtschaftung mit diesen Kredit erfolgt als Konkurrenz gegeneinander, die Folge sind Gewinner und Verlierer. Das beinhaltet einerseits, dass Kredite sich entwerten und zwar nicht nur bei den geschädigten Nationen, sondern auch bei den Erfolgreichen. Wenn die Verlierer ihre Schulden nicht zurückzahlen können, dann trifft das auch die Gelder der Gewinner. </text:span><text:span text:style-name="T16">Andererseits führen</text:span><text:span text:style-name="T4"> die Maßnahmen der Staaten dazu, dass Kredite genommen werden, die ja Krisenkredite sind. Insgesamt wird die Konkurrenz um den Euro-Kredit angeheizt und führt bei allen zu einer </text:span><text:span text:style-name="T11">Kapitalvernichtung</text:span><text:span text:style-name="T4">. Das greift letztendlich auch den Euro als Weltwährung an; das ist der Widerspruch, der im zweiten Spiegelstrich angesprochen ist.</text:span></text:p>
      <text:p text:style-name="P10">   — Der Widerspruch des Euro wird im zweiten Spiegelstrich elementarer gefasst. Der Euro soll als Kreditgeld eine Geltung als Weltgeld haben. Dafür ist er gegründet worden. Für diesen Erfolg als Weltgeld braucht der Euro den gesamten Erfolg der Euro-Zone. Einerseits sollen also gleichsam alle Kapitale erfolgreich ihre Geschäfte in diesem großen Wirtschaftsraum machen und so die Grundlage für den Euro als Weltgeld schaffen. Andererseits stehen die europäischen Kapitale, die den Gesamterfolg der Euro-Zone herstellen sollen, in Konkurrenz zueinander. Der Erfolg der einen ist die Infragestellung des Erfolges der anderen. Dies ist der einfache Widerspruch, der hier gemeint ist.</text:p>
      <text:p text:style-name="P12">Der Widerspruch besteht also darin, dass einerseits der Euro nur dann stark ist, wenn ihm ein entsprechender Wirtschaftserfolg in der Euro-Zone entspricht. Nur wenn das Kapital den Kredit, der da geschaffen wird, auch produktiv nutzt und das zu Gewinnen führt, ist auch der Euro stark. Diese Stärkung durch die Wirtschaftserfolge wird durch die Konkurrenz der nationalen Unternehmen gegeneinander dauernd gefährdet. Wo der Erfolg des einen auf Kosten des anderen geht, können gar nicht alle einen gleichmäßigen und immer wieder erneuerten Beitrag leisten, der den Euro-Kredit beglaubigt.</text:p>
      <text:p text:style-name="P9"><text:span text:style-name="T11">Es </text:span><text:span text:style-name="T18">geht hier auch n</text:span><text:span text:style-name="T11">icht um mögliche Konsequenzen oder gar die Behauptung eines notwendigen Scheiterns des Euro. Der Widerspruch der Euro-Zone</text:span><text:span text:style-name="T18"> ist hier </text:span><text:span text:style-name="T11">in seiner abstrakten Form dargestellt.</text:span></text:p>
      <text:p text:style-name="P9"><text:span text:style-name="T4">   —</text:span><text:span text:style-name="T16"> Der Gedanke, dass die Gewinner und Verlierer der kapitalistischen Konkurrenz in den einzelnen europäischen Staaten die Gesamtbeglaubigung des Euros schädigen, ist doch empirisch falsch. In der kapitalistischen Konkurrenz innerhalb einer Nation, z.B. Deutschland, gibt es immer erfolgreiche und geschädigte Kapitale und trotzdem nimmt die Gesamtverwertung zu. Der Widerspruch im zweiten Spiegelstriches liegt darin, dass die unterschiedlichen europäischen Souveräne am Gesamtziel des Euros als Weltgeld festhalten und gleichzeitig – auch wenn sie nicht die Macht über die europäische Währung haben – alle Hebel ihrer Souveränität bezüglich der Ausgestaltung der Konkurrenzbedingungen und des Konkurrenzraums zu Gunsten ihrer Nation betätigen.</text:span></text:p>
      <text:p text:style-name="P9"><text:span text:style-name="T11">Dass man auch das Verhältnis der Nationen untereinander betrachten muss, ist richtig. Vom Standpunkt des Kreditgeldes kommt es darauf an, dass der Eurokredit sich insgesamt als Mittel des Geschäfts bewährt und so ein Beitrag zu seiner Beglaubigung geleistet wird. Jedes nicht realisierte Geschäft ist kein Beitrag zur Beglaubigung des Kreditgeldes. Was ist der Witz an</text:span><text:span text:style-name="T18"> „Gewinner und Verlierer“: </text:span><text:span text:style-name="T11">Was sich auf der einen Seite als erfolgreiches Geschäft erweist, hat notwendigerweise die andere Seite, dass mit diesem Erfolg andere nieder konkurriert werden. Dass sich der Beitrag zur Beglaubigung des Geldes da nicht einstellt, sortiert sich dann nicht nur innerhalb eines Landes, sondern auch zwischen unterschiedlichen Ländern. Wenn Deutschland erfolgreich Geschäfte macht, dann auf Grundlage dessen, dass es auswärts Geschäfte kaputt macht. Das Geld, das sich als Kredit überall in der Euro-Zone bewähren soll, besteht dort die Bewährungsprobe nicht, seine Beglaubigung bleibt an der Stelle aus.</text:span></text:p>
      <text:p text:style-name="P12">Um den Zusammenhang zum ersten Spiegelstrich zu verdeutlichen: dass eine Währung anerkannt und stark ist, liegt daran, dass die Geschäfte erfolgreich sind, die mit dem geschöpften Geld des Staates gemacht werden. Dieser Staat verfügt somit über ein entsprechend beglaubigtes Geld, um seinen Finanzbedarf zu decken und seine Ausgaben <text:soft-page-break/>dementsprechend zu tätigen – muss dabei aber Rücksicht darauf nehmen, dass es eben dieses starke Geld auch bleibt. Der zweite Spiegelstrich geht darauf, dass die Gemeinschaftswährung Euro diese Beglaubigung durch Wirtschaftserfolge in den vielen einzelnen Nationen erlangen soll. Auch hier sollen die Staatsschulden (der einzelnen Euro-Staaten und der EU) in einem verträglichen Verhältnis dazu stehen. Das eine Land schafft aber durch seine Wirtschaft viel weniger für die Beglaubigung des Geldes, welches es gleichzeitig ausgeben will, als das andere Land, das seinen Bedarf durch das Wirtschaftswachstum im eigenen Land durchaus rechtfertigen kann. Die Konkurrenz zwischen den nationalen Kapitalen und deren Standorten bewirkt eben auch unterschiedliche Verhältnisse zwischen dem, was im jeweiligen Land für die Beglaubigung der Währung getan wird, und dem, was der jeweilige Staat sich auf Basis dessen leisten kann. Das findet dauernd statt und nicht erst dann, wenn es zu Krisen und nationalen Staatsbankrotten kommt.</text:p>
      <text:p text:style-name="P10">   — Inwiefern beschädigt die Verteilung der Kapitalverwertung auf unterschiedlich erfolgreiche Mitglieder der Eurozone dann den Euro insgesamt?</text:p>
      <text:p text:style-name="P12">Mal angenommen, alle Eurostaaten leisteten ihren Beitrag zur Beglaubigung der einen Währung und betrieben ihre Staatsverschuldung proportional dazu, gäbe es kein Problem. Jetzt wird aber innerhalb der EU durch die Konkurrenz zwischen den Staaten – der Erfolg des einen, ist der Verlust des anderen – dieses Verhältnis in den einzelnen Ländern ganz unterschiedlich; das ist das Problem.</text:p>
      <text:p text:style-name="P9"><text:span text:style-name="T12">Wenn man </text:span><text:span text:style-name="T11">argumentiert</text:span><text:span text:style-name="T12">, in der Konkurrenz gebe es immer, </text:span><text:span text:style-name="T11">auf jedem Kapitalstandort</text:span><text:span text:style-name="T12">, Gewinner und Verlierer und der Nationalkredit könnte trotzdem insgesamt erfolgreich sein, </text:span><text:span text:style-name="T11">tut sich wirklich die Frage auf</text:span><text:span text:style-name="T12">, warum bei der Verteilung der Gewinner und Verlierer auf verschiedene Nationen ein Problem für eine gemeinsame Währung entstehen soll. Es kann ja sein, dass in einem Land wie Deutschland mit einer starken </text:span><text:span text:style-name="T11">Wirtschaft</text:span><text:span text:style-name="T12"> die laufende Entwertung von Kredit in Form von Firmenpleiten durch die Erfolgreichen überkompensiert wird. Aber dass eine Konkurrenzniederlage eben kein Beitrag zur Beglaubigung des Geldes ist, sondern dass sich an der Stelle Kredit nicht bewährt hat, also Geld </text:span><text:span text:style-name="T5">abgeschrieben</text:span><text:span text:style-name="T12"> wird, Kredite </text:span><text:span text:style-name="T5">platzen</text:span><text:span text:style-name="T12">, kann man nicht mit dem Hinweis durchstreichen, es gebe auf der anderen Seite </text:span><text:span text:style-name="T11">Gewinner</text:span><text:span text:style-name="T12">. Die Konkurrenzergebnisse sind in den</text:span><text:span text:style-name="T24"> </text:span><text:span text:style-name="T19">Nationen</text:span><text:span text:style-name="T12"> unterschiedlich. In dem Land, in dem die Verwertung des Kredits nicht stattfindet, bleibt genau die Sorte der Beglaubigung des Geldes, auf die es ankommt, aus. Wenn sich das in einzelnen Ländern unterschiedlich darstellt, sind auch die Beiträge dieser Nationen zur Beglaubigung des Euro unterschiedlich. </text:span><text:span text:style-name="T1">Und wenn dann für die Schulden einzelner Euro-Staaten wie z.B. Griechenland höhere Zinsen zu zahlen sind, wirft das einen Zweifel auf den Euro in seiner Weltgeldqualität.</text:span></text:p>
      <text:p text:style-name="P8"><text:span text:style-name="T4">   — Man kann doch nicht sagen, dass die Beiträge zur Beglaubigung des Euro unterschiedlich sind, sondern: die Beglaubigung wird beschädigt, wenn in einzelnen Nationen, die ja alle mit dem gleichen Geld wirtschaften, Entwertung von Kredit stattfindet durch Konkurrenzniederlagen. Diese Kapitalvernichtung in </text:span><text:span text:style-name="T11">Euro</text:span><text:span text:style-name="T4"> trifft doch auch die Konkurrenzgewinnernationen.</text:span></text:p>
      <text:p text:style-name="P6">Gerade weil bei den einen dauernd Kapitalvernichtung stattfindet, sind deren Beiträge geringer.</text:p>
      <text:p text:style-name="P7">   — Dass Kapitalvernichtung eine Beschädigung der Währung ist, gilt doch für jede Währung. Aber: wenn Kapitalvernichtung immer zur Folge hat, dass die Währung beschädigt wird, dann ist völlig unerklärlich, warum der Euro und genauso der Dollar nicht längst komplett an Wert verloren haben.</text:p>
      <text:p text:style-name="P8">Dass mit jedem geplatzten Geschäft gleich die Währung beschädigt wird, sollte nicht behauptet werden. Da wäre der Erfolg des Euro wirklich unerklärlich. Festzuhalten ist doch, dass das ganze Konstrukt des Euro darauf beruht, dass überall und in allen Nationen in gleicher Weise erfolgreich Geschäfte stattfinden und in diesem Sinne alle gleichermaßen zur Stärkung des Euro beitragen. Von dem Gebot aus bleibt die Beglaubigung des Euro ein Stück weit aus, wenn in manchen Ländern nicht im gleichen Ausmaß wie in Deutschland die Geschäftemacherei und damit Beglaubigung stattfindet. Dass wegen der großen Erfolge hauptsächlich der deutschen <text:soft-page-break/>Wirtschaft der Euro trotzdem ein Erfolgsprojekt ist, ist dadurch nicht ausgeschlossen.</text:p>
      <text:p text:style-name="P8">Die im ersten Spiegelstrich angesprochene zweite Seite, dass die Beglaubigung immer im Verhältnis zu dem steht, was der Staat sich leistet und leisten kann, muss man da dazu denken. Das hat Auswirkungen auf Verlierernationen: sie müssen dann z.B. höhere Zinsen zahlen für ihre Staatsverschuldung.</text:p>
      <text:p text:style-name="P10">   — Nochmal: das Argument im zweiten Spiegelstrich ist, dass der Gesamterfolg der Währungszone für die Qualität des Euro als international gefragtes und verlässliches Geld unbedingt nötig ist. Und dazu steht im Widerspruch, dass die einzelnen Euro-Nationen wechselseitig um den Kapitalerfolg konkurrieren, sich ihre Erfolge wechselseitig madig machen.</text:p>
      <text:p text:style-name="P9"><text:span text:style-name="T4">   — Meines Erachtens liegt der Widerspruch schlicht darin, dass manche erfolgreich Kapitalerträge bewerkstelligen, und andere bei diesem Konkurrenzbestreben der verschiedenen Kapitalisten in den Euroländern vernichtet werden. Also nicht darin, dass dadurch der Gesamterfolg geringer ausfällt, sondern darin, dass es lauter </text:span><text:span text:style-name="T11">Souveräne</text:span><text:span text:style-name="T4"> sind, die ständig den Euro gefährden, weil sie alles in ihrer Macht Stehende tun, nicht um die erfolgreichen Kapitale zu fördern, sondern ihre eigenen. Also der dauernde Streit um Binnenmarktregelungen; um Subventionen; um Agrarpolitik usw.; der kann tatsächlich ein Problem für das Gesamtanliegen „starker Euro“ sein. Aber ich habe das nicht so verstanden, dass die Beiträge zur Beglaubigung des Euro von Unterschiedlichen geleistet werden, und wenn die Verlierer sie dann nicht mehr leisten können, der Euro insgesamt Schaden nehmen würde. Klar ist schon, dass die Fiat-Pleite in Italien nicht gerade günstig ist für den Euro, aber wenn das Fiat-Geschäft von VW oder Daimler übernommen wird (also einem Euro-Unternehmen – und nicht von einem Ami oder Chinesen), ist das doch kein Schaden für den Euro.</text:span></text:p>
      <text:p text:style-name="P9"><text:span text:style-name="T11">Die Umdrehung stimmt nicht, dass der Verlust des einen gleich ein umso größerer Gewinn des anderen ist, so dass darüber der Euro in der Summe wieder beglaubigt wird. All die Pleiten in den ärmeren Euro-Ländern werden nicht durch zunehmende Gewinne in reicheren Euro-Ländern wieder wettgemacht. Bei einer Pleite von Fiat ist erst mal der Kredit </text:span><text:span text:style-name="T4">kaputt</text:span><text:span text:style-name="T11">, der sich in diesem einen Geschäft nicht verwertet hat. Der ist kein Beitrag zu einer Beglaubigung. Dass sich woanders der Kredit bewährt hat, bedeutet ja nur, dass da die notwendige Beglaubigung stattgefunden hat. Aber wie soll das eine Kompensation der an anderer Stelle ausgebliebenen sein?</text:span></text:p>
      <text:p text:style-name="P12">Tatsache ist doch: Auch die siegreichen deutschen Auto-Unternehmen expandieren nicht. Im Gegenteil: sie fahren ihre Produktion runter, müssen auf neue Technologien umstellen usw. Wenn sie von Fiat was übernehmen, ist das nicht einfach eine Ausdehnung des Geschäfts. Sondern da findet inzwischen ein Verdrängungswettbewerb ohne Aussicht auf gesteigerte Verwertung statt, die schwieriger und kritischer wird. <text:s/></text:p>
      <text:p text:style-name="P7">   — VW und Fiat wechselseitig zu bilanzieren ist ja auch die falsche Ebene, wo es doch hier um die Nationen geht, die die Beiträge ihrer Kapitale national summieren und als nationalen Saldo von Verwertung bei sich behalten. Damit beglaubigen sie ihre Geldschöpfungshoheit. Wenn dabei eine Nation deutlich schlechter abschneidet, dann ist das ein Einfallstor für das internationale Finanzkapital, das über die Schlechterbewertung von deren Staatsschulen den ganzen Euro in Zweifel zieht, siehe die italienischen und spanischen Schulden, die ein wesentlicher Teil der Euro-Schulden sind. Das kommt dann aber erst im dritten Spiegelstrich.</text:p>
      <text:p text:style-name="P10">   — Noch ein Gedanke zu der These, dass „es doch immer Verlierer und Gewinner gibt“: Vom Standpunkt eines Kapitalstandorts geht es immer darum, auf anderen Standorten beheimatete Kapitale nieder zu konkurrieren, so dass die Verlierer dort anfallen und sich das an der dortigen Währung niederschlägt. Die Währung des Kapitalstandorts, auf dem die Gewinne anfallen, wird dadurch beglaubigt und gestärkt. In der Eurozone findet dieses Nieder-Konkurrieren anderer Kapitale zwar auch als Konkurrenz von Kapitalstandorten gegeneinander statt, allerdings mit dem wesentlichen Unterschied, dass diese Standorte mit <text:soft-page-break/>demselben Geld, dem Euro, wirtschaften. Das ist per se widersprüchlich; und kein Ausgleich, der da stattfindet.</text:p>
      <text:p text:style-name="P11">*</text:p>
      <text:p text:style-name="P12">Das Thema für das nächste Mal – am 11.1.2021 – wird rechtzeitig auf der GS-Internetseite bekannt gegebe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 style:family="paragraph" style:parent-style-name="Standard">
      <style:paragraph-properties>
        <style:tab-stops>
          <style:tab-stop style:position="7.754cm" style:type="center"/>
          <style:tab-stop style:position="15.508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54cm" style:type="center"/>
          <style:tab-stop style:position="15.508cm" style:type="right"/>
        </style:tab-stops>
      </style:paragraph-properties>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Text_20_body_20__28_user_29__20__28_user_29_" style:display-name="Text body (user) (user)" style:family="paragraph" style:parent-style-name="Standard">
      <style:paragraph-properties fo:margin-top="0cm" fo:margin-bottom="0.247cm" loext:contextual-spacing="false"/>
    </style:style>
    <style:style style:name="Header" style:family="paragraph" style:parent-style-name="Standard" style:class="extra">
      <style:paragraph-properties text:number-lines="false" text:line-number="0">
        <style:tab-stops>
          <style:tab-stop style:position="7.809cm" style:type="center"/>
          <style:tab-stop style:position="15.619cm" style:type="right"/>
        </style:tab-stops>
      </style:paragraph-properties>
    </style:style>
    <style:style style:name="Footer" style:family="paragraph" style:parent-style-name="Standard" style:class="extra">
      <style:paragraph-properties text:number-lines="false" text:line-number="0">
        <style:tab-stops>
          <style:tab-stop style:position="7.809cm" style:type="center"/>
          <style:tab-stop style:position="15.619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464ca"/>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1464ca" style:font-name-asian="Times New Roman" style:font-size-asian="10pt" style:font-name-complex="Times New Roman" style:font-size-complex="10pt" style:language-complex="ar" style:country-complex="SA"/>
    </style:style>
    <style:style style:name="MT3" style:family="text">
      <style:text-properties style:font-name-complex="Times New Roman"/>
    </style:style>
    <style:style style:name="MT4" style:family="text">
      <style:text-properties style:font-name="Times New Roman" fo:font-size="10pt" fo:language="it" fo:country="IT" style:font-name-asian="Times New Roman" style:font-size-asian="10pt" style:language-asian="it" style:country-asian="IT" style:font-name-complex="Times New Roman" style:font-size-complex="10pt"/>
    </style:style>
    <style:page-layout style:name="Mpm1">
      <style:page-layout-properties fo:page-width="21.59cm" fo:page-height="27.94cm" style:num-format="1" style:print-orientation="portrait" fo:margin-top="1.27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cfe7f5"/>
      </style:footer-style>
    </style:page-layout>
  </office:automatic-styles>
  <office:master-styles>
    <style:master-page style:name="Standard" style:page-layout-name="Mpm1">
      <style:footer>
        <text:p text:style-name="MP1"><text:span text:style-name="MT1">GegenStandpunkt Jour fixe München<text:tab/></text:span><text:span text:style-name="MT2">07.12.2020</text:span><text:span text:style-name="MT3"><text:tab/><text:tab/></text:span><text:span text:style-name="MT4"><text:page-number style:num-format="1"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07.12.20</dc:title>
    <meta:creation-date>2020-12-14T18:59:45.395257000</meta:creation-date>
    <meta:generator>LibreOffice/6.2.2.2$MacOSX_X86_64 LibreOffice_project/2b840030fec2aae0fd2658d8d4f9548af4e3518d</meta:generator>
    <meta:editing-duration>P0D</meta:editing-duration>
    <meta:editing-cycles>1</meta:editing-cycles>
    <dc:subject>Schule der Konkurrenz - II. Demokratische Werteerziehung: Moral als Schulfach (GS 3-20), EZB - EURO</dc:subject>
    <meta:document-statistic meta:table-count="0" meta:image-count="0" meta:object-count="0" meta:page-count="10" meta:paragraph-count="79" meta:word-count="5525" meta:character-count="38160" meta:non-whitespace-character-count="32559"/>
  </office:meta>
</office:document-meta>
</file>