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d2863"/>
    </style:style>
    <style:style style:name="P2" style:family="paragraph" style:parent-style-name="Text_20_body">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loext:hyphenation-no-caps="false"/>
    </style:style>
    <style:style style:name="P3" style:family="paragraph" style:parent-style-name="Text_20_body">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loext:hyphenation-no-caps="false"/>
    </style:style>
    <style:style style:name="P4" style:family="paragraph" style:parent-style-name="Text_20_body">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font-name="Times New Roman" fo:font-size="12pt" fo:font-style="italic" style:font-name-asian="Times New Roman" style:font-size-asian="12pt" style:font-style-asian="italic" style:font-name-complex="Times New Roman" style:font-size-complex="12pt" style:font-style-complex="italic" fo:hyphenate="true" fo:hyphenation-remain-char-count="2" fo:hyphenation-push-char-count="2" loext:hyphenation-no-caps="false"/>
    </style:style>
    <style:style style:name="P5" style:family="paragraph" style:parent-style-name="Text_20_body">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language-complex="hi" style:country-complex="IN" style:font-weight-complex="bold" fo:hyphenate="true" fo:hyphenation-remain-char-count="2" fo:hyphenation-push-char-count="2" loext:hyphenation-no-caps="false"/>
    </style:style>
    <style:style style:name="P6" style:family="paragraph" style:parent-style-name="Text_20_body">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font-weight-complex="bold" fo:hyphenate="true" fo:hyphenation-remain-char-count="2" fo:hyphenation-push-char-count="2" loext:hyphenation-no-caps="false"/>
    </style:style>
    <style:style style:name="P7" style:family="paragraph" style:parent-style-name="Text_20_body">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loext:hyphenation-no-caps="false"/>
    </style:style>
    <style:style style:name="P8" style:family="paragraph" style:parent-style-name="Text_20_body">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fo:hyphenate="true" fo:hyphenation-remain-char-count="2" fo:hyphenation-push-char-count="2" loext:hyphenation-no-caps="false"/>
    </style:style>
    <style:style style:name="P9" style:family="paragraph" style:parent-style-name="Text_20_body">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style:font-name="Times New Roman" fo:font-size="12pt" style:font-name-asian="Times New Roman" style:font-size-asian="12pt" style:language-asian="hi" style:country-asian="IN" style:font-name-complex="Times New Roman" style:font-size-complex="12pt" style:language-complex="hi" style:country-complex="IN" fo:hyphenate="true" fo:hyphenation-remain-char-count="2" fo:hyphenation-push-char-count="2" loext:hyphenation-no-caps="false"/>
    </style:style>
    <style:style style:name="P10" style:family="paragraph" style:parent-style-name="Text_20_body">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fo:hyphenate="true" fo:hyphenation-remain-char-count="2" fo:hyphenation-push-char-count="2" loext:hyphenation-no-caps="false"/>
    </style:style>
    <style:style style:name="P11" style:family="paragraph" style:parent-style-name="Standard">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loext:hyphenation-no-caps="false"/>
    </style:style>
    <style:style style:name="P12" style:family="paragraph" style:parent-style-name="Standard">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vertical-align="baseline" style:writing-mode="lr-tb">
        <style:tab-stops>
          <style:tab-stop style:position="14.774cm"/>
          <style:tab-stop style:position="15.002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loext:hyphenation-no-caps="false"/>
    </style:style>
    <style:style style:name="P13" style:family="paragraph" style:parent-style-name="Standard">
      <style:paragraph-properties fo:margin-left="0cm" fo:margin-right="-0.265cm" fo:margin-top="0cm" fo:margin-bottom="0.106cm" loext:contextual-spacing="false" fo:line-height="0.459cm" fo:text-align="center" style:justify-single-word="false" fo:hyphenation-ladder-count="255" fo:text-indent="0cm" style:auto-text-indent="false" style:text-autospace="ideograph-alpha" style:vertical-align="baseline" style:writing-mode="lr-tb">
        <style:tab-stops>
          <style:tab-stop style:position="14.774cm"/>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language-complex="hi" style:country-complex="IN" fo:hyphenate="true" fo:hyphenation-remain-char-count="2" fo:hyphenation-push-char-count="2" loext:hyphenation-no-caps="false"/>
    </style:style>
    <style:style style:name="P14" style:family="paragraph" style:parent-style-name="Standard">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fo:hyphenate="true" fo:hyphenation-remain-char-count="2" fo:hyphenation-push-char-count="2" loext:hyphenation-no-caps="false"/>
    </style:style>
    <style:style style:name="P15" style:family="paragraph" style:parent-style-name="Standard">
      <style:paragraph-properties fo:margin-left="0cm" fo:margin-right="-0.265cm" fo:margin-top="0cm" fo:margin-bottom="0.106cm" loext:contextual-spacing="false" fo:line-height="0.459cm"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fo:hyphenate="true" fo:hyphenation-remain-char-count="2" fo:hyphenation-push-char-count="2" loext:hyphenation-no-caps="false"/>
    </style:style>
    <style:style style:name="P16" style:family="paragraph" style:parent-style-name="Standard">
      <style:paragraph-properties fo:margin-left="0cm" fo:margin-right="-0.265cm" fo:margin-top="0cm" fo:margin-bottom="0.106cm" loext:contextual-spacing="false" fo:line-height="0.459cm" fo:text-align="center" style:justify-single-word="false" fo:hyphenation-ladder-count="255" fo:text-indent="0cm" style:auto-text-indent="false" style:text-autospace="ideograph-alpha"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fo:hyphenate="true" fo:hyphenation-remain-char-count="2" fo:hyphenation-push-char-count="2" loext:hyphenation-no-caps="false"/>
    </style:style>
    <style:style style:name="P17" style:family="paragraph" style:parent-style-name="Text_20_body" style:master-page-name="">
      <style:paragraph-properties fo:margin-left="0cm" fo:margin-right="-0.265cm" fo:margin-top="0cm" fo:margin-bottom="0.106cm" loext:contextual-spacing="false" fo:line-height="0.459cm" fo:text-align="justify" style:justify-single-word="false" fo:hyphenation-ladder-count="255" fo:text-indent="0cm" style:auto-text-indent="false" style:page-number="auto" style:text-autospace="ideograph-alpha" style:writing-mode="lr-tb">
        <style:tab-stops>
          <style:tab-stop style:position="15.002cm"/>
        </style:tab-stops>
      </style:paragraph-properties>
      <style:text-properties fo:color="#000000" style:font-name="Times New Roman" fo:font-size="12pt" fo:font-weight="bold" officeooo:paragraph-rsid="001d2863" style:font-name-asian="Times New Roman" style:font-size-asian="12pt" style:language-asian="en" style:country-asian="US" style:font-weight-asian="bold" style:font-name-complex="Times New Roman" style:font-size-complex="12pt" style:language-complex="hi" style:country-complex="IN" style:font-weight-complex="bold" fo:hyphenate="true" fo:hyphenation-remain-char-count="2" fo:hyphenation-push-char-count="2" loext:hyphenation-no-caps="false"/>
    </style:style>
    <style:style style:name="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2" style:family="text">
      <style:text-properties fo:color="#000000" style:font-name="Times New Roman" fo:font-size="10pt" officeooo:rsid="001d2863" style:font-name-asian="Times New Roman" style:font-size-asian="10pt" style:font-name-complex="Times New Roman" style:font-size-complex="10pt" style:language-complex="ar" style:country-complex="SA"/>
    </style:style>
    <style:style style:name="T3" style:family="text">
      <style:text-properties fo:color="#000000" fo:font-weight="bold" style:language-asian="en" style:country-asian="US" style:font-weight-asian="bold" style:language-complex="hi" style:country-complex="IN" style:font-weight-complex="bold"/>
    </style:style>
    <style:style style:name="T4" style:family="text">
      <style:text-properties fo:color="#000000" fo:font-weight="bold" style:font-weight-asian="bold" style:font-weight-complex="bold"/>
    </style:style>
    <style:style style:name="T5" style:family="text">
      <style:text-properties fo:color="#000000" fo:font-style="italic" style:language-asian="en" style:country-asian="US" style:font-style-asian="italic" style:font-style-complex="italic"/>
    </style:style>
    <style:style style:name="T6" style:family="text">
      <style:text-properties fo:color="#000000" fo:font-style="italic" style:font-style-asian="italic" style:font-style-complex="italic"/>
    </style:style>
    <style:style style:name="T7" style:family="text">
      <style:text-properties fo:color="#000000" fo:font-style="italic" fo:font-weight="bold" style:language-asian="en" style:country-asian="US" style:font-style-asian="italic" style:font-weight-asian="bold" style:font-style-complex="italic" style:font-weight-complex="bold"/>
    </style:style>
    <style:style style:name="T8" style:family="text">
      <style:text-properties fo:color="#000000" style:language-asian="en" style:country-asian="US"/>
    </style:style>
    <style:style style:name="T9" style:family="text">
      <style:text-properties fo:color="#000000" style:language-asian="en" style:country-asian="US" style:language-complex="hi" style:country-complex="IN"/>
    </style:style>
    <style:style style:name="T10" style:family="text">
      <style:text-properties style:font-name-complex="Times New Roman"/>
    </style:style>
    <style:style style:name="T11" style:family="text">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T12" style:family="text">
      <style:text-properties style:language-asian="en" style:country-asian="US"/>
    </style:style>
    <style:style style:name="T13" style:family="text">
      <style:text-properties style:language-asian="en" style:country-asian="US" style:language-complex="hi" style:country-complex="IN"/>
    </style:style>
    <style:style style:name="T14" style:family="text">
      <style:text-properties fo:font-style="italic" style:font-style-asian="italic" style:font-style-complex="italic"/>
    </style:style>
    <style:style style:name="T15" style:family="text">
      <style:text-properties fo:font-style="italic" style:language-asian="en" style:country-asian="US" style:font-style-asian="italic" style:font-style-complex="italic"/>
    </style:style>
    <style:style style:name="T16" style:family="text">
      <style:text-properties fo:color="#c9211e" style:language-asian="en" style:country-asian="US"/>
    </style:style>
    <style:style style:name="T17" style:family="text">
      <style:text-properties fo:color="#c9211e" fo:font-style="italic" style:language-asian="en" style:country-asian="US" style:font-style-asian="italic" style:font-style-complex="italic"/>
    </style:style>
    <style:style style:name="T18" style:family="text">
      <style:text-properties fo:font-weight="bold" style:language-asian="en" style:country-asian="US" style:font-weight-asian="bold"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01123-Schule der Konkurrenz Fortsetzung1-12pt.rtf" text:name="FILENAME"/>
      </text:user-field-decls>
      <text:p text:style-name="P17">Jour fixe vom 23.11.2020 </text:p>
      <text:p text:style-name="Fußdfzeile">– Schule der Konkurrenz – I. 4 Moralität als Lernerfolg <text:s/>(GS 3-20)</text:p>
      <text:p text:style-name="P5">Nochmal zur „Begabung als Generalrechtfertigung der Konkurrenzergebnisse“ (S. 11)</text:p>
      <text:p text:style-name="P2"><text:span text:style-name="T5">   — </text:span><text:span text:style-name="T6">Wie kommt die Begabung ins Spiel? Mit der Einsortierung der Schüler über den Notendurchschnitt und der Beurteilung des Schülers als Person ist der Widerspruch in der Schule nicht weg, dass die Lehranstalt den Schülern etwas beibringen soll und zugleich etlichen Schülern eine Weiterbildung erspart und ihre Bildung beendet. Die Sortierung, die Produkt der Schule ist, wird in die Person des Schülers verlegt. Das ist die Grundlage für die Generalrechtfertigung.</text:span></text:p>
      <text:p text:style-name="P7">Was wird wodurch gerechtfertigt?</text:p>
      <text:p text:style-name="P10">   — Die Schule nimmt an sich selbst Maß. Das ist doch etwas Verrücktes: Eine Lehranstalt, die dafür da sein soll, den Leuten Wissen und Können beizubringen, bewerkstelligt das gleichzeitig so, dass etliche Schüler vom weiteren Unterricht ausgeschlossen werden.</text:p>
      <text:p text:style-name="P2">Das beschreibt bereits eine Konsequenz. Was die Schule an den Schülern herstellt und in einer Gesamtnote festhält, ist eine Bewertung der Schülerpersönlichkeit als Ausdruck seiner Begabung. Damit wird die Bewertung als etwas gefasst, was im Schüler bereits drin steckt, unabhängig davon, was die Schule mit ihm veranstaltet.</text:p>
      <text:p text:style-name="P2">In der Gesamtnote im Zeugnis wird ausgedrückt, in welchem Maße der Schüler dem Abverlangten gerecht geworden ist. Welchen Gegenstand er gelernt, wo er versagt, wie sich eine gute oder schlechte Note überhaupt ergeben hat, wird in einer Note nicht kenntlich. Sie dient dem Unterscheiden: den einen Schülern wird beschieden, lern- und leistungsfähig zu sein, im Unterschied zu anderen, die mit einer schlechteren Note die Schule verlassen müssen. Diese Unterschiede werden besprochen als „Spiegel der unterschiedlichen Veranlagung oder Qualität, die den Leuten von Haus aus zukommt“. Das ist die Rechtfertigung der hergestellten unterschiedlichen Schulabschlüsse, als Ausdruck einer vorausgesetzten Qualität der jeweiligen Person.</text:p>
      <text:p text:style-name="P2">Es ist nicht der Widerspruch der Schule, dass sie es damit zu tun hätte, eigentlich eine Institution der Wissensvermittlung zu sein, die aber viele ausschließt. Das Problem der Schule ist nicht, dass sie sich deswegen rechtfertigen müsste. Die Rechtfertigung bezieht sich auf die hergestellten Resultate der Schulausbildung und die Sorte Sortierung und Prognose, was mit dem Menschen in Zukunft anzufangen ist.</text:p>
      <text:p text:style-name="P2"><text:span text:style-name="T5">   — Die ideologische Fassung gibt schon eine Rechtfertigung der Selektionstätigkeit des Lehrers und eine Begründung in der vorgefundenen Begabung des Schülers wieder, wozu er nach seiner Laufbahn an der Schule imstande sein soll (s. S. 11, 2. Abs.). Das ist mit </text:span><text:span text:style-name="T8">„Verkehrung“</text:span><text:span text:style-name="T5"> ausgedrückt, eine Art passiver Vollzug, wie wenn die Schule eigentlich nur die Anlagen freilegen würde, die im Schüler bereits vorliegen. Auch bezogen auf die Arbeit des Lehrers ist das eine Rechtfertigung.</text:span></text:p>
      <text:p text:style-name="P11">Warum soll an dieser Stelle zwischen der Schule und der Arbeit des Lehrers unterschieden werden?</text:p>
      <text:p text:style-name="P14">   — Es ist doch die Selektionstätigkeit des Lehrers, der seinen geschulten Blick auf das Rohmaterial wirft und festhält, dass bei dem Schüler einfach nicht mehr Leistungsvermögen abzuholen ist und man dem Lernenden keinen Gefallen tut, wenn man ihn länger auf der Bildungsanstalt belässt.</text:p>
      <text:p text:style-name="P11"><text:span text:style-name="T8">„Rechtfertigung" ist insofern genauer zu bestimmen, als es nicht darum geht, dass </text:span><text:span text:style-name="T5">sich</text:span><text:span text:style-name="T8"> die Schule oder die Lehrer gegen irgendeine Kritik rechtfertigen müssten, und dafür die Ideologie erfinden. </text:span><text:span text:style-name="T5">Begabung</text:span><text:span text:style-name="T8"> ist die populäre ideologische Fassung dessen, was die Schule an den Kindern herstellt: das Urteil der Schule entscheidet schließlich über die Erfolgstüchtigkeit der Kinder. Das dann Begabung zu nennen, stellt das Verhältnis auf den Kopf: als ob die Schule mit den Noten an den Schülern eigentlich nichts anderes hervor brächte als das, was bereits in ihnen steckt. So rechtfertigt Begabung die Praxis der Schule und das haben auch die Lehrer drauf.</text:span></text:p>
      <text:p text:style-name="P10">   — Pädagogische Empfehlungen sind der Hinweis darauf, wie der Lehrer den Eltern oder dem <text:soft-page-break/>Schüler routiniert vorträgt, dass der am Ende seiner Begabung und seiner Fähigkeiten angekommen ist und deshalb nicht versetzt wird.</text:p>
      <text:p text:style-name="P10"/>
      <text:p text:style-name="P3">I. 4 Moralität als Lernerfolg, a) Erfolgsmoral – oder: Die Macht der Gewohnheit</text:p>
      <text:p text:style-name="P11">Was heißt Moralität als Lernerfolg?</text:p>
      <text:p text:style-name="P10">   — Der Staat setzt Vorgaben für die Schule und für die Gültigkeit des Urteils, das die Schule über den Schüler fällt mit dem Stichwort „dem Schüler wird ein Spiegel vorgehalten“. Die Schule legt im Resultat fest, worin die Qualifikation der Schüler besteht, und wenn den Schülern dieser Spiegel vorgehalten wird, dann nehmen sie das als Urteil über sich als brauchbare Person.</text:p>
      <text:p text:style-name="P11">Was hat das mit Moral zu tun?</text:p>
      <text:p text:style-name="P14">   — Insofern die Schüler sich dieses Urteil zu eigen machen; das ist doch ein Stück Lernerfolg.</text:p>
      <text:p text:style-name="P15">Der Schüler erkennt das Urteil über sich als das Maßgebliche an und will sich an den Leistungsanforderungen bewähren. Das ist seine freie Betätigung und gültiger höherer Maßstab.</text:p>
      <text:p text:style-name="P15">Er kommt nicht umhin, das gefällte Urteil über sich hinzunehmen, da es praktische Gültigkeit hat, von dem für seine weitere (Schul-) Karriere alles abhängt.</text:p>
      <text:p text:style-name="P14">   — Der Schüler sieht in der Note die wirkliche und wesentliche Verobjektivierung dessen, was er zu Papier gebracht hat mit der Weiterung, dass er das als Urteil über seine Person akzeptiert.</text:p>
      <text:p text:style-name="P14">   — Wenn der Schüler sich affirmativ einrichtet, nimmt er das Urteil über sich, zu dem er keine Alternative hat und macht es zum Bestandteil seines Willens. Nicht umsonst steht im Text, dass der Schülerwille nicht negiert wird.</text:p>
      <text:p text:style-name="P15">Die Frage lautete: Was ist hier Moral? Der Schüler nimmt die Anforderungen, die an ihn gestellt werden als Selbstverständlichkeiten, die objektiv gültig sind und sein sollen. Die freiwillige Anpassung ist das Moralische daran. Sich affirmativ einrichten hat zwei Seiten, einerseits die moralischen Anforderungen bejahen, andererseits damit auch zurechtkommen wollen angesichts dessen, dass das eine Zumutung ist.</text:p>
      <text:p text:style-name="P2"><text:span text:style-name="T5">   — So, wie die Schüler einen Umgang mit den schulischen Zumutungen finden – es gibt Fächer, die sie wichtig oder interessant finden und andere weniger –, arrangieren sie sich affirmativ mit den schulischen Anforderungen an sie. Über diesen praktischen Vollzug der schulischen Anforderungen, denen sie sich stellen </text:span><text:span text:style-name="T8">müssen</text:span><text:span text:style-name="T5">, machen sie diese zu ihrer eigenen Sache. Der Wille des Schülers wird also nicht negiert, sondern er stellt sich mit seinem Willen auf die Anforderungen ein: Er will ihnen gerecht werden.</text:span></text:p>
      <text:p text:style-name="P8">Das Sich-affirmativ-den-Anforderungen-Stellen heißt nicht, dass die Schüler in Begeisterung ausbrechen. Sie kommen den Anforderungen nach und behalten sich vor, gewisse Vorlieben zu haben und anderes blöd zu finden. So machen sie sich die Erfüllung der ihnen vorausgesetzten schulischen Anforderungen zu eigen. Darauf kommt es an. Aber nicht in dem Sinne, dass sie die Schule für Unsinn halten und nach Vorlieben suchen, um trotzdem damit klar zu kommen. Sie sagen: „Die Schule geht so und so. Und ich muss schauen, das alles hinzubekommen, damit ich ein gutes Zeugnis bekomme.“ Das ist das Affirmative.</text:p>
      <text:p text:style-name="P10">   — Wie das Bestreben des Schülers, dem Lehrer seine Leistungsbreitschaft im Unterschied zu anderen Schülern zu zeigen, indem er sich <text:s/>z.B. dauernd meldet. Er will zeigen, dass er gut aufgepasst und mitgedacht hat.</text:p>
      <text:p text:style-name="P2"><text:span text:style-name="T8">Zu der selbstgesetzten Absicht, sich um seinen Schulerfolg zu kümmern, sind das die dazugehörigen Touren. Da betätigt sich der freie Schülerwille. Der Artikel sagt dazu „Selbstbetrug“. </text:span><text:span text:style-name="T5"><text:s/></text:span></text:p>
      <text:p text:style-name="P10">   — Der „Grundfehler dieser moralischen Praxis“ (S. 12, u.) – die schulischen Erfolgskriterien zu verinnerlichen – ist: die schulischen Leistungsanforderungen werden von dem Schüler nicht einfach als Anforderungen genommen, denen er gehorchen muss, sondern als Ausdruck seines Willens.</text:p>
      <text:p text:style-name="P2"><text:span text:style-name="T8">Das ist ein falscher Schluss. Natürlich meint der Schüler nicht, dass er diese Anforderungen erfunden hätte oder sie Ausdruck seines Willens wären. Sein Urteil über die in der Schule geübte </text:span><text:soft-page-break/><text:span text:style-name="T8">Praxis ist aber auch nicht, „ich gehorche“, sondern: „So funktioniert die Schule“. Der Schüler akzeptiert die Anforderungen als eine Notwendigkeit, der er sich stellen </text:span><text:span text:style-name="T5">muss – </text:span><text:span text:style-name="T8">und er </text:span><text:span text:style-name="T5">will</text:span><text:span text:style-name="T8"> sich ihr auch stellen und mit ihr zurechtkommen</text:span><text:span text:style-name="T5">. </text:span><text:span text:style-name="T8">Wie er bei diesen Leistungsanforderungen im Vergleich zu anderen abschneidet, akzeptiert er als seine Leistung und insofern als seinen Erfolg bzw. Misserfolg.</text:span></text:p>
      <text:p text:style-name="P10">   — Zusammenfassend besteht die Leistung der Schule über die Schule hinaus darin, den Schüler in der Disziplin des Konkurrierens auszubilden. Er lernt seinen Willen und Verstand dafür einzusetzen, den Leistungsanforderungen der Schule nachzukommen und das Urteil der Schule über seine Leistungsanstrengungen zu akzeptieren. Schlussendlich hat er gelernt, dass er seine Stellung in der Welt überhaupt im Vergleich zu anderen wahrnimmt und beurteilt. So wird er eine „gesellschaftlich wertvolle Gesamtpersönlichkeit“ (S. 13), weil er die Grundtugend des Konkurrierens egal auf welchem Feld beherrscht.</text:p>
      <text:p text:style-name="P10"/>
      <text:p text:style-name="P6">I. 4 b) Anstand – oder: Alles eine Frage der Gerechtigkeit</text:p>
      <text:p text:style-name="P2"><text:span text:style-name="T8">Diese moralische Lehre fürs Leben, die der Schüler da mitnimmt und einübt, ist die eine Seite der Moralität, die gelernt wird. Die zweite Abteilung ist, dass es bei der Leistungskonkurrenz, in der sich die Schüler bewähren sollen und wollen, </text:span><text:span text:style-name="T5">gerecht</text:span><text:span text:style-name="T8"> zugeht. <text:s/></text:span></text:p>
      <text:p text:style-name="P2"><text:span text:style-name="T8">Die erste Gerechtigkeitsfrage stellt sich bei der dauerhaften Aufgabe, wie man die schulischen Ansprüche, denen man ausgesetzt ist, die man bejaht und an denen man sich</text:span><text:span text:style-name="T16"> </text:span><text:span text:style-name="T8">bewähren will, mit seinen privaten Interessen unter einen Hut bringen kann. Auf diesen Gegensatz bezieht sich die Moral der Gerechtigkeit.</text:span></text:p>
      <text:p text:style-name="P10">   — Der Schüler verbringt den Vormittag in der Schule. Am Nachmittag muss er Hausaufgaben machen, sich für den nächsten Tag vorbereiten und ggf. braucht er Nachhilfe. Um dies zu kompensieren und sich zu entschädigen, will er auch noch eine Freizeit für sich selber haben. Dieser Widerspruch zwischen der Zeit, in der er den Anforderungen der Schule gerecht werden muss und will, und der Zeit, die er für sich hat, verschärft sich, je höher er in der Schule weiterkommt. Das Bedürfnis nach Entschädigung kommt zu kurz und zugleich übt der Schüler sich von Anfang an darin, diesen Gegensatz auszuhalten und übt diese Disziplin für das spätere Leben ein.</text:p>
      <text:p text:style-name="P10">   — Wieso werden die Zeit, die der Schüler für die Schule aufbringen muss und auch aufbringen will, und die Zeit, die er hat, um seinen frei gewählten Interessen nachzugehen, als Widerspruch gefasst? Warum wird die Betätigung in der freien Zeit von vorneherein auf die Schule bezogen als der Kompensation und Entschädigung dienend? Das leuchtet nicht ein.</text:p>
      <text:p text:style-name="P8">Der Witz ist nicht, dass das Freizeitleben auf die Schule bezogen ist, sondern dass die Freizeit eine Sphäre ist, in der kompensatorisch zur Schule endlich mal etwas Positives stattfindet, worin das auch immer bestehen mag oder was immer da auch bewiesen werden soll. In der Abteilung der Freizeit können insbesondere Schüler mit einer weniger erfolgreichen Leistungsbilanz endlich unter Beweis stellen, dass sie doch tolle Hechte sind; und sie werden auch darin gewürdigt.</text:p>
      <text:p text:style-name="P2"><text:span text:style-name="T8">Denn auch wenn die Schule als Notwendigkeit akzeptiert wird, erlebt wird sie als Zwang. Man muss sich in der Schule Dingen widmen, die gerade im Gegensatz zu den eigenen Interessen und Vorlieben stehen. Die Aufteilung ist dann: das eine </text:span><text:span text:style-name="T5">muss</text:span><text:span text:style-name="T8"> sein, </text:span><text:span text:style-name="T5">damit</text:span><text:span text:style-name="T8"> man anschließend das machen kann, was man will. Das ist doch schon der Gedanke der Kompensation. Aus dem Gegensatz zwischen dem, was man sich in der Schule antut, gleichwohl man es auch als notwendig erachtet, und der Zeit,</text:span><text:span text:style-name="T12"> in der </text:span><text:span text:style-name="T8">man sich selber seine Zwecke setzen kann, entsteht das Bedürfnis nach Kompensation und Entschädigung. Die Zeit, die für die Verfolgung der eigenen Zwecke vorhanden ist, soll die vorhergehende Zeit des Zwangs </text:span><text:span text:style-name="T12">entschädigen</text:span><text:span text:style-name="T8">.</text:span></text:p>
      <text:p text:style-name="P2"><text:span text:style-name="T5">   — Als Wortpaar genommen – hier die Pflicht, dort die freie Zeit – ist das ein Gegensatz. Aber dass einer in seiner freien Zeit </text:span><text:span text:style-name="T8">deshalb</text:span><text:span text:style-name="T5"> Fußball spielt, weil er damit die Zeit der Pflicht entschädigt, das ist gemogelt. Da gibt es doch kein „deshalb“, sondern in dieser Zeit kann man eben machen, wozu man Lust hat.</text:span></text:p>
      <text:p text:style-name="P10">   — Der Schüler setzt die Zeit seiner freien Betätigung in ein Verhältnis zu der Zeit, in der er <text:soft-page-break/>sich willentlich den Anforderungen der Schule stellt. Die Freizeit wird zur Ausgleichssphäre, in der er was Spaßiges macht, sich vergnügt etc.</text:p>
      <text:p text:style-name="P10">   — In der Schule gibt es den Widerspruch, dass man dort etwas machen wollen soll, was man muss. Da gibt es keinen Dissens. Auch wird nicht bestritten, dass die Freizeit für Kompensationsleistung und Entschädigungen benutzt wird. Einen Dissens gibt es darüber, dass die Sphäre der frei gewählten Interessen von vorneherein in das Licht der Kompensation für den Pflichtteil der Schule getaucht wird. Sie kann es sein, muss aber nicht.</text:p>
      <text:p text:style-name="P2"><text:span text:style-name="T8">Dass das „von vorneherein“ so sein muss in dem Sinn, dass es an der Freizeit und ihren Inhalten liegt, wäre falsch. Es ist anders herum: aus der Schule kommt notwendigerweise das Bedürfnis nach Kompensation. Mit diesem Bedürfnis wird dann die Freizeit </text:span><text:span text:style-name="T5">befrachtet</text:span><text:span text:style-name="T8">.</text:span></text:p>
      <text:p text:style-name="P10">   — Die Behauptung ist also durchaus, dass die Schule als solche die Freizeit zur Sphäre der Kompensation macht und das liegt an ihrem Inhalt. Die Schule ist im Leben des Schülers die alles bestimmende Bewährungsprobe. Er setzt sich dauernd willentlich dieser Konkurrenz aus und beugt sich diesen Sachzwängen. Von daher ergibt sich die Bedeutung der Freizeit als einer Sphäre, in der der Schüler endlich mal darauf bestehen kann und will, dass die sich für ihn auszahlt. Es ist die Schule, die die Freizeit zur Sphäre der Kompensation und Entschädigung macht.</text:p>
      <text:p text:style-name="P2"><text:span text:style-name="T8">Also wäre es falsch zu sagen, dass die Schüler den Schulstress kompensieren </text:span><text:span text:style-name="T5">wollen.</text:span><text:span text:style-name="T8"> Die machen das, wozu sie Spaß haben. Es geht um die objektive Zuweisung, die die Freizeit durch die Schule erfährt. An den Sprüchen der Eltern ist das auch zu erkennen: „Erst kommen die Hausaufgaben, dann darf gespielt werden.“</text:span></text:p>
      <text:p text:style-name="P10">   — In der freien Zeit sollen die Schüler sich erholen, oder etwas machen, was ihnen gefällt. Vom Standpunkt der Schule ist sie das Reich der Kompensation.</text:p>
      <text:p text:style-name="P2"><text:span text:style-name="T5">   — Es ist nicht richtig zu sagen, dass es der Standpunkt der Schule ist, der die Freizeit zur Sphäre der Kompensation macht. Es ist das </text:span><text:span text:style-name="T8">Verhältnis</text:span><text:span text:style-name="T5">, in dem die zwei Sphären objektiv zueinander stehen. Das zeigt schon allein die Zeiteinteilung zwischen einerseits der nötigen Zeit für die Schule, die immer mehr wird, je höher der Schultyp wird, und andererseits der zur Verfügung stehenden freien Zeit, die immer weniger wird. Die Zeit, die noch für private Interessen zur Verfügung steht, hängt davon ab, wie viel Zeit die Schule beansprucht. Mit diesem noch übrig gebliebenen Rest der freien Zeit sind alle privaten Interessen von vorneherein auf die Kompensation des Hauptzwecks „Schule“ zurückgestuft.</text:span></text:p>
      <text:p text:style-name="P9">Jetzt geht es darum, wie das Verhältnis der beiden Sphären moralisch verarbeitet wird: auf der einen Seite die individuelle Bewährung in der Schule, auf der anderen Seite das Reich der Freiheiten, das sich als Sphäre der Kompensation bewähren muss. Und dann geht es insbesondere darum, wie die Differenz zwischen dem Selbstbild des Schülers und dem Spiegelbild, das die Schule ihm vorhält, verarbeitet wird.</text:p>
      <text:p text:style-name="P2"><text:span text:style-name="T7">   — </text:span><text:span text:style-name="T5">Hier kommen z.B. Unterschleif, Widerspenstigkeit oder Bravheit zur Sprache, also Touren, wie man das Bild doch zu seinen Gunsten verschieben kann. Das sind Versuche zurechtzukommen, sich anzupassen. Die unterliegen immer zugleich dem höheren Gesichtspunkt der Moral, also der Frage, was sich gehört, auch wenn man mal nicht so gut zurechtkommt.</text:span></text:p>
      <text:p text:style-name="P2"><text:span text:style-name="T8">Das ist der unterste Abschnitt auf S. 14. Aus dem existierenden Gegensatz, dass der Schüler sich den Anforderungen, die an ihn gestellt werden, stellt und sie als die eigenen anerkennt, dies jedoch überhaupt nicht übereinstimmt mit seinen eigenen Bedürfnissen, ergeben sich drei praktische Umgehensweisen. Das Gemeinsame aller drei Umgehensweisen ist der Versuch, gleichzeitig den gesetzten Maßstäben</text:span><text:span text:style-name="T5"> und </text:span><text:span text:style-name="T8">den eigenen Bedürfnissen gerecht zu werden. Der eine schummelt, tut also nur so, als wäre er den Anforderungen nachgekommen, der andere zeigt demonstrativ, dass er allen Anforderungen gerecht wird – durchaus im Bewusstsein, dass er das nicht wirklich tut. Der dritte hält das, was von ihm verlangt wird, für ungehörig. Mit diesen praktischen Umgehensweisen will der Schüler die beiden Seiten des Gegensatzes in der Auseinandersetzung mit den Anforderungen der Schule und den eigenen Bedürfnissen unbedingt zusammenbringen.</text:span></text:p>
      <text:p text:style-name="P2"><text:span text:style-name="T7">   — </text:span><text:span text:style-name="T5">Hier ist zweimal von Diskrepanz die Rede. Das ist mir nicht ganz klar.</text:span></text:p>
      <text:p text:style-name="P8"><text:soft-page-break/>Es sind zwei Felder von Diskrepanz angesprochen. Das eine ist das Verhältnis der Sphäre der Pflicht zu der der Neigung. Die Anforderungen der Schule, denen man sich nicht entziehen kann, stehen notwendigerweise im Widerspruch zu dem, was an Freizeit übrig bleibt. Das ist und bleibt ein Gegensatz. Dazu kommt zweitens eine Diskrepanz zwischen dem, wie der Schüler sich selbst sieht, welchen Fleiß, welche Einsatzbereitschaft er sich zuspricht, was er meint, was ihn persönlich auszeichnet, und dem, wie die Schule ihn in Form der Noten beurteilt als einen, der sich mehr anstrengen muss, um positiv gewürdigt zu werden. Beides stimmt notwendigerweise nicht überein. Beide Felder der Diskrepanz bringen es mit sich, dass junge Leute die Anforderungen auch mal nicht akzeptieren und die Bravheit aufkündigen, aufmüpfig und frech werden oder einfach nicht in der Schule erscheinen.</text:p>
      <text:p text:style-name="P2"><text:span text:style-name="T8">Die Form der </text:span><text:span text:style-name="T5">konstruktiven </text:span><text:span text:style-name="T8">Verarbeitung der Kollisionen, die sich aus der Diskrepanz von Selbstbild und Spiegelbild ergibt, ist dann die Überhöhung in die</text:span><text:span text:style-name="T16"> </text:span><text:span text:style-name="T8">Frage der gerechten Beurteilung. Auch hier wird der Maßstab, der an einen angelegt wird, anerkannt. Der eigene Gegensatz dazu oder auch die Übereinstimmung damit wird ausgedrückt und theoretisch formuliert als Gerechtigkeit oder Ungerechtigkeit</text:span>. Das ist jedoch nicht der Versuch <text:span text:style-name="T8">des Schülers, sich den aufgemachten Pflichten zu entziehen. Er lässt sich damit gerade darauf ein, die Anforderungen der Schule an ihn und deren Resultate genau gemäß demselben kritischen Gesichtspunkt zu untersuchen und zu bewerten, der ihm von der Schule aufgemacht wird. Die Schule verpflichtet sich und hält sich zugute, dass sie gerecht verfährt und ihr Bestes tut, dem zu entsprechen, was der Schüler ist. Unter diesem Gesichtspunkt ist Kritik erwünscht, erlaubt und wird geübt.</text:span></text:p>
      <text:p text:style-name="P2"><text:span text:style-name="T7">   — </text:span><text:span text:style-name="T5">Auf S. 15 oben heißt es „Für die Leistungskonkurrenz, die sie veranstaltet, nimmt sie nicht bloß wie selbstverständlich in Anspruch, dass sie sich für diejenigen, die sich ihr aktiv unterwerfen, auszahlt, wo auch immer sie in der Hierarchie der Karrieren landen“. Was ist da mit auszahlen gemeint?</text:span></text:p>
      <text:p text:style-name="P8">Es zahlt sich aus in dem Sinne, dass die Schule behauptet dafür zu sorgen, dass das, was die Person ausmacht, zum Zuge kommt, in der Schule herausgearbeitet und letztlich benotet wird. Als würde die Schule in diesem Sinne den Leuten entsprechen und so jeder genau an dem für ihn passenden Platz landen.</text:p>
      <text:p text:style-name="P2"><text:span text:style-name="T7">   — </text:span><text:span text:style-name="T5">Wie gehört die Lerneinheit „Was gehört sich?!“ (S. 15, o.), also die des Anstandes in diesen Zusammenhang?</text:span></text:p>
      <text:p text:style-name="P8">Was man in allen Fächern mitnimmt, ist diese Sorte moralischer Ertüchtigung. Die ausgebildeten Personen machen sich zu eigen, die Welt so zu betrachten, wie sie es in der Schule gelernt haben: Dass man sich einer ganzen Reihe von Leistungsanforderungen zu stellen hat. Dabei wird man von übergeordneten Instanzen begutachtet und dahingehend verglichen, wie man diesen Anforderungen im Vergleich zu den Anderen gerecht wird. Dass es darauf ankommt, sich diesen Herausforderungen zu stellen und sich darauf zu kaprizieren, in diesen Verhältnissen durch die Erfüllung der Anforderungen seinen Erfolg hinzubekommen. Das ist die in allen Fächern implizierte Lerneinheit „Was gehört sich?!“, die den Schülern auf Dauer als richtige und gültige Stellung zur Welt beigebogen wird.</text:p>
      <text:p text:style-name="P2"><text:span text:style-name="T8">Man kann das im engeren Sinn auch an den vorherigen Abschnitt auf S. 14 anschließen, in dem es darum ging, dass und wie sich Schüler den gültigen Regeln entziehen (z.B. Unterschleif). Lernziel ist aber, dass sie ihre Lernkonkurrenz gerade unter Anerkennung all der Regeln vollziehen, die sich für ordentliches Konkurrieren </text:span><text:span text:style-name="T5">gehören</text:span><text:span text:style-name="T8">.</text:span></text:p>
      <text:p text:style-name="P8">Zwei Dinge werden hier angesprochen: Das Eine ist die Herausbildung der moralischen Haltung, es sich zu eigen zu machen, sich nach dem zu richten, was sich gehört und was angesagt ist, und sich dabei an die Regeln zu halten. Das Andere ist, dass die Verarbeitung der Kollisionen eine Richtschnur hat, einen Maßstab, nämlich darin, dass die Schule von sich behauptet, sie würde gerecht verfahren.</text:p>
      <text:p text:style-name="P2"><text:span text:style-name="T7">   — </text:span><text:span text:style-name="T5">Wenn die Schule die Schüler sortiert, bietet sie als Erklärung, </text:span><text:span text:style-name="T15">sie</text:span><text:span text:style-name="T17"> </text:span><text:span text:style-name="T5">beurteile ja bloß sachlich, was diese von sich aus leiste</text:span><text:span text:style-name="T15">te</text:span><text:span text:style-name="T5">n, was in ihnen steck</text:span><text:span text:style-name="T15">e</text:span><text:span text:style-name="T5">. Insofern </text:span><text:span text:style-name="T15">sei </text:span><text:span text:style-name="T5">das neutral und deshalb gerecht, wenn einer der Verlierer ist und ein anderer der Gewinner. Das lassen sich die Schüler ein</text:span><text:soft-page-break/><text:span text:style-name="T5">leuchten. Dabei sind die Resultate, die an ihnen hergestellt werden, gar nicht bloß von ihrem Leistungswillen abhängig, sondern davon, wie die Schule die Wissensvermittlung als Selektion organisiert. Dazu sagt die Schule, die Sachlichkeit beweise doch, dass diese Scheidung im Ergebnis eine ganz gerechte sei.</text:span></text:p>
      <text:p text:style-name="P2"><text:span text:style-name="T8">Dieses Prinzip und diesen Maßstab lassen sich die Schüler einleuchten. Das heißt natürlich nicht, dass sie damit auch gleich das Urteil über die eigene Person gelten lassen, wenn es ihnen nicht passt. Nur: die Einsprüche dagegen halten sich an den von der Schule vorgegebenen Maßstab. Der Schüler befindet dann, dass die Schule </text:span><text:span text:style-name="T5">ihrem</text:span><text:span text:style-name="T8"> Maßstab eben nicht gerecht geworden wäre, dass die Regeln fairer Konkurrenz zu seinem Nachteil gerade nicht eingehalten worden wären usw. So geht dann die einzig akzeptierte Form von Kritik, dass man seinen Einzelfall im Lichte der gültigen Maßstäbe zurechtzurücken versucht. So geht dann auch die Schulung des Gewissens: Der Schüler fragt sich immerzu, ob er im Lichte der gültigen Maßstäbe bestehen kann.</text:span></text:p>
      <text:p text:style-name="P2"><text:span text:style-name="T8">Mit den gültigen Maßstäben ist hier der </text:span><text:span text:style-name="T5">höhere</text:span><text:span text:style-name="T8"> Gesichtspunkt der Gerechtigkeit als Maßstab angesprochen, den die Schule sich als ihr Ethos zurechnet. Bei dem ist die ganze Praxis der Bewährung, der die Schüler in der Schule unterworfen sind, unterstellt, also die praktischen schulischen Maßstäbe bei der Leistungsbeurteilung. Das Ethos der Gerechtigkeit ist genau dazu der passende höhere Gesichtspunkt: bei ihrer Sortierung der Schüler, mit dem ganzen Leistungsdruck und anhand der darin erbrachten Leistungen, will die Schule ganz nach sachlichen Kriterien verfahren, und nicht etwa nach persönlichen Vorlieben oder Willkür. Sie pflegt dabei das Ethos der Sachlichkeit, Unparteilichkeit, Fairness und Objektivität. Die Schule verpflichtet sich auf den Maßstab der </text:span><text:span text:style-name="T5">„fairen Konkurrenz“</text:span><text:span text:style-name="T8">, daran misst sie sich selbst und lässt sie sich messen. Das greift der Schüler auf. Insofern hat und macht sich der Schüler bei seiner Beurteilung keinen Begriff von den schulischen Kriterien der Leistungsbeurteilung für den Konkurrenzvergleich, z.B. anhand der Gauß‘schen Normalverteilung.</text:span></text:p>
      <text:p text:style-name="P2"><text:span text:style-name="T8">Wenn der Schüler Kritik an der Leistungsbeurteilung üben will, muss er sich schon auf diese höheren Kriterien beziehen. Nur an denen lässt sich die Schule kritisieren. Wenn sich Schüler die Gerechtigkeitskriterien der Schule zu eigen machen, unterscheiden sich wiederum </text:span><text:span text:style-name="T5">ihre </text:span><text:span text:style-name="T8">Vorstellungen von Gerechtigkeit von denen der Schule. Wenn ein Schüler prüft, ob seine Leistungen gerecht bewertet wurden, legt er </text:span><text:span text:style-name="T5">seinen</text:span><text:span text:style-name="T8"> Gerechtigkeitsmaßstab an. Macht er dem Lehrer einen Vorwurf, muss er sich vom Lehrer befragen lassen, welchen Fehler er ihm angekreidet. So wird geprüft, ob </text:span><text:span text:style-name="T5">sein </text:span><text:span text:style-name="T8">Gerechtigkeitssinn den Kriterien der Schule entspricht. Nur dann ist die Beschwerde glaubwürdig und berechtigt.</text:span></text:p>
      <text:p text:style-name="P11"><text:span text:style-name="T7">   — </text:span><text:span text:style-name="T5">Mir ist nicht klar wie aus Gerechtigkeit der Übergang zu „Im Normalfall wird aus dem Bedürfnis, in Kollisionen mit den Anforderungen des Betriebs Recht zu behalten, eine permanente Schulung des Gewissens“ folgt. Wird mit Recht behalten etwas anderes angesprochen als mit Gerechtigkeit? Wie geht die „Schulung des Gewissens“?</text:span></text:p>
      <text:p text:style-name="P11"><text:span text:style-name="T7">   — </text:span><text:span text:style-name="T5">Das ist der Übergang von der kritischen Beurteilung der Schüler, die sagen, die Beurteilung wäre nicht rechtens, weil sie dem Ethos der Schule nicht gerecht wurde. Sie sind unzufrieden und klagen im Namen der höheren Werte. Wenn sie eine Kollision aufmachen, weil sie Recht bekommen wollen, müssen sie ihr Gewissen prüfen, sich fragen, ob sie mit den Werten übereinstimmen und die Anklage deshalb guten Gewissens führen können. So wird das Gewissen geschult.</text:span></text:p>
      <text:p text:style-name="P8">Wenn die Gerechtigkeitsfrage gestellt wird, ist es im Fall desjenigen, der sich durch die gute Note bestätigt sieht, die Art und Weise, wie er sich ein gutes Gewissen verschafft: Er hat alles getan um den Anforderungen zu genügen und den Erfolg auch ehrlich erzielt. Dieser Schüler kann also guten Gewissens sagen, dass er sich die gute Note verdient hat und diese deshalb auch gerecht ist. So geht die Bildung des guten Gewissens. Andersrum geht die des schlechten Gewissens. Ein Schüler, der sich mit der Note ungerecht behandelt sieht, der sich beschwert, dem erneut bescheinigt wird, dass die Note seinen mangelnden Leistungen entspricht, also gerecht ist, bekommt ein schlechtes Gewissen. Er muss sich eingestehen, dass er sich nicht genug angestrengt hat, die schlechte Note gerecht ist. Aber auch ein Schüler mit guter Note kann sich ein schlechtes Gewissen machen, z.B. wenn er gespickt hat oder der Lehrer ihn bevorzugt, weil er immer schleimt. <text:soft-page-break/>Dann muss er sich eingestehen, dass er sich die gute Note nicht ehrlich verdient hat.</text:p>
      <text:p text:style-name="P2"><text:span text:style-name="T8">Die Gerechtigkeitsfrage bezieht der Schüler immer auf sich. Er prüft sich </text:span><text:span text:style-name="T5">selbst</text:span><text:span text:style-name="T8">, stellt sich die Fragen: Übe ich zu Recht Kritik, stimmt das Urteil, das ich fälle, ist es der Sache angemessen oder will ich nur meinen Unwillen äußern. Diese Überlegungen und der Schluss daraus sind Ausdruck seines Gewissens.</text:span></text:p>
      <text:p text:style-name="P11"><text:span text:style-name="T7">   — </text:span><text:span text:style-name="T5">Ein Schüler mit schlechtem Gewissen kann unmöglich zum Amokläufer werden, weil er sich selbst die Schuld für die schlechte Note gibt. Die erklärt er sich mit seiner Faulheit oder mangelnder Begabung. Der Übergang zur Rache liegt also nicht im schlechten Gewissen. Wenn der Schüler Rache übt, dann doch deswegen, weil er daran festhält, dass er ungerecht behandelt wird.</text:span></text:p>
      <text:p text:style-name="P2"><text:span text:style-name="T8">Der Übergang zum Amoklauf liegt ja auch nicht im schlechten Gewissen. Das eine ist, die schlechte Schulnote auf Gerechtigkeit zu prüfen und sich daraus ein schlechtes Gewissen zu machen. Wenn ein Schüler jedoch darauf beharrt, dass die Note nicht gerecht wäre, weil sie weder seiner Person noch dem Ethos der Schule entsprechen würde, ist er enttäuscht und unzufrieden. Er sieht </text:span><text:span text:style-name="T5">sein</text:span><text:span text:style-name="T8"> Rechtsbewusstsein verletzt. Aus diesem persönlichen Grund macht er den Übergang zur Rache, womöglich zum Amoklauf.</text:span></text:p>
      <text:p text:style-name="P2"><text:span text:style-name="T8">An der Selbstreflexion ausgedrückt geht der Übergang so: Weil ich immer ungerecht behandelt werde, die Note nicht meinen Ansprüchen und meiner Selbsteinschätzung entspricht, hab ich das Recht, meinen Kampf gegen diese Ungerechtigkeiten zu führen. Im dritten Abschnitt auf Seite 16 wird darauf hingewiesen, dass die Schule mit der Leistungsbewertung zugleich ein Urteil über den menschlichen </text:span><text:span text:style-name="T5">Wert </text:span><text:span text:style-name="T8">fällt, über die Fähigkeiten und die Persönlichkeit des Schülers. Dieses Urteil übernimmt der Schüler, daran misst er sich und daran bildet sich das gute oder schlechte Gewissen aus.</text:span><text:span text:style-name="T5"> </text:span><text:span text:style-name="T8">Wenn das Urteil allerdings nicht mit seiner Selbsteinschätzung übereinstimmt, sieht er sich nicht als der wertvolle Mensch wertgeschätzt, der er eigentlich ist. So lässt sich der Übergang zur Rache auch erklären.</text:span></text:p>
      <text:p text:style-name="P2"><text:span text:style-name="T8">Im dritten Abschnitt auf Seite 16 geht es damit weiter, dass die Schule </text:span><text:span text:style-name="T5">ihre</text:span><text:span text:style-name="T8"> Gleichung von Leistungsbewertung und menschlichem Wert </text:span><text:span text:style-name="T5">selbst</text:span><text:span text:style-name="T8"> dementiert, wenn sie sagt, es käme auch auf den </text:span><text:span text:style-name="T5">Menschen</text:span><text:span text:style-name="T8"> an. <text:s/>Gleichgültig, ob ein Schüler gute oder schlechte Noten hat, als Mensch wäre er besonders, er habe besondere Fähigkeiten. Als diese besonderen Individuen sollen sich die Schüler – bei allen gegeneinander hergestellten Unterschieden – dann schon gegenseitig respektieren und wertschätzen.</text:span></text:p>
      <text:p text:style-name="P16">*</text:p>
      <text:p text:style-name="P12"><text:span text:style-name="T13">Das Thema</text:span><text:span text:style-name="T18"> nächstes Mal (07. 12. 20)</text:span><text:span text:style-name="T13">: Weiter mit dem Artikel „Schule der Konkurrenz“ (GS 3-20), darin zum einen Fragen zu dem Punkt II. „Demokratische Werteerziehung“, und zum andern der Schluss des Artikels nach dem Sternchen auf S. 24 ff .</text:span></text:p>
      <text:p text:style-name="P13">*</text:p>
      <text:p text:style-name="P12"><text:span text:style-name="T13">Außerdem gibt es folgende Frage</text:span><text:span text:style-name="T9"> zum Artikel </text:span><text:span text:style-name="T4">Das EZB-Urteil des BVerfG (GS 3-20)</text:span><text:span text:style-name="T3">:</text:span></text:p>
      <text:p text:style-name="P2"><text:span text:style-name="T5">   — </text:span><text:span text:style-name="T14">Im Vorspann (S. 91) werden die Grundwidersprüche des Euro in drei Spiegelstrichen benannt. Zum zweiten Spiegelstrich, in Bezug auf die ökonomische Substanz des Euro, gibt es Klärungsbedarf. Worin besteht der Widerspruch, wo es um den „Gesamterfolg der Währungszone“ geht, die als Konkurrenz der EU-Nationen eingerichtet ist. Was bedeutet es, wenn sie sich „wechselseitig die Beiträge zur ökonomischen Beglaubigung ihres Gemeinschaftskredits streitig machen“. Liegt der Widerspruch darin,</text:span></text:p>
      <text:p text:style-name="P4">   – dass sich bei der Bewirtschaftung der Währungszone über die Konkurrenz der Euro-Nationen Sieger- und Verliererstaaten ergeben</text:p>
      <text:p text:style-name="P4">   – oder darin, dass dieser Umstand die Beglaubigung des Gemeinschaftskredits angreift? Tut er das überhaupt?</text:p>
      <text:p text:style-name="P4">   – oder darin, dass die Konkurrenz der EU-Nationen in der gemeinsamen Währungszone die Weltgeldqualität des Euro angreift?</text:p>
      <text:p text:style-name="P12">Das soll beim nächsten Mal geklärt werde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 style:family="paragraph" style:parent-style-name="Standard">
      <style:paragraph-properties>
        <style:tab-stops>
          <style:tab-stop style:position="7.754cm" style:type="center"/>
          <style:tab-stop style:position="15.508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54cm" style:type="center"/>
          <style:tab-stop style:position="15.508cm" style:type="right"/>
        </style:tab-stops>
      </style:paragraph-properties>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Header" style:family="paragraph" style:parent-style-name="Standard" style:class="extra">
      <style:paragraph-properties text:number-lines="false" text:line-number="0">
        <style:tab-stops>
          <style:tab-stop style:position="7.497cm" style:type="center"/>
          <style:tab-stop style:position="14.993cm" style:type="right"/>
        </style:tab-stops>
      </style:paragraph-properties>
    </style:style>
    <style:style style:name="Footer" style:family="paragraph" style:parent-style-name="Standard" style:class="extra">
      <style:paragraph-properties text:number-lines="false" text:line-number="0">
        <style:tab-stops>
          <style:tab-stop style:position="7.497cm" style:type="center"/>
          <style:tab-stop style:position="14.993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d2863"/>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1d2863" style:font-name-asian="Times New Roman" style:font-size-asian="10pt" style:font-name-complex="Times New Roman" style:font-size-complex="10pt" style:language-complex="ar" style:country-complex="SA"/>
    </style:style>
    <style:style style:name="MT3" style:family="text">
      <style:text-properties style:font-name-complex="Times New Roman"/>
    </style:style>
    <style:style style:name="MT4" style:family="text">
      <style:text-properties style:font-name="Times New Roman" fo:font-size="10pt" fo:language="it" fo:country="IT" style:font-name-asian="Times New Roman" style:font-size-asian="10pt" style:language-asian="it" style:country-asian="IT" style:font-name-complex="Times New Roman" style:font-size-complex="10pt"/>
    </style:style>
    <style:page-layout style:name="Mpm1">
      <style:page-layout-properties fo:page-width="21.59cm" fo:page-height="27.94cm" style:num-format="1" style:print-orientation="portrait" fo:margin-top="1.27cm" fo:margin-bottom="1.251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MP1"><text:span text:style-name="MT1">GegenStandpunkt Jour fixe München<text:tab/></text:span><text:span text:style-name="MT2">23.11.20</text:span><text:span text:style-name="MT3"><text:tab/><text:tab/></text:span><text:span text:style-name="MT4"><text:page-number style:num-format="1" text:select-page="current">7</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Jour fixe vom 23.11.20</dc:title>
    <meta:creation-date>2020-11-30T13:51:09.728221589</meta:creation-date>
    <meta:generator>LibreOffice/6.4.3.2$MacOSX_X86_64 LibreOffice_project/747b5d0ebf89f41c860ec2a39efd7cb15b54f2d8</meta:generator>
    <meta:editing-duration>P0D</meta:editing-duration>
    <meta:editing-cycles>1</meta:editing-cycles>
    <dc:subject>Schule der Konkurrenz - I.4 Moralität als Lernerfolg (GS 3-20)</dc:subject>
    <meta:document-statistic meta:table-count="0" meta:image-count="0" meta:object-count="0" meta:page-count="7" meta:paragraph-count="80" meta:word-count="4388" meta:character-count="29122" meta:non-whitespace-character-count="24660"/>
  </office:meta>
</office:document-meta>
</file>