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Mangal" svg:font-family="Mangal"/>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Noto Sans CJK SC Regular" svg:font-family="'Noto Sans CJK SC Regular'" style:font-family-generic="swiss" style:font-pitch="variable"/>
    <style:font-face style:name="Segoe UI" svg:font-family="'Segoe UI'" style:font-family-generic="swiss" style:font-pitch="variable"/>
  </office:font-face-decls>
  <office:automatic-styles>
    <style:style style:name="P1" style:family="paragraph" style:parent-style-name="Text_20_body">
      <style:paragraph-properties fo:margin-left="0cm" fo:margin-right="0.506cm" fo:margin-top="0cm" fo:margin-bottom="0.106cm" loext:contextual-spacing="false" fo:line-height="0.459cm" fo:text-align="justify" style:justify-single-word="false" fo:text-indent="0cm" style:auto-text-indent="false" style:writing-mode="lr-tb">
        <style:tab-stops>
          <style:tab-stop style:position="15.002cm"/>
        </style:tab-stops>
      </style:paragraph-properties>
      <style:text-properties style:font-name="Times New Roman" fo:font-size="12pt" style:font-size-asian="12pt" style:font-name-complex="Times New Roman" style:font-size-complex="12pt"/>
    </style:style>
    <style:style style:name="P2" style:family="paragraph" style:parent-style-name="Text_20_body">
      <style:paragraph-properties fo:margin-left="0cm" fo:margin-right="0.506cm" fo:margin-top="0cm" fo:margin-bottom="0.106cm" loext:contextual-spacing="false" fo:line-height="0.459cm" fo:text-align="justify" style:justify-single-word="false" fo:text-indent="0cm" style:auto-text-indent="false" style:writing-mode="lr-tb">
        <style:tab-stops>
          <style:tab-stop style:position="15.002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3" style:family="paragraph" style:parent-style-name="Standard">
      <style:paragraph-properties fo:margin-left="0cm" fo:margin-right="0.506cm" fo:margin-top="0cm" fo:margin-bottom="0.106cm" loext:contextual-spacing="false" fo:line-height="0.459cm" fo:text-align="justify" style:justify-single-word="false" fo:text-indent="0cm" style:auto-text-indent="false" style:writing-mode="lr-tb">
        <style:tab-stops>
          <style:tab-stop style:position="15.002cm"/>
        </style:tab-stops>
      </style:paragraph-properties>
      <style:text-properties style:font-name="Times New Roman" fo:font-size="12pt" style:font-size-asian="12pt" style:font-name-complex="Times New Roman" style:font-size-complex="12pt"/>
    </style:style>
    <style:style style:name="P4" style:family="paragraph" style:parent-style-name="Standard">
      <style:paragraph-properties fo:margin-left="0cm" fo:margin-right="0.506cm" fo:margin-top="0cm" fo:margin-bottom="0.106cm" loext:contextual-spacing="false" fo:line-height="0.459cm" fo:text-align="justify" style:justify-single-word="false" fo:text-indent="0cm" style:auto-text-indent="false" style:vertical-align="baseline" style:writing-mode="lr-tb">
        <style:tab-stops>
          <style:tab-stop style:position="15.002cm"/>
        </style:tab-stops>
      </style:paragraph-properties>
      <style:text-properties style:font-name="Times New Roman" fo:font-size="12pt" style:font-size-asian="12pt" style:font-name-complex="Times New Roman" style:font-size-complex="12pt"/>
    </style:style>
    <style:style style:name="P5" style:family="paragraph" style:parent-style-name="Standard">
      <style:paragraph-properties fo:margin-left="0cm" fo:margin-right="0.506cm" fo:margin-top="0cm" fo:margin-bottom="0.106cm" loext:contextual-spacing="false" fo:line-height="0.459cm" fo:text-align="justify" style:justify-single-word="false" fo:text-indent="0cm" style:auto-text-indent="false" style:vertical-align="baseline" style:writing-mode="lr-tb">
        <style:tab-stops>
          <style:tab-stop style:position="15.002cm"/>
        </style:tab-stops>
      </style:paragraph-properties>
      <style:text-properties style:font-name="Times New Roman" fo:font-size="12pt" style:font-name-asian="Times New Roman" style:font-size-asian="12pt" style:font-name-complex="Times New Roman" style:font-size-complex="12pt"/>
    </style:style>
    <style:style style:name="P6" style:family="paragraph" style:parent-style-name="Standard">
      <style:paragraph-properties fo:margin-left="0cm" fo:margin-right="0.506cm" fo:margin-top="0cm" fo:margin-bottom="0.106cm" loext:contextual-spacing="false" fo:line-height="0.459cm" fo:text-align="justify" style:justify-single-word="false" fo:text-indent="0cm" style:auto-text-indent="false" style:vertical-align="baseline" style:writing-mode="lr-tb">
        <style:tab-stops>
          <style:tab-stop style:position="14.774cm"/>
          <style:tab-stop style:position="15.002cm"/>
        </style:tab-stops>
      </style:paragraph-properties>
      <style:text-properties style:font-name="Times New Roman" fo:font-size="12pt" style:font-name-asian="Times New Roman" style:font-size-asian="12pt" style:language-asian="en" style:country-asian="US" style:font-name-complex="Times New Roman" style:font-size-complex="12pt" style:language-complex="hi" style:country-complex="IN"/>
    </style:style>
    <style:style style:name="P7" style:family="paragraph" style:parent-style-name="Standard">
      <style:paragraph-properties fo:margin-left="0cm" fo:margin-right="0.506cm" fo:margin-top="0cm" fo:margin-bottom="0.106cm" loext:contextual-spacing="false" fo:line-height="0.459cm" fo:text-align="justify" style:justify-single-word="false" fo:text-indent="0cm" style:auto-text-indent="false" style:writing-mode="lr-tb">
        <style:tab-stops>
          <style:tab-stop style:position="15.002cm"/>
        </style:tab-stops>
      </style:paragraph-properties>
      <style:text-properties fo:color="#000000" style:font-name="Times New Roman" fo:font-size="12pt" fo:font-style="italic" style:font-name-asian="Times New Roman" style:font-size-asian="12pt" style:language-asian="en" style:country-asian="US" style:font-style-asian="italic" style:font-name-complex="Times New Roman" style:font-size-complex="12pt" style:font-style-complex="italic"/>
    </style:style>
    <style:style style:name="P8" style:family="paragraph" style:parent-style-name="Standard">
      <style:paragraph-properties fo:margin-left="0cm" fo:margin-right="0.506cm" fo:margin-top="0cm" fo:margin-bottom="0.106cm" loext:contextual-spacing="false" fo:line-height="0.459cm" fo:text-align="justify" style:justify-single-word="false" fo:text-indent="0cm" style:auto-text-indent="false" style:vertical-align="baseline" style:writing-mode="lr-tb">
        <style:tab-stops>
          <style:tab-stop style:position="15.002cm"/>
        </style:tab-stops>
      </style:paragraph-properties>
      <style:text-properties fo:color="#000000" style:font-name="Times New Roman" fo:font-size="12pt" fo:font-style="italic" style:font-name-asian="Times New Roman" style:font-size-asian="12pt" style:language-asian="en" style:country-asian="US" style:font-style-asian="italic" style:font-name-complex="Times New Roman" style:font-size-complex="12pt" style:font-style-complex="italic"/>
    </style:style>
    <style:style style:name="P9" style:family="paragraph" style:parent-style-name="Standard">
      <style:paragraph-properties fo:margin-left="0cm" fo:margin-right="0.506cm" fo:margin-top="0cm" fo:margin-bottom="0.106cm" loext:contextual-spacing="false" fo:line-height="0.459cm" fo:text-align="justify" style:justify-single-word="false" fo:text-indent="0cm" style:auto-text-indent="false" style:vertical-align="baseline" style:writing-mode="lr-tb">
        <style:tab-stops>
          <style:tab-stop style:position="15.002cm"/>
        </style:tab-stops>
      </style:paragraph-properties>
      <style:text-properties fo:color="#000000" style:font-name="Times New Roman" fo:font-size="12pt" fo:font-style="italic" style:font-name-asian="Times New Roman" style:font-size-asian="12pt" style:font-style-asian="italic" style:font-name-complex="Times New Roman" style:font-size-complex="12pt" style:font-style-complex="italic"/>
    </style:style>
    <style:style style:name="P10" style:family="paragraph" style:parent-style-name="Standard">
      <style:paragraph-properties fo:margin-left="0cm" fo:margin-right="0.506cm" fo:margin-top="0cm" fo:margin-bottom="0.106cm" loext:contextual-spacing="false" fo:line-height="0.459cm" fo:text-align="justify" style:justify-single-word="false" fo:text-indent="0cm" style:auto-text-indent="false" style:writing-mode="lr-tb">
        <style:tab-stops>
          <style:tab-stop style:position="15.002cm"/>
        </style:tab-stops>
      </style:paragraph-properties>
      <style:text-properties fo:color="#000000" style:font-name="Times New Roman" fo:font-size="12pt" fo:font-style="italic" style:font-name-asian="Times New Roman" style:font-size-asian="12pt" style:language-asian="hi" style:country-asian="IN" style:font-style-asian="italic" style:font-name-complex="Times New Roman" style:font-size-complex="12pt" style:font-style-complex="italic"/>
    </style:style>
    <style:style style:name="P11" style:family="paragraph" style:parent-style-name="Standard">
      <style:paragraph-properties fo:margin-left="0cm" fo:margin-right="0.506cm" fo:margin-top="0cm" fo:margin-bottom="0.106cm" loext:contextual-spacing="false" fo:line-height="0.459cm" fo:text-align="justify" style:justify-single-word="false" fo:text-indent="0cm" style:auto-text-indent="false" style:writing-mode="lr-tb">
        <style:tab-stops>
          <style:tab-stop style:position="15.002cm"/>
        </style:tab-stops>
      </style:paragraph-properties>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P12" style:family="paragraph" style:parent-style-name="Standard">
      <style:paragraph-properties fo:margin-left="0cm" fo:margin-right="0.506cm" fo:margin-top="0cm" fo:margin-bottom="0.106cm" loext:contextual-spacing="false" fo:line-height="0.459cm" fo:text-align="justify" style:justify-single-word="false" fo:text-indent="0cm" style:auto-text-indent="false" style:vertical-align="baseline" style:writing-mode="lr-tb">
        <style:tab-stops>
          <style:tab-stop style:position="15.002cm"/>
        </style:tab-stops>
      </style:paragraph-properties>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P13" style:family="paragraph" style:parent-style-name="Standard">
      <style:paragraph-properties fo:margin-left="0cm" fo:margin-right="0.506cm" fo:margin-top="0cm" fo:margin-bottom="0.106cm" loext:contextual-spacing="false" fo:line-height="0.459cm" fo:text-align="justify" style:justify-single-word="false" fo:text-indent="0cm" style:auto-text-indent="false" style:vertical-align="baseline" style:writing-mode="lr-tb">
        <style:tab-stops>
          <style:tab-stop style:position="15.002cm"/>
        </style:tab-stops>
      </style:paragraph-properties>
      <style:text-properties fo:color="#000000" style:font-name="Times New Roman" fo:font-size="12pt" style:font-name-asian="Times New Roman" style:font-size-asian="12pt" style:font-name-complex="Times New Roman" style:font-size-complex="12pt"/>
    </style:style>
    <style:style style:name="P14" style:family="paragraph" style:parent-style-name="Standard">
      <style:paragraph-properties fo:margin-left="0cm" fo:margin-right="0.506cm" fo:margin-top="0cm" fo:margin-bottom="0.106cm" loext:contextual-spacing="false" fo:line-height="0.459cm" fo:text-align="justify" style:justify-single-word="false" fo:text-indent="0cm" style:auto-text-indent="false" style:writing-mode="lr-tb">
        <style:tab-stops>
          <style:tab-stop style:position="15.002cm"/>
        </style:tab-stops>
      </style:paragraph-properties>
      <style:text-properties fo:color="#000000" style:font-name="Times New Roman" fo:font-size="12pt" style:font-name-asian="Times New Roman" style:font-size-asian="12pt" style:language-asian="hi" style:country-asian="IN" style:font-name-complex="Times New Roman" style:font-size-complex="12pt"/>
    </style:style>
    <style:style style:name="P15" style:family="paragraph" style:parent-style-name="Standard">
      <style:paragraph-properties fo:margin-left="0cm" fo:margin-right="0.506cm" fo:margin-top="0cm" fo:margin-bottom="0.106cm" loext:contextual-spacing="false" fo:line-height="0.459cm" fo:text-align="justify" style:justify-single-word="false" fo:text-indent="0cm" style:auto-text-indent="false" style:writing-mode="lr-tb">
        <style:tab-stops>
          <style:tab-stop style:position="15.002cm"/>
        </style:tab-stops>
      </style:paragraph-properties>
      <style:text-properties fo:color="#000000" style:font-name="Times New Roman" fo:font-size="12pt" style:font-name-asian="Times New Roman" style:font-size-asian="12pt" style:language-asian="en" style:country-asian="US" style:font-name-complex="Times New Roman" style:font-size-complex="12pt" style:language-complex="hi" style:country-complex="IN"/>
    </style:style>
    <style:style style:name="P16" style:family="paragraph" style:parent-style-name="Standard">
      <style:paragraph-properties fo:margin-left="0cm" fo:margin-right="0.506cm" fo:margin-top="0cm" fo:margin-bottom="0.106cm" loext:contextual-spacing="false" fo:line-height="0.459cm" fo:text-align="center" style:justify-single-word="false" fo:text-indent="0cm" style:auto-text-indent="false" style:writing-mode="lr-tb">
        <style:tab-stops>
          <style:tab-stop style:position="15.002cm"/>
        </style:tab-stops>
      </style:paragraph-properties>
      <style:text-properties fo:color="#000000" style:font-name="Times New Roman" fo:font-size="12pt" style:font-name-asian="Times New Roman" style:font-size-asian="12pt" style:language-asian="en" style:country-asian="US" style:font-name-complex="Times New Roman" style:font-size-complex="12pt" style:language-complex="hi" style:country-complex="IN"/>
    </style:style>
    <style:style style:name="P17" style:family="paragraph" style:parent-style-name="Standard">
      <style:paragraph-properties fo:margin-left="0cm" fo:margin-right="0.506cm" fo:margin-top="0cm" fo:margin-bottom="0.106cm" loext:contextual-spacing="false" fo:line-height="0.459cm" fo:text-align="justify" style:justify-single-word="false" fo:text-indent="0cm" style:auto-text-indent="false" style:writing-mode="lr-tb">
        <style:tab-stops>
          <style:tab-stop style:position="15.002cm"/>
        </style:tab-stops>
      </style:paragraph-properties>
      <style:text-properties fo:color="#000000" style:font-name="Times New Roman" fo:font-size="12pt" style:font-size-asian="12pt" style:language-asian="en" style:country-asian="US" style:font-name-complex="Times New Roman" style:font-size-complex="12pt"/>
    </style:style>
    <style:style style:name="P18" style:family="paragraph" style:parent-style-name="Text_20_body" style:master-page-name="Standard">
      <style:paragraph-properties fo:margin-left="0cm" fo:margin-right="0.506cm" fo:margin-top="0cm" fo:margin-bottom="0.106cm" loext:contextual-spacing="false" fo:line-height="0.459cm" fo:text-align="justify" style:justify-single-word="false" fo:text-indent="0cm" style:auto-text-indent="false" style:page-number="auto" style:writing-mode="lr-tb">
        <style:tab-stops>
          <style:tab-stop style:position="15.002cm"/>
        </style:tab-stops>
      </style:paragraph-properties>
      <style:text-properties fo:color="#000000" style:font-name="Times New Roman" fo:font-size="12pt" fo:font-weight="bold" style:font-name-asian="Times New Roman" style:font-size-asian="12pt" style:language-asian="en" style:country-asian="US" style:font-weight-asian="bold" style:font-name-complex="Times New Roman" style:font-size-complex="12pt" style:language-complex="hi" style:country-complex="IN" style:font-weight-complex="bold"/>
    </style:style>
    <style:style style:name="P19" style:family="paragraph" style:parent-style-name="Fußdfzeile">
      <style:paragraph-properties style:writing-mode="lr-tb">
        <style:tab-stops>
          <style:tab-stop style:position="8.001cm" style:type="center"/>
          <style:tab-stop style:position="15.849cm" style:type="right"/>
          <style:tab-stop style:position="16.002cm" style:type="right"/>
        </style:tab-stops>
      </style:paragraph-properties>
      <style:text-properties officeooo:paragraph-rsid="00197943"/>
    </style:style>
    <style:style style:name="T1" style:family="text">
      <style:text-properties style:font-name-complex="Times New Roman"/>
    </style:style>
    <style:style style:name="T2" style:family="text">
      <style:text-properties fo:font-size="10pt" fo:language="it" fo:country="IT" style:font-size-asian="10pt" style:language-asian="it" style:country-asian="IT" style:font-size-complex="10pt"/>
    </style:style>
    <style:style style:name="T3" style:family="text">
      <style:text-properties fo:color="#000000"/>
    </style:style>
    <style:style style:name="T4" style:family="text">
      <style:text-properties fo:color="#000000" fo:font-weight="bold" style:font-name-asian="Times New Roman" style:font-weight-asian="bold" style:font-weight-complex="bold"/>
    </style:style>
    <style:style style:name="T5" style:family="text">
      <style:text-properties fo:color="#000000" fo:font-style="italic" style:font-name-asian="Times New Roman" style:language-asian="en" style:country-asian="US" style:font-style-asian="italic" style:font-style-complex="italic"/>
    </style:style>
    <style:style style:name="T6" style:family="text">
      <style:text-properties fo:color="#000000" fo:font-style="italic" style:font-name-asian="Times New Roman" style:language-asian="en" style:country-asian="US" style:font-style-asian="italic" style:language-complex="hi" style:country-complex="IN" style:font-style-complex="italic"/>
    </style:style>
    <style:style style:name="T7" style:family="text">
      <style:text-properties fo:color="#000000" fo:font-style="italic" style:font-name-asian="Times New Roman" style:font-style-asian="italic" style:font-style-complex="italic"/>
    </style:style>
    <style:style style:name="T8" style:family="text">
      <style:text-properties fo:color="#000000" fo:font-style="italic" style:font-name-asian="Times New Roman" style:language-asian="hi" style:country-asian="IN" style:font-style-asian="italic" style:font-style-complex="italic"/>
    </style:style>
    <style:style style:name="T9" style:family="text">
      <style:text-properties fo:color="#000000" fo:font-style="italic" style:language-asian="en" style:country-asian="US" style:font-style-asian="italic" style:font-style-complex="italic"/>
    </style:style>
    <style:style style:name="T10" style:family="text">
      <style:text-properties fo:color="#000000" fo:font-style="italic" style:text-underline-style="solid" style:text-underline-width="auto" style:text-underline-color="font-color" style:language-asian="en" style:country-asian="US" style:font-style-asian="italic" style:font-style-complex="italic"/>
    </style:style>
    <style:style style:name="T11" style:family="text">
      <style:text-properties fo:color="#000000" fo:font-style="italic" style:text-underline-style="solid" style:text-underline-width="auto" style:text-underline-color="font-color" style:font-name-asian="Times New Roman" style:language-asian="en" style:country-asian="US" style:font-style-asian="italic" style:language-complex="hi" style:country-complex="IN" style:font-style-complex="italic"/>
    </style:style>
    <style:style style:name="T12" style:family="text">
      <style:text-properties fo:color="#000000" style:language-asian="en" style:country-asian="US"/>
    </style:style>
    <style:style style:name="T13" style:family="text">
      <style:text-properties fo:color="#000000" style:font-name-asian="Times New Roman"/>
    </style:style>
    <style:style style:name="T14" style:family="text">
      <style:text-properties fo:color="#000000" style:font-name-asian="Times New Roman" style:language-asian="hi" style:country-asian="IN"/>
    </style:style>
    <style:style style:name="T15" style:family="text">
      <style:text-properties fo:color="#000000" style:font-name-asian="Times New Roman" style:language-asian="en" style:country-asian="US" style:language-complex="hi" style:country-complex="IN"/>
    </style:style>
    <style:style style:name="T16" style:family="text">
      <style:text-properties fo:color="#000000" style:font-name="Times New Roman" fo:font-size="10pt" officeooo:rsid="000c09e6" style:font-name-asian="Times New Roman" style:font-size-asian="10pt" style:font-name-complex="Times New Roman" style:font-size-complex="10pt" style:language-complex="ar" style:country-complex="SA"/>
    </style:style>
    <style:style style:name="T17" style:family="text">
      <style:text-properties fo:color="#000000" style:font-name="Times New Roman" fo:font-size="10pt" officeooo:rsid="00197943" style:font-name-asian="Times New Roman" style:font-size-asian="10pt" style:font-name-complex="Times New Roman" style:font-size-complex="10pt" style:language-complex="ar" style:country-complex="SA"/>
    </style:style>
    <style:style style:name="T18" style:family="text">
      <style:text-properties fo:font-style="italic" style:font-style-asian="italic" style:font-style-complex="italic"/>
    </style:style>
    <style:style style:name="T19" style:family="text">
      <style:text-properties fo:font-style="italic" style:text-underline-style="solid" style:text-underline-width="auto" style:text-underline-color="font-color" style:font-style-asian="italic" style:font-style-complex="italic"/>
    </style:style>
    <style:style style:name="T20" style:family="text">
      <style:text-properties style:font-name-asian="Times New Roman"/>
    </style:style>
    <style:style style:name="T21" style:family="text">
      <style:text-properties style:font-name-asian="Times New Roman" style:language-asian="hi" style:country-asian="IN"/>
    </style:style>
    <style:style style:name="T22" style:family="text">
      <style:text-properties fo:color="#800000" fo:font-style="italic" style:font-name-asian="Times New Roman" style:font-style-asian="italic" style:font-style-complex="italic"/>
    </style:style>
    <style:style style:name="T23" style:family="text">
      <style:text-properties fo:color="#579d1c" style:font-name-asian="Times New Roman"/>
    </style:style>
    <style:style style:name="T24" style:family="text">
      <style:text-properties officeooo:rsid="001912d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jf201109-Schule der Konkurrenz-12pt.rtf" text:name="FILENAME"/>
      </text:user-field-decls>
      <text:p text:style-name="P18"><text:span text:style-name="T24">­</text:span>Jour fixe vom 9.11.2020 – Schule der Konkurrenz I.1. - I.3 <text:s/>(GS 3-20)</text:p>
      <text:p text:style-name="P1"><text:span text:style-name="T5">   </text:span><text:span text:style-name="T9">— </text:span><text:span text:style-name="T18">In der Schule geht es ums Lernen und die Schule hat in dieser Gesellschaft einen hohen Stellenwert. Zugleich werden unzählige Klagen über sie laut: sie sei praxisfern, es gäbe Leistungsdruck und zu wenig soziale Gerechtigkeit etc. Diese Beschwerden machen unterschiedliche Interessen und Standpunkte geltend und haben die gemeinsame Grundlage, dass die Schule </text:span><text:span text:style-name="T19">eigentlich</text:span><text:span text:style-name="T18"> Bestimmtes zu leisten hätte. Jeder misst sie an seinem Ideal oder Interesse und verpasst so, was die Schule tatsächlich leistet.</text:span></text:p>
      <text:p text:style-name="P2">I. Lehren, um zu unterscheiden – lernen, um zu konkurrieren</text:p>
      <text:p text:style-name="P2">I.1. Wer verdient wie viel Bildung?</text:p>
      <text:p text:style-name="P1"><text:span text:style-name="T5">   </text:span><text:span text:style-name="T9">— </text:span><text:span text:style-name="T18">Das Lernen in der Schule ist eine staatliche Angelegenheit, es herrscht hierzulande Schulpflicht. Der Staat legt Wert auf eine Volksbildung, die gewisse Grundkenntnisse vermittelt. Damit bekundet er, dass die Jugend für ihn nützlich werden soll. Allerdings müssen die Schüler ein bestimmtes Quantum an Stoff in einer bestimmten Zeit lernen. Der Schule geht es also nicht darum, jedem etwas beizubringen.</text:span></text:p>
      <text:p text:style-name="P1">Die Volksbildung ist nicht dadurch bestimmt, dass nur „gewisse Grundkenntnisse“ vermittelt werden. Die Wissensvermittlung in der Schule soll schließlich das Volk konkurrenztüchtig machen, damit es überhaupt den Anforderungen gerecht werden kann, denen es ausgesetzt ist. Hier ist von den Beschränkungen des Wissens und dem Lernen nach Zeit noch keine Rede.</text:p>
      <text:p text:style-name="P1"><text:span text:style-name="T5">   </text:span><text:span text:style-name="T9">— </text:span><text:span text:style-name="T18">Im Artikel heißt es, dass der Staat für sich und seine Wirtschaft ein nützliches Volk haben will. </text:span>„<text:span text:style-name="T18">Für die demokratische Klassengesellschaft steht fest, dass sie ein konkurrenztüchtig ausgebildetes Volk braucht und anwendet</text:span>“ <text:span text:style-name="T18">(S. 6 oben). Ist das ein vorweggenommenes Resümee des Artikels?</text:span></text:p>
      <text:p text:style-name="P1">Hier geht es darum, dass der Staat davon ausgeht, dass seine Gesellschaft ein Volk braucht, das mit Wissen ausgestattet ist. Denn Wissen ist die Voraussetzung, um in der Konkurrenz bestehen zu können. Dann kommt, dass zur Konkurrenzertüchtigung auch die Einübung der richtigen moralischen Einstellung gehört und die Gewöhnung daran, den von oben an ihn gestellten Anforderungen zu entsprechen. Sinn und Zweck der Volksbildung ist es, für ein Volk zu sorgen, das in der Lage und fähig ist, sich in der Konkurrenz zu bewähren.</text:p>
      <text:p text:style-name="P1">Was heißt es, wenn der Schüler ein bestimmtes Lernpensum in einer bestimmten vorgegebenen Zeit bewältigen muss?</text:p>
      <text:p text:style-name="P3"><text:span text:style-name="T5">   — </text:span><text:span text:style-name="T7">Das bedeutet die doppelte Anforderung an den Lernenden: Er muss ein festgelegtes Quantum lernen, und das in einer vorgeschriebenen Zeit. </text:span><text:span text:style-name="T18">An diesem Lernen pro Zeit muss er sich bewähren. Daran erkennt man, wie wenig es auf </text:span><text:span text:style-name="T19">wirkliches</text:span><text:span text:style-name="T18"> Wissen ankommt. Seit wann hängt das </text:span><text:span text:style-name="T19">Begreifen</text:span><text:span text:style-name="T18"> eines Gegenstands von der Zeit ab?</text:span></text:p>
      <text:p text:style-name="P1">An dieser Stelle geht es nicht darum, dass oder ob in der Schule fehlerhaftes Wissen vermittelt wird. Wissensaneignung erschöpft sich nicht im Begreifen, Argumente nachvollziehen oder etwas erschließen. <text:span text:style-name="T20">Wissensaneignung hat der Sache nach auch ganz schlichte Bestandteile, z.B. das sich Merken von Wörtern oder Vokabeln: Da gibt es nichts zu begreifen, man muss sie auswendig lernen und memorieren können. Diese ganz verschiedenen geistigen Tätigkeiten, die zum Wissen dazu gehören, muss der Schüler in einer bestimmten Zeit erbringen. Die Zeitvorgabe ist dem, wie man sich das Wissen am besten aneignet, äußerlich. Beim Auswendiglernen kommt es z.B. auf Konzentration und Ruhe an. </text:span><text:s/></text:p>
      <text:p text:style-name="P1">Die obige Behauptung, der Schule ginge es nicht um wirkliches Wissen, macht an der Schule den Maßstab des vernünftigen Nachdenkens über alles Mögliche auf. Der Schule geht es aber um das Wissen, das von und in <text:span text:style-name="T18">dieser</text:span> Gesellschaft für notwendig erachtet wird. Zu diesem Wissen gehört – wie jeder weiß – auch viel Falsches.</text:p>
      <text:p text:style-name="P1"><text:span text:style-name="T5">   </text:span><text:span text:style-name="T9">— </text:span><text:span text:style-name="T18">Es ist doch nicht falsch, wenn man sagt, dass es in der Schule nicht einfach um Wissenserwerb geht, weil es um Lernen pro Zeit geht.</text:span>    </text:p>
      <text:p text:style-name="P1">Hier ist die Rede davon, dass bei der Wissensvermittlung die Zeit ins Spiel kommt, die der <text:soft-page-break/>Wissensvermittlung völlig äußerlich ist. Denn die Vermittlung von Wissen dauert genau so lange, bis es verstanden ist. In der Schule dagegen steht von vorneherein fest, dass nach Ablauf einer festen Zeitspanne eine Prüfung stattfindet, in der die Schüler das Gelernte reproduzieren sollen, und dass sie dies in unterschiedlicher Weise können. <text:span text:style-name="T3">Die Prüfung</text:span> hat nichts damit zu tun, ob es noch Schwierigkeiten gibt oder ob einer etwas nicht verstanden hat. Sie zielt darauf ab, die Unterschiede zwischen den Schülern festzuhalten und zu dokumentieren.</text:p>
      <text:p text:style-name="P1"><text:span text:style-name="T5">   </text:span><text:span text:style-name="T9">— </text:span><text:span text:style-name="T5">Der Zweck der Schule, die Lernleistung als geistige Anstrengung pro Zeit zu fassen, besteht darin, die Lernleistung der einzelnen Schüler zu quantifizieren und damit kommensurabel zu machen, um sie auf die Notenstufen zu verteilen; die Aneignung des Wissens ist so Material dafür, Unterschiede herzustellen. Und die Wissensinhalte sind in den Noten längst verschwunden.</text:span></text:p>
      <text:p text:style-name="P1">Die Note abstrahiert von jedem gewussten Inhalt und von jeder geistigen Tätigkeit, mit der sich dieser Inhalt angeeignet wurde. Erlerntes in eine Note zu übersetzen, ist nicht sachgerecht, sondern eine Konstruktion der Schule.</text:p>
      <text:p text:style-name="P3"><text:span text:style-name="T5">   </text:span><text:span text:style-name="T9">— Die Lernleistung ist immer verbunden mit einem von der Schule vorgegebenen Lerntempo. Die Zeit, die der Schüler hat, um sich den Stoff anzueignen, ist immer knapp bemessen. Auf diese Weise wird der Schüler auf Leistungsbereitschaft getrimmt. Es geht darum, hinterher feststellen zu können, dass Wissenslücken vorhanden sind. Diese Wissenslücken, die durch dieses Leistungsverfahren von der </text:span><text:span text:style-name="T10">Schule</text:span><text:span text:style-name="T9"> produziert werden, werden dann </text:span><text:span text:style-name="T10">dem Schüler</text:span><text:span text:style-name="T9"> als mangelnde Leistungsbereitschaft angelastet. <text:s/></text:span><text:span text:style-name="T12"><text:s/></text:span></text:p>
      <text:p text:style-name="P3"><text:span text:style-name="T12">Es geht zunächst nicht um diese Schuldzuweisung, sondern darum, weshalb die Zeit immer knapp bemessen wird. Sie verdankt sich dem Sinn und Zweck der Veranstaltung: es sollen </text:span><text:span text:style-name="T9">Unterschiede</text:span><text:span text:style-name="T12"> in der Lernleistung der Schüler hergestellt werden. Die Wissensvermittlung zielt darauf ab, dass am Ende mit einer Prüfung festgehalten wird, wer sich in dem vorgegebenen Zeitrahmen mehr oder weniger vom präsentierten Stoff angeeignet hat. <text:s/></text:span></text:p>
      <text:p text:style-name="P3"><text:span text:style-name="T5">   </text:span><text:span text:style-name="T9">— Über die Notengebung wird ein Leistungsdruck auf die Schüler ausgeübt. Das führt auch zu der Absurdität der Nachhilfe außerhalb der Schule.</text:span></text:p>
      <text:p text:style-name="P17">Die Schule macht das „Doppelte“: sie vermittelt Wissen und sie betreibt eine Sortierung der Schüler danach, wie gut ihnen die Aneignung des Wissens innerhalb eines Zeitrahmens gelingt. Das ist die Grundlage für die Entscheidungen der Schule über das weitere Schicksal der Schüler. Die Leistungstauglichkeit der Schüler wird miteinander verglichen und in eine Rangfolge gebracht. Wo der Schüler in der Rangfolge eingeordnet ist, entscheidet über seine weitere Schulkarriere. In Antizipation dieser Entscheidung gibt es die Praxis, mittels Nachhilfe ein potentiell negatives Urteil zu vermeiden.</text:p>
      <text:p text:style-name="P3"><text:span text:style-name="T5">   </text:span><text:span text:style-name="T9">— Die Schule trifft mit dieser Sortierung ganz praktisch das Urteil, wer verdient es weiter am Wissenserwerb teilzunehmen und wer nicht. Diejenigen, die keine so guten schulischen Leistungen zeigen, werden auf eine niedrigere Schulstufe festgelegt. Mangelndes Wissen führt also nicht zu einem Ausgleich, sondern ist der Grund für den Ausschluss von weitergehender Bildung. <text:s text:c="5"/></text:span></text:p>
      <text:p text:style-name="P3"><text:span text:style-name="T12">Die festgestellten Defizite im Leistungslernen werden dem Schüler als </text:span><text:span text:style-name="T9">seine</text:span><text:span text:style-name="T12"> mangelnde Leistungs</text:span><text:span text:style-name="T9">fähigkeit</text:span><text:span text:style-name="T12"> angelastet. Dieses Urteil über ihn wird praktisch wahrgemacht, in dem die Schule beschließt, dass er es nicht verdient, auf eine höhere Schule zu kommen, sondern auf der Hauptschule seine Restschulzeit absitzen muss. <text:s text:c="2"/></text:span></text:p>
      <text:p text:style-name="P3"><text:span text:style-name="T5">   </text:span><text:span text:style-name="T9">— Das ist das, was am Ende dieses Absatzes (s. S.7 Mitte) als „paradox“ bezeichnet wird. Der Sache nach ist es paradox, den Ausschluss von weiterer Ausbildung mit Wissensdefiziten des Schülers zu begründen. Aber in dieser Gesellschaft ist es nicht paradox, weil die Wissensvermittlung in der Schule der Hebel dafür ist, die Schüler zu vergleichen</text:span></text:p>
      <text:p text:style-name="P3"><text:span text:style-name="T12">Diese Weichenstellung, die Einsortierung der jungen Leute in eine Hierarchie von Schulabschlüssen ist hier die nähere Bestimmung der Volksbildung.</text:span><text:span text:style-name="T9"> <text:s text:c="3"/></text:span></text:p>
      <text:p text:style-name="P3"><text:span text:style-name="T5">   </text:span><text:span text:style-name="T9">— Eine der „‚Leistungsgesellschaft‘ verpflichtete Lernkonkurrenz“ (a.a.O.) findet in der </text:span><text:soft-page-break/><text:span text:style-name="T9">Schule statt, ist aber der Konkurrenz „da draußen“ verpflichtet. Die Schüler stehen nicht derart miteinander in Konkurrenz, dass sie sich Arbeitsplätze streitig machen. Aber was sie von der Schule lernen, ist die Befähigung im wirklichen Arbeitsleben konkurrieren zu können. <text:s text:c="3"/></text:span></text:p>
      <text:p text:style-name="P17">Mit der Formulierung „einer der ,Leistungsgesellschaft‘ verpflichteten Lernkonkurrenz“ ist angesprochen, dass die Schule eine Konkurrenz unter den Schülern veranstaltet, indem sie ihnen Aufgaben vorsetzt und sie an diesem zu erfüllenden Programm untereinander vergleicht. So kommt es auf ihre Leistung an, also darauf, wie viel von dem vermittelten Stoff sie reproduzieren können. Es kommt also einerseits auf die Leistung an, aber andererseits ist es gar nicht die Wahrheit, dass es in dieser Gesellschaft um Leistung geht. Einerseits ist die „Leistungsgesellschaft“ eine Ideologie, in der behauptet wird, dass das, was einer in dieser Gesellschaft wird, davon abhängt, wie sehr er sich reinhängt. Tatsächlich hängt das aber davon ab, über welche ökonomischen Mittel er verfügt. Andererseits werden aber zunächst in der Schule, dann im Berufsleben die Leistungen der Leute dauernd miteinander verglichen. Das Kriterium für diesen Vergleich ist, in wie weit der Einzelne den jeweiligen Leistungsanforderungen entspricht, die ihm aufmacht werden.</text:p>
      <text:p text:style-name="P17">Für die Schule gilt, dass der Lernende durch den Zeitdruck zu dieser Leistungsbereitschaft diszipliniert wird. Über einen Schüler mit schlechten Noten fällt die Schule das Urteil, dass der nicht genügend Leistungsbereitschaft zeigt und ihm die Bewährung an weiteren Leistungen erspart wird. Umgekehrt fällt das Urteil über den guten Schüler aus. <text:s text:c="2"/></text:p>
      <text:p text:style-name="P3"><text:span text:style-name="T5">   </text:span><text:span text:style-name="T9">— Falsch wäre es, die Aussage, die Lernkonkurrenz ist der „Leistungsgesellschaft“ verpflichtet, in dem Sinne zu verstehen, dass die Leistungsbereitschaft, die in der Schule von den Schülern gefordert wird, eine Übung für das spätere Berufsleben ist. Schließlich gilt, dass die Schüler mit den Resultaten ihres Leistungsvergleichs – nämlich ihre Sortierung in die verschiedenen Stufen der Schulhierarchie – in die Konkurrenz des Berufslebens eintreten. <text:s text:c="2"/></text:span></text:p>
      <text:p text:style-name="P17">Es geht nicht um die Perspektive der späteren Konkurrenz. In der Schule findet die (oben besprochene) Lernkonkurrenz statt, die die Schüler auch zu der Moral erzieht, die im Berufsleben gefordert ist. So lernen sie in ihrer Lernkonkurrenz etwas fürs Leben. <text:s/></text:p>
      <text:p text:style-name="P3"><text:span text:style-name="T5">   </text:span><text:span text:style-name="T9">— Die „Leistungsgesellschaftsideologie“ behauptet, dass jeder entsprechend seiner Leistung irgendwo steht und das macht, was er tun soll. Dieser Ideologie arbeitet auch die Schule zu. Der Platz in der Schulhierarchie, den ein Schüler am Ende einnimmt, ist das Resultat seiner Lernleistung, Hat ein Schüler in den Leistungstests nicht so gut abgeschnitten, findet er sich am Ende der Schulhierarchie wieder. Der andere Schüler, der mehr geleistet hat, verdient zu Recht weiter auf der Schule zu bleiben. Also wird behauptet, jeder wäre zu Recht an seinem Platz. Das ist das, was die Schüler in der Konkurrenz für sich mitkriegen. <text:s/></text:span></text:p>
      <text:p text:style-name="P17">Der Inhalt der Ideologie der „Leistungsgesellschaft“ besteht darin, dass es von der Leistung abhängen würde, wie weit einer kommt. Im praktischen Leben hängt das aber davon ab, ob die Leistung überhaupt von jemandem benutzt wird, der über die Arbeitsfähigkeit anderer verfügen kann. Leistungsbreitschaft zu zeigen ist die Voraussetzung dafür. Aber die Leistung, die erbracht wird, ist nicht der Maßstab für das, was an Erfolg rauskommt. In der Schule ist es genauso gefragt, Leistungsbereitschaft zu zeigen. Aber auch da hat der Schüler es mit seiner Leistung nicht ohne weiteres in der Hand, ob er in die nächste Klasse versetzt wird oder nicht, sondern ist immer abhängig vom Urteil der Schule, vom Vergleich, dem er unterzogen wird, und davon, wie die anderen Schüler abschneiden. So gehören „Leistungsgesellschaft“ als Ideologie und anderseits „Leistung“, auf die es in der Konkurrenz ankommt, zusammen.</text:p>
      <text:p text:style-name="P17">In der Überschrift von I.1 wird die Frage aufgemacht „Wer verdient wie viel Bildung?“ und am Ende kommt raus, dass es Leute gibt, die mit wenig Bildung den Rest ihres Lebens zu bestreiten haben und andere, die über die sog. „Höheren Bildungsabschlüsse“ verfügen. Diese Verteilung auf die verschiedenen Stufen der Bildung, die die Schule an den Schülern durch den Vergleich der an ihnen ermittelten Leistungsfähigkeiten vornimmt, soll den Schü<text:soft-page-break/>lern gerecht werden, deren Verdienst sein.</text:p>
      <text:p text:style-name="P3"><text:span text:style-name="T5">   </text:span><text:span text:style-name="T9">— Die Verwandlung von Lernen in Leistung ist das, woran die Sortierung festgemacht wird und wovon abhängt, ob ein Mensch zu weiterer Bildung zugelassen wird oder nicht, also wie viel Wissen ihm überhaupt vermittelt wird.</text:span></text:p>
      <text:p text:style-name="P3"><text:span text:style-name="T5">   </text:span><text:span text:style-name="T9">— So findet eine Sorte von Volksbildung statt, die „man mit der Herstellung eines gebildeten Volkes nicht verwechseln sollte“ (s. letzter Absatz von Kap. I.1. S. 7).</text:span></text:p>
      <text:p text:style-name="P7"/>
      <text:p text:style-name="P11">I.2. Der/die Fächer der geistigen Anstrengung</text:p>
      <text:p text:style-name="P4"><text:span text:style-name="T7">   — In den unterschiedlichen Fächern soll der Schüler zwei Dinge leisten: er muss sich unterschiedlich geistig betätigen, wenn er z.B. Chemie lernt oder eine Fremdsprache, zum anderen muss er sich in jedem Fach der besprochenen Leistungskonkurrenz stellen und sich vergleichen lassen. Beides hat eine Konsequenz für die Aufnahme des Lernstoffes in der Schule: es bildet sich eine Hierarchie des Wissens heraus, die den unterschiedlichen Schülern mit ihrer unterschiedlichen Leistungsfähigkeit zugeordnet wird. Beim Rechnen muss der Schüler auf der unteren Stufe der Hierarchie das große und kleine Einmaleins beherrschen. In der höheren Stufe geht es um Gesetze, Formeln und Ableitungen der Mathematik, an denen sich der Schüler abarbeitet und darüber einsortiert wird. <text:s/></text:span><text:span text:style-name="T22"><text:s/></text:span><text:span text:style-name="T7"><text:s/></text:span></text:p>
      <text:p text:style-name="P13">In der Überschrift werden die unterschiedlichen Schulfächer bewusst als ‚Fächer‘ bezeichnet, weil in allen das gleiche praktiziert wird: die Lernleistungskonkurrenz. In jedem einzelnen Fach ergibt sich daraus die Konsequenz, dass je nach Abschneiden in dieser Leistungskonkurrenz die Schüler von höheren Abteilungen ausgeschlossen werden.</text:p>
      <text:p text:style-name="P4"><text:bookmark-start text:name="__DdeLink__3993_312063887"/><text:span text:style-name="T5">   </text:span><text:span text:style-name="T9">— </text:span><text:bookmark-end text:name="__DdeLink__3993_312063887"/><text:span text:style-name="T7">Der Absatz auf Seite 8 zu den Fächern Biologie, Chemie und Physik gibt Auskunft darüber, dass bei der Art und Weise, wie die Schule diese Fächer vermittelt und der Schüler sich diese aneignet, die Naturgesetze nicht begriffen werden müssen. Der Schüler kann es ohne nennenswertes Naturwissen (z.B. durch Auswendiglernen) bis in höhere Schulstufen schaffen.</text:span></text:p>
      <text:p text:style-name="P9">   — Auf Seite 9 oben heißt es: „Die Schule bleibt ihrem Prinzip treu: sie eicht das Interesse des Lernenden darauf, es so zu dosieren, wie er sich das vorgegebene Quantum in der vorgegebenen Frist eintrichtern will und kann.“ Hier nimmt der Schüler ein instrumentelles Verhältnis zu dem ein, was er lernen soll.</text:p>
      <text:p text:style-name="P13">Die letzten beiden Beiträge zielen einerseits darauf, was die Schule ist und was dort verlangt wird, und andererseits auf das komplementäre Bemühen der Schüler, diesen Anforderungen gerecht zu werden. Der Schüler richtet sich ein: er sagt nicht einfach, „Englisch mag ich gerne“, sondern er nimmt zur Kenntnis, dass er sich seine Zeit einteilen muss, wann und wo er welche Hausaufgaben macht. Er kann sich nicht einfach von einer Begeisterung für die Sprache hinreißen lassen. Er muss sein Interesse dosieren und darauf ausrichten, dass er die nächste Prüfung besteht, weshalb er für alle Fächer lernen muss. Es gehört zu den Touren eines Schülers dazu, sich auf die Anforderungen, die die Schule an ihn richtet, einzustellen. Er schaut, wie er es am besten so hindrechselt, dass er unabhängig von dem, was er verstanden hat, eine gute Note kriegt.</text:p>
      <text:p text:style-name="P13">Der Schüler weiß und stellt sich auf das ein, was von ihm verlangt wird. Im Zweifel macht er nur das Nötigste dazu und übertreibt seine geistigen Anstrengungen nicht in der Hinsicht, dass er mehr macht als gefordert ist. Wenn er z. B. mit dem Auswendiglernen von Zahlen zurechtkommt, braucht er sich keine weiteren Gedanken über die Ableitungen der Mathematik zu machen. <text:s/></text:p>
      <text:p text:style-name="P13">Punkt I.2. benennt also die Art und Weise, wie das Wissen in der Schule präsentiert wird. Was der Schüler dort vorgesetzt bekommt, hängt ab von der Schulstufe, von dem Schultyp oder dem Schulzweig. So reicht es in bestimmten Abteilungen, dass lediglich das Wissen vermittelt wird, irgendwie ginge es in der Natur ganz schön gesetzmäßig zu, ohne dass auf dieser Stufe verlangt wird, dass der Schüler den Inhalt eines Gesetzes kapiert hätte.</text:p>
      <text:p text:style-name="P5"><text:soft-page-break/></text:p>
      <text:p text:style-name="P12">I.3. Eine intellektuelle Tüchtigkeit eigener Art</text:p>
      <text:p text:style-name="P9">   — Wenn in Punkt I.2. festgehalten wurde, dass die Schüler vor einer doppelten Herausforderung stehen, nämlich in verschiedenen Fächern unterschiedliche geistige Anforderungen zu bestehen und diese unterschiedlichen Fächer mit einer gleichen Lernleistung zu absolvieren, dann nimmt die Schule diese Anstrengung der Schüler so auf, dass sie diese in einem Notendurchschnitt verrechnet. Das ist seltsam, weil das Begreifen eines Ohm‘schen Gesetzes mit der Konjugation der französischen Verben nichts zu tun hat. Die Schule abstrahiert von der jeweiligen geistigen Tätigkeit des Schülers, um sie mit einem Maß zu versehen und das liegt in diesem Notendurchschnitt vor. In diesem Notendurchschnitt wird die intellektuelle Tüchtigkeit des Schülers bemessen.</text:p>
      <text:p text:style-name="P4"><text:span text:style-name="T13">Der Fortschritt der bisher besprochenen Punkte ist folgender: In </text:span><text:span text:style-name="T4">Punkt I.1. </text:span><text:span text:style-name="T13">geht es darum, wie</text:span><text:span text:style-name="T23"> </text:span><text:span text:style-name="T13"><text:s/>die Leistungsbereitschaft der Schüler festgestellt wird. Es findet ein Vergleich zwischen ihnen statt, der als Lernleistung, d.h. geistige Anstrengung pro Zeit, benotet wird. Dabei wird nicht nur ihre Leistungsbereitschaft in dieser abstrakten Weise</text:span><text:span text:style-name="T7"> </text:span><text:span text:style-name="T13">verglichen, sondern sie wird auf einen Katalog der Allgemeinbildung bezogen. Das hat Konsequenzen für den Schüler: während manche weitere Bildung verdienen, werden andere davon ausgeschlossen. Die geistigen Tätigkeiten können gar nicht zwischen leicht oder schwierig eingeordnet werden, sondern es handelt sich um qualitativ ganz unterschiedliche Tätigkeiten. Somit werden im </text:span><text:span text:style-name="T4">Punkt I.2.</text:span><text:span text:style-name="T13"> ganz unterschiedliche geistige Anstrengungen bewertet, zum Vergleich hergenommen und daran eine Rangliste und Hierarchie entwickelt, wie viel von dem Wissensinhalt verlangt werden kann bzw. zur Erlangung einer guten oder schlechten Note reicht. Im </text:span><text:span text:style-name="T4">Punkt I.3.</text:span><text:span text:style-name="T13"> liegt der Fortschritt darin, dass diese beiden Momente zu einem Urteil über die Leistungsbereitschaft und intellektuelle Tüchtigkeit des Schülers zusammengeführt werden. Mit dem Urteil, wie viel Anstrengung dem Schüler überhaupt zuzumuten ist oder von ihm erwartet werden kann, ist jetzt die Sortierung der Schüler fertig. Die Abstraktion „intellektuelle Tüchtigkeit“ wird dadurch ermittelt, dass man alle verschiedenen Fächer, alle verschiedenen Stufen von geistiger Anstrengung in den verschiedenen Fächern, in Noten festhält und im Notendurchschnitt zu einem Gesamtbild zusammenführt. <text:s/></text:span></text:p>
      <text:p text:style-name="P4"><text:span text:style-name="T13">Um diese Abstraktion bzw. die Konstrukte der Lernleistungen klarzumachen: wenn einem Schüler eine intellektuelle Leistungsfähigkeit in dem Sinne attestiert wird, der kann gut schlussfolgern, der kann sich gut erinnern, der kann sich gut konzentrieren, der kann gut Urteile fällen, dann ist dies insofern eine Abstraktion, weil man gar nicht </text:span><text:span text:style-name="T7">für sich</text:span><text:span text:style-name="T13"> feststellen kann, ob einer gut schlussfolgern kann. Wenn der Schüler einem nicht einen Schluss gelungen vorführt und man ihn nicht an der Sache überprüfen kann, weiß man auch nicht, ob er richtig geschlussfolgert hat. Das trifft auf alle Konstrukte zu, die oben genannt wurden. Der Schüler kann gut auswendig lernen – solange er nicht vorführt, was er auswendig aufsagen kann, weiß man nicht, was er auswendig lernen kann. Wenn einer gut mathematische Beweise vorführen kann, dann heißt das überhaupt nicht, dass er eine andere Sache richtig erklären kann. Aus dem, was der Schüler an den einzelnen Gegenständen leistet, kann nicht der Beweis einer allgemeinen Fähigkeit abgeleitet werden. Die allgemeine Fähigkeit ist eine Konstruktion, die dem Schüler von der Schule attestiert wird.</text:span></text:p>
      <text:p text:style-name="P9">   — Wenn einer gut auswendig lernen kann und es dem Lehrer vorträgt, sagt der Lehrer, der hat die Fähigkeit des Auswendiglernens. Dass so der Lehrer das Gehörte in eine allgemeine Fähigkeit verwandelt und das unzulässig ist, leuchtet mir ein. Aber die obige Aussage – ob jemand gut auswendig lernen kann, muss man sich erst mal zeigen lassen – habe ich nicht verstanden.</text:p>
      <text:p text:style-name="P13">Wenn jemand das große oder kleine Einmaleins aufsagen kann, dann hat er erfolgreich etwas auswendig gelernt. Aber das ist nicht identisch damit, dass man die unregelmäßigen Verben in Latein beherrscht. Von einer erbrachten Verstandesleistung auf eine generelle Fähigkeit zu schließen, das ist hier der Fehler.</text:p>
      <text:p text:style-name="P13"><text:soft-page-break/>Es gilt also einerseits festzuhalten, hier liegt keine korrekte Bestimmung irgendwelcher Verstandesleistungen vor, die in der Schule erbracht werden, sondern ein Konstrukt, eine sehr interessierte Betrachtungsweise, die dem Schüler in Form des Notendurchschnitts seine allgemeine Leistungsfähigkeit attestiert. Andererseits entspricht diesem Konstrukt eine schulische Praxis und das wäre jetzt zu klären.</text:p>
      <text:p text:style-name="P8">   — Das Konstrukt der intellektuellen Tüchtigkeit wird in der schulischen Praxis im dreiviertelstündlichen Wechsel der Fächer realisiert. Der Schüler soll unter Beweis stellen, dass er flexibel ist, zwischen verschiedenen Fächern hin und her wechseln und sein Interesse und seine Aufmerksamkeit mal auf das eine, mal auf das andere richten kann.</text:p>
      <text:p text:style-name="P10">   — Die Lehrer behaupten aber, Dreiviertelstundentakt, Pause und Fächerwechsel sind Zugeständnisse an die begrenzte Konzentrationsfähigkeit der Schüler. Erholung und Abwechslung sind gut für den Geist und steigern die Konzentration. Warum ist der Fächerwechsel eine Herausforderung an den Geist und nicht – wie behauptet – eine Abwechslung? <text:s/></text:p>
      <text:p text:style-name="P10">   — Wenn Lehrer sagen, Abwechslung steigert die Konzentration, abstrahieren sie vom Fach, betrachten die Konzentration für sich. Jedes Fach fordert aber ein bestimmtes Interesse, eine bestimmte Konzentration.</text:p>
      <text:p text:style-name="P10">   — Und an der Länge der Pause ist zu merken, dass fünf Minuten nicht dazu taugen, die Konzentration zu fördern, dass die Lehrer vielmehr mit ihrem Argument auf den Schulzweck einsteigen.</text:p>
      <text:p text:style-name="P14">Wenn es das Ziel der Schule ist, die intellektuelle Tüchtigkeit des Schülers zu ermitteln, dann muss der Schüler diese Tüchtigkeit an den einzelnen Fächern beweisen. Dazu passt und gehört das Umschalten, die Fähigkeit, sich mal mit dem Gegenstand, mal mit einem anderen befassen zu können. Die Vielzahl der Fächer, der Stundenplan, in dem die Fächer nach Maßgabe der Schule aufeinanderfolgen, – das alles ergibt sich aus dem Zweck. Darauf muss sich der Schüler einstellen und seine Bereitschaft zeigen, sich mit den verschiedenen Stoffen auseinanderzusetzen und die jeweils geforderte Anstrengung zu erbringen.</text:p>
      <text:p text:style-name="P3"><text:span text:style-name="T14">Die geforderte intellektuelle Leistung, sich von Unterrichtsstunde zu Unterrichtsstunde auf den wechselnden Stoff einzulassen und diesen möglichst gut und stringent auf die Reihe zu kriegen, ist eine besondere Herausforderung an den Verstand. Wenn Lehrer den Schulablauf mit der begrenzten Konzentrationsspanne der Schüler begründen, ist das eine Reflexion auf die Schwierigkeiten, die Schüler mit dem Schulablauf haben: sich immer zu konzentrieren, am Ball zu bleiben, hinterher zu kommen – unabhängig vom Interesse und vom Verstehen. </text:span><text:span text:style-name="T21">Das ist aber nicht der Grund für den Fächerkanon: Der Stundenplan verdankt sich dem offiziellen Lehrplan und der Schwierigkeit der Schulleiter den Lehrplan umzusetzen und die Lehrer entsprechend einzuplanen.</text:span></text:p>
      <text:p text:style-name="P10">   — Die Stundeneinteilung verdankt sich nicht dem, wo man gerade beim Thema ist. Denn dann würde die Zeit dem Thema anpasst sein. Die Unterrichtsdauer orientiert sich nicht am Lernstoff, den es zu erlernen gilt, und auch nicht daran, womit sich gerade geistig beschäftigt wird, denn die Zeit und die Pausen sind festgelegt.</text:p>
      <text:p text:style-name="P3"><text:span text:style-name="T14">Was zum </text:span><text:span text:style-name="T8">Fächerwechsel</text:span><text:span text:style-name="T14"> gesagt wurde, gilt auch für die unterschiedlichsten </text:span><text:span text:style-name="T8">Arten</text:span><text:span text:style-name="T14"> </text:span><text:span text:style-name="T8">der Betätigung des Verstands</text:span><text:span text:style-name="T14">. Der Schüler muss sich auf die verschiedenen Geistesleistungen einlassen und es hinkriegen, seinen Geist vom Einprägen der Jahreszahlen im Geschichtsunterricht weg und auf ein Mathematikproblem, wo er die Fragestellung verstehen und einen Lösungsweg finden soll, hinzulenken. Diese unterschiedlichen Betätigungen des Verstands sind von ihm verlangt. Er muss sich abgesehen vom jeweiligen Konkreten als einer präsentieren, der auch in dieser Hinsicht leistungsfähig ist.</text:span></text:p>
      <text:p text:style-name="P3"><text:span text:style-name="T5">   </text:span><text:span text:style-name="T9">— </text:span><text:span text:style-name="T8">Das exekutiert die Schule praktisch, weil sie ein Gesamturteil über die diversen geistigen Anstrengungen der Schüler fällen will. Deshalb sind die Lehrer darauf verpflichtet, die Aufgaben so zu stellen, dass verschiedene Geistesleistungen gefordert sind (z.B. die Fähigkeit der Reproduktion, des Transfers oder des problemlösenden Denkens), und die Schüler nach den präsentierten Potenzen mit Noten von 1 bis 6 zu unterscheiden. Die Feststellung </text:span><text:soft-page-break/><text:span text:style-name="T8">des Unterschieds ist der Zweck der Notengebung. <text:s text:c="2"/></text:span></text:p>
      <text:p text:style-name="P14">Darauf richten sich die Schüler ein und kennen ihre Touren damit umzugehen.</text:p>
      <text:p text:style-name="P3"><text:span text:style-name="T5">   </text:span><text:span text:style-name="T9">— </text:span><text:span text:style-name="T8">Auf Seite 10 wird zusammengefasst „Es ist nichts als der im System eingerichtete Instrumentalismus des Lernens für Noten“, der von der Schule produziert wird – nämlich eine berechnende und theoriefeindliche Haltung dem Wissen gegenüber, weil der Wissenserwerb Mittel der Schulkarriere ist.</text:span></text:p>
      <text:p text:style-name="P14">Und wenn für Noten und Schulkarriere gelernt werden muss, muss sich nur das Wissen und so viel davon angeeignet werden, wie zum Bestehen der Prüfung nötig ist. Dann ist es ein Luxus, sich für Fächer besonders zu interessieren und mehr zu lernen.</text:p>
      <text:p text:style-name="P3"><text:span text:style-name="T5">   </text:span><text:span text:style-name="T9">— </text:span><text:span text:style-name="T8">W</text:span><text:span text:style-name="T6">enn Lehrer sagen, Schüler interessieren sich nur für die Note und nicht für den Inhalt, verpasst dieser Vorwurf, dass diese Haltung durch die Schule erzeugt ist, die mit der Note über das Fortkommen entscheidet.</text:span></text:p>
      <text:p text:style-name="P14">Auf Seite 11 oben steht: „die Schule lügt also nicht, wenn sie behauptet, die ‚Gesamtperson‘ zu beurteilen“. Inwiefern ist das keine Lüge und was ist die Härte dieser Sorte Beurteilung?</text:p>
      <text:p text:style-name="P3"><text:span text:style-name="T5">   </text:span><text:span text:style-name="T9">— </text:span><text:span text:style-name="T8">W</text:span><text:span text:style-name="T6">enn die Schule von sich behauptet, sie würde die Gesamtperson des Schülers beurteilen, sollte man nicht die Vorstellung haben, die Schule tritt dem Schüler gegenüber und fällt ein Urteil über ihn. Worin die Schule Recht hat und worin sie nicht lügt, ist, dass sie ein Urteil über </text:span><text:span text:style-name="T11">den</text:span><text:span text:style-name="T6"> Schüler fällt, den sie in ihrem Schulbetrieb durchgesetzt und diszipliniert hat. Die Härte ist, dass dieses Urteil praktische Auswirkungen für die Zukunft hat. Dazu muss man nur an den Numerus clausus denken.</text:span></text:p>
      <text:p text:style-name="P3"><text:span text:style-name="T5">   </text:span><text:span text:style-name="T9">— </text:span><text:span text:style-name="T6">Die Härte ist, </text:span><text:span text:style-name="T11">was</text:span><text:span text:style-name="T6"> die Schule beurteilt. Sie gibt den Maßstab vor, was sie vom Schüler will, beurteilt, wie er sich daran abarbeitet, wie er sich unterwirft und wie er versucht die Leistungsanforderungen zu bewältigen. Das hält sie als seine Leistung fest. Das ist ein Urteil über seine Anpassungsleistung, seine Unterwerfung unter das Schulsystem, und das macht dann die Person des Schülers aus. Insofern ist es keine Lüge.</text:span></text:p>
      <text:p text:style-name="P3"><text:span text:style-name="T5">   </text:span><text:span text:style-name="T9">— </text:span><text:span text:style-name="T8">Die andere Seite der Härte ist, dass das Urteil auch was für die Zukunft des Schülers heißt. Denn das Urteil über die Gesamtperson bescheinigt eine generelle Erfolgstüchtigkeit, also eine Prognose für die Zukunft.</text:span></text:p>
      <text:p text:style-name="P3"><text:span text:style-name="T15">Die Konsequenz ist unbestritten. An der Stelle wird jedoch festgehalten, was die Schule macht und was sie am Schüler feststellt. Aus dem, was sie dem Schüler abverlangt, ihm beigebracht und in Noten zusammengefasst hat und wie sich der Schüler dem angepasst hat, fertigt die Schule ein Urteil über seine Lern</text:span><text:span text:style-name="T6">willigkeit</text:span><text:span text:style-name="T15"> und Leistungs</text:span><text:span text:style-name="T6">fähigkeit</text:span><text:span text:style-name="T15">. Sie fällt ein Urteil über die Tüchtigkeit einer Person, das macht diese Person dann auch aus, so ist sie. Dieses Urteil hat nicht nur Folgen für die weitere Schul- und Berufskarriere, sondern auch darauf, wie der Schüler sich selbst dazu stellt: er nimmt das als Urteil über sich.</text:span></text:p>
      <text:p text:style-name="P3"><text:span text:style-name="T5">   </text:span><text:span text:style-name="T9">— </text:span><text:span text:style-name="T8">Die Schule arbeitet gemäß dem pädagogischen Zirkel: Aus dem Schüler wird rausgeholt, was in ihm drinsteckt. Deswegen soll dieses Urteil über seine Persönlichkeit objektiv und wissenschaftlich sein. Es ist ein Urteil über Wert und Eignung der Person, von Leistungsfähigkeit wird auf Begabung geschlossen. Das Urteil nimmt sich der Schüler zu Herzen und so akzeptiert er die Selektion, die die Schule an ihm vornimmt, indem er die Umkehrung mitmacht, dass der schulische Werdegang seiner Begabung entspricht. <text:s/></text:span></text:p>
      <text:p text:style-name="P15"/>
      <text:p text:style-name="P15">Beim nächsten Mal kann dieser Punkt auf Seite 11, „Begabung als Generalrechtfertigung der Konkurrenzergebnisse“, nochmal aufgenommen werden. </text:p>
      <text:p text:style-name="P16">*</text:p>
      <text:p text:style-name="P6">Das Thema nächstes Mal (23.11.20): Weiter mit dem Artikel „Schule der Konkurrenz“ (GS 3-20)</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Mangal" svg:font-family="Mangal"/>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Noto Sans CJK SC Regular" svg:font-family="'Noto Sans CJK SC Regular'" style:font-family-generic="swiss" style:font-pitch="variable"/>
    <style:font-face style:name="Segoe UI" svg:font-family="'Segoe UI'"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style:font-name="Times New Roman" fo:font-size="12pt" fo:language="de" fo:country="DE" style:letter-kerning="true" style:font-name-asian="Times New Roman" style:font-size-asian="12pt" style:language-asian="de" style:country-asian="DE" style:font-name-complex="Times New Roman" style:font-size-complex="12pt" style:language-complex="de" style:country-complex="D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de" fo:country="DE" style:letter-kerning="true" style:font-name-asian="Times New Roman" style:font-size-asian="12pt" style:language-asian="de" style:country-asian="DE" style:font-name-complex="Times New Roman" style:font-size-complex="12pt" style:language-complex="de" style:country-complex="D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loext:contextual-spacing="false" fo:line-height="115%" fo:text-align="start" style:justify-single-word="false" fo:hyphenation-ladder-count="255" fo:text-indent="0cm" style:auto-text-indent="false" style:text-autospace="ideograph-alpha" style:vertical-align="auto"/>
      <style:text-properties style:font-name="Calibri" fo:font-family="Calibri" style:font-family-generic="swiss" style:font-pitch="variable" fo:font-size="11pt" fo:language="de" fo:country="DE" style:letter-kerning="true" style:font-name-asian="Calibri" style:font-family-asian="Calibri" style:font-family-generic-asian="swiss" style:font-pitch-asian="variable" style:font-size-asian="11pt" style:language-asian="de" style:country-asian="DE" style:font-name-complex="Calibri" style:font-family-complex="Calibri" style:font-family-generic-complex="swiss" style:font-pitch-complex="variable" style:font-size-complex="11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style:style>
    <style:style style:name="List" style:family="paragraph" style:parent-style-name="Textköf6rper"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text-properties fo:font-size="12pt" style:font-size-asian="12pt" style:font-size-complex="12pt"/>
    </style:style>
    <style:style style:name="Textköf6rper" style:family="paragraph" style:parent-style-name="Standard">
      <style:paragraph-properties fo:margin-top="0cm" fo:margin-bottom="0.247cm" loext:contextual-spacing="false" fo:line-height="120%"/>
      <style:text-properties fo:font-size="12pt" style:font-size-asian="12pt" style:font-size-complex="12pt"/>
    </style:style>
    <style:style style:name="caption" style:family="paragraph" style:parent-style-name="Standard">
      <style:paragraph-properties fo:margin-top="0.212cm" fo:margin-bottom="0.212cm" loext:contextual-spacing="false"/>
      <style:text-properties fo:font-size="12pt" fo:font-style="italic" style:font-size-asian="12pt" style:font-style-asian="italic" style:font-size-complex="12pt" style:font-style-complex="italic"/>
    </style:style>
    <style:style style:name="DocumentMap" style:family="paragraph">
      <style:paragraph-properties fo:margin-left="0cm" fo:margin-right="0cm" fo:margin-top="0cm" fo:margin-bottom="0.353cm" loext:contextual-spacing="false" fo:line-height="115%" fo:text-align="start" style:justify-single-word="false" fo:text-indent="0cm" style:auto-text-indent="false" style:text-autospace="ideograph-alpha" style:vertical-align="auto"/>
      <style:text-properties style:font-name="Calibri" fo:font-family="Calibri" style:font-family-generic="swiss" style:font-pitch="variable" fo:font-size="11pt" fo:language="de" fo:country="DE" style:letter-kerning="true" style:font-name-asian="Calibri" style:font-family-asian="Calibri" style:font-family-generic-asian="swiss" style:font-pitch-asian="variable" style:font-size-asian="11pt" style:language-asian="de" style:country-asian="DE" style:font-name-complex="Calibri" style:font-family-complex="Calibri" style:font-family-generic-complex="swiss" style:font-pitch-complex="variable" style:font-size-complex="11pt" style:language-complex="ar" style:country-complex="SA"/>
    </style:style>
    <style:style style:name="Üdcberschrift_20_1" style:display-name="Üdcberschrift 1" style:family="paragraph">
      <style:paragraph-properties fo:margin-left="0cm" fo:margin-right="0cm" fo:margin-top="0.423cm" fo:margin-bottom="0.212cm" loext:contextual-spacing="false" fo:line-height="115%" fo:text-align="start" style:justify-single-word="false" fo:text-indent="0cm" style:auto-text-indent="false" fo:keep-with-next="always" style:text-autospace="ideograph-alpha" style:vertical-align="auto"/>
      <style:text-properties style:font-name="Liberation Sans" fo:font-family="'Liberation Sans'" style:font-family-generic="swiss" style:font-pitch="variable" fo:font-size="14pt" fo:language="de" fo:country="DE" fo:font-weight="bold" style:letter-kerning="true" style:font-name-asian="Liberation Sans" style:font-family-asian="'Liberation Sans'" style:font-family-generic-asian="swiss" style:font-pitch-asian="variable" style:font-size-asian="14pt" style:language-asian="de" style:country-asian="DE" style:font-weight-asian="bold" style:font-name-complex="Liberation Sans" style:font-family-complex="'Liberation Sans'" style:font-family-generic-complex="swiss" style:font-pitch-complex="variable" style:font-size-complex="14pt" style:language-complex="ar" style:country-complex="SA" style:font-weight-complex="bold"/>
    </style:style>
    <style:style style:name="Üdcberschrift_20_2" style:display-name="Üdcberschrift 2" style:family="paragraph" style:default-outline-level="2" style:list-style-name="">
      <style:paragraph-properties fo:margin-left="0cm" fo:margin-right="0cm" fo:margin-top="0.353cm" fo:margin-bottom="0.212cm" loext:contextual-spacing="false" fo:line-height="115%" fo:text-align="start" style:justify-single-word="false" fo:text-indent="0cm" style:auto-text-indent="false" fo:keep-with-next="always" style:text-autospace="ideograph-alpha" style:vertical-align="auto"/>
      <style:text-properties style:font-name="Liberation Sans" fo:font-family="'Liberation Sans'" style:font-family-generic="swiss" style:font-pitch="variable" fo:font-size="14pt" fo:language="de" fo:country="DE" fo:font-weight="bold" style:letter-kerning="true" style:font-name-asian="Liberation Sans" style:font-family-asian="'Liberation Sans'" style:font-family-generic-asian="swiss" style:font-pitch-asian="variable" style:font-size-asian="14pt" style:language-asian="de" style:country-asian="DE" style:font-weight-asian="bold" style:font-name-complex="Liberation Sans" style:font-family-complex="'Liberation Sans'" style:font-family-generic-complex="swiss" style:font-pitch-complex="variable" style:font-size-complex="14pt" style:language-complex="ar" style:country-complex="SA" style:font-weight-complex="bold"/>
    </style:style>
    <style:style style:name="Üdcberschrift_20_3" style:display-name="Üdcberschrift 3" style:family="paragraph" style:default-outline-level="3" style:list-style-name="">
      <style:paragraph-properties fo:margin-left="0cm" fo:margin-right="0cm" fo:margin-top="0.247cm" fo:margin-bottom="0.212cm" loext:contextual-spacing="false" fo:line-height="115%" fo:text-align="start" style:justify-single-word="false" fo:text-indent="0cm" style:auto-text-indent="false" fo:keep-with-next="always" style:text-autospace="ideograph-alpha" style:vertical-align="auto"/>
      <style:text-properties style:font-name="Liberation Sans" fo:font-family="'Liberation Sans'" style:font-family-generic="swiss" style:font-pitch="variable" fo:font-size="14pt" fo:language="de" fo:country="DE" fo:font-weight="bold" style:letter-kerning="true" style:font-name-asian="Liberation Sans" style:font-family-asian="'Liberation Sans'" style:font-family-generic-asian="swiss" style:font-pitch-asian="variable" style:font-size-asian="14pt" style:language-asian="de" style:country-asian="DE" style:font-weight-asian="bold" style:font-name-complex="Liberation Sans" style:font-family-complex="'Liberation Sans'" style:font-family-generic-complex="swiss" style:font-pitch-complex="variable" style:font-size-complex="14pt" style:language-complex="ar" style:country-complex="SA" style:font-weight-complex="bold"/>
    </style:style>
    <style:style style:name="Üdcberschrift"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List_20_Paragraph" style:display-name="List Paragraph" style:family="paragraph" style:parent-style-name="Standard">
      <style:paragraph-properties fo:margin-left="1.27cm" fo:margin-right="0cm" fo:text-indent="0cm" style:auto-text-indent="false"/>
      <style:text-properties fo:font-size="10.5pt" style:font-size-asian="10.5pt" style:font-size-complex="10.5pt"/>
    </style:style>
    <style:style style:name="header" style:family="paragraph" style:parent-style-name="Standard">
      <style:paragraph-properties>
        <style:tab-stops>
          <style:tab-stop style:position="7.749cm" style:type="center"/>
          <style:tab-stop style:position="15.498cm" style:type="right"/>
        </style:tab-stops>
      </style:paragraph-properties>
    </style:style>
    <style:style style:name="Fußdfzeile" style:family="paragraph" style:parent-style-name="Standard">
      <style:paragraph-properties>
        <style:tab-stops>
          <style:tab-stop style:position="8.001cm" style:type="center"/>
          <style:tab-stop style:position="16.002cm" style:type="right"/>
        </style:tab-stops>
      </style:paragraph-properties>
      <style:text-properties fo:font-size="12pt" style:font-size-asian="12pt" style:font-size-complex="12pt"/>
    </style:style>
    <style:style style:name="Balloon_20_Text" style:display-name="Balloon Text" style:family="paragraph" style:parent-style-name="Standard">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Üdcdcberschrift"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Textköf6f6rper" style:family="paragraph" style:parent-style-name="Standard">
      <style:paragraph-properties fo:margin-top="0cm" fo:margin-bottom="0.247cm" loext:contextual-spacing="false" fo:line-height="120%"/>
      <style:text-properties fo:font-size="12pt" style:font-size-asian="12pt" style:font-size-complex="12pt"/>
    </style:style>
    <style:style style:name="Üdc3fdc3fberschrift" style:family="paragraph">
      <style:paragraph-properties fo:margin-left="0cm" fo:margin-right="0cm" fo:margin-top="0.423cm" fo:margin-bottom="0.212cm" loext:contextual-spacing="false" fo:text-align="start" style:justify-single-word="false" fo:text-indent="0cm" style:auto-text-indent="false" fo:keep-with-next="always" style:text-autospace="ideograph-alpha" style:vertical-align="auto"/>
      <style:text-properties fo:color="#000000" style:font-name="Liberation Sans" fo:font-family="'Liberation Sans'" style:font-family-generic="swiss" style:font-pitch="variable" fo:font-size="14pt" fo:language="de" fo:country="DE" style:letter-kerning="true" style:font-name-asian="Liberation Sans" style:font-family-asian="'Liberation Sans'" style:font-family-generic-asian="swiss" style:font-pitch-asian="variable" style:font-size-asian="14pt" style:language-asian="zh" style:country-asian="CN" style:font-name-complex="Liberation Sans" style:font-family-complex="'Liberation Sans'" style:font-family-generic-complex="swiss" style:font-pitch-complex="variable" style:font-size-complex="14pt" style:language-complex="hi" style:country-complex="IN"/>
    </style:style>
    <style:style style:name="Textköf63ff63frper" style:family="paragraph">
      <style:paragraph-properties fo:margin-left="0cm" fo:margin-right="0cm" fo:margin-top="0cm" fo:margin-bottom="0.247cm" loext:contextual-spacing="false" fo:text-align="start" style:justify-single-word="false" fo:text-indent="0cm" style:auto-text-indent="false" style:text-autospace="ideograph-alpha" style:vertical-align="auto"/>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de" style:country-asian="DE" style:font-name-complex="Liberation Serif" style:font-family-complex="'Liberation Serif'" style:font-family-generic-complex="roman" style:font-pitch-complex="variable" style:font-size-complex="12pt" style:language-complex="hi" style:country-complex="IN"/>
    </style:style>
    <style:style style:name="Textköf63ff6rper" style:family="paragraph">
      <style:paragraph-properties fo:margin-left="0cm" fo:margin-right="0cm" fo:margin-top="0cm" fo:margin-bottom="0.247cm" loext:contextual-spacing="false" fo:text-align="start" style:justify-single-word="false" fo:text-indent="0cm" style:auto-text-indent="false" style:text-autospace="ideograph-alpha" style:vertical-align="auto"/>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hi" style:country-complex="IN"/>
    </style:style>
    <style:style style:name="_3f_berschrift" style:display-name="?berschrift" style:family="paragraph">
      <style:paragraph-properties fo:margin-left="0cm" fo:margin-right="0cm" fo:margin-top="0.423cm" fo:margin-bottom="0.212cm" loext:contextual-spacing="false" fo:text-align="start" style:justify-single-word="false" fo:text-indent="0cm" style:auto-text-indent="false" fo:keep-with-next="always" style:text-autospace="ideograph-alpha" style:vertical-align="auto"/>
      <style:text-properties fo:color="#000000" style:font-name="DejaVu Sans" fo:font-family="'DejaVu Sans'" style:font-family-generic="swiss" style:font-pitch="variable" fo:font-size="14pt" fo:language="de" fo:country="DE" style:letter-kerning="true" style:font-name-asian="DejaVu Sans" style:font-family-asian="'DejaVu Sans'" style:font-family-generic-asian="swiss" style:font-pitch-asian="variable" style:font-size-asian="14pt" style:language-asian="de" style:country-asian="DE" style:font-name-complex="DejaVu Sans" style:font-family-complex="'DejaVu Sans'" style:font-family-generic-complex="swiss" style:font-pitch-complex="variable" style:font-size-complex="14pt" style:language-complex="ar" style:country-complex="SA"/>
    </style:style>
    <style:style style:name="Textk_3f_per" style:display-name="Textk?per" style:family="paragraph">
      <style:paragraph-properties fo:margin-left="0cm" fo:margin-right="0cm" fo:margin-top="0cm" fo:margin-bottom="0.212cm" loext:contextual-spacing="false" fo:text-align="start" style:justify-single-word="false" fo:text-indent="0cm" style:auto-text-indent="false" style:text-autospace="ideograph-alpha" style:vertical-align="auto"/>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de" style:country-asian="DE" style:font-name-complex="Liberation Serif" style:font-family-complex="'Liberation Serif'" style:font-family-generic-complex="roman" style:font-pitch-complex="variable" style:font-size-complex="12pt" style:language-complex="ar" style:country-complex="SA"/>
    </style:style>
    <style:style style:name="_3f_berschrift1" style:display-name="?berschrift1" style:family="paragraph">
      <style:paragraph-properties fo:margin-left="0cm" fo:margin-right="0cm" fo:margin-top="0.423cm" fo:margin-bottom="0.212cm" loext:contextual-spacing="false" fo:text-align="start" style:justify-single-word="false" fo:text-indent="0cm" style:auto-text-indent="false" fo:keep-with-next="always" style:text-autospace="ideograph-alpha" style:vertical-align="auto"/>
      <style:text-properties fo:color="#000000" style:font-name="DejaVu Sans" fo:font-family="'DejaVu Sans'" style:font-family-generic="swiss" style:font-pitch="variable" fo:font-size="14pt" fo:language="de" fo:country="DE" style:letter-kerning="true" style:font-name-asian="DejaVu Sans" style:font-family-asian="'DejaVu Sans'" style:font-family-generic-asian="swiss" style:font-pitch-asian="variable" style:font-size-asian="14pt" style:language-asian="zh" style:country-asian="CN" style:font-name-complex="DejaVu Sans" style:font-family-complex="'DejaVu Sans'" style:font-family-generic-complex="swiss" style:font-pitch-complex="variable" style:font-size-complex="14pt" style:language-complex="ar" style:country-complex="SA"/>
    </style:style>
    <style:style style:name="Textk_3f_rper" style:display-name="Textk?rper" style:family="paragraph">
      <style:paragraph-properties fo:margin-left="0cm" fo:margin-right="0cm" fo:margin-top="0cm" fo:margin-bottom="0.212cm" loext:contextual-spacing="false" fo:text-align="start" style:justify-single-word="false" fo:text-indent="0cm" style:auto-text-indent="false" style:text-autospace="ideograph-alpha" style:vertical-align="auto"/>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ar" style:country-complex="SA"/>
    </style:style>
    <style:style style:name="Fußdf3fdf3fzeile" style:family="paragraph">
      <style:paragraph-properties fo:margin-left="0cm" fo:margin-right="0cm" fo:text-align="start" style:justify-single-word="false" fo:text-indent="0cm" style:auto-text-indent="false" style:text-autospace="ideograph-alpha" style:vertical-align="auto">
        <style:tab-stops>
          <style:tab-stop style:position="8.001cm" style:type="center"/>
          <style:tab-stop style:position="16.002cm" style:type="right"/>
        </style:tab-stops>
      </style:paragraph-properties>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de" style:country-asian="DE" style:font-name-complex="Liberation Serif" style:font-family-complex="'Liberation Serif'" style:font-family-generic-complex="roman" style:font-pitch-complex="variable" style:font-size-complex="12pt" style:language-complex="hi" style:country-complex="IN"/>
    </style:style>
    <style:style style:name="Fußdf3fzeile" style:family="paragraph" style:parent-style-name="Standard">
      <style:paragraph-properties>
        <style:tab-stops>
          <style:tab-stop style:position="8.001cm" style:type="center"/>
          <style:tab-stop style:position="16.002cm" style:type="right"/>
        </style:tab-stops>
      </style:paragraph-properties>
      <style:text-properties fo:color="#000000" fo:font-size="12pt" style:font-size-asian="12pt" style:font-size-complex="12pt"/>
    </style:style>
    <style:style style:name="western" style:family="paragraph">
      <style:paragraph-properties fo:margin-left="0cm" fo:margin-right="0cm" fo:margin-top="0.071cm" fo:margin-bottom="0cm" loext:contextual-spacing="false" fo:line-height="100%" fo:text-align="start" style:justify-single-word="false" fo:text-indent="0cm" style:auto-text-indent="false" style:text-autospace="ideograph-alpha" style:vertical-align="auto"/>
      <style:text-properties fo:color="#000000" style:font-name="Times," fo:font-family="'Times,'" style:font-family-generic="roman" style:font-pitch="variable" fo:font-size="12pt" fo:language="de" fo:country="DE" style:letter-kerning="true" style:font-name-asian="Times," style:font-family-asian="'Times,'" style:font-family-generic-asian="roman" style:font-pitch-asian="variable" style:font-size-asian="12pt" style:language-asian="de" style:country-asian="DE" style:font-name-complex="Times," style:font-family-complex="'Times,'" style:font-family-generic-complex="roman" style:font-pitch-complex="variable" style:font-size-complex="12pt" style:language-complex="ar" style:country-complex="SA"/>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2pt" style:font-size-asian="12pt" style:font-size-complex="12pt"/>
    </style:style>
    <style:style style:name="Title" style:family="paragraph" style:parent-style-name="Üdcberschrift" style:next-style-name="Subtitle"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Üdcberschrift" style:next-style-name="Text_20_body" style:class="chapter">
      <style:paragraph-properties fo:margin-top="0.106cm" fo:margin-bottom="0.212cm" loext:contextual-spacing="false" fo:text-align="center" style:justify-single-word="false"/>
      <style:text-properties fo:font-size="18pt" fo:font-style="italic" style:font-size-asian="18pt" style:font-style-asian="italic" style:font-size-complex="18pt" style:font-style-complex="italic"/>
    </style:style>
    <style:style style:name="footer" style:family="paragraph" style:parent-style-name="Standard">
      <style:paragraph-properties>
        <style:tab-stops>
          <style:tab-stop style:position="7.749cm" style:type="center"/>
          <style:tab-stop style:position="15.498cm" style:type="right"/>
        </style:tab-stops>
      </style:paragraph-properties>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176cm" fo:margin-bottom="0.21cm" loext:contextual-spacing="false"/>
      <style:text-properties fo:color="#000000" fo:font-size="12pt" style:font-size-asian="12pt" style:font-size-complex="12pt"/>
    </style:style>
    <style:style style:name="Header" style:family="paragraph" style:parent-style-name="Standard" style:class="extra">
      <style:paragraph-properties text:number-lines="false" text:line-number="0">
        <style:tab-stops>
          <style:tab-stop style:position="7.754cm" style:type="center"/>
          <style:tab-stop style:position="15.508cm" style:type="right"/>
        </style:tab-stops>
      </style:paragraph-properties>
    </style:style>
    <style:style style:name="Footer" style:family="paragraph" style:parent-style-name="Standard" style:class="extra">
      <style:paragraph-properties text:number-lines="false" text:line-number="0">
        <style:tab-stops>
          <style:tab-stop style:position="7.754cm" style:type="center"/>
          <style:tab-stop style:position="15.508cm" style:type="right"/>
        </style:tab-stops>
      </style:paragraph-properties>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Default_20_Paragraph_20_Font" style:display-name="Default Paragraph Font" style:family="text"/>
    <style:style style:name="Kopfzeile_20_Zchn" style:display-name="Kopfzeile Zchn" style:family="text" style:parent-style-name="Default_20_Paragraph_20_Font">
      <style:text-properties style:font-name-complex="Times New Roman" style:font-family-complex="'Times New Roman'" style:font-family-generic-complex="roman" style:font-pitch-complex="variable"/>
    </style:style>
    <style:style style:name="Fußdfzeile_20_Zchn" style:display-name="Fußdfzeile Zchn" style:family="text" style:parent-style-name="Default_20_Paragraph_20_Font">
      <style:text-properties style:font-name-complex="Times New Roman" style:font-family-complex="'Times New Roman'" style:font-family-generic-complex="roman" style:font-pitch-complex="variable"/>
    </style:style>
    <style:style style:name="Sprechblasentext_20_Zchn" style:display-name="Sprechblasentext Zchn" style:family="text" style:parent-style-name="Default_20_Paragraph_20_Fon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Fußdf3fdf3fzeile_20_Zchn" style:display-name="Fußdf3fdf3fzeile Zchn" style:family="text" style:parent-style-name="Default_20_Paragraph_20_Font">
      <style:text-properties fo:font-size="10.5pt" style:font-size-asian="10.5pt" style:font-name-complex="Times New Roman" style:font-family-complex="'Times New Roman'" style:font-family-generic-complex="roman" style:font-pitch-complex="variable" style:font-size-complex="10.5pt" style:language-complex="hi" style:country-complex="IN"/>
    </style:style>
    <style:style style:name="ListLabel_20_1" style:display-name="ListLabel 1" style:family="text"/>
    <style:style style:name="ListLabel_20_2" style:display-name="ListLabel 2" style:family="text"/>
    <style:style style:name="Kopfzeile_20_Zchn1" style:display-name="Kopfzeile Zchn1" style:family="text" style:parent-style-name="Default_20_Paragraph_20_Font">
      <style:text-properties fo:color="#000000" fo:font-size="10.5pt" fo:language="it" fo:country="IT" style:letter-kerning="true" style:font-size-asian="10.5pt" style:language-asian="zh" style:country-asian="CN" style:font-name-complex="Times New Roman" style:font-family-complex="'Times New Roman'" style:font-family-generic-complex="roman" style:font-pitch-complex="variable" style:font-size-complex="10.5pt" style:language-complex="hi" style:country-complex="IN"/>
    </style:style>
    <style:style style:name="Kopfzeile_20_Zchn2" style:display-name="Kopfzeile Zchn2" style:family="text" style:parent-style-name="Default_20_Paragraph_20_Font">
      <style:text-properties fo:color="#000000" fo:font-size="10.5pt" fo:language="it" fo:country="IT" style:letter-kerning="true" style:font-size-asian="10.5pt" style:language-asian="zh" style:country-asian="CN" style:font-name-complex="Times New Roman" style:font-family-complex="'Times New Roman'" style:font-family-generic-complex="roman" style:font-pitch-complex="variable" style:font-size-complex="10.5pt" style:language-complex="hi" style:country-complex="IN"/>
    </style:style>
    <style:style style:name="Fußdf3fzeile_20_Zchn" style:display-name="Fußdf3fzeile Zchn" style:family="text" style:parent-style-name="Default_20_Paragraph_20_Font">
      <style:text-properties fo:color="#000000" fo:font-size="10.5pt" fo:language="it" fo:country="IT" style:letter-kerning="true" style:font-size-asian="10.5pt" style:language-asian="zh" style:country-asian="CN" style:font-name-complex="Times New Roman" style:font-family-complex="'Times New Roman'" style:font-family-generic-complex="roman" style:font-pitch-complex="variable" style:font-size-complex="10.5pt" style:language-complex="hi" style:country-complex="IN"/>
    </style:style>
    <style:style style:name="ListLabel_20_3" style:display-name="ListLabel 3" style:family="text"/>
    <style:style style:name="Kopfzeile_20_Zchn3" style:display-name="Kopfzeile Zchn3" style:family="text" style:parent-style-name="Default_20_Paragraph_20_Font">
      <style:text-properties style:font-name="Liberation Serif" fo:font-family="'Liberation Serif'" style:font-family-generic="roman" style:font-pitch="variable" fo:language="it" fo:country="IT" style:letter-kerning="true" style:font-name-asian="Liberation Serif" style:font-family-asian="'Liberation Serif'" style:font-family-generic-asian="roman" style:font-pitch-asian="variable" style:language-asian="zh" style:country-asian="CN" style:font-name-complex="Liberation Serif" style:font-family-complex="'Liberation Serif'" style:font-family-generic-complex="roman" style:font-pitch-complex="variable" style:language-complex="hi" style:country-complex="IN"/>
    </style:style>
    <style:style style:name="Aufzäe4hlungszeichen"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min-label-width="0.762cm"/>
        <style:text-properties style:font-name="Times New Roman"/>
      </text:list-level-style-bullet>
      <text:list-level-style-bullet text:level="2" text:style-name="RTF_5f_Num_20_2_20_2" style:num-suffix="." text:bullet-char="">
        <style:list-level-properties text:min-label-width="1.016cm"/>
        <style:text-properties style:font-name="Times New Roman"/>
      </text:list-level-style-bullet>
      <text:list-level-style-bullet text:level="3" text:style-name="RTF_5f_Num_20_2_20_3" style:num-suffix="." text:bullet-char="">
        <style:list-level-properties text:min-label-width="1.27cm"/>
        <style:text-properties style:font-name="Times New Roman"/>
      </text:list-level-style-bullet>
      <text:list-level-style-bullet text:level="4" text:style-name="RTF_5f_Num_20_2_20_4" style:num-suffix="." text:bullet-char="">
        <style:list-level-properties text:min-label-width="1.524cm"/>
        <style:text-properties style:font-name="Times New Roman"/>
      </text:list-level-style-bullet>
      <text:list-level-style-bullet text:level="5" text:style-name="RTF_5f_Num_20_2_20_5" style:num-suffix="." text:bullet-char="">
        <style:list-level-properties text:min-label-width="1.778cm"/>
        <style:text-properties style:font-name="Times New Roman"/>
      </text:list-level-style-bullet>
      <text:list-level-style-bullet text:level="6" text:style-name="RTF_5f_Num_20_2_20_6" style:num-suffix="." text:bullet-char="">
        <style:list-level-properties text:min-label-width="2.032cm"/>
        <style:text-properties style:font-name="Times New Roman"/>
      </text:list-level-style-bullet>
      <text:list-level-style-bullet text:level="7" text:style-name="RTF_5f_Num_20_2_20_7" style:num-suffix="." text:bullet-char="">
        <style:list-level-properties text:min-label-width="2.286cm"/>
        <style:text-properties style:font-name="Times New Roman"/>
      </text:list-level-style-bullet>
      <text:list-level-style-bullet text:level="8" text:style-name="RTF_5f_Num_20_2_20_8" style:num-suffix="." text:bullet-char="">
        <style:list-level-properties text:min-label-width="2.54cm"/>
        <style:text-properties style:font-name="Times New Roman"/>
      </text:list-level-style-bullet>
      <text:list-level-style-bullet text:level="9" text:style-name="RTF_5f_Num_20_2_20_9" style:num-suffix="." text:bullet-char="">
        <style:list-level-properties text:min-label-width="2.794cm"/>
        <style:text-properties style:font-name="Times New Roman"/>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ußdfzeile">
      <style:paragraph-properties style:writing-mode="lr-tb">
        <style:tab-stops>
          <style:tab-stop style:position="8.001cm" style:type="center"/>
          <style:tab-stop style:position="15.849cm" style:type="right"/>
          <style:tab-stop style:position="16.002cm" style:type="right"/>
        </style:tab-stops>
      </style:paragraph-properties>
      <style:text-properties officeooo:paragraph-rsid="00197943"/>
    </style:style>
    <style:style style:name="MT1" style:family="text">
      <style:text-properties fo:color="#000000" style:font-name="Times New Roman" fo:font-size="10pt" officeooo:rsid="000c09e6" style:font-name-asian="Times New Roman" style:font-size-asian="10pt" style:font-name-complex="Times New Roman" style:font-size-complex="10pt" style:language-complex="ar" style:country-complex="SA"/>
    </style:style>
    <style:style style:name="MT2" style:family="text">
      <style:text-properties fo:color="#000000" style:font-name="Times New Roman" fo:font-size="10pt" officeooo:rsid="00197943" style:font-name-asian="Times New Roman" style:font-size-asian="10pt" style:font-name-complex="Times New Roman" style:font-size-complex="10pt" style:language-complex="ar" style:country-complex="SA"/>
    </style:style>
    <style:style style:name="MT3" style:family="text">
      <style:text-properties style:font-name-complex="Times New Roman"/>
    </style:style>
    <style:style style:name="MT4" style:family="text">
      <style:text-properties fo:font-size="10pt" fo:language="it" fo:country="IT" style:font-size-asian="10pt" style:language-asian="it" style:country-asian="IT" style:font-size-complex="10pt"/>
    </style:style>
    <style:page-layout style:name="Mpm1">
      <style:page-layout-properties fo:page-width="21.59cm" fo:page-height="27.94cm" style:num-format="1" style:print-orientation="portrait" fo:margin-top="1.27cm" fo:margin-bottom="1.27cm" fo:margin-left="2cm" fo:margin-right="3.251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true" draw:fill="none" draw:fill-color="#cfe7f5"/>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GegenStandpunkt Jour fixe München<text:tab/></text:span><text:span text:style-name="MT2">09.11.2020</text:span><text:span text:style-name="MT3"><text:tab/><text:tab/></text:span><text:span text:style-name="MT4"><text:page-number style:num-format="1" text:select-page="current">7</text:page-number></text:span></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dc:title>Jour fixe vom 09.11.21</dc:title>
    <meta:creation-date>2020-11-17T19:54:30.088972379</meta:creation-date>
    <meta:generator>LibreOffice/6.4.3.2$MacOSX_X86_64 LibreOffice_project/747b5d0ebf89f41c860ec2a39efd7cb15b54f2d8</meta:generator>
    <meta:editing-cycles>1</meta:editing-cycles>
    <meta:editing-duration>P0D</meta:editing-duration>
    <dc:subject>Schule der Konkurrenz I.1 - I.3 (GS 3-20)</dc:subject>
    <meta:document-statistic meta:table-count="0" meta:image-count="0" meta:object-count="0" meta:page-count="7" meta:paragraph-count="72" meta:word-count="4143" meta:character-count="28329" meta:non-whitespace-character-count="24060"/>
  </office:meta>
</office:document-meta>
</file>