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margin-top="0cm" fo:margin-bottom="0.106cm" loext:contextual-spacing="false" fo:line-height="0.459cm" fo:text-align="justify" style:justify-single-word="false" style:writing-mode="lr-tb"/>
      <style:text-properties fo:font-size="12pt" style:font-size-asian="12pt" style:font-size-complex="12pt"/>
    </style:style>
    <style:style style:name="P2"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fo:font-size="12pt" style:font-size-asian="12pt" style:font-size-complex="12pt"/>
    </style:style>
    <style:style style:name="P3" style:family="paragraph" style:parent-style-name="Standard">
      <style:paragraph-properties fo:margin-top="0cm" fo:margin-bottom="0.106cm" loext:contextual-spacing="false" fo:line-height="0.459cm" fo:text-align="justify" style:justify-single-word="false" style:writing-mode="lr-tb">
        <style:tab-stops>
          <style:tab-stop style:position="15.503cm"/>
        </style:tab-stops>
      </style:paragraph-properties>
      <style:text-properties fo:font-size="12pt" style:font-size-asian="12pt" style:font-size-complex="12pt"/>
    </style:style>
    <style:style style:name="P4" style:family="paragraph" style:parent-style-name="Standard">
      <style:paragraph-properties fo:margin-top="0cm" fo:margin-bottom="0.106cm" loext:contextual-spacing="false" fo:line-height="0.459cm" fo:text-align="center" style:justify-single-word="false" style:writing-mode="lr-tb">
        <style:tab-stops>
          <style:tab-stop style:position="15.503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5" style:family="paragraph" style:parent-style-name="Standard">
      <style:paragraph-properties fo:margin-top="0cm" fo:margin-bottom="0.106cm" loext:contextual-spacing="false" fo:line-height="0.459cm" fo:text-align="justify" style:justify-single-word="false" style:writing-mode="lr-tb">
        <style:tab-stops>
          <style:tab-stop style:position="15.503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6" style:family="paragraph" style:parent-style-name="Standard">
      <style:paragraph-properties fo:margin-top="0cm" fo:margin-bottom="0.106cm" loext:contextual-spacing="false" fo:line-height="0.459cm" fo:text-align="center" style:justify-single-word="false" style:writing-mode="lr-tb">
        <style:tab-stops>
          <style:tab-stop style:position="14.774cm"/>
        </style:tab-stops>
      </style:paragraph-properties>
      <style:text-properties fo:color="#000000" style:font-name="Times New Roman" fo:font-size="12pt" style:font-size-asian="12pt" style:language-asian="en" style:country-asian="US" style:font-name-complex="Times New Roman" style:font-size-complex="12pt"/>
    </style:style>
    <style:style style:name="P7"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fo:color="#000000" style:font-name="Times New Roman" fo:font-size="12pt" style:font-size-asian="12pt" style:language-asian="en" style:country-asian="US" style:font-name-complex="Times New Roman" style:font-size-complex="12pt"/>
    </style:style>
    <style:style style:name="P8" style:family="paragraph" style:parent-style-name="Standard">
      <style:paragraph-properties fo:margin-top="0cm" fo:margin-bottom="0.106cm" loext:contextual-spacing="false" fo:line-height="0.459cm" fo:text-align="justify" style:justify-single-word="false" style:writing-mode="lr-tb"/>
      <style:text-properties fo:color="#000000" style:font-name="Times New Roman" fo:font-size="12pt" style:font-size-asian="12pt" style:font-name-complex="Times New Roman" style:font-size-complex="12pt"/>
    </style:style>
    <style:style style:name="P9" style:family="paragraph" style:parent-style-name="Standard">
      <style:paragraph-properties fo:margin-top="0cm" fo:margin-bottom="0.106cm" loext:contextual-spacing="false" fo:line-height="0.459cm" fo:text-align="justify" style:justify-single-word="false" style:writing-mode="lr-tb">
        <style:tab-stops>
          <style:tab-stop style:position="15.503cm"/>
        </style:tab-stops>
      </style:paragraph-properties>
      <style:text-properties fo:color="#000000" style:font-name="Times New Roman" fo:font-size="12pt" style:font-size-asian="12pt" style:font-name-complex="Times New Roman" style:font-size-complex="12pt"/>
    </style:style>
    <style:style style:name="P10"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11" style:family="paragraph" style:parent-style-name="Standard">
      <style:paragraph-properties fo:margin-top="0cm" fo:margin-bottom="0.106cm" loext:contextual-spacing="false" fo:line-height="0.459cm" fo:text-align="justify" style:justify-single-word="false" style:writing-mode="lr-tb">
        <style:tab-stops>
          <style:tab-stop style:position="14.515cm"/>
          <style:tab-stop style:position="17.025cm"/>
        </style:tab-stops>
      </style:paragraph-properties>
      <style:text-properties fo:color="#000000" style:font-name="Times New Roman" fo:font-size="12pt" fo:font-weight="bold" style:font-size-asian="12pt" style:language-asian="en" style:country-asian="US" style:font-weight-asian="bold" style:font-name-complex="Times New Roman" style:font-size-complex="12pt" style:font-weight-complex="bold"/>
    </style:style>
    <style:style style:name="P12" style:family="paragraph" style:parent-style-name="Standard">
      <style:paragraph-properties fo:margin-top="0cm" fo:margin-bottom="0.106cm" loext:contextual-spacing="false" fo:line-height="0.459cm" fo:text-align="center" style:justify-single-word="false" style:writing-mode="lr-tb">
        <style:tab-stops>
          <style:tab-stop style:position="15.503cm"/>
        </style:tab-stops>
      </style:paragraph-properties>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106cm" loext:contextual-spacing="false" fo:line-height="0.459cm" fo:text-align="justify" style:justify-single-word="false" style:writing-mode="lr-tb">
        <style:tab-stops>
          <style:tab-stop style:position="15.503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106cm" loext:contextual-spacing="false" fo:line-height="0.459cm" fo:text-align="justify" style:justify-single-word="false" style:writing-mode="lr-tb">
        <style:tab-stops>
          <style:tab-stop style:position="14.774cm"/>
        </style:tab-stops>
      </style:paragraph-properties>
      <style:text-properties style:font-name="Times New Roman" fo:font-size="12pt" style:font-size-asian="12pt" style:language-asian="en" style:country-asian="US" style:font-name-complex="Times New Roman" style:font-size-complex="12pt"/>
    </style:style>
    <style:style style:name="P15" style:family="paragraph" style:parent-style-name="Standard">
      <style:paragraph-properties fo:margin-top="0cm" fo:margin-bottom="0.106cm" loext:contextual-spacing="false" fo:line-height="0.459cm" fo:text-align="justify" style:justify-single-word="false" style:writing-mode="lr-tb">
        <style:tab-stops>
          <style:tab-stop style:position="15.503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Normal_20__28_Web_29_">
      <style:paragraph-properties fo:margin-top="0cm" fo:margin-bottom="0.106cm" loext:contextual-spacing="false" fo:line-height="0.459cm" fo:text-align="justify" style:justify-single-word="false" style:writing-mode="lr-tb"/>
      <style:text-properties style:font-name="Times New Roman" fo:font-style="italic" style:font-style-asian="italic" style:font-name-complex="Times New Roman" style:font-style-complex="italic"/>
    </style:style>
    <style:style style:name="P17" style:family="paragraph" style:parent-style-name="Normal_20__28_Web_29_">
      <style:paragraph-properties fo:margin-top="0cm" fo:margin-bottom="0.106cm" loext:contextual-spacing="false" fo:line-height="0.459cm" fo:text-align="justify" style:justify-single-word="false" style:writing-mode="lr-tb">
        <style:tab-stops>
          <style:tab-stop style:position="2.201cm"/>
        </style:tab-stops>
      </style:paragraph-properties>
      <style:text-properties style:font-name="Times New Roman" fo:font-style="italic" style:font-style-asian="italic" style:font-name-complex="Times New Roman" style:font-style-complex="italic"/>
    </style:style>
    <style:style style:name="P18" style:family="paragraph" style:parent-style-name="Normal_20__28_Web_29_">
      <style:paragraph-properties fo:margin-top="0cm" fo:margin-bottom="0.106cm" loext:contextual-spacing="false" fo:line-height="0.459cm" fo:text-align="justify" style:justify-single-word="false" style:writing-mode="lr-tb">
        <style:tab-stops>
          <style:tab-stop style:position="14.774cm"/>
        </style:tab-stops>
      </style:paragraph-properties>
    </style:style>
    <style:style style:name="P19"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5a2ef"/>
    </style:style>
    <style:style style:name="P20" style:family="paragraph" style:parent-style-name="Standard" style:master-page-name="Standard">
      <style:paragraph-properties fo:margin-top="0cm" fo:margin-bottom="0.106cm" loext:contextual-spacing="false" fo:line-height="0.459cm" fo:text-align="justify" style:justify-single-word="false" style:page-number="auto" style:writing-mode="lr-tb">
        <style:tab-stops>
          <style:tab-stop style:position="14.774cm"/>
        </style:tab-stops>
      </style:paragraph-properties>
      <style:text-properties fo:font-size="12pt" style:font-size-asian="12pt" style:font-size-complex="12pt"/>
    </style:style>
    <style:style style:name="T1" style:family="text">
      <style:text-properties fo:font-size="10pt" fo:language="it" fo:country="IT" style:font-size-asian="10pt" style:language-asian="it" style:country-asian="IT" style:font-size-complex="10pt"/>
    </style:style>
    <style:style style:name="T2" style:family="text">
      <style:text-properties style:font-name-complex="Times New Roman"/>
    </style:style>
    <style:style style:name="T3" style:family="text">
      <style:text-properties fo:color="#000000"/>
    </style:style>
    <style:style style:name="T4" style:family="text">
      <style:text-properties fo:color="#000000" style:font-name="Times New Roman" fo:font-weight="bold" style:language-asian="en" style:country-asian="US" style:font-weight-asian="bold" style:font-name-complex="Times New Roman" style:font-weight-complex="bold"/>
    </style:style>
    <style:style style:name="T5" style:family="text">
      <style:text-properties fo:color="#000000" style:font-name="Times New Roman" fo:font-weight="bold" style:font-name-asian="Times New Roman" style:language-asian="en" style:country-asian="US" style:font-weight-asian="bold" style:font-name-complex="Times New Roman" style:language-complex="hi" style:country-complex="IN" style:font-weight-complex="bold"/>
    </style:style>
    <style:style style:name="T6" style:family="text">
      <style:text-properties fo:color="#000000" style:font-name="Times New Roman" style:font-name-asian="Times New Roman" style:language-asian="en" style:country-asian="US" style:font-name-complex="Times New Roman"/>
    </style:style>
    <style:style style:name="T7" style:family="text">
      <style:text-properties fo:color="#000000" style:font-name="Times New Roman" style:font-name-asian="Times New Roman" style:language-asian="en" style:country-asian="US" style:font-name-complex="Times New Roman" style:language-complex="hi" style:country-complex="IN"/>
    </style:style>
    <style:style style:name="T8" style:family="text">
      <style:text-properties fo:color="#000000" style:font-name="Times New Roman" style:font-name-asian="Times New Roman" style:language-asian="en" style:country-asian="US" style:font-name-complex="Times New Roman" style:language-complex="hi" style:country-complex="IN" style:font-weight-complex="bold"/>
    </style:style>
    <style:style style:name="T9" style:family="text">
      <style:text-properties fo:color="#000000" style:font-name="Times New Roman" fo:font-style="italic" style:font-name-asian="Times New Roman" style:language-asian="en" style:country-asian="US" style:font-style-asian="italic" style:font-name-complex="Times New Roman" style:language-complex="hi" style:country-complex="IN" style:font-style-complex="italic"/>
    </style:style>
    <style:style style:name="T10" style:family="text">
      <style:text-properties fo:color="#000000" style:font-name="Times New Roman" fo:font-style="italic" style:font-name-asian="Times New Roman" style:language-asian="en" style:country-asian="US" style:font-style-asian="italic" style:font-name-complex="Times New Roman" style:font-style-complex="italic"/>
    </style:style>
    <style:style style:name="T11" style:family="text">
      <style:text-properties fo:color="#000000" style:font-name="Times New Roman" fo:font-style="italic" style:font-name-asian="Times New Roman" style:font-style-asian="italic" style:font-name-complex="Times New Roman" style:font-style-complex="italic"/>
    </style:style>
    <style:style style:name="T12" style:family="text">
      <style:text-properties fo:color="#000000" style:font-name="Times New Roman" fo:font-style="italic" fo:font-weight="bold" style:font-name-asian="Times New Roman" style:language-asian="en" style:country-asian="US" style:font-style-asian="italic" style:font-weight-asian="bold" style:font-name-complex="Times New Roman" style:language-complex="hi" style:country-complex="IN" style:font-style-complex="italic" style:font-weight-complex="bold"/>
    </style:style>
    <style:style style:name="T13" style:family="text">
      <style:text-properties fo:color="#000000" style:font-name="Times New Roman" fo:font-style="italic" style:font-style-asian="italic" style:font-name-complex="Times New Roman" style:font-style-complex="italic"/>
    </style:style>
    <style:style style:name="T14" style:family="text">
      <style:text-properties fo:color="#000000" style:font-name="Times New Roman" fo:font-style="italic" style:language-asian="en" style:country-asian="US" style:font-style-asian="italic" style:font-name-complex="Times New Roman" style:font-style-complex="italic"/>
    </style:style>
    <style:style style:name="T15" style:family="text">
      <style:text-properties fo:color="#000000" style:font-name="Times New Roman" fo:font-style="italic" style:text-underline-style="solid" style:text-underline-width="auto" style:text-underline-color="font-color" style:language-asian="en" style:country-asian="US" style:font-style-asian="italic" style:font-name-complex="Times New Roman" style:font-style-complex="italic"/>
    </style:style>
    <style:style style:name="T16" style:family="text">
      <style:text-properties fo:color="#000000" style:font-name="Times New Roman" style:font-name-complex="Times New Roman"/>
    </style:style>
    <style:style style:name="T17" style:family="text">
      <style:text-properties fo:color="#000000" style:font-name="Times New Roman" style:language-asian="en" style:country-asian="US" style:font-name-complex="Times New Roman"/>
    </style:style>
    <style:style style:name="T18"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19" style:family="text">
      <style:text-properties fo:color="#000000" style:font-name="Times New Roman" fo:font-size="10pt" officeooo:rsid="0010f816" style:font-name-asian="Times New Roman" style:font-size-asian="10pt" style:font-name-complex="Times New Roman" style:font-size-complex="10pt" style:language-complex="ar" style:country-complex="SA"/>
    </style:style>
    <style:style style:name="T20" style:family="text">
      <style:text-properties fo:color="#000000" style:font-name="Times New Roman" fo:font-size="10pt" officeooo:rsid="0015a2ef" style:font-name-asian="Times New Roman" style:font-size-asian="10pt" style:font-name-complex="Times New Roman" style:font-size-complex="10pt" style:language-complex="ar" style:country-complex="SA"/>
    </style:style>
    <style:style style:name="T21" style:family="text">
      <style:text-properties fo:color="#000000" fo:font-style="italic" style:font-name-asian="Times New Roman" style:language-asian="en" style:country-asian="US" style:font-style-asian="italic" style:font-style-complex="italic"/>
    </style:style>
    <style:style style:name="T22" style:family="text">
      <style:text-properties fo:color="#000000" fo:font-style="italic" style:language-asian="en" style:country-asian="US" style:font-style-asian="italic" style:font-style-complex="italic"/>
    </style:style>
    <style:style style:name="T23" style:family="text">
      <style:text-properties style:font-name="Times New Roman" fo:font-weight="bold" style:font-name-asian="Times New Roman" style:language-asian="en" style:country-asian="US" style:font-weight-asian="bold" style:font-name-complex="Times New Roman" style:language-complex="hi" style:country-complex="IN" style:font-weight-complex="bold"/>
    </style:style>
    <style:style style:name="T24" style:family="text">
      <style:text-properties style:font-name="Times New Roman" style:font-name-asian="Times New Roman" style:language-asian="en" style:country-asian="US" style:font-name-complex="Times New Roman" style:language-complex="hi" style:country-complex="IN"/>
    </style:style>
    <style:style style:name="T25" style:family="text">
      <style:text-properties style:font-name="Times New Roman" fo:font-style="italic" style:font-name-asian="Times New Roman" style:font-style-asian="italic" style:font-name-complex="Times New Roman" style:font-style-complex="italic"/>
    </style:style>
    <style:style style:name="T26" style:family="text">
      <style:text-properties style:font-name="Times New Roman" fo:font-style="italic" style:font-style-asian="italic" style:font-name-complex="Times New Roman" style:font-style-complex="italic"/>
    </style:style>
    <style:style style:name="T27" style:family="text">
      <style:text-properties style:font-name="Times New Roman" style:font-name-complex="Times New Roman"/>
    </style:style>
    <style:style style:name="T28" style:family="text">
      <style:text-properties style:font-name="Times New Roman" style:language-asian="en" style:country-asian="US" style:font-name-complex="Times New Roman"/>
    </style:style>
    <style:style style:name="T29" style:family="text">
      <style:text-properties style:font-name-asian="Times New Roman"/>
    </style:style>
    <style:style style:name="T30" style:family="text">
      <style:text-properties fo:color="#c9211e" style:font-name="Times New Roman" fo:font-style="italic" style:font-style-asian="italic" style:font-name-complex="Times New Roman" style:font-style-complex="italic"/>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01026-Fortsetzung2-Macron-10pt.rtf" text:name="FILENAME"/>
      </text:user-field-decls>
      <text:p text:style-name="P20"><text:span text:style-name="T4">Jour fixe vom 26.10.2020 – </text:span><text:span text:style-name="T5">Fortsetzung: </text:span><text:span text:style-name="T4">Macrons Ansage: Die NATO ist „hirntot“ – es lebe die sicherheitspolitische Autonomie Europas unter Frankreichs Führung! <text:s/>(GS 3-20)</text:span></text:p>
      <text:p text:style-name="P3"><text:span text:style-name="T8">Vorab</text:span><text:span text:style-name="T7"> soll noch einmal geklärt werden, was das Anliegen des Artikels ist – weil es da Nachfragen gab: Der Artikel zitiert Stellungnahmen von Macron und anderen für die französische Sicherheitspolitik Zuständigen. Anhand derer und dessen, was Frankreich praktisch betreibt, werden in dem Artikel Urteile bezüglich der französischen Sicherheitspolitik erarbeitet. Bei dem Zitat „Die NATO ist hirntot“ ist <text:s/>offensichtlich, dass Macron eine Kritik daran hat, was die NATO hier und heute ist – <text:s/>im Unterschied zu dem, wie Jahrzehnte lang über die NATO geurteilt wurde als eine unbedingt notwendige Einrichtung, bei der man auch im französischen Interesse unbedingt dabei sein muss. Der Artikel erklärt, wie es sein kann, dass sich die Stellung Frankreichs zur NATO in dieser Weise offensichtlich grundlegend geändert hat. Zu klären ist, worauf diese Absage an die NATO zielt, inwiefern sie gemacht wird und warum die Absage gar nicht identisch ist damit, die NATO ganz und gar abzuschaffen.</text:span></text:p>
      <text:p text:style-name="P3"><text:span text:style-name="T7">Französischen Stellungnahmen des Inhalts, es käme darauf an, die eigene sicherheitspolitische Souveränität zu bewahren, sie für Europa herzustellen und auszubauen, kann man entnehmen, dass da ein </text:span><text:span text:style-name="T9">Standpunkt </text:span><text:span text:style-name="T7">vorliegt, bei dem es um die Souveränität in allerhöchsten Kriegsfragen inklusive dem Einsatz atomarer Waffen geht, also um sicherheitspolitische Autonomie. Auch hier eröffnen sich Fragen: Wie kommt er darauf zu sagen, dass die Souveränität erst noch herzustellen ist? Wozu ist diese Souveränität überhaupt nötig? Wodurch wird sie eigentlich eingeschränkt? Die Antwort: Sein Pochen auf die sicherheitspolitische Souveränität verdankt sich dem politischen Programm Frankreichs gegenüber Russland mit dem Anspruch, dass Russland sich als politische Macht Frankreich in einer Weise zuordnen soll, dass es seine Potenzen nicht gegen französische oder europäische Interessen in Anschlag bringt, sondern sich diesen unterordnet und sich ihnen zum Mittel macht. Erst von diesem imperialistischen Standpunkt aus ergibt sich das Auffinden einer Schranke für die französische Politik in der Politik der USA. Der erklärt nämlich die Existenz Russlands mitsamt seiner militärischen Bewaffnung für unvereinbar mit den amerikanischen Vorhaben in der Welt und will dafür die NATO instrumentalisieren. Mit dieser Rolle, die Trump für sie vorsieht, erweist sich die NATO als nicht geeignetes Mittel für die Ansprüche, die Frankreich in die Welt setzt.</text:span></text:p>
      <text:p text:style-name="P5">Einerseits erweist sich so die Politik Trumps und dessen Instrumentalisierung der NATO als Schranke für das imperialistische Anliegen Frankreichs gegenüber Russland, andererseits weiß Frankreichs Politik zu schätzen und lebt sogar davon, dass die militärische Potenz der USA gegenüber Russland zum Einsatz gebracht wird. Daher die Unbedingtheit der Forderung Frankreichs, sich die Souveränität in sicherheitspolitischen Fragen dergestalt zu verschaffen, dass man auch in Hinsicht auf die NATO nicht einfach eingeplant und untergeordnet wird, sondern sich selber zum Subjekt macht in der Frage, wie das Potential der NATO zum Einsatz gebracht wird.</text:p>
      <text:p text:style-name="P4"/>
      <text:p text:style-name="P3"><text:span text:style-name="T5">I.2 </text:span><text:span text:style-name="T23">Die NATO heute: nutzlos bis hinderlich für Frankreichs Auftritt in seinem weitläufig definierten Hinterhof</text:span></text:p>
      <text:p text:style-name="P3"><text:span text:style-name="T7">Womit hat man es eigentlich zu tun, wenn Macron seine Unzufriedenheit mit den Aktivitäten der NATO der letzten Zeit so eindrücklich zum Ausdruck bringt, und das nicht nur in Bezug auf Russland, sondern z. B. auch auf das Mittelmeer und die Türkei. Wenn es seine Souveränität und damit auch die Europas in den Vordergrund stellt, welche Veränderungen sind es, die Frankreich damit impliziert und durchsetzen will? Der Standpunkt, Europa muss auf seiner eigenen Souveränität bestehen und sich nicht mehr einfach den Vorgaben der USA unterordnen, impliziert Veränderungen in den Beziehungen zu Russland und zu den USA.</text:span></text:p>
      <text:p text:style-name="P3"><text:span text:style-name="T7">Frankreich hatte früher schon ein zwiespältiges Verhältnis zur NATO, das beruhte allerdings immer darauf, dass Frankreich die NATO für notwendig erachtet und sich als Teil des Westens verstanden hat. Der Fortschritt, den Frankreich jetzt macht, wenn es auf seiner und Europas Souveränität besteht und diese in der Welt geltend machen will, verändert notwendigerweise </text:span><text:soft-page-break/><text:span text:style-name="T7">auch sein Verhältnis zur NATO. Frankreich macht innerhalb der NATO eine eigenständige Politik und beansprucht deren Durchsetzung. </text:span><text:span text:style-name="T24">Wie es sich da zur NATO neu aufstellt, erklärt auch die politischen Taten, die Frankreich im Augenblick zur Behauptung seiner Souveränität in der Weltpolitik unternimmt.</text:span></text:p>
      <text:p text:style-name="P3"><text:span text:style-name="T9">   — Diese Änderung der französischen Politik gegenüber der NATO wird sehr deutlich in dem Zitat am Anfang von Punkt I.2</text:span><text:span text:style-name="T12">, </text:span><text:span text:style-name="T9">in dem Macron Trump zitiert. Den Standpunkt der autonomen Sicherheitspolitik, den Macron für Frankreich und Europa propagiert, wendet er nicht nur in Bezug auf die konfrontative Politik Amerikas gegen Russland an, sondern auch in Bezug auf den Rest der Welt und da steht als erstes das Mittelmeer an. Auf seinen Ordnungsbedarf dort kriegt er von Trump den Bescheid, dass den die Gegend nicht interessiert. Das Besondere an Macrons Reaktion darauf ist, dass er diese Auskunft nicht mit Bedauern zur Kenntnis nimmt, sondern als „Weckruf“ für Frankreich und den Rest Europas, dort autonom tätig zu werden.</text:span></text:p>
      <text:p text:style-name="P5">Macron, der immer versucht hat, die USA für seine eigene Politik hinter sich zu kriegen, mit der Erfahrung, dass diese dann alles in die eigene Regie nehmen, gemäß ihren Zwecken regeln und Macron in die zweite Reihe stellen, nimmt jetzt die Äußerung von Trump als Beleg und Rechtfertigung für seine politische Zielsetzung, sich selbst als Europa aufzumachen, selber die stärkste Macht innerhalb des Mittelmeerraums zu sein, die dort Ordnung stiftet und für diese zuständig ist, da auf Amerika sowieso kein Verlass ist.</text:p>
      <text:p text:style-name="P5">Denn es ist ja nicht so, dass es Macron erst auf diese Ansage Trumps hin als unabweisbar erscheint, sich als Frankreich und Europa selbst um die eigenen Angelegenheiten kümmern zu müssen. Frankreich hatte schon vorher eine führende Rolle in der Bekämpfung des Terrorismus eingenommen, ist für die Beseitigung Assads eingetreten und war auch eifriger Teilnehmer bei der Bekämpfung des IS. Von diesem Standpunkt aus konstatiert Macron jetzt, dass er sich für die Anliegen Frankreichs nicht mehr auf die Unterstützung durch die NATO und durch Trump verlassen kann und sich zur Durchsetzung seiner Vorhaben im Nahen Osten, die er ja schon seit längerer Zeit verfolgt, auf neue Mittel besinnen muss.</text:p>
      <text:p text:style-name="P3"><text:span text:style-name="T7">Der nächste Übergang, der sich aus dem Standpunkt Frankreichs ergibt, ist also: In der NATO ist es so, dass die Zwecke, die Frankreich z.B. in Syrien in dem Bereich verfolgt, nicht nur von den NATO-Partnern nicht akzeptiert und unterstützt werden, sondern sogar </text:span><text:span text:style-name="T9">gegen</text:span><text:span text:style-name="T7"> sie gearbeitet wird. Da werden eigene nationale Zwecke und Ziele verfolgt, die den französischen widersprechen, ihnen im Wege stehen. Von daher erklärt Frankreich es für inakzeptabel, wie sich die Türkei im Mittelmeer als bestimmende Kraft durchsetzen will, und kommt zu dem Befund, dass die NATO gegen das Treiben der Türkei vorgehen müsste, wenn sie für die Zwecke Frankreichs etwas taugen soll. Und wenn die NATO die Türkei nicht in die Schranken weist, müssen Frankreich und Europa das tun.</text:span></text:p>
      <text:p text:style-name="P5">In dem Rückzug Amerikas sieht Macrons den Wegfall eines gemeinsamen westlichen Ordnungsregimes über den Nahen Osten. Das verbucht er als Schaden, weil sich jetzt die dortigen Mächte als Regionalmächte betätigen und stärken können gegen den Anspruch Frankreichs. Sein Anspruch ist es daher, und für diesen will er ganz Europa hinter sich sehen, eine übergeordnete Aufsichtsmacht zu sein, die der Türkei ihre Einordnung diktiert.</text:p>
      <text:p text:style-name="P17"><text:span text:style-name="T29">   </text:span>— Bei der Türkei ist er eine Stufe härter. Aus seiner Sicht ist die NATO da nicht nur unnütz, sondern sogar hinderlich. Die Türkei ist eine starke Regionalmacht vor Ort mit eigenen Interessen, die sie dort durchsetzt und sie ist zugleich auch NATO-Mitglied. Sie mischt sich ein in Syrien und Libyen, bekämpft die Kurden, die auf der Seite des Westens bzw. der NATO standen und agiert gegen Griechenland. Außerdem erhält Macron den Bescheid, dass die USA das NATO-Mitglied Türkei gewähren lassen und ihr damit praktisch die Freiheit geben, dort als Regionalmacht aufzutreten.</text:p>
      <text:p text:style-name="P8">Es bleibt also nicht einfach bei dem Urteil, die NATO ist hinderlich. Die nächste Feststellung ist, das können wir so nicht lassen. Wir müssen innerhalb der NATO einen Kurs durchsetzen, der unserer Politik entspricht, alles dafür tun, dass die NATO in dem Sinne funktioniert, wie wir das regeln wollen, und dass sie sich diesem Kurs anbequemt. Dabei drängt Macron nicht <text:soft-page-break/>nur auf entsprechende Beschlüsse, er startet auch Aktionen, die Türkei in Schranken zu weisen, indem Frankreich auf See Schiffe kontrolliert usw. Er ist selber politisch aktiv, mit seinem Militär und mit Bündnissen mit Staaten innerhalb der NATO gegen die Türkei, und versucht Fakten zu schaffen, die die Türken eindämmen.</text:p>
      <text:p text:style-name="P16"><text:span text:style-name="T29">   </text:span>— Sein Standpunkt ist: Nur wenn sich Frankreich mit Europa als eigenständiges strategisches Subjekt aufstellt, ist Frankreich bzw. Europa in der Lage, die NATO für die eigenen substanziellen Sicherheitsinteressen zu funktionalisieren. Damit entsteht eine neue imperialistische Lage.</text:p>
      <text:p text:style-name="P1"><text:span text:style-name="T16">Das ist schon ein </text:span><text:span text:style-name="T13">praktizierter</text:span><text:span text:style-name="T16"> Standpunkt und die Handlungsmaxime, wie Macron gegenüber der Türkei, Syrien oder Libyen auftritt. Insofern ‚entsteht‘ nicht eine Lage, sondern Macron schafft sie durch seine Aktionen.</text:span></text:p>
      <text:p text:style-name="P8">Wenn Macron seine Flugzeugträger oder seine Schiffe dahin schickt, betätigt er sich praktisch als Macht, die <text:s/>diesen Hinterhof Europas ordnet und der Türkei Schranken setzt. Er wartet nicht darauf, was die NATO macht, sondern fängt praktisch mit diesem imperialistischen Projekt an. Von daher ist sein Bezug auf die NATO, die hätte eigentlich dafür da zu sein, und sein Bezug auf die anderen Europäer, die müssten dabei an seiner Seite sein. Er argumentiert, eigentlich hätte die NATO die Türkei in die Schranken weisen müssen. Jetzt hat sie in dieser Hinsicht versagt, damit ist doch klar, dass wir das jetzt in die eigenen Hände nehmen und Europa ertüchtigen müssen, damit die nötigen Schritte eingeleitet werden. Diese Logik „Wenn die NATO nicht, dann Frankreich eben selber“ wird von ihm als <text:s/>Selbstverständlichkeit in die Welt gesetzt. Sie ist aber nicht selbstverständlich, sondern verdankt sich allein dem politischen Anspruch, den Frankreich gegenüber der Türkei praktiziert.</text:p>
      <text:p text:style-name="P1"><text:span text:style-name="T16">Ähnlich in Syrien, wo Frankreich das Interesse hatte, Assad zu stürzen. Dafür hat Frankreich vor Ort mit der kurdischen YPG kooperiert und sie mit Waffen beliefert. Dem steht auf der anderen Seite ein politischer Anspruch der Türkei gegenüber, die nicht damit leben kann, dass jenseits der Grenze eine kurdische bewaffnete Bewegung existiert, die auf Autonomie und einen Kurdenstaat aus ist. In diesem Interessengegensatz beansprucht Frankreich, dass es in Syrien das </text:span><text:span text:style-name="T13">Recht</text:span><text:span text:style-name="T16"> darauf hat, dass die französischen Interessen zum Zuge kommen. Gemessen daran handelt es sich dann um eine unzulässige, ungehörige und nicht hinzunehmende Aktion der Türken, wenn die ihre Sicherheitsinteressen in Bezug auf die Kurden geltend machen. Es ist überhaupt nicht logisch und selbstverständlich, dass das eigentlich die Aufgabe der NATO wäre, sondern der Anspruch der Franzosen auf Wahrnehmung ihrer Interessen in der Gegend. Gemessen daran fordern sie eine Aktion der NATO zur <text:s/>Verurteilung und Konterkarierung der türkischen Interessen und blamieren die NATO dann daran, dass sie das nicht in Angriff nimmt.</text:span></text:p>
      <text:p text:style-name="P1"><text:span text:style-name="T11">   </text:span><text:span text:style-name="T13">— Auf S. 63 unten wird darauf verwiesen, dass das, was Frankreich jetzt einfordert, längst gepflegte strategische Praxis Frankreichs ist.</text:span></text:p>
      <text:p text:style-name="P1"><text:span text:style-name="T16">Das fasst die genannten Beispiele zusammen. Mit dieser Berufung auf die Praxis fordern sie aber auch die </text:span><text:span text:style-name="T13">Anerkennung</text:span><text:span text:style-name="T16"> der USA ein: Sie sagen, wir waren doch immer schon wichtig und ziemlich maßgeblich in der Mittelmeerpolitik und auch bei den Aktionen, die die Amerikaner gemacht haben, haben wir schon selber sehr viel durchgesetzt und erfolgreich innerhalb der NATO agiert. Sie fordern von den USA Respekt vor dieser souveränen und machtvollen Politik Frankreichs – auch innerhalb des „Mare Nostrum“, an dem Amerika ja gar kein so großes Interesse hat: Wenn ihr ohnehin jetzt erklärt, das sei nicht unbedingt euer Aktionsfeld, dann müsst ihr doch respektieren und anerkennen, dass </text:span><text:span text:style-name="T13">wir</text:span><text:span text:style-name="T16"> hier eine sehr wichtige Rolle und zwar auch für euch spielen.</text:span></text:p>
      <text:p text:style-name="P1"><text:span text:style-name="T11">   </text:span><text:span text:style-name="T13">— Wenn die Verteidigungsministerin Parly (S. 64 o.) anführt, an welchen herausfordernden Missionen die Franzosen dabei waren, fordert sie von den USA, im eigenen Interesse Frankreich als Verbündeten mit Eigeninteressen und eigenem militärischen Potential wahrzunehmen und Respekt zu erweisen.</text:span></text:p>
      <text:p text:style-name="P8">Um den Respekt geht es nicht im Sinne einer Geste oder Haltung, sondern der Klarstellung, dass Amerika es sich eigentlich nicht leisten kann, sich in der Weise, wie es das in Syrien getan <text:soft-page-break/>hat, über französische Interessen hinwegzusetzen. Schließlich ist Frankreich eine relevante potente Macht, die sich darauf berufen kann, dass sie an der Seite der USA kämpft und ihnen zur Seite springt. Das müssten die USA honorieren.</text:p>
      <text:p text:style-name="P8">In dem Zitat steckt weniger die Betonung, Frankreich wolle Verbündeter der USA sein, als die, wie machtvoll der Auftritt Frankreichs in der Welt ist. Und diese französische Macht gebietet, dass man zur Kenntnis nimmt, dass Frankreich eine „indispensable nation“ ist und für Weltordnungsfragen unverzichtbar. Die Machtmittel, über die Frankreich verfügt und die es auch zum Einsatz bringt, sollen dieses Recht Frankreichs verbürgen.</text:p>
      <text:p text:style-name="P1"><text:span text:style-name="T11">   </text:span><text:span text:style-name="T13">— Ich halte das Zitat von Parly für ungeeignet, die Souveränitätsansprüche Frankreichs zu kennzeichnen. Sie verweist doch vor allem auf die unverzichtbaren Dienste Frankreichs für Amerika.</text:span></text:p>
      <text:p text:style-name="P1"><text:span text:style-name="T16">Es lassen sich aus dem Zitat keine Momente für Unterordnung herauslesen, immer aber Formulierungen finden, in denen Frankreich beansprucht, unverzichtbar zu sein. Die Fragen ganz am Anfang „Wie viele andere Nationen finden Sie?“ und „Wen gibt es dafür?“ im letzten Satz zielen auf die Auskunft. Und warum ist Frankreich so unverzichtbar? Weil es so machtvoll auftreten kann und über die entsprechenden Mittel verfügt. Parly unterstellt hier die USA noch als die alte Welt</text:span><text:span text:style-name="T13">ordnungs</text:span><text:span text:style-name="T16">macht, um sich dafür als machtvoller Partner anzubieten. Eine Unterordnung im Sinn, wir sind die Dienstleister für Amerika, ist da nicht zu finden.</text:span></text:p>
      <text:p text:style-name="P8">Frankreich tritt ganz anders an. Es stellt sich auf eine Stufe mit den USA und sagt: Die USA und womöglich nur noch Frankreich sind überhaupt in der Lage, diese Art von Politik zu betreiben, auf die es erstens Frankreich und zweitens den USA ankommt. Unverzichtbar ist nicht gemeint als „Wir ordnen uns Amerika unter“, sondern als „Amerika ist doch auf uns angewiesen“. Wen haben sie denn sonst in der Welt, der diese Leistung, die wir bei der Ordnung der Welt erbringen, liefert? Von diesem Standpunkt aus, aus eigener Machtvollkommenheit agiert Frankreich im Sinne Amerikas, also müssen die USA auch Frankreich als diese autonome, eigenständige Macht mit eigenen Interessen anerkennen und entsprechend behandeln. So beharrt Frankreich auf sicherheitspolitischer Souveränität auf Augenhöhe. Es hält es für unabdingbar, sich ab sofort anders als bisher zur praktizierten Politik der NATO zu stellen. Genau deswegen und dazu passend reklamiert es bei den USA, als eigenständige autonome Macht anerkannt zu werden.</text:p>
      <text:p text:style-name="P1"><text:span text:style-name="T16">Frankreich verweist auf die Taten, die es vorzuweisen hat, und die Aktionen, die es gemacht hat – an der Seite der USA und manchmal auch eigenständig, wo es nicht von den USA unterstützt worden ist - nicht mit dem Verlangen nach Dankbarkeit oder Führung, sondern mit einer anderen Fortsetzung: Weil Frankreich so ein wichtiger Partner für die USA war innerhalb des Bündnisses und bei den Aktionen, die das Bündnis gemacht hat, beansprucht es jetzt auch von den USA respektiert und anerkannt zu werden als Welt- und Regelungsmacht, als Weltordnungsmacht, an der auch die USA nicht vorbeikommen, und zwar in allen Bereichen. Nicht umsonst nennt Frankreich den Indopazifik, den die Amerikaner bisher strategisch für sich beanspruchen.</text:span></text:p>
      <text:p text:style-name="P18"><text:span text:style-name="T25">   </text:span><text:span text:style-name="T26">— Wenn sie schon weltweit agieren, was spricht die Verteidigungsministerin in dem Zitat dann an, ist das nur diplomatisches Gerede?</text:span></text:p>
      <text:p text:style-name="P3"><text:span text:style-name="T10">   </text:span><text:span text:style-name="T14">— </text:span><text:span text:style-name="T26">Dazu muss man sich an den ersten Punkt im Artikel erinnern, dass die USA von den westlichen Verbündeten militärische Unterordnung in einem Krieg gegen Russland verlangen. Frankreich ist definiert als untergeordnete Macht, die mit ihrem Territorium und Militär für diesen Kriegsschauplatz tauglich sein soll. Umgekehrt ist die Bilanz von Macron, dass die NATO nicht mehr das alte Militärbündnis ist, auf das Frankreich für seine weltpolitischen Interessen zurückgreifen kann. Die USA hätten zu respektieren, dass Frankreich eine Macht ist, die sich bereits mächtig in der Welt aufgestellt hat, was sie in Zukunft noch ganz anders und mit ganz Europa im Rücken zu tun beabsichtigt. Diesen Gegensatz gegenüber den USA aufzumachen, ist kein diplomatisches Geplänkel.</text:span></text:p>
      <text:p text:style-name="P3"><text:span text:style-name="T10">   </text:span><text:span text:style-name="T14">— </text:span><text:span text:style-name="T26">Die Franzosen wissen dabei über ihre Defizite Bescheid, wenn sie sagen, sie müssen Eu</text:span><text:soft-page-break/><text:span text:style-name="T26">ropa dafür herrichten, sich hinter sie zu stellen, um mit ihnen gemeinsam ein neues Programm zu machen. Da ist der Widerspruch: frühere Stärke ist verloren gegangen, und das soll ein Aufbruch dazu sein, die anderen Europäer zu vereinnahmen, um diese (eigentlich vorhandene) starke Stellung gegen die USA einnehmen zu können. Gleichwohl wissend, alles was sie dafür schon getan haben, ist nicht genug für das, was sie alles beanspruchen.</text:span></text:p>
      <text:p text:style-name="P3"><text:span text:style-name="T27">Das ist der Widerspruch, den sich Frankreich an der Stelle leistet. Anzutreten als potente imperialistische Macht, die sich als gleichrangig mit den USA versteht und so behandelt werden will, und zugleich darauf zu drängen, dass sie das gar nicht sein kann, solange nicht Europa seinen sicherheitspolitischen Aufbruch bewerkstelligt. Da merkt man, welchen praktischen Inhalt das hat: Aus eigenem Interesse soll Europa sich um seine Souveränität kümmern, weil nur so </text:span><text:span text:style-name="T16">kann es </text:span><text:span text:style-name="T27">eine Stärkung der französischen Position sein.</text:span></text:p>
      <text:p text:style-name="P3"><text:span text:style-name="T10">   </text:span><text:span text:style-name="T14">— </text:span><text:span text:style-name="T26">Dazu steht auf S. 64: „Angesichts so viel imperialistischer Selbstsicherheit steht fest, … wofür es Europa braucht“ oder später „Frankreich braucht mehr, als es von sich aus darstellt, ein sicherheitspolitisch wie militärisch autonom agierendes Europa“. Die Argumente</text:span><text:span text:style-name="T30"> </text:span><text:span text:style-name="T13">richten sich</text:span><text:span text:style-name="T26"> gegen die Vorstellung, Frankreich brauche aus Schwäche Europa.</text:span><text:span text:style-name="T30"> </text:span><text:span text:style-name="T13">Es </text:span><text:span text:style-name="T26">ist genau umgekehrt: Frankreich besinnt sich auf seine politische und militärische Potenz. Und für deren Entfaltung braucht es Europa. <text:s/></text:span></text:p>
      <text:p text:style-name="P12"/>
      <text:p text:style-name="P13"><text:span text:style-name="T31">II.</text:span> <text:span text:style-name="T31">Frankreich definiert und lenkt den Aufbruch Europas zu einer militärischen Weltmacht</text:span></text:p>
      <text:p text:style-name="P13">Fazit aus I war die Kennzeichnung des französischen Anspruchs als ein sicherheitspolitisch wie militärisch autonom agierendes Europa unter Frankreichs Führung. Das stark zu machen, ist Frankreichs Bestreben. In II geht es weiter damit, wie Frankreich auf die anderen Europäer Bezug nimmt, wie es die als Teil dieses Vorhabens definiert.</text:p>
      <text:p text:style-name="P13"><text:span text:style-name="T21">   </text:span><text:span text:style-name="T22">— </text:span><text:span text:style-name="T32">Macron macht die Ansage (Zitat S. 64, u.), dass der bisherige Imperialismus der EU (er spricht von der Gemeinschaft) neu definiert gehört. Kernaussage: „Ein Markt ist keine Gemeinschaft“, sondern es muss eine Gemeinschaft her, die für Europa einen politischen Spielraum eröffnet, der weit über das hinausgeht, als was die EU bisher unterwegs ist.</text:span></text:p>
      <text:p text:style-name="P13">Die Logik der Argumentation ist da: Frankreich tritt nicht mit Forderungen an die anderen Staaten der europäischen Gemeinschaft an. Sondern beruft sich auf ein Projekt namens Europa, das darin besteht, dass man für die Durchsetzung der <text:span text:style-name="T32">europäischen</text:span> Anliegen für die nötige politische Handlungsfreiheit sorgt. Das der Gemeinschaft als politisches Anliegen zu unterstellen, ist die Grundlage dafür, dass Frankreich der Gemeinschaft vorgeben kann, wie sie diesen<text:span text:style-name="T29">,</text:span> ihr unterstellten Zweck am besten erreichen kann.</text:p>
      <text:p text:style-name="P13"><text:span text:style-name="T21">   </text:span><text:span text:style-name="T22">— </text:span><text:span text:style-name="T32">Dafür stehen Redewendungen wie: Europa hätte „vergessen“ und Europa müsse „die militärische Souveränität zurückgewinnen“. Das ist von Macron die Ansage, er will die Partner für die Neuausrichtung vereinnahmen. Die Botschaften sind klar: Es muss das Interesse Europas sein, sich keineswegs nur als Binnenmarkt zu betrachten, es muss nach außen hin politischen Spielraum haben und für diesen Anspruch auf der Welt braucht es als Folgerung daraus militärische Souveränität.</text:span></text:p>
      <text:p text:style-name="P13">Der Witz ist: Frankreich macht den anderen EU-Ländern keinen Vorschlag, zu dem sie dann Stellung nehmen könnten, sondern tritt mit dem Anspruch auf: das ist die sich für alle ergebende notwendige Zweckbestimmung, entsprechend der müssen alle handeln – was Frankreich schon längst macht. Der Verweis steht dafür, dass das selbstverständlich die Sache ist, um die es geht, eine Notwendigkeit, um die keiner herum kommen kann. Wenn man feststellt: Frankreich sagt selbst, es ist zwar der Pfeiler, auf dem Europa aufbauen kann, es braucht dafür aber auch Europa, dann heißt das nicht, davon macht Macron sich dann auch abhängig. Er will und kann das herstellen und verweist darauf, was Frankreich in dieser Hinsicht schon alles zustande gebracht hat. So <text:span text:style-name="T3">sollen</text:span> die anderen gar nicht umhin <text:span text:style-name="T3">können</text:span>, sich diesem Programm anzuschließen und es weiter zu befördern. <text:s/></text:p>
      <text:p text:style-name="P13"><text:soft-page-break/>Daraus folgt als erstes ein ziemlich massives Aufrüstungsprogramm.</text:p>
      <text:p text:style-name="P13"><text:span text:style-name="T21">   </text:span><text:span text:style-name="T22">— </text:span><text:span text:style-name="T32">Die Botschaft Macrons ist klar, für die geforderte militärische Souveränität braucht es Waffen. Mit der Aufstellung der Waffen nimmt er Maß an den Staaten, gegen die er sich zu wehren hat. Er denkt dabei an alle Mächte, aber insbesondere die großen außer-europäischen Atommächte: Russland, USA, China. Auf S. 65 unten führt er das Kontinuum der Waffen an, die er sich zulegen will. Kontinuum steht dafür, dass so ein Waffengang führbar sein soll. Führbar auf allen Ebenen, wie die Waffen gestaffelt sind. Und das weitere ist, die Waffen gibt es dann nicht nur, sondern die sollen auch eingesetzt werden.</text:span></text:p>
      <text:p text:style-name="P12"/>
      <text:p text:style-name="P15">II.1. Frankreich treibt die europäische Rüstungskooperation voran</text:p>
      <text:p text:style-name="P13">Die europäische Rüstungskooperation ist ein Mittel, dieses europäische Machtsubjekt <text:span text:style-name="T32">herzustellen</text:span> darüber<text:span text:style-name="T29">,</text:span> dass die Aufrüstung als diese Kooperation erfolgt. Da geht Frankreich davon aus, dass es im Prinzip schon alles hat, die autonomen Fähigkeiten besitzt, also auch der prädestinierte Führer bei diesem Projekt ist, dem die anderen sich zuzuordnen haben, und dass die Inangriffnahme der großen Kooperationsprojekte die Partner zugleich auch unumkehrbar in diese gemeinsame europäische Macht einbaut. Die andere Stoßrichtung ist klar, es soll Unabhängigkeit von den USA hergestellt werden, wenn man selbst die Global Player zustande bringt, die diese Rüstungsprojekte überhaupt durchziehen können.</text:p>
      <text:p text:style-name="P13"><text:span text:style-name="T21">   </text:span><text:span text:style-name="T22">— </text:span><text:span text:style-name="T32">Frankreich will die Handlungsfähigkeit der europäischen Streitkräfte verstärken und sieht für sich die besondere Rolle vor, Rahmennation zu sein, da es ja exklusiv über bestimmte militärische Schlüsselfähigkeiten verfügt (Fußnote 5).</text:span></text:p>
      <text:p text:style-name="P13"><text:span text:style-name="T21">   </text:span><text:span text:style-name="T22">— </text:span><text:span text:style-name="T32">Die Herstellung der Rüstungskooperation ist auch notwendig, weil es konkurrierende sicherheitspolitische Interessen der europäischen Partner gibt. Also es geht dabei um die gemeinsame Ausrichtung und den Kampf gegen nationale Prioritäten, die immer noch existieren.</text:span></text:p>
      <text:p text:style-name="P3"><text:span text:style-name="T27">So macht sich nochmal der Ausgangspunkt geltend, dass Frankreich von </text:span><text:span text:style-name="T26">seinen</text:span><text:span text:style-name="T27"> Interessen her befördern und beanspruchen will, dass sich </text:span><text:span text:style-name="T26">Europa</text:span><text:span text:style-name="T27"> insgesamt sicherheitspolitisch, militärisch ertüchtigt. Von da aus nimmt es die Aufgabe in Angriff, eine Aufrüstung und Rüstungskooperation voranzutreiben, die ein Beitrag zur Stärkung der französischen Interessen in der Welt ist. Insofern gehört der Streit notwendigerweise dazu, inwieweit diese Kooperation als Beitrag zur Stärkung Frankreichs funktioniert und wie weit die dafür in Anspruch genommenen anderen Staaten sich dem unterordnen oder auf diesem Feld eigene Interessen verfolgen.</text:span></text:p>
      <text:p text:style-name="P3"><text:span text:style-name="T10">   </text:span><text:span text:style-name="T14">— </text:span><text:span text:style-name="T26">Beim Streit um die Kampflugzeug-Nachfolge der Bundeswehr merkt man eine unterschiedliche Gewichtung Deutschlands bei solchen Rüstungsprojekten. Deutschland will einen Teil seiner alten Tornados nicht nur mit den von Airbus gebauten deutsch-französischen Eurofightern ersetzen, sondern auch US-Kampfjets kaufen, die als Atombombenträger lizenziert sind, weil es die Mitgliedschaft in der nuklearen Planungsgruppe der NATO nicht aufs Spiel setzen will. <text:s/></text:span></text:p>
      <text:p text:style-name="P3"><text:span text:style-name="T10">   </text:span><text:span text:style-name="T14">— </text:span><text:span text:style-name="T26">Der Supranationalismus in Sachen Militär geht an das Eingemachte jeder nationalen Souveränität. Jede Nation will doch über die neuesten und besten Waffen, die am Markt zu haben sind, verfügen. So gesehen ist die Forderung Frankreichs innerhalb Europas, dieses Waffenarsenal soll eingeordnet werden in ein europäisches Programm, ein Widerspruch. <text:s/></text:span></text:p>
      <text:p text:style-name="P9">Es ist ja gerade der Witz der <text:s/>Rüstungskooperation, dass die beteiligten Staaten sich nicht souverän um ihre militärische Aufrüstung bemühen und sich jeweils für ihre Zwecke benötigtes Gerät anschaffen, sondern dass durch die Rüstungskooperation, die unter Anleitung von Frankreich eingerichtet wird, eine materielle Abhängigkeit darüber hergestellt wird, dass die Bewaffnung in Zusammenarbeit mit und unter Anleitung von Frankreich stattfindet. Man ist dann nicht mehr einfach selbst Herr der rüstungspolitischen Entscheidung, sondern ist abhängig von dieser Kooperation, der Herstellung und Verbreitung der auf diese Weise zustande gekommenen Waffen.</text:p>
      <text:p text:style-name="P3"/>
      <text:p text:style-name="P10"><text:soft-page-break/>II.2. Die Force de Frappe: Frankreich stellt die letzte Garantie seiner militärischen Durchsetzungsfähigkeit als Schutzschirm für Europa in Aussicht</text:p>
      <text:p text:style-name="P2"><text:span text:style-name="T17">Was ist nun </text:span><text:span text:style-name="T4">Der kriegsstrategische Zweck der Force de Frappe?</text:span></text:p>
      <text:p text:style-name="P2"><text:span text:style-name="T10">   </text:span><text:span text:style-name="T14">— Die Uraltbestimmung der Atomwaffe lautet, dass diese Waffe das allerletzte und gewalttätigste Mittel der Letztversicherung der Souveränität im allgemeinen, ganz universellen Sinne ist. Dieses letzte entscheidende Kriegsmittel hat Frankreich sich beschafft. Das ist der kriegsstrategische Zweck der Force de Frappe. Es sollte also niemand „unterschätzen“, wie Frankreich seine „Freiheit“ liebt, „als letztes Mittel“ und „Grundpfeiler“.</text:span></text:p>
      <text:p text:style-name="P7">Es geht aber hier um die Force de Frappe, also den bestimmten kriegsstrategischen Zweck Frankreichs als Atommacht. Im Unterschied zu Nordkorea oder den USA.</text:p>
      <text:p text:style-name="P2"><text:span text:style-name="T10">   </text:span><text:span text:style-name="T14">— Mit der Force de Frappe hat Frankreich ein letztes Unterpfand seiner unbestreitbaren, machtvollen <text:s/>Souveränität in dem allgemein imperialistischen Sinne, dass es als Atommacht unbestreitbar seine Interessen ganz universell, weltweit zum Ausdruck und zur Durchsetzung bringen kann. Das ist der imperialistische Zweck und Grund, warum sich ein Staat so eine besondere Waffe hinstellt. <text:s/></text:span></text:p>
      <text:p text:style-name="P2"><text:span text:style-name="T17">Dass Frankreich ein „360°-Abschreckungskonzept“ verfolgt, ist die Ansage, dass </text:span><text:span text:style-name="T14">jede</text:span><text:span text:style-name="T17"> Macht der Welt im Umgang mit Frankreich mit </text:span><text:span text:style-name="T28">dessen</text:span><text:span text:style-name="T17"> Fähigkeit einen nuklearen Schlag zu führen, der lebenswichtige Interessen anderer zerstört, rechnen muss. Damit ist Frankreich nicht nur fähig, Siege anderer an einem anderen Ort wieder zunichte zu machen, sondern es hat sich auch noch selber Freiheiten der Kriegsführung verschafft, <text:s/>unterhalb der höchsten Kaliber der Atomwaffen. Und zwar in erster Linie gegenüber Mächten, die selber nicht über Atomwaffen verfügen. Anders gegenüber Atommächten: Die Fähigkeit, einen Atomkrieg gegen die USA oder Russland zu gewinnen, hat Frankreich nicht. Das wäre eine andere Zweckbestimmung, also ein anderer kriegsstrategischer Zweck einer Nuklearmacht.</text:span></text:p>
      <text:p text:style-name="P2"><text:span text:style-name="T10">   </text:span><text:span text:style-name="T14">— Aber Macron betont in dem Zitat S. 68 doch gerade, dass sich wegen diesem Alleinstellungsmerkmal Frankreichs – <text:s/>es verfügt über die Atombombe – im Falle einer kriegerischen Auseinandersetzung </text:span><text:span text:style-name="T15">kein</text:span><text:span text:style-name="T14"> Staat einbilden soll, dass er einen Sieg einfahren kann. Weil die Franzosen den Willen und die Fähigkeit haben, die Atombombe auch einzusetzen. Er sagt ja, dass dadurch seine weltpolitische Handlungsfreiheit bezüglich seiner französischen „lebenswichtigen Interessen“ garantiert wird. Die Drohung, die er damit gegenüber allen Staaten dieser Welt ausspricht, bezieht er gar nicht auf irgendeinen bestimmten Feind, sondern die ganze Staatenwelt muss mit Frankreichs Bereitschaft, Willen und Fähigkeit rechnen, im letzten Fall diese Waffen einzusetzen. Von diesem Standpunkt aus bietet er den anderen europäischen Staaten, die über so eine Waffe nicht verfügen, eine Teilhabe an diesem atomaren Schutzschild an. Natürlich unter dem Vorbehalt, dass so eine Teilhabe unter dem französischen Oberbefehl zu stehen hat. Aber für den Fall eines Falles ist Frankreich bereit, seine Atomwaffen als Schutzschild über Europa einzusetzen. Den Vergleich mit den USA oder Russland kann man doch da rauslassen.</text:span></text:p>
      <text:p text:style-name="P7">Richtig ist, dass die Atomwaffe im Prinzip erst mal jeden anderen Staat abschrecken soll. Jeder, der Frankreich angreift, muss damit rechnen, dass Frankreich diese Waffe tatsächlich einsetzt. So prinzipiell betrifft das auch die Großmächte USA, China und Russland. Auf der anderen Seite – dazu steht der Einschub auf S. 68 unten – nimmt Frankreich gar nicht an dem Atomarsenal der USA und Russlands Maß. Die Atomwaffe selber spielt bei anderen Großmächten eine andere Rolle, gerade an den USA wird das deutlich. Die USA können mit ihren Atomwaffen konkurrenzlos alle anderen Nationen zunichtemachen und dazu sind sie auch bereit. Für Frankreich hat die Atomwaffe eine andere Bedeutung. Mit dieser letzten Sicherheit – wenn uns einer angreifen will, muss er mit erheblichem Schaden bei sich selber rechnen – verschafft sich Frankreich die Freiheit, auf der Welt seine Interessen in jeder Hinsicht zu vertreten, auch mit militärischer Gewalt.</text:p>
      <text:p text:style-name="P2"><text:span text:style-name="T10">   </text:span><text:span text:style-name="T14">— Die Sätze S. 68 unten, S. 69 oben sagen aber doch: wenn sich Frankreich wirklich mit seiner atomaren Bewaffnung an den USA und Russland messen würde, dann würde es sich bla</text:span><text:soft-page-break/><text:span text:style-name="T14">mieren – das </text:span><text:span text:style-name="T15">ist</text:span><text:span text:style-name="T14"> ja auch so. Sie messen sich jedoch nicht daran, also blamieren sie sich auch nicht daran. Warum: Weil sie die Atomwaffe als letztes Abschreckungsmittel einsetzen. Sie setzten also darauf, dass sie immer noch als letztes damit antworten können.</text:span></text:p>
      <text:p text:style-name="P14">Das Argument „letztes Abschreckungsmittel“ erklärt nicht, worin der kriegsstrategische Zweck der atomaren Bewaffnung im Fall Frankreichs besteht: Mittel der Herstellung von Handlungsfreiheit weltweit. Das ist etwas anderes als der Zweck, den Nordkorea damit verfolgt: verhindern, dass die USA sie angreifen, oder dem Vernichtungsprogramm der USA gegen Russland und wozu da die atomare Bewaffnung gebraucht wird. In diesem Sinne braucht sich Frankreich nicht an den USA messen: Weil es etwas anderes vorhat.</text:p>
      <text:p text:style-name="P2"><text:span text:style-name="T17">Das </text:span><text:span text:style-name="T4">europapolitische</text:span><text:span text:style-name="T17"> Ansinnen Macrons mit der Force de Frappe enthält in seinem Ausgangspunkt einen Widerspruch: <text:s/>Frankreich braucht seine atomare Bewaffnung, um </text:span><text:span text:style-name="T14">seine</text:span><text:span text:style-name="T17"> Interessen weltweit durchsetzen und sichern zu können, und hat darin einen anerkannten Sonderstatus im Kreis der Atommächte auf der Welt. Auf diesen Unterschied zu den anderen europäischen Staaten beruft es sich und bringt zugleich seine atomare Bewaffnung zur Sicherung der </text:span><text:span text:style-name="T14">europäischen</text:span><text:span text:style-name="T17"> Interessen ins Spiel. Die Sonderrolle Frankreichs als anerkannte Atommacht, die es ja behalten will, preist es zugleich als Mittel europäischer Sicherheitspolitik an.</text:span></text:p>
      <text:p text:style-name="P2"><text:span text:style-name="T10">   </text:span><text:span text:style-name="T14">— Macron wischt den Widerspruch weg, indem er sagt, bei uns, in unseren „lebenswichtigen Interessen“, ist eine „europäische Komponente“ (Zitat S. 70 unten) eingebaut.</text:span></text:p>
      <text:p text:style-name="P2"><text:span text:style-name="T10">   </text:span><text:span text:style-name="T14">— Auf S. 70 unten heißt es, die Nuklearwaffen </text:span><text:span text:style-name="T15">Frankreichs</text:span><text:span text:style-name="T14"> stärken die Sicherheit </text:span><text:span text:style-name="T15">Europas</text:span><text:span text:style-name="T14"> durch „ihre bloße Existenz“. Die Verlaufsform dieses Widerspruchs ist, dass Frankreich auf der alleinigen Entscheidungshoheit über den Einsatz der Atomwaffen beharrt und mit dieser Alleinverfügung über die Atomwaffen einen Dienst an Europa, dessen Sicherheit, erbringen will. Daraus leitet es die Forderung an die europäischen Staaten ab, das zur Kenntnis zu nehmen und sich in ihre strategische Rolle rein zu finden. Wenn Frankreich durch die Existenz seiner Nuklearwaffen einen Dienst an Europa leistet, muss Europa auch einen Dienst an Frankreich erbringen. Es ist nämlich ein Unterschied, ob die Force de Frappe nur für französische Interessen steht oder auch für europäische. Wenn man die Bedeutung der Force de Frappe europäisch definiert, verleiht das der atomaren Waffe auch eine zusätzliche Wucht.</text:span></text:p>
      <text:p text:style-name="P7">Macron sieht das also nicht als Widerspruch, er sagt: Frankreich hat die Atomwaffe und die militärische Stärke und das ist gleichzeitig das Angebot an Europa, es abzusichern, aber Europa braucht sich nicht einbilden, Frankreich würde die Kontrolle oder Einsatzmöglichkeiten der Atomwaffe aus der Hand geben, die behält es sich vor. Das ist der Ausgangspunkt. Dieses Verhältnis von ‚nationaler Verfügung‘ und ‚für Europa dienlich‘ unterstellt, und das ist die erste Verlaufsform des Widerspruchs, das Bekenntnis der anderen Nationen zu Frankreich als Schutzmacht, sich Frankreich zuzuordnen, davon abhängig zu sein. Zweitens eröffnet das zugleich die Freiheit für die europäischen Nationen, selbst so wie Frankreich nach außen auftreten zu können. Dazu sollen sie sich auch mal endlich bekennen. Das ist die Wegweisung Frankreichs für Europa in strategischer Hinsicht.</text:p>
      <text:p text:style-name="P2"><text:span text:style-name="T17">Insofern ‚wischt‘ auch Macron den Widerspruch nicht weg. Wenn Frankreich sagt, unsere atomare Bewaffnung kommt im Zweifelsfall nicht nur zur Durchsetzung französischer Interessen zum Zuge, sondern unsere Interessen haben „eine europäische Komponente“, dann beansprucht Frankreich zu beurteilen und zu entscheiden, wann, wo und inwiefern europäische Interessen verletzt sind, und wann sie den Einsatz von Waffen bis hin zu Atomwaffen für nötig halten. Die Ankündigung dieser praktischen Subsumtion der restlichen europäischen Staaten beinhaltet, dass im Zweifelsfall Frankreich darüber befindet, ob das, was im europäischen Außenverhältnis passiert, für Europa ein Anlass für den Einsatz von Atomwaffen ist oder nicht. Macron formuliert das als Angebot (S. 71 unten) an seine europäischen Partner, dabei das ist der Anspruch an sie, die von Frankreich für sie vorgesehene Rolle sich zu eigen zu machen und für sich als angemessen zu betrachten. <text:s/>Indem, wie es selber Politik macht im Namen von und für Europa, definiert Frankreich praktisch, was die europäischen Staaten und der Rest der Welt als europäisches Interesse zur Kenntnis zu nehmen haben. Und zwar nicht erst, wenn es um den Einsatz </text:span><text:soft-page-break/><text:span text:style-name="T17">von Atomwaffen geht, sondern an all den Fronten, an denen Frankreich hier und heute unterwegs ist, die es vorwärts treibt. Die Beispiele kommen dann. Auch wie Frankreich im Moment gegenüber der Türkei auftritt</text:span><text:span text:style-name="T6">,</text:span><text:span text:style-name="T17"> hat nichts von vorheriger Absprache oder Konsultation der Europäer untereinander an sich. Ehe da irgendeine Einigkeit unter den europäischen Staaten hergestellt ist, schafft Frankreich Fakten aus seiner Sicht der europäischen Position zur Türkei: mit seinen Flugzeugträgern fährt es ins östliche Mittelmeer und bedrängt die Türkei, die Bohrungen und sonstigen Aktivitäten dort sein zu lassen. So definiert Frankreich praktisch, was das europäische Interesse ist und wie es geschützt und durchgesetzt gehört.</text:span></text:p>
      <text:p text:style-name="P2"><text:span text:style-name="T10">   </text:span><text:span text:style-name="T14">— Weil sie eine europäische Sicherheitspolitik wollen, agieren die Franzosen als europäische Ordnungsmacht. Denn über das einheitliche Auftreten Europas würde Europa zu einer großen Macht. Sie setzen gleich: wenn wir unsere Militärgewalt ausüben, dann ist das auch im Sicherheitsinteresse Europas.</text:span></text:p>
      <text:p text:style-name="P7">Gleichzeitig ist das die Aufforderung – und führt praktisch auch schon zu Verträgen und Absprachen zwischen den einzelnen europäischen Ländern – an die europäischen Nationen, sich diesem globalen Auftreten auf der Welt anzuschließen, sich auf die Seite Frankreichs zu stellen. Und es dabei zu unterstützen, als Europa aufzutreten, als Europa anderen Staaten gegenüber zu treten und im Namen Europas die eigenen Rechte geltend zu machen. <text:s/></text:p>
      <text:p text:style-name="P7">Was ist z.B. das europäische Interesse im Indopazifik? Anders als das, was Frankreich dort als imperialistische Macht bereits praktiziert und an Ansprüchen in die Welt setzt, gibt es das gar nicht. In dem Sinn stellt sich für jede andere europäische Macht die Frage, ob sie sich diesem von Frankreich in der Weise definierten europäischen Interesse anschließt, <text:s/>außen vor bleibt oder eine Front gegen Frankreich auf macht.</text:p>
      <text:p text:style-name="P6">*</text:p>
      <text:p text:style-name="P7">Falls noch Fragen oder Unklarheiten zu dem Rest des Artikels bestehen, sollen die beim nächsten Mal besprochen werden.</text:p>
      <text:p text:style-name="P11">Das Thema nächstes Mal (09.11.20): der Artikel <text:s/>„Schule der Konkurrenz“ (GS 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wiss" style:font-pitch="variable"/>
    <style:font-face style:name="Segoe UI" svg:font-family="'Segoe U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 style:family="paragraph" style:parent-style-name="Standard">
      <style:paragraph-properties>
        <style:tab-stops>
          <style:tab-stop style:position="8.652cm" style:type="center"/>
          <style:tab-stop style:position="17.304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line-height="101%" fo:text-align="start" style:justify-single-word="false" fo:text-indent="0cm" style:auto-text-indent="false" style:text-autospace="ideograph-alpha" style:vertical-align="auto"/>
      <style:text-properties fo:color="#000000" style:font-name="Times, 'Times New Roman'" fo:font-family="'Times, 'Times New Roman''" style:font-family-generic="roman" style:font-pitch="variable" fo:font-size="12pt" fo:language="de" fo:country="DE" style:letter-kerning="true" style:font-name-asian="Times, 'Times New Roman'" style:font-family-asian="'Times, 'Times New Roman''" style:font-family-generic-asian="roman" style:font-pitch-asian="variable" style:font-size-asian="12pt" style:language-asian="de" style:country-asian="DE" style:font-name-complex="Times, 'Times New Roman'" style:font-family-complex="'Times, '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8.652cm" style:type="center"/>
          <style:tab-stop style:position="17.304cm" style:type="right"/>
        </style:tab-stops>
      </style:paragraph-properties>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Head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Foot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15a2ef"/>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15a2ef" style:font-name-asian="Times New Roman" style:font-size-asian="10pt" style:font-name-complex="Times New Roman" style:font-size-complex="10pt" style:language-complex="ar" style:country-complex="SA"/>
    </style:style>
    <style:style style:name="MT3" style:family="text">
      <style:text-properties fo:color="#000000" style:font-name="Times New Roman" fo:font-size="10pt" officeooo:rsid="0010f816" style:font-name-asian="Times New Roman" style:font-size-asian="10pt" style:font-name-complex="Times New Roman" style:font-size-complex="10pt" style:language-complex="ar" style:country-complex="SA"/>
    </style:style>
    <style:style style:name="MT4" style:family="text">
      <style:text-properties style:font-name-complex="Times New Roman"/>
    </style:style>
    <style:style style:name="MT5" style:family="text">
      <style:text-properties fo:font-size="10pt" fo:language="it" fo:country="IT" style:font-size-asian="10pt" style:language-asian="it" style:country-asian="IT" style:font-size-complex="10pt"/>
    </style:style>
    <style:page-layout style:name="Mpm1">
      <style:page-layout-properties fo:page-width="21.59cm" fo:page-height="27.94cm" style:num-format="1" style:print-orientation="portrait" fo:margin-top="1.27cm" fo:margin-bottom="1.27cm" fo:margin-left="2.134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pan text:style-name="MT1">GegenStandpunkt Jour fixe München <text:tab/> <text:s text:c="6"/></text:span><text:span text:style-name="MT2">26</text:span><text:span text:style-name="MT3">.10.2020</text:span><text:span text:style-name="MT4"><text:tab/><text:tab/></text:span><text:span text:style-name="MT5"><text:page-number style:num-format="1"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26.10.20</dc:title>
    <meta:creation-date>2020-11-01T21:42:08.680000000</meta:creation-date>
    <meta:generator>LibreOffice/6.2.7.1$Windows_X86_64 LibreOffice_project/23edc44b61b830b7d749943e020e96f5a7df63bf</meta:generator>
    <meta:editing-duration>P0D</meta:editing-duration>
    <meta:editing-cycles>1</meta:editing-cycles>
    <dc:subject>Fortsetzung: Macrons Ansage: Die NATO ist „hirntot“ – es lebe die sicherheitspolitische Autonomie Europas unter Frankreichs Führung!  (GS 3-20)</dc:subject>
    <meta:document-statistic meta:table-count="0" meta:image-count="0" meta:object-count="0" meta:page-count="9" meta:paragraph-count="70" meta:word-count="5284" meta:character-count="36218" meta:non-whitespace-character-count="30857"/>
  </office:meta>
</office:document-meta>
</file>