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style:font-face style:name="Times New Roman1" svg:font-family="'Times New Roman'" style:font-family-generic="system" style:font-pitch="variable"/>
  </office:font-face-decls>
  <office:automatic-styles>
    <style:style style:name="P1" style:family="paragraph" style:parent-style-name="Horizontal_20_Line">
      <style:text-properties fo:font-size="12pt" officeooo:paragraph-rsid="00827234" style:font-size-asian="12pt" style:font-size-complex="12pt"/>
    </style:style>
    <style:style style:name="P2" style:family="paragraph" style:parent-style-name="western">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827234" style:font-size-asian="12pt" style:font-size-complex="12pt"/>
    </style:style>
    <style:style style:name="P3" style:family="paragraph" style:parent-style-name="western">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9ad80a" style:font-size-asian="12pt" style:font-size-complex="12pt"/>
    </style:style>
    <style:style style:name="P4" style:family="paragraph" style:parent-style-name="western">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a24ae1" style:font-size-asian="12pt" style:font-size-complex="12pt"/>
    </style:style>
    <style:style style:name="P5" style:family="paragraph" style:parent-style-name="western">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a614c5" style:font-size-asian="12pt" style:font-size-complex="12pt"/>
    </style:style>
    <style:style style:name="P6" style:family="paragraph" style:parent-style-name="western">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color="#000000" style:font-name="Times New Roman" fo:font-size="12pt" fo:language="de" fo:country="DE" fo:font-weight="bold" officeooo:paragraph-rsid="00827234" style:font-size-asian="12pt" style:language-asian="de" style:country-asian="DE" style:font-weight-asian="bold" style:font-name-complex="Times New Roman1" style:font-size-complex="12pt" style:language-complex="ar" style:country-complex="SA" style:font-weight-complex="bold"/>
    </style:style>
    <style:style style:name="P7" style:family="paragraph" style:parent-style-name="western">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color="#000000" style:font-name="Times New Roman" fo:font-size="12pt" fo:language="de" fo:country="DE" officeooo:paragraph-rsid="00827234" style:font-size-asian="12pt" style:language-asian="de" style:country-asian="DE" style:font-name-complex="Times New Roman1" style:font-size-complex="12pt" style:language-complex="ar" style:country-complex="SA"/>
    </style:style>
    <style:style style:name="P8" style:family="paragraph" style:parent-style-name="western">
      <style:paragraph-properties fo:margin-left="0cm" fo:margin-right="-0.191cm" fo:margin-top="0cm" fo:margin-bottom="0.106cm" loext:contextual-spacing="false" style:line-height-at-least="0.39cm" fo:text-align="center" style:justify-single-word="false" fo:text-indent="0cm" style:auto-text-indent="false" style:writing-mode="lr-tb"/>
      <style:text-properties fo:color="#000000" style:font-name="Times New Roman" fo:font-size="12pt" fo:language="de" fo:country="DE" fo:font-style="italic" officeooo:paragraph-rsid="00827234" style:font-size-asian="12pt" style:language-asian="de" style:country-asian="DE" style:font-style-asian="italic" style:font-name-complex="Times New Roman1" style:font-size-complex="12pt" style:language-complex="ar" style:country-complex="SA" style:font-style-complex="italic"/>
    </style:style>
    <style:style style:name="P9"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827234" style:font-size-asian="12pt" style:font-size-complex="12pt"/>
    </style:style>
    <style:style style:name="P10"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85311a" style:font-size-asian="12pt" style:font-size-complex="12pt"/>
    </style:style>
    <style:style style:name="P11"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881033" style:font-size-asian="12pt" style:font-size-complex="12pt"/>
    </style:style>
    <style:style style:name="P12"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a7f642" style:font-size-asian="12pt" style:font-size-complex="12pt"/>
    </style:style>
    <style:style style:name="P13"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font-size="12pt" officeooo:paragraph-rsid="008c6597" style:font-size-asian="12pt" style:font-size-complex="12pt"/>
    </style:style>
    <style:style style:name="P14"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color="#000000" style:font-name="Times New Roman" fo:font-size="12pt" fo:language="de" fo:country="DE" officeooo:paragraph-rsid="00827234" style:font-size-asian="12pt" style:language-asian="de" style:country-asian="DE" style:font-name-complex="Times New Roman1" style:font-size-complex="12pt" style:language-complex="ar" style:country-complex="SA"/>
    </style:style>
    <style:style style:name="P15" style:family="paragraph" style:parent-style-name="Normal_20__28_Web_29_" style:master-page-name="">
      <style:paragraph-properties fo:margin-left="0cm" fo:margin-right="-0.191cm" fo:margin-top="0cm" fo:margin-bottom="0.106cm" loext:contextual-spacing="false" style:line-height-at-least="0.39cm" fo:text-align="justify" style:justify-single-word="false" fo:text-indent="0cm" style:auto-text-indent="false" style:page-number="auto" style:writing-mode="lr-tb"/>
      <style:text-properties fo:color="#000000" style:font-name="Times New Roman" fo:font-size="12pt" fo:language="de" fo:country="DE" fo:font-weight="bold" officeooo:paragraph-rsid="00b083a9" style:font-size-asian="12pt" style:language-asian="de" style:country-asian="DE" style:font-weight-asian="bold" style:font-name-complex="Times New Roman1" style:font-size-complex="12pt" style:language-complex="ar" style:country-complex="SA" style:font-weight-complex="bold"/>
    </style:style>
    <style:style style:name="P16" style:family="paragraph" style:parent-style-name="Normal_20__28_Web_29_">
      <style:paragraph-properties fo:margin-left="0cm" fo:margin-right="-0.191cm" fo:margin-top="0cm" fo:margin-bottom="0.106cm" loext:contextual-spacing="false" style:line-height-at-least="0.39cm" fo:text-align="justify" style:justify-single-word="false" fo:text-indent="0cm" style:auto-text-indent="false" style:writing-mode="lr-tb"/>
      <style:text-properties fo:color="#000000" style:font-name="Times New Roman" fo:font-size="12pt" fo:language="de" fo:country="DE" fo:font-weight="bold" officeooo:paragraph-rsid="00b083a9" style:font-size-asian="12pt" style:language-asian="de" style:country-asian="DE" style:font-weight-asian="bold" style:font-name-complex="Times New Roman1" style:font-size-complex="12pt" style:language-complex="ar" style:country-complex="SA" style:font-weight-complex="bold"/>
    </style:style>
    <style:style style:name="P17" style:family="paragraph" style:parent-style-name="Fußdfzeile" style:master-page-name="">
      <style:paragraph-properties fo:margin-left="0cm" fo:margin-right="-1.005cm" fo:margin-top="0cm" fo:margin-bottom="0.353cm" loext:contextual-spacing="false" fo:line-height="115%" fo:text-align="start" style:justify-single-word="false" fo:hyphenation-ladder-count="255" fo:text-indent="0cm" style:auto-text-indent="false" style:page-number="auto" style:text-autospace="ideograph-alpha" style:vertical-align="auto" style:writing-mode="lr-tb">
        <style:tab-stops>
          <style:tab-stop style:position="8.001cm" style:type="center"/>
          <style:tab-stop style:position="15.849cm" style:type="right"/>
          <style:tab-stop style:position="16.002cm" style:type="right"/>
        </style:tab-stops>
      </style:paragraph-properties>
      <style:text-properties officeooo:paragraph-rsid="00b10beb" style:font-name-complex="Times New Roman" fo:hyphenate="true" fo:hyphenation-remain-char-count="2" fo:hyphenation-push-char-count="2"/>
    </style:style>
    <style:style style:name="T1" style:family="text">
      <style:text-properties fo:language="it" fo:country="IT" style:language-asian="it" style:country-asian="IT"/>
    </style:style>
    <style:style style:name="T2" style:family="text">
      <style:text-properties fo:color="#000000" style:font-name="Times New Roman" fo:language="de" fo:country="DE" fo:font-weight="bold" style:language-asian="de" style:country-asian="DE" style:font-weight-asian="bold" style:font-name-complex="Times New Roman1" style:language-complex="ar" style:country-complex="SA" style:font-weight-complex="bold"/>
    </style:style>
    <style:style style:name="T3" style:family="text">
      <style:text-properties fo:color="#000000" style:font-name="Times New Roman" fo:language="de" fo:country="DE" fo:font-weight="bold" officeooo:rsid="008428cc" style:language-asian="de" style:country-asian="DE" style:font-weight-asian="bold" style:font-name-complex="Times New Roman1" style:language-complex="ar" style:country-complex="SA" style:font-weight-complex="bold"/>
    </style:style>
    <style:style style:name="T4" style:family="text">
      <style:text-properties fo:color="#000000" style:font-name="Times New Roman" fo:language="de" fo:country="DE" fo:font-weight="normal" style:language-asian="de" style:country-asian="DE" style:font-weight-asian="normal" style:font-name-complex="Times New Roman1" style:language-complex="ar" style:country-complex="SA" style:font-weight-complex="normal"/>
    </style:style>
    <style:style style:name="T5" style:family="text">
      <style:text-properties fo:color="#000000" style:font-name="Times New Roman" fo:language="de" fo:country="DE" fo:font-weight="normal" officeooo:rsid="000b3719" style:language-asian="de" style:country-asian="DE" style:font-weight-asian="normal" style:font-name-complex="Times New Roman1" style:language-complex="ar" style:country-complex="SA" style:font-weight-complex="normal"/>
    </style:style>
    <style:style style:name="T6" style:family="text">
      <style:text-properties fo:color="#000000" style:font-name="Times New Roman" fo:language="de" fo:country="DE" style:language-asian="de" style:country-asian="DE" style:font-name-complex="Times New Roman1" style:language-complex="ar" style:country-complex="SA"/>
    </style:style>
    <style:style style:name="T7" style:family="text">
      <style:text-properties fo:color="#000000" style:font-name="Times New Roman" fo:language="de" fo:country="DE" officeooo:rsid="0085311a" style:language-asian="de" style:country-asian="DE" style:font-name-complex="Times New Roman1" style:language-complex="ar" style:country-complex="SA"/>
    </style:style>
    <style:style style:name="T8" style:family="text">
      <style:text-properties fo:color="#000000" style:font-name="Times New Roman" fo:language="de" fo:country="DE" officeooo:rsid="0085bc01" style:language-asian="de" style:country-asian="DE" style:font-name-complex="Times New Roman1" style:language-complex="ar" style:country-complex="SA"/>
    </style:style>
    <style:style style:name="T9" style:family="text">
      <style:text-properties fo:color="#000000" style:font-name="Times New Roman" fo:language="de" fo:country="DE" officeooo:rsid="00a76bfd" style:language-asian="de" style:country-asian="DE" style:font-name-complex="Times New Roman1" style:language-complex="ar" style:country-complex="SA"/>
    </style:style>
    <style:style style:name="T10" style:family="text">
      <style:text-properties fo:color="#000000" style:font-name="Times New Roman" fo:language="de" fo:country="DE" officeooo:rsid="00881033" style:language-asian="de" style:country-asian="DE" style:font-name-complex="Times New Roman1" style:language-complex="ar" style:country-complex="SA"/>
    </style:style>
    <style:style style:name="T11" style:family="text">
      <style:text-properties fo:color="#000000" style:font-name="Times New Roman" fo:language="de" fo:country="DE" officeooo:rsid="008943a0" style:language-asian="de" style:country-asian="DE" style:font-name-complex="Times New Roman1" style:language-complex="ar" style:country-complex="SA"/>
    </style:style>
    <style:style style:name="T12" style:family="text">
      <style:text-properties fo:color="#000000" style:font-name="Times New Roman" fo:language="de" fo:country="DE" officeooo:rsid="0088f651" style:language-asian="de" style:country-asian="DE" style:font-name-complex="Times New Roman1" style:language-complex="ar" style:country-complex="SA"/>
    </style:style>
    <style:style style:name="T13" style:family="text">
      <style:text-properties fo:color="#000000" style:font-name="Times New Roman" fo:language="de" fo:country="DE" officeooo:rsid="00878cc9" style:language-asian="de" style:country-asian="DE" style:font-name-complex="Times New Roman1" style:language-complex="ar" style:country-complex="SA"/>
    </style:style>
    <style:style style:name="T14" style:family="text">
      <style:text-properties fo:color="#000000" style:font-name="Times New Roman" fo:language="de" fo:country="DE" officeooo:rsid="00a7f642" style:language-asian="de" style:country-asian="DE" style:font-name-complex="Times New Roman1" style:language-complex="ar" style:country-complex="SA"/>
    </style:style>
    <style:style style:name="T15" style:family="text">
      <style:text-properties fo:color="#000000" style:font-name="Times New Roman" fo:language="de" fo:country="DE" officeooo:rsid="008a4f56" style:language-asian="de" style:country-asian="DE" style:font-name-complex="Times New Roman1" style:language-complex="ar" style:country-complex="SA"/>
    </style:style>
    <style:style style:name="T16" style:family="text">
      <style:text-properties fo:color="#000000" style:font-name="Times New Roman" fo:language="de" fo:country="DE" officeooo:rsid="008b56db" style:language-asian="de" style:country-asian="DE" style:font-name-complex="Times New Roman1" style:language-complex="ar" style:country-complex="SA"/>
    </style:style>
    <style:style style:name="T17" style:family="text">
      <style:text-properties fo:color="#000000" style:font-name="Times New Roman" fo:language="de" fo:country="DE" officeooo:rsid="008e5ec0" style:language-asian="de" style:country-asian="DE" style:font-name-complex="Times New Roman1" style:language-complex="ar" style:country-complex="SA"/>
    </style:style>
    <style:style style:name="T18" style:family="text">
      <style:text-properties fo:color="#000000" style:font-name="Times New Roman" fo:language="de" fo:country="DE" officeooo:rsid="008c6597" style:language-asian="de" style:country-asian="DE" style:font-name-complex="Times New Roman1" style:language-complex="ar" style:country-complex="SA"/>
    </style:style>
    <style:style style:name="T19" style:family="text">
      <style:text-properties fo:color="#000000" style:font-name="Times New Roman" fo:language="de" fo:country="DE" officeooo:rsid="008ff984" style:language-asian="de" style:country-asian="DE" style:font-name-complex="Times New Roman1" style:language-complex="ar" style:country-complex="SA"/>
    </style:style>
    <style:style style:name="T20" style:family="text">
      <style:text-properties fo:color="#000000" style:font-name="Times New Roman" fo:language="de" fo:country="DE" officeooo:rsid="00a987f8" style:language-asian="de" style:country-asian="DE" style:font-name-complex="Times New Roman1" style:language-complex="ar" style:country-complex="SA"/>
    </style:style>
    <style:style style:name="T21" style:family="text">
      <style:text-properties fo:color="#000000" style:font-name="Times New Roman" fo:language="de" fo:country="DE" officeooo:rsid="009346ff" style:language-asian="de" style:country-asian="DE" style:font-name-complex="Times New Roman1" style:language-complex="ar" style:country-complex="SA"/>
    </style:style>
    <style:style style:name="T22" style:family="text">
      <style:text-properties fo:color="#000000" style:font-name="Times New Roman" fo:language="de" fo:country="DE" officeooo:rsid="00aa91a4" style:language-asian="de" style:country-asian="DE" style:font-name-complex="Times New Roman1" style:language-complex="ar" style:country-complex="SA"/>
    </style:style>
    <style:style style:name="T23" style:family="text">
      <style:text-properties fo:color="#000000" style:font-name="Times New Roman" fo:language="de" fo:country="DE" officeooo:rsid="009509ce" style:language-asian="de" style:country-asian="DE" style:font-name-complex="Times New Roman1" style:language-complex="ar" style:country-complex="SA"/>
    </style:style>
    <style:style style:name="T24" style:family="text">
      <style:text-properties fo:color="#000000" style:font-name="Times New Roman" fo:language="de" fo:country="DE" officeooo:rsid="00ab2ea1" style:language-asian="de" style:country-asian="DE" style:font-name-complex="Times New Roman1" style:language-complex="ar" style:country-complex="SA"/>
    </style:style>
    <style:style style:name="T25" style:family="text">
      <style:text-properties fo:color="#000000" style:font-name="Times New Roman" fo:language="de" fo:country="DE" officeooo:rsid="0096d707" style:language-asian="de" style:country-asian="DE" style:font-name-complex="Times New Roman1" style:language-complex="ar" style:country-complex="SA"/>
    </style:style>
    <style:style style:name="T26" style:family="text">
      <style:text-properties fo:color="#000000" style:font-name="Times New Roman" fo:language="de" fo:country="DE" officeooo:rsid="00981b76" style:language-asian="de" style:country-asian="DE" style:font-name-complex="Times New Roman1" style:language-complex="ar" style:country-complex="SA"/>
    </style:style>
    <style:style style:name="T27" style:family="text">
      <style:text-properties fo:color="#000000" style:font-name="Times New Roman" fo:language="de" fo:country="DE" officeooo:rsid="00993fe8" style:language-asian="de" style:country-asian="DE" style:font-name-complex="Times New Roman1" style:language-complex="ar" style:country-complex="SA"/>
    </style:style>
    <style:style style:name="T28" style:family="text">
      <style:text-properties fo:color="#000000" style:font-name="Times New Roman" fo:language="de" fo:country="DE" officeooo:rsid="009a5d0a" style:language-asian="de" style:country-asian="DE" style:font-name-complex="Times New Roman1" style:language-complex="ar" style:country-complex="SA"/>
    </style:style>
    <style:style style:name="T29" style:family="text">
      <style:text-properties fo:color="#000000" style:font-name="Times New Roman" fo:language="de" fo:country="DE" officeooo:rsid="009ad80a" style:language-asian="de" style:country-asian="DE" style:font-name-complex="Times New Roman1" style:language-complex="ar" style:country-complex="SA"/>
    </style:style>
    <style:style style:name="T30" style:family="text">
      <style:text-properties fo:color="#000000" style:font-name="Times New Roman" fo:language="de" fo:country="DE" officeooo:rsid="009c0f00" style:language-asian="de" style:country-asian="DE" style:font-name-complex="Times New Roman1" style:language-complex="ar" style:country-complex="SA"/>
    </style:style>
    <style:style style:name="T31" style:family="text">
      <style:text-properties fo:color="#000000" style:font-name="Times New Roman" fo:language="de" fo:country="DE" officeooo:rsid="009df796" style:language-asian="de" style:country-asian="DE" style:font-name-complex="Times New Roman1" style:language-complex="ar" style:country-complex="SA"/>
    </style:style>
    <style:style style:name="T32" style:family="text">
      <style:text-properties fo:color="#000000" style:font-name="Times New Roman" fo:language="de" fo:country="DE" officeooo:rsid="009ff690" style:language-asian="de" style:country-asian="DE" style:font-name-complex="Times New Roman1" style:language-complex="ar" style:country-complex="SA"/>
    </style:style>
    <style:style style:name="T33" style:family="text">
      <style:text-properties fo:color="#000000" style:font-name="Times New Roman" fo:language="de" fo:country="DE" officeooo:rsid="00a1627e" style:language-asian="de" style:country-asian="DE" style:font-name-complex="Times New Roman1" style:language-complex="ar" style:country-complex="SA"/>
    </style:style>
    <style:style style:name="T34" style:family="text">
      <style:text-properties fo:color="#000000" style:font-name="Times New Roman" fo:language="de" fo:country="DE" officeooo:rsid="00a33f08" style:language-asian="de" style:country-asian="DE" style:font-name-complex="Times New Roman1" style:language-complex="ar" style:country-complex="SA"/>
    </style:style>
    <style:style style:name="T35" style:family="text">
      <style:text-properties fo:color="#000000" style:font-name="Times New Roman" fo:language="de" fo:country="DE" officeooo:rsid="00a47784" style:language-asian="de" style:country-asian="DE" style:font-name-complex="Times New Roman1" style:language-complex="ar" style:country-complex="SA"/>
    </style:style>
    <style:style style:name="T36" style:family="text">
      <style:text-properties fo:color="#000000" style:font-name="Times New Roman" fo:language="de" fo:country="DE" officeooo:rsid="00a614c5" style:language-asian="de" style:country-asian="DE" style:font-name-complex="Times New Roman1" style:language-complex="ar" style:country-complex="SA"/>
    </style:style>
    <style:style style:name="T37" style:family="text">
      <style:text-properties fo:color="#000000" style:font-name="Times New Roman" fo:language="de" fo:country="DE" officeooo:rsid="000b3719" style:language-asian="de" style:country-asian="DE" style:font-name-complex="Times New Roman1" style:language-complex="ar" style:country-complex="SA"/>
    </style:style>
    <style:style style:name="T38" style:family="text">
      <style:text-properties fo:color="#000000" style:font-name="Times New Roman" fo:language="de" fo:country="DE" officeooo:rsid="00a6fa93" style:language-asian="de" style:country-asian="DE" style:font-name-complex="Times New Roman1" style:language-complex="ar" style:country-complex="SA"/>
    </style:style>
    <style:style style:name="T39" style:family="text">
      <style:text-properties fo:color="#000000" style:font-name="Times New Roman" fo:language="de" fo:country="DE" fo:font-style="italic" style:language-asian="de" style:country-asian="DE" style:font-style-asian="italic" style:font-name-complex="Times New Roman1" style:language-complex="ar" style:country-complex="SA" style:font-style-complex="italic"/>
    </style:style>
    <style:style style:name="T40" style:family="text">
      <style:text-properties fo:color="#000000" style:font-name="Times New Roman" fo:language="de" fo:country="DE" fo:font-style="italic" officeooo:rsid="0085bc01" style:language-asian="de" style:country-asian="DE" style:font-style-asian="italic" style:font-name-complex="Times New Roman1" style:language-complex="ar" style:country-complex="SA" style:font-style-complex="italic"/>
    </style:style>
    <style:style style:name="T41" style:family="text">
      <style:text-properties fo:color="#000000" style:font-name="Times New Roman" fo:language="de" fo:country="DE" fo:font-style="italic" officeooo:rsid="00881033" style:language-asian="de" style:country-asian="DE" style:font-style-asian="italic" style:font-name-complex="Times New Roman1" style:language-complex="ar" style:country-complex="SA" style:font-style-complex="italic"/>
    </style:style>
    <style:style style:name="T42" style:family="text">
      <style:text-properties fo:color="#000000" style:font-name="Times New Roman" fo:language="de" fo:country="DE" fo:font-style="italic" officeooo:rsid="008e5ec0" style:language-asian="de" style:country-asian="DE" style:font-style-asian="italic" style:font-name-complex="Times New Roman1" style:language-complex="ar" style:country-complex="SA" style:font-style-complex="italic"/>
    </style:style>
    <style:style style:name="T43" style:family="text">
      <style:text-properties fo:color="#000000" style:font-name="Times New Roman" fo:language="de" fo:country="DE" fo:font-style="italic" officeooo:rsid="008c6597" style:language-asian="de" style:country-asian="DE" style:font-style-asian="italic" style:font-name-complex="Times New Roman1" style:language-complex="ar" style:country-complex="SA" style:font-style-complex="italic"/>
    </style:style>
    <style:style style:name="T44" style:family="text">
      <style:text-properties fo:color="#000000" style:font-name="Times New Roman" fo:language="de" fo:country="DE" fo:font-style="italic" officeooo:rsid="00a987f8" style:language-asian="de" style:country-asian="DE" style:font-style-asian="italic" style:font-name-complex="Times New Roman1" style:language-complex="ar" style:country-complex="SA" style:font-style-complex="italic"/>
    </style:style>
    <style:style style:name="T45" style:family="text">
      <style:text-properties fo:color="#000000" style:font-name="Times New Roman" fo:language="de" fo:country="DE" fo:font-style="italic" officeooo:rsid="00ab2ea1" style:language-asian="de" style:country-asian="DE" style:font-style-asian="italic" style:font-name-complex="Times New Roman1" style:language-complex="ar" style:country-complex="SA" style:font-style-complex="italic"/>
    </style:style>
    <style:style style:name="T46" style:family="text">
      <style:text-properties fo:color="#000000" style:font-name="Times New Roman" fo:language="de" fo:country="DE" fo:font-style="italic" officeooo:rsid="009a5d0a" style:language-asian="de" style:country-asian="DE" style:font-style-asian="italic" style:font-name-complex="Times New Roman1" style:language-complex="ar" style:country-complex="SA" style:font-style-complex="italic"/>
    </style:style>
    <style:style style:name="T47" style:family="text">
      <style:text-properties fo:color="#000000" style:font-name="Times New Roman" fo:language="de" fo:country="DE" fo:font-style="italic" officeooo:rsid="009ad80a" style:language-asian="de" style:country-asian="DE" style:font-style-asian="italic" style:font-name-complex="Times New Roman1" style:language-complex="ar" style:country-complex="SA" style:font-style-complex="italic"/>
    </style:style>
    <style:style style:name="T48" style:family="text">
      <style:text-properties fo:color="#000000" style:font-name="Times New Roman" fo:language="de" fo:country="DE" fo:font-style="italic" officeooo:rsid="009c0f00" style:language-asian="de" style:country-asian="DE" style:font-style-asian="italic" style:font-name-complex="Times New Roman1" style:language-complex="ar" style:country-complex="SA" style:font-style-complex="italic"/>
    </style:style>
    <style:style style:name="T49" style:family="text">
      <style:text-properties fo:color="#000000" style:font-name="Times New Roman" fo:language="de" fo:country="DE" fo:font-style="italic" officeooo:rsid="00a1627e" style:language-asian="de" style:country-asian="DE" style:font-style-asian="italic" style:font-name-complex="Times New Roman1" style:language-complex="ar" style:country-complex="SA" style:font-style-complex="italic"/>
    </style:style>
    <style:style style:name="T50" style:family="text">
      <style:text-properties fo:color="#000000" style:font-name="Times New Roman" fo:language="de" fo:country="DE" fo:font-style="italic" officeooo:rsid="00a24ae1" style:language-asian="de" style:country-asian="DE" style:font-style-asian="italic" style:font-name-complex="Times New Roman1" style:language-complex="ar" style:country-complex="SA" style:font-style-complex="italic"/>
    </style:style>
    <style:style style:name="T51" style:family="text">
      <style:text-properties fo:color="#000000" style:font-name="Times New Roman" fo:language="de" fo:country="DE" fo:font-style="italic" officeooo:rsid="00a614c5" style:language-asian="de" style:country-asian="DE" style:font-style-asian="italic" style:font-name-complex="Times New Roman1" style:language-complex="ar" style:country-complex="SA" style:font-style-complex="italic"/>
    </style:style>
    <style:style style:name="T52" style:family="text">
      <style:text-properties fo:color="#000000" style:font-name="Times New Roman" fo:language="de" fo:country="DE" fo:font-style="italic" style:text-underline-style="solid" style:text-underline-width="auto" style:text-underline-color="font-color" style:language-asian="de" style:country-asian="DE" style:font-style-asian="italic" style:font-name-complex="Times New Roman1" style:language-complex="ar" style:country-complex="SA" style:font-style-complex="italic"/>
    </style:style>
    <style:style style:name="T53" style:family="text">
      <style:text-properties fo:color="#000000" style:font-name="Times New Roman" fo:font-size="10pt" fo:language="de" fo:country="DE" officeooo:rsid="000c09e6" style:letter-kerning="true" style:font-name-asian="Times New Roman1" style:font-size-asian="10pt" style:language-asian="hi" style:country-asian="IN" style:font-size-complex="10pt"/>
    </style:style>
    <style:style style:name="T54" style:family="text">
      <style:text-properties fo:color="#000000" style:font-name="Times New Roman" fo:font-size="10pt" fo:language="de" fo:country="DE" officeooo:rsid="000343c2" style:letter-kerning="true" style:font-name-asian="Times New Roman1" style:font-size-asian="10pt" style:language-asian="hi" style:country-asian="IN" style:font-size-complex="10pt"/>
    </style:style>
    <style:style style:name="T55" style:family="text">
      <style:text-properties fo:color="#000000" style:font-name="Times New Roman" fo:font-size="10pt" fo:language="de" fo:country="DE" officeooo:rsid="00b10beb" style:letter-kerning="true" style:font-name-asian="Times New Roman1" style:font-size-asian="10pt" style:language-asian="hi" style:country-asian="IN" style:font-size-complex="10pt"/>
    </style:style>
    <style:style style:name="T56" style:family="text">
      <style:text-properties fo:color="#ff3333" style:font-name="Times New Roman" fo:language="de" fo:country="DE" style:language-asian="de" style:country-asian="DE" style:font-name-complex="Times New Roman1"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190121-KonkurrenzZukunftEuropas-10pt.rtf" text:name="FILENAME"/>
      </text:user-field-decls>
      <text:p text:style-name="P15">Jour fixe vom 25.03.2019 </text:p>
      <text:p text:style-name="P16">„Trumps Venezuelapolitik“ (GS 2-18)</text:p>
      <text:p text:style-name="P9"><text:span text:style-name="T4">Zunächst </text:span><text:span text:style-name="T5">ein </text:span><text:span text:style-name="T4">Nachtrag zum letzten J</text:span><text:span text:style-name="T5">f</text:span><text:span text:style-name="T4"> </text:span><text:span text:style-name="T5">v</text:span><text:span text:style-name="T4">om 11.03.2019</text:span><text:span text:style-name="T2">: </text:span><text:span text:style-name="T3">Schülerproteste und Klimapolitik 2019</text:span></text:p>
      <text:p text:style-name="P10"><text:span text:style-name="T7">M</text:span><text:span text:style-name="T6">an kann, wenn man von Menschheitsproblem redet, eine Diskussion anfangen, in der man sich darüber einigt, was mit Klimapolitik sachlich gemeint ist. Dies ist aber nicht die fertige und erst recht nicht zwingende Kritik an dem Titel „Menschheitsproblem“. </text:span></text:p>
      <text:p text:style-name="P10"><text:span text:style-name="T7">1. Wenn</text:span><text:span text:style-name="T6"> die Staaten ganz unterschiedlich reagieren, als Klimapolitik Unterschiedliches und Gegensätzliches </text:span><text:span text:style-name="T7">unternehmen</text:span><text:span text:style-name="T6"> </text:span><text:span text:style-name="T7">(</text:span><text:span text:style-name="T6">manche sagen, es ginge sie überhaupt nichts an und sie behandeln es nicht als internationale Affäre</text:span><text:span text:style-name="T7">)</text:span><text:span text:style-name="T6">, dann kann man dem das Dementi, es ginge um ein Menschheitsproblem, entnehmen. </text:span><text:span text:style-name="T7">D</text:span><text:span text:style-name="T6">as erklärt nicht, worin dieser Titel besteht. Wenn er die Abstraktion von den wirklichen Verhältnissen ist, was man mit dem Hinweis auf die Verhältnisse klarstellen kann, dann ist damit immer noch nicht klar, welche </text:span><text:span text:style-name="T39">Art </text:span><text:span text:style-name="T6">Abstraktion er ist, wo einer hin denkt, wenn er „Menschheitsproblem“ sagt.</text:span></text:p>
      <text:p text:style-name="P10"><text:span text:style-name="T7">2. </text:span><text:span text:style-name="T8">Außerdem m</text:span><text:span text:style-name="T6">uss </text:span><text:span text:style-name="T7">man </text:span><text:span text:style-name="T6">den Gegensatz festhalten von universellen </text:span><text:span text:style-name="T8">schädlichen </text:span><text:span text:style-name="T6">Wirkungen, die wissenschaftlich belegt sind und die man nicht in Abrede stellen kann, die der Kapitalismus hervorbringt, die greifbar sind, die jeder mitbekommt und dem, dass </text:span><text:span text:style-name="T8">damit </text:span><text:span text:style-name="T6">nicht ausgemacht ist, als was für ein Problem die Staaten diese behandeln. Dass die Menschheit unterschiedlich betroffen ist, also vom Standpunkt der Betroffenheit gar nicht als einheitliches Subjekt existiert, ändert den globalen Charakter der Wirkungen nicht. </text:span><text:span text:style-name="T8">Die </text:span><text:span text:style-name="T40">sind</text:span><text:span text:style-name="T6">, weil die Menschheit unterschiedlich aufgeteilt ist, für die Betroffenen, die Staatssubjekte und ihr Inventar, sehr unterschiedlich; </text:span><text:span text:style-name="T8">werden </text:span><text:span text:style-name="T6">sehr unterschiedlich </text:span><text:span text:style-name="T8">wahr </text:span><text:span text:style-name="T6">genommen und behandelt. </text:span></text:p>
      <text:p text:style-name="P11"><text:span text:style-name="T8">3. Wenn man</text:span><text:span text:style-name="T6"> man solchen Protestlern, deren Protest aus dem Hinweis auf die globalen Wirkungen kommt, erklärt hat, </text:span><text:span text:style-name="T8">dass </text:span><text:span text:style-name="T6">globale Wirkungen </text:span><text:span text:style-name="T39">nicht </text:span><text:span text:style-name="T6">gleichbedeutend </text:span><text:span text:style-name="T8">sind </text:span><text:span text:style-name="T6">mit globaler Sorge um diese Wirkungen, </text:span><text:span text:style-name="T39">nicht </text:span><text:span text:style-name="T6">gleichbedeutend mit der Betroffenheit eines ideellen Subjekts, muss man den Protestler fragen, weshalb ihm das Subjekt „Menschheit“ einfällt. Theoretisch gesagt, wenn er von den Verhältnissen abstrahiert, wohin abstrahiert er dann, was setzt er an die Stelle der </text:span><text:span text:style-name="T8">wirklichen </text:span><text:span text:style-name="T6">Verhältnisse, wenn er „Menschheit“ zu ihnen sagt? </text:span><text:span text:style-name="T8">E</text:span><text:span text:style-name="T6">r beruft sich auf etwas, das </text:span><text:span text:style-name="T39">allgemein geteilt</text:span><text:span text:style-name="T6"> wird. Das Subjekt „Menschheit“ stammt aus öffentlichen Diskussionen, aus dem Mund von Politikern, aus der alltäglichen öffentlichen Propaganda, </text:span><text:span text:style-name="T8">der Schule,</text:span><text:span text:style-name="T6"> und diesen Titel übernehmen die Kinder, die sich aufregen und den Erwachsenen vorhalten, sie sollten mehr Verantwortung tragen. Sie übernehmen damit den </text:span><text:span text:style-name="T9">darin existierenden</text:span><text:span text:style-name="T6"> Standpunkt ungeprüft als ihren originären Beschwerdetitel.</text:span></text:p>
      <text:p text:style-name="P12"><text:span text:style-name="T10">W</text:span><text:span text:style-name="T6">enn </text:span><text:span text:style-name="T11">die „Fridays for Future“-Jugendichen</text:span><text:span text:style-name="T6"> diesen Titel bemühen, meinen </text:span><text:span text:style-name="T10">sie</text:span><text:span text:style-name="T6">, sie hätten etwas Unwidersprechliches –</text:span><text:span text:style-name="T10"> </text:span><text:span text:style-name="T6">gerade weil „Menschheit“ so allgemein und abstrakt ist –, und könnten damit Sorgen aufnehmen, die die Politik wirklich hat, die die Öffentlichkeit der Politik ständig unterstellt. </text:span><text:span text:style-name="T10">G</text:span><text:span text:style-name="T6">erade deshalb wäre der Titel für sie der richtige, </text:span><text:span text:style-name="T10">weil ‚</text:span><text:span text:style-name="T39">wir</text:span><text:span text:style-name="T6"> doch alle ein gemeinsames Problem haben, für das </text:span><text:span text:style-name="T39">wir</text:span><text:span text:style-name="T6"> verantwortlich sind und für das die Politiker stellvertretend als die Machthaber zuständig sind‘. Dieser Titel und der allgemeine Sorge-Gegenstand Globus und andere Sprachdenkmäler, die für den allgemeinsten Schaden und für den Gegenstand der allgemeinsten Sorge bemüht werden, sind die Berufung auf </text:span><text:span text:style-name="T12">Ideale</text:span><text:span text:style-name="T6"> und Selbstdarstellungen, mit denen die Politik sich gegenüber ihren Bürgern und gegenüber </text:span><text:span text:style-name="T12">anderen Staaten</text:span><text:span text:style-name="T6"> ins rechte Licht setzt. </text:span><text:span text:style-name="T8">Damit meinen sie, sie hätten</text:span><text:span text:style-name="T6"> etwas ganz Schlagkräftiges in der Hand. </text:span><text:span text:style-name="T13">Dabei machen sie sich </text:span><text:span text:style-name="T6">mit diesem Titel nicht zufällig gemein mit denen, an die </text:span><text:span text:style-name="T10">sie</text:span><text:span text:style-name="T6"> appellier</text:span><text:span text:style-name="T10">en, </text:span><text:span text:style-name="T14">m</text:span><text:span text:style-name="T10">it denen, </text:span><text:span text:style-name="T41">die</text:span><text:span text:style-name="T10"> von sich behaupte</text:span><text:span text:style-name="T12">n</text:span><text:span text:style-name="T10">, dass sie einen allgemeinen Dienst nicht bloß an ihren eigenen Leuten, sondern an der ganzen Menschheit im Blick hätten. </text:span></text:p>
      <text:p text:style-name="P12"><text:span text:style-name="T14">4. </text:span><text:span text:style-name="T6">Dass </text:span><text:span text:style-name="T10">sie</text:span><text:span text:style-name="T6"> hier einen Titel als Rechtfertigung </text:span><text:span text:style-name="T14">bemühen</text:span><text:span text:style-name="T6">, der </text:span><text:span text:style-name="T10">sie</text:span><text:span text:style-name="T6"> gar nicht rechtfertigt, sondern in lauter Fallstricke hinein manövriert, merkt man, wenn die Politiker diesen Protest aufnehmen und in ihrem Sinne deuten. Dann erfährt man, wofür solche Gemeinschaftstitel, auf die man sich be</text:span><text:soft-page-break/><text:span text:style-name="T6">ruft, gut sind: Sie taugen aus dem Mund der Politik dazu und werden auch so verwendet, das politische Programm in Sachen Umwelt und Klima in ein höheres Licht zu tauchen, in das Licht einer Bewältigung, eines Sich-Kümmerns um allgemeine Sorgen und damit in etwas per se unhinterfragbar Gutes zu verwandeln. Die Älteren werden sich daran erinnern, dass das mal ganz prinzipiell Helmut Schmidt gesagt hat, der den Friedensbewegten – die den allgemeinen Titel ‚Frieden‘ im Mund geführt haben – bei der Nachrüstung mit </text:span><text:span text:style-name="T11">dem Gegensatz von </text:span><text:span text:style-name="T6">Gesinnungsethik und Verantwortungsethik </text:span><text:span text:style-name="T11">gekommen ist</text:span><text:span text:style-name="T6">. </text:span><text:span text:style-name="T11">Damit </text:span><text:span text:style-name="T6">drückt</text:span><text:span text:style-name="T11">e</text:span><text:span text:style-name="T6"> er aus, wo sich diese </text:span><text:span text:style-name="T11">ehrenwerte </text:span><text:span text:style-name="T6">Berufung auf </text:span><text:span text:style-name="T11">den </text:span><text:span text:style-name="T6">Frieden einzusortieren h</text:span><text:span text:style-name="T11">a</text:span><text:span text:style-name="T6">tte: Als Antrag von unten auf politisches Agieren von oben, der keine Verpflichtung der Politik darstellt, sondern umgekehrt ein Titel ist, mit dem sie ihre Adressaten, ihr Volk, die von ihr Betroffenen mit dem höchsten Titel für das vereinnahmt, was sie im Programm hat. Das haben die Protestler </text:span><text:span text:style-name="T15">jetzt auch </text:span><text:span text:style-name="T6">erfahren, weil ihnen auf unterschiedliche Weise genau diese Logik, diese Verwendung des Titels Menschheit, Klima und Klimaschutz vorgeführt worden ist. Merkel hat es auf die fr</text:span><text:span text:style-name="T15">eundliche</text:span><text:span text:style-name="T6"> Tour gemacht: Sie unterstützt den Protest, aber es ist nicht so leicht wie die Protestierenden es sich vorstellen! Die Politik muss noch viel mehr beachten, sich um viel mehr kümmern und das in die Tat umsetzen. Damit wird der Titel in </text:span><text:span text:style-name="T15">ein </text:span><text:span text:style-name="T6">Ideal verwandelt, dessen Realisierung ganz anders ausfällt, als die </text:span><text:span text:style-name="T16">es </text:span><text:span text:style-name="T6">sich vorstellen, die dieses Ideal im Mund führen. Das ist die entscheidende Differenz zwischen einem guten Titel und der Praxis, die im Namen dieses Titels gemacht wird: </text:span><text:span text:style-name="T15">Der Titel </text:span><text:span text:style-name="T6">wird nie aufgegeben, sondern bestätigt (genauso wie der gute Wille der Protestler) und zugleich so fundamental zurechtgerückt und auf die Politik verpflichtet, dass vom Protest nur </text:span><text:span text:style-name="T15">der</text:span><text:span text:style-name="T6"> Dank </text:span><text:span text:style-name="T15">übrig bleibt</text:span><text:span text:style-name="T6"> für den friedlichen Appell an </text:span><text:span text:style-name="T15">ihre</text:span><text:span text:style-name="T6"> Adresse! </text:span><text:span text:style-name="T15">Sie</text:span><text:span text:style-name="T6"> nehmen diesen Appell </text:span><text:span text:style-name="T15">als Beweis ihrer Verantwortung und Zuständigkeit. </text:span><text:span text:style-name="T16">Der gute Wille in allen Ehren, aber die Umsetzung ist und bleibt Sache der Politik. Lindner hat das w</text:span><text:span text:style-name="T17">e</text:span><text:span text:style-name="T16">niger freundlich ausgedrückt und </text:span><text:span text:style-name="T6">den Protestlern vorgehalten, sie hätten von Energie keine Ahnung, sollten nicht so daher schwätzen und nicht vergessen, was politisch notwendig ist. <text:s/></text:span><text:span text:style-name="T15">Dieser Titel</text:span><text:span text:style-name="T6"> beschwört </text:span><text:span text:style-name="T15">in fataler Weise </text:span><text:span text:style-name="T6">eine allgemeine Verantwortung herauf und meint damit, das Anliegen der Protestler unwidersprechlich zu machen. Die </text:span><text:span text:style-name="T15">Politik bestreitet</text:span><text:span text:style-name="T6"> deshalb auch diesen Titel gar nicht, sondern nimmt ihn berechnend und hinterhältig auf, um ihn den Protestlern reinzuwürgen. </text:span></text:p>
      <text:p text:style-name="P13"><text:span text:style-name="T16">5. Man trifft die Stellungnahmen der</text:span><text:span text:style-name="T6"> protestierenden Schüler </text:span><text:span text:style-name="T16">nicht damit, sie </text:span><text:span text:style-name="T6">würden der Politik vorwerfen, sie unterlasse den Klimaschutz aus unerfindlichen Gründen. </text:span><text:span text:style-name="T16">Sie</text:span><text:span text:style-name="T6"> führen z.B. auf, dass die Politik den Profit </text:span><text:span text:style-name="T39">statt</text:span><text:span text:style-name="T6"> die Menschen bedient, sich für das Geschäft </text:span><text:span text:style-name="T39">statt</text:span><text:span text:style-name="T6"> für das Klima stark macht und wissen Gründe dafür, die alle ins Reich der unterlassenen moralischen Verantwortung gehören. </text:span><text:span text:style-name="T16">D</text:span><text:span text:style-name="T6">ie Schüler <text:s/></text:span><text:span text:style-name="T16">klagen </text:span><text:span text:style-name="T6">die Politiker an, dass sie für das Klima nichts tun, weil die Politik falscherweise </text:span><text:span text:style-name="T17">für</text:span><text:span text:style-name="T6"> etwas anderes etwas tut. </text:span><text:span text:style-name="T16">Geschäft, Profit</text:span><text:span text:style-name="T6"> steht dabei nicht für das Kapital und dessen Rechnungsweise, sondern dafür, dass sie etwas </text:span><text:span text:style-name="T39">Un</text:span><text:span text:style-name="T6">verantwortliches tut. Die </text:span><text:span text:style-name="T16">darin steckende</text:span><text:span text:style-name="T6"> Negation muss man </text:span><text:span text:style-name="T18">kritisieren</text:span><text:span text:style-name="T6">: </text:span><text:span text:style-name="T18">Mit „Profit“ meinen sie</text:span><text:span text:style-name="T6">, die Politiker verfolgen falsche Zwecke, nämlich die einer </text:span><text:span text:style-name="T39">Minderheit,</text:span><text:span text:style-name="T6"> die des Geldes. </text:span><text:span text:style-name="T18">Mit der</text:span><text:span text:style-name="T6"> Abstraktion „unverantwortlich“ wird Politik an einer Vorstellung von </text:span><text:span text:style-name="T39">Allgemein-</text:span><text:span text:style-name="T6">dienlichkeit gemessen und blamiert. Das ist die Logik: alles, was die Protestierenden in der Welt wahrnehmen, und alles, was sie der Politik ankreiden, was sie tut und nicht tut, ist immer gemessen am Maßstab der Verantwortung: Die Politik nimmt ihre Verantwortung nicht wahr, dient den falschen Interessen statt der Allgemeinheit. </text:span><text:span text:style-name="T18">A</text:span><text:span text:style-name="T6">lles als verfehlte Verantwortung </text:span><text:span text:style-name="T18">zu </text:span><text:span text:style-name="T6">begreifen ist tautologisch: Die Verantwortung wird verfehlt, weil die Politik nicht sie, sondern unverantwortliche und schädliche Privatinteressen wahrnimmt. </text:span><text:span text:style-name="T18">Man tut so, als </text:span><text:span text:style-name="T6">wäre die Politik auf Gemeinschaftlichkeit, auf die gemeinsame Sorge um die Lebensgrundlagen verpflichtet, </text:span><text:span text:style-name="T18">die </text:span><text:span text:style-name="T17">aber </text:span><text:span text:style-name="T18">dann v</text:span><text:span text:style-name="T6">erpassen. Da wird </text:span><text:span text:style-name="T39">unterschiedslos angeprangert</text:span><text:span text:style-name="T6">, wer was versäumt, wer was unterlässt, wer wie der Umwelt und dem Klima schadet. Die Anklage an den <text:s/>Staat, dass er nicht dem Allgemeinwohl verpflichtet ist, sondern schädlichen Privatinteressen, ist das grundsätzlich Antimaterialistische an diesem Protest. Unter diesem Blick, der alle für verantwortlich erklärt, wird die Anklage der Politik sehr schnell zur Selbstanklage. </text:span></text:p>
      <text:p text:style-name="P9"><text:soft-page-break/><text:span text:style-name="T6">   — </text:span><text:span text:style-name="T42">Be</text:span><text:span text:style-name="T39">steht der lockere Übergang zu</text:span><text:span text:style-name="T43">r Selbstanklage</text:span><text:span text:style-name="T39"> darin, dass sie sagen, wenn wir uns als Gemeinschaft der Verantwortlichen sehen, uns im Namen dieser Verantwortung an die Politiker als die eigentlich Verantwortlichen richten, müssen wir das druckvoller tun?</text:span></text:p>
      <text:p text:style-name="P9"><text:span text:style-name="T6">Dass die Protestler sagen, wir haben viel zu lange geschwiegen, wir haben die Politik nicht wirklich unter Druck gesetzt, das kommt aus einem Geist, dass die Leute sich selbst fragen, was </text:span><text:span text:style-name="T39">sie</text:span><text:span text:style-name="T6"> tun können. Da ist dieser Protest eine radikale, ins Politische übergehende Selbstverantwortung, z.B. wir als die Jugend. </text:span><text:span text:style-name="T17">Wer</text:span><text:span text:style-name="T6"> sagt, hier regiert Verantwortungslosigkeit, </text:span><text:span text:style-name="T19">beurteilt </text:span><text:span text:style-name="T6">die Welt vom Standpunkt eines verantwortlichen Handelns, als Auftrag zum Verantwortung tragen, nicht von systematischen Gründen aus.</text:span></text:p>
      <text:p text:style-name="P9"><text:span text:style-name="T6">   — </text:span><text:span text:style-name="T39">Wenn gesagt wird, die Crux ist, dass die Verantwortung nicht wahrgenommen wird, dann ist das Entscheidende, sie auch wahrzunehmen und tatsächlich verantwortlich zu handeln. Das richtet sich an die ganze Welt, man will gar nicht mehr unterscheiden, wer an welcher Stelle steht und was tut, das Entscheidende ist, dass jeder an seiner Stelle endlich Verantwortung übernimmt. </text:span></text:p>
      <text:p text:style-name="P9"><text:span text:style-name="T6">   — </text:span><text:span text:style-name="T39">Wenn man den Gegenpol dazu nimmt, werden Interessen von vorneherein als kritikabel angesehen, weil sie Privatinteressen sind, als müsste man die geltenden Interessen ihrem Inhalt nach gar nicht ansehen, da jeder Interessenstandpunkt für sich schon einer wäre, der sich an einer allgemeinen Pflicht relativieren müsste, weil er sonst schlecht wäre. </text:span></text:p>
      <text:p text:style-name="P9"><text:span text:style-name="T6">   — </text:span><text:span text:style-name="T39">Die Schüler kommen in diesem Protest in dreifacher Hinsicht vor: sie sind erstens Betroffene wegen der Eltern und Politiker, die sich nicht um das Klima kümmern, zweitens sind sie auch selbst schuld, weswegen sie z.B. auf </text:span><text:span text:style-name="T44">Energiesparen und </text:span><text:span text:style-name="T39">Plastiktüten achten, und drittens haben sie die Verantwortung, dass sich etwas ändert. </text:span></text:p>
      <text:p text:style-name="P9"><text:span text:style-name="T19">D</text:span><text:span text:style-name="T6">er Standpunkt der Verantwortung </text:span><text:span text:style-name="T19">kennt </text:span><text:span text:style-name="T6">nur die Unterscheidung zwischen der auf das Allgemeine verpflichteten Betätigung von Interessen und der gegenüber dem Allgemeinen rücksichtslosen privaten Interessensverfolgung. Unter diesem Gesichtspunkt fingiert man sich selbst als Subjekt der Verhältnisse und sagt, ich bin genauso wie alle anderen – oder gerade weil ich von allen anderen das fordere – zum verantwortlichen Umgang mit meinen Interessen verpflichtet. </text:span><text:span text:style-name="T20">O</text:span><text:span text:style-name="T6">der </text:span><text:span text:style-name="T20">man </text:span><text:span text:style-name="T6">macht sich zum Anwalt der Verantwortung als solcher, mein Interesse ist die Erhaltung der Lebensgrundlagen. </text:span><text:span text:style-name="T19">Als</text:span><text:span text:style-name="T6"> Jugend </text:span><text:span text:style-name="T19">(</text:span><text:span text:style-name="T6">jeder im Alter von 9 bis 28</text:span><text:span text:style-name="T19">)</text:span><text:span text:style-name="T6"> </text:span><text:span text:style-name="T19">im</text:span><text:span text:style-name="T6"> Gegensatz zu einer unverantwortlichen Welt, präsentiert </text:span><text:span text:style-name="T19">man </text:span><text:span text:style-name="T6">sich selber als etwas Allgemeines, als den Stand, der zu Recht und anerkanntermaßen so etwas wie die nationale Zukunft repräsentiert. Von dem Standpunkt, sich als allgemeines Subjekt zu präsentieren, kommt die privat wahrgenommene Verantwortung. </text:span><text:span text:style-name="T19">Z</text:span><text:span text:style-name="T6">.B. den Müll zu sortieren leuchtet </text:span><text:span text:style-name="T19">nicht von selbst, sondern </text:span><text:span text:style-name="T6">dann ein, wenn es als allgemeines </text:span><text:span text:style-name="T19">nationales </text:span><text:span text:style-name="T6">Problem irgendwann in die Welt gekommen ist. Jeder Mensch bezieht sich </text:span><text:span text:style-name="T19">so</text:span><text:span text:style-name="T6"> auf die höchsten Titel, auf diese öffentlich gewälzten, mit Konjunkturen versehenen allgemeinen Problemlagen, auch privat als Mitzuständiger. Von dem her haben die Schüler den Übergang gemacht, wenn wir schon verantwortlich sind, dann dürfen wir auch nicht schweigen, dann dürfen </text:span><text:span text:style-name="T19">und müssen</text:span><text:span text:style-name="T6"> wir Pflichten verletzen und auch mal Schule schwänzen. Gegen den Einwand, sie schwänzten Schule, statt etwas zu lernen, schreibt Greta Thunberg in einem offenen Brief an Merkel, dass sie, wenn sie protestieren, auch sehr viel lernen. Sie verkündet das mit gutem Gewissen, denn wer schweigt, macht sich schuldig. So sind die Schüler im Feld der Gewissens- und Wertefragen und rechtfertigen sich damit, dass sie für eine wahnsinnig gute Sache unterwegs sind, da sie an die Menschheit und nicht bloß an das nächste Zeugnis denken. </text:span></text:p>
      <text:p text:style-name="P9"><text:span text:style-name="T21">5. In der</text:span><text:span text:style-name="T6"> Debatte über die Energiepolitik als dem eigentlichen Inhalt de</text:span><text:span text:style-name="T21">r </text:span><text:span text:style-name="T6">Klimapolitik </text:span><text:span text:style-name="T21">(Konkurrenz der</text:span><text:span text:style-name="T6"> Staaten um Energiepolitik als nationales Programm mit internationalen Perspektiven</text:span><text:span text:style-name="T21">) wurde nicht</text:span><text:span text:style-name="T6"> deutlich, warum das zu solchen Konferenzen und zu so einem globalen Getue führt. Energie ist nicht einfach ein Geschäft, sondern ein</text:span><text:span text:style-name="T21">e</text:span><text:span text:style-name="T6"> elementare </text:span><text:span text:style-name="T21">Bedingung</text:span><text:span text:style-name="T6"> der nationalen Wirtschaft, des nationalen Wachstums. Es ist </text:span><text:span text:style-name="T21">daher</text:span><text:span text:style-name="T6"> Staatsprogramm dafür zu sorgen, dass dieser nati</text:span><text:soft-page-break/><text:span text:style-name="T6">onale Grundstoff fest in nationaler Verfügung </text:span><text:span text:style-name="T21">ist, damit der </text:span><text:span text:style-name="T6">Staat nicht in Abhängigkeit von anderen Staaten ger</text:span><text:span text:style-name="T21">ät</text:span><text:span text:style-name="T6">, nicht erpressbar </text:span><text:span text:style-name="T21">ist</text:span><text:span text:style-name="T6">. Das sind grundlegende Kategorien der staatlichen Konkurrenz: </text:span><text:span text:style-name="T39">Wir</text:span><text:span text:style-name="T6"> müssen das Geschäft beherrschen, </text:span><text:span text:style-name="T39">wir</text:span><text:span text:style-name="T6"> müssen uns die Mittel unseres nationalen Getriebes sichern und </text:span><text:span text:style-name="T39">wir</text:span><text:span text:style-name="T6"> müssen am besten aus denen ein internationales Geschäft machen und für andere Staaten Abhängigkeiten stiften. Das ist die Besonderheit der Energiepolitik, die alle staatlichen Maßnahmen und internationalen Auseinandersetzungen beherrscht: Wann man die Kohle aufgibt, dass man Atomkraftwerke aufbaut und, wenn es Alternativen in nationaler Verfügung gibt, </text:span><text:span text:style-name="T22">erst </text:span><text:span text:style-name="T6">wieder abbaut. </text:span><text:span text:style-name="T21">Folglich ringt m</text:span><text:span text:style-name="T6">an darum, wer den Weltmarkt beherrscht, </text:span><text:span text:style-name="T21">also</text:span><text:span text:style-name="T6"> diese Elementartechnologie, diesen Elementarstoff für die eigne Nation billig und für andere Nationen am liebsten nur von einem selbst beziehbar macht.</text:span></text:p>
      <text:p text:style-name="P9"><text:span text:style-name="T6">   — </text:span><text:span text:style-name="T39">Man will selbst nicht abhängig sein in so einer entscheidenden nationalen Frage, will andererseits aber auch nicht andere Staaten stark und reich machen, weil man ihnen wie z.B. Russland und den arabischen Staaten das Zeug abkauft. Das Schöne an dem Menschheitsthema Klima ist, dass man denen das Geschäft im Namen einer guten Sache vermasselt, die Energiepolitik und ihre Wende unter dem Menschheitsthema Klimarettung läuft. </text:span></text:p>
      <text:p text:style-name="P9"><text:span text:style-name="T6">   — </text:span><text:span text:style-name="T39">Zu der Notwendigkeit dieser Klimakonferenzen: Mit der Energiewende wird die Energie ein industrielles Produkt, d.h. die alte Geschäftsordnung, die Wirtschaftsbeziehungen werden neu aufgemischt und es steht an, die Gegensätze der Staaten neu zu verhandeln. </text:span></text:p>
      <text:p text:style-name="P9"><text:span text:style-name="T23">Neben den</text:span><text:span text:style-name="T6"> auch sonst immer üblichen Geschäftsrechnungen der Konkurrenz und d</text:span><text:span text:style-name="T23">en</text:span><text:span text:style-name="T6"> Kalkulationen der Politik mit Weltmarkt-Abhängigkeit oder -Beherrschung, </text:span><text:span text:style-name="T23">geht</text:span><text:span text:style-name="T6"> es hier um ein ganz besonderes strategisches Geschäft.</text:span></text:p>
      <text:p text:style-name="P14">Zur Erinnerung an den Anfang: Es ist nicht so einfach mit Schülern über Energiepolitik zu reden, wenn man nicht vorher ein rationales, unbefangenes Interesse dafür geweckt hat. Man muss vorher erklären, warum und wofür es den Titel „Menschheit“ gibt und was sie sich mit diesem Titel leisten. Erst wenn der Angesprochene dann sagt, stimmt, das will ich mir nicht mehr leisten, kann man mit ihm darüber reden, was in der Energiepolitik wirklich los ist, was das für eine Veranstaltung ist und welche Art Verantwortung von der Politik wahrgenommen wird. </text:p>
      <text:p text:style-name="P6">Venezuela</text:p>
      <text:p text:style-name="P2"><text:span text:style-name="T6">In seiner Grundsatzrede zu Venezuela, Kuba, Nicaragua, der „Troika der Tyrannei“, hat Trump erklärt: Amerika duldet diese 3 Staaten nicht mehr. Er müsse den Zustand beenden, dass dort keine Demokratie herrscht, dass Volk und nationaler Wohlstand ruiniert w</text:span><text:span text:style-name="T24">e</text:span><text:span text:style-name="T6">rd</text:span><text:span text:style-name="T24">en</text:span><text:span text:style-name="T6">, diese Staaten eigenwillig handeln – und das, wo sie doch eigentlich dem Untergang geweiht sind. Er bemüht mit viel Pathos den Gegensatz von Freiheit und Sozialismus, von Demokratie und Diktatur, was an die alten Zeiten des Ost-West-Gegensatzes erinnert. (Und zu seiner Ansage, das wird Amerika nicht mehr dulden, schreit das Auditorium dreimal „Amerika, Amerika, Amerika!“) Dazu fiel den hiesigen Zeitungen ein, das würde nicht zu seiner sonstigen Politik passen; denn, wie man am Handschlag mit dem nordkoreanischen Diktator Kim sieht, kümmere sich Trump sonst nicht um Demokratie. Dem baut der Trump-Berater Bolton auf seiner Pressekonferenz vor und stellt klar: es solle bloß keiner denken, dass Amerika generell für Demokratie weltweit eintrete, nur in ihrem eigenen Umfeld dulde</text:span><text:span text:style-name="T24">te</text:span><text:span text:style-name="T6">n sie keine Diktatoren. </text:span></text:p>
      <text:p text:style-name="P7">Welchen Standpunkt nimmt da Trump zu Venezuela und zu den beiden anderen lateinamerikanischen Ländern ein? Was meint er mit Sozialismus? Auch früher wollte keiner von denjenigen, die den Sozialismus als Feindbild im Mund geführt haben, wissen, worüber er eigentlich redet, was an der Sowjetunion sozialistisch war. Sozialismus stand damals für ein Programm einer alternativen Weltmacht, die sich aus dem Weltmarkt auf ihre Weise ausgeklinkt hat, es zu einer Macht gebracht hat, die auf dem ganzen Globus Völkeraufstände unterstützt hat, und einen zum freien Westen alternativen Staatenblock aufgemacht hat. Da reichte das Urteil, man hat über sie keine Macht und keinen ökonomischen Zugang, die entziehen sich einfach dem <text:soft-page-break/>ganzen freien Westen mit seinen Geschäften und seiner Nato. Über die Produktionsweise des realen Sozialismus haben die sich die allerwenigsten Gedanken gemacht. Und Trump traut man sicher nicht zu, dass ausgerechnet er sich Gedanken dazu macht – außer denen, die er unbesehen äußert. </text:p>
      <text:p text:style-name="P2"><text:span text:style-name="T6">   — </text:span><text:span text:style-name="T39">Maduro verkauft Öl nach Amerika, er verhält sich nicht aggressiv gegen die USA, aber es reicht, dass er die ausländischen Investoren beschränkt hat, mit Steuern belegt für sein alternatives Programm, teils enteignet hat, ihnen Auflagen aufgemacht hat für die Benutzung des Landes. Die drei Staaten haben gar nicht die Ambition, sich als Systemalternative aufzumachen, aber dass sie überhaupt existieren, gibt schon den hinreichenden Grund dafür ab, ihnen das Existenzrecht zu bestreiten.</text:span></text:p>
      <text:p text:style-name="P2"><text:span text:style-name="T6">Und wie man einem Staat das Existenzrecht bestreitet, führt Trump vor. Existenzrecht ist eine moralische Kategorie, aber zwischen Staaten ist ein moralischer Titel immer auch gleich eine Ansage; ein </text:span><text:span text:style-name="T39">Anspruch, </text:span><text:span text:style-name="T6">den man stellt. Wie macht man den geltend? Das ist der Zusammenhang von Feindschaft und Feindbild. </text:span></text:p>
      <text:p text:style-name="P2"><text:span text:style-name="T6">   — </text:span><text:span text:style-name="T39">Sozialismus ist dabei nur der Titel dafür, dass diese Staaten es auf jeden Fall anders als Trump, also verkehrt machen. </text:span></text:p>
      <text:p text:style-name="P7">Ja, ein Feindbild ist fertig damit, dass man seine eigene Feindschaft moralisch mit der Behauptung begründet: Die andere Seite ist das Gegenteil von mir.</text:p>
      <text:p text:style-name="P2"><text:span text:style-name="T6">   — </text:span><text:span text:style-name="T39">Dazu passt, dass er in der Rede eine Verbindung nach innen hergestellt hat, nämlich dass auch in den USA der Sozialismus keinerlei Überlebenschance habe. Das war gegen die Demokratische Partei gerichtet, der man ja auch nicht Sozialismus in dem Sinne nachsagen kann, aber von Trumps Standpunkt ist es das.</text:span></text:p>
      <text:p text:style-name="P7">Das ist keinem Blick auf die Verhältnisse entsprungen, sondern offenbar einem Trumpschen Standpunkt. Da stehen für die eine Seite die banalen Argumente: Diktatur statt Demokratie, Wohlstandsvernichtung statt Wohlstandsmehrung, sich in der Welt behaupten statt sich einfügen; und so etwas gehört sich nicht nur nicht, sondern so etwas dürfte gar nicht mehr existieren. Auf der anderen Seite steht das ordentliche, reiche, mächtige Amerika. Trumps Begriff von Amerika wird gegen das Feindbild gehalten, das er mit dem Schlagwort Sozialismus belegt. Dann wird mit großer Verve die Weltgeschichte beschworen, die doch dem längst ein Ende gemacht hat.</text:p>
      <text:p text:style-name="P2"><text:span text:style-name="T6">   — </text:span><text:span text:style-name="T39">Das Argument, die sind dem Untergang geweiht, kommt als Geschichtsteleologie daher. Das stellt – zusammen mit der Anmerkung, das wird Amerika nicht dulden – klar, es ist identisch mit der Freiheit der USA, über die Existenz von solchen Staaten zu entscheiden. </text:span></text:p>
      <text:p text:style-name="P2"><text:span text:style-name="T6">Das ist ja für sich nichts Selbstverständliches. Laufend den Sozialismus zu verurteilen, ihn als störend anprangern, ist üblich. Aber eine Ansage zu machen: Das ist Sozialismus, den man nicht dulden will – diese Lesart ist etwas anderes, weil sie </text:span><text:span text:style-name="T25">bezogen </text:span><text:span text:style-name="T6">auf eine prakt</text:span><text:span text:style-name="T25">ische</text:span><text:span text:style-name="T6"> Lage </text:span><text:span text:style-name="T25">nicht nur etwas sehr</text:span><text:span text:style-name="T6"> Selbstbezügliches und Selbstgewisses </text:span><text:span text:style-name="T25">hat</text:span><text:span text:style-name="T6">, sondern auch etwas sehr Siegesgewisses. Zu sagen, die sind sowieso dem Untergang geweiht und das mache ich mir zum Programm, drückt aus, sich von diesen kaputten Staaten nicht beeindrucken, beeinflussen, geschweige denn von irgendetwas abbringen lassen zu wollen. Es ist der selbstverständliche Standpunkt, dass sie weg gehören und das große und mächtige Amerika das wohl hinbringt.</text:span></text:p>
      <text:p text:style-name="P2"><text:span text:style-name="T6">   — </text:span><text:span text:style-name="T39">Das drückt Trumps Feindschaft aus wie ein Naturgesetz, das dem Feinde anhaftet. Es ist ja sein Wille, die nicht mehr zu dulden, und kein immanentes Gesetz, dass die nicht weiter existieren könnten. </text:span></text:p>
      <text:p text:style-name="P7">Das hat noch ein Zweites sehr Selbstbezügliches und -gewisses. Wenn er sagt, diese Troika muss man abservieren, setzt er sich auch darüber hinweg, welche anderen Interessen sich auf diese von ihm angefeindete Troika richten. Er behandelt diese Länder wie ein gegensätzliches System (Stichwort Sozialismus), das zum Ärger Amerikas noch in der Weltgeschichte herumgeistert und <text:soft-page-break/>in der ganzen Rede kommt kein einziges Mal Russland oder China vor. Er definiert es als seine ureigene Auseinandersetzung mit diesen Ländern.</text:p>
      <text:p text:style-name="P2"><text:span text:style-name="T6">   — </text:span><text:span text:style-name="T39">Aber in dem Standpunkt, dass es diese Regime wie Venezuela eigentlich nicht mehr geben dürfte, ist doch mitgedacht, dass die offenbar am Leben gehalten werden. Dass es Mächte wie China und Russland gibt, die diesen Regimen helfen, ist in dem, eigentlich müssten die längst weg sein, unterstellt. Aber die erwähnt Trump in seiner Rede gar nicht, die gibt es für ihn nicht. Durch die Art des Übergehens macht man eine Feindschaftsansage, ohne die Feinde zu benennen.</text:span></text:p>
      <text:p text:style-name="P2"><text:span text:style-name="T6">Trump verweist auf andere Hintermänner: Er sagt, das Land ist eine Marionette Kubas. Insofern ist es eine inner-amerikanische, also seine exklusive Angelegenheit. Er behandelt sie als Dreierpack. Venezuela hält Kuba am Leben und umgekehrt und Nicaragua lebt von den beiden anderen, er verweist wechselweise auf den einen oder anderen als Hauptbösewicht. (Der Bezug auf die anderen Weltmächte und über was Trump sich </text:span><text:span text:style-name="T25">da</text:span><text:span text:style-name="T6"> hinwegsetzt, kommt später.) Er behandelt das als Auseinandersetzung Amerikas mit drei andern Staaten, wie wenn es sonst niemanden gäbe.</text:span></text:p>
      <text:p text:style-name="P2"><text:span text:style-name="T6">   — </text:span><text:span text:style-name="T39">Im Unterschied zu der alten Feindschaft der USA gegenüber Kuba, wo es immer hieß, die sind noch ein Hort des Kommunismus, also in irgendeiner Weise noch ein Satellit, wird </text:span><text:span text:style-name="T45">das </text:span><text:span text:style-name="T39">jetzt nicht mehr thematisiert. Sie selber sind das, was es auszurotten gilt. </text:span></text:p>
      <text:p text:style-name="P2"><text:span text:style-name="T6">   — </text:span><text:span text:style-name="T39">Von der Qualität der Beziehungen dieser drei Staaten untereinander ist nicht die Rede, sondern das Faktische, dass sie überhaupt Interessen, Beziehungen haben, ermächtigt die USA, dieses totale Verdikt auszusprechen, dass sie endgültig auf den Misthaufen der Geschichte gehören und dass die USA der Richter und Vollstrecker der Geschichte sind. </text:span></text:p>
      <text:p text:style-name="P2"><text:span text:style-name="T6">Das Erste ist, mit welcher Gleichgültigkeit und Direktheit Trump anderen Staaten mit wenigen Hinweisen das Existenzrecht schon deswegen abspricht, weil die USA bestimmen, sie seien dem Untergang geweiht. <text:s/></text:span><text:span text:style-name="T26">Er setzt sich</text:span><text:span text:style-name="T6"> über alle </text:span><text:span text:style-name="T26">ihre sonstigen </text:span><text:span text:style-name="T6">Verhältnisse hinweg und bringt alles pur auf den Standpunkt herunter: Ich will die nicht mehr dulden! </text:span><text:span text:style-name="T25">D</text:span><text:span text:style-name="T6">as Zweite ist das Selbstbezügliche d</text:span><text:span text:style-name="T25">ies</text:span><text:span text:style-name="T6">es Feindbildes, an seinen </text:span><text:span text:style-name="T25">moralischen </text:span><text:span text:style-name="T6">Ansprüchen das andere Land zu messen. </text:span><text:span text:style-name="T25">Das nächste</text:span><text:span text:style-name="T6"> wesentliche Argument ist die </text:span><text:span text:style-name="T26">schon erwähnte</text:span><text:span text:style-name="T6"> Klarstellung von US-Sicherheitsberater Bolton: Auf diese Art und Weise kümmern wir uns nicht überall um andere Staaten. Also </text:span><text:span text:style-name="T26">alles</text:span><text:span text:style-name="T6"> wie einen Sorge-Gegenstand; einen zu leistenden Dienst; einen Aufwand, den die USA betreiben, zu behandeln, mit der Feststellung: Den machen wir nur in diesem Fall und sonst wollen wir nicht daran gemessen werden. Die Selbstverständlichkeit zu verkünden, die Freiheit, wo wir uns mit wem anlegen und wo nicht, behalten wir uns vor, wird in den moralischen Kategorien von Diktatur und Demokratie ausgedrückt. Und die Zeitungen berichten, er habe einfach den Einwand vorweggenommen und damit hinfällig gemacht, indem er sich dazu bekennt, dass die USA keine Freunde von Demokratie sind. Außer eben da, wo sie es für nötig halten. </text:span></text:p>
      <text:p text:style-name="P9"><text:span text:style-name="T6">   — </text:span><text:span text:style-name="T39">Es gibt ein Zitat von Trump vor den UN: „Die USA werden euch nicht sagen, wie ihr zu leben, zu arbeiten und glauben habt.“ Das klingt wie eine Ansage von Nichteinmischung, dabei ist es das Gegenteil. Dass es sich die USA vorbehalten – jenseits aller Zustände in diesen Staaten –, wie sie den Staat einzuordnen haben und ob sie dessen Souveränität anerkennen wollen. Im Unterschied zu früher wird deren Politik nicht an US-Weltordnungsvorstellungen gemessen, sondern an ihrer jeweiligen Definition.</text:span><text:span text:style-name="T56"> </text:span></text:p>
      <text:p text:style-name="P7">Das wesentliche Argument der USA ist: Wir lassen uns an nichts messen, weder an dem moralischen Titel „Bekämpfung von Tyrannei“, noch an der Pflicht, die Demokratie woanders herzustellen. Amerika wird da aktiv, wo es sein existentielles Interesse definiert. Es ist eine Absage an alle Vorstellungen der Verpflichtung für eine Weltordnung.</text:p>
      <text:p text:style-name="P8">*</text:p>
      <text:p text:style-name="P2"><text:soft-page-break/><text:span text:style-name="T6">Was ist der politische Gehalt davon, wenn Trump in aller Freiheit ein spezielles amerikanisches Interesse definiert, dass die Existenz der drei lateinamerikanischen Staaten Kuba, Venezuela und Nicaragua nicht auszuhalten sei und sie im Hinterhof der USA keine Existenzberechtigung haben? Im Vergleich dazu Syrien: Hier betrachten die USA den Fall von ihrem Interesse her als erledigt, während die Weltöffentlichkeit Klage führt, dass Trump die Verantwortung für eine ordentliche Regierung dort aufgegeben hat. Im Fall Venezuelas wird bemerkt, dass Trump diese Feindschaft nicht einfach per Twitter, sondern offiziell über die UNO verkündet hat, dass er </text:span><text:span text:style-name="T27">hier </text:span><text:span text:style-name="T6">eine Ordnungsaufgabe wahrnimmt, wenn auch unter besonderer Berücksichtigung der eigenen Interessen, allerdings </text:span><text:span text:style-name="T39">bloß</text:span><text:span text:style-name="T6"> in Venezuela. Man hält daran fest, dass sich Trump im Fall Venezuelas zu einer Ordnungsleistung bequemt hätte, und fragt, wie ernsthaft, wie gut, wie umfassend etc. er diese Aufgabe erledigt.</text:span></text:p>
      <text:p text:style-name="P2"><text:span text:style-name="T6">   — </text:span><text:span text:style-name="T39">Der Fall Venezuela dementiert den Anspruch auf Weltordnungsfragen in doppelter Weise. Einerseits wird dementiert, dass Amerika eine Aufgabe erfüllt. Andererseits wird klargestellt, dass dies außer Amerika niemanden auf der Welt etwas angeht. Es wird in beiden Aussagen betont, dass Amerika allein </text:span><text:span text:style-name="T52">seine</text:span><text:span text:style-name="T39"> Interessen durchsetzt. </text:span></text:p>
      <text:p text:style-name="P2"><text:span text:style-name="T28">Man muss</text:span><text:span text:style-name="T6"> sich überlegen, welche Inhalte „Souveränität“ umfasst. Der Begriff „Einflussbereich“ muss geklärt werden. Was heißt hier: „Einfluss nehmen oder haben“? Es ist nicht der Einfluss gemeint, den Influen</text:span><text:span text:style-name="T28">cer</text:span><text:span text:style-name="T6"> ha</text:span><text:span text:style-name="T28">ben</text:span><text:span text:style-name="T6"> oder die vorbildhafte Wirkung amerikanischer Herrschaftsmethoden auf andere Nationen.</text:span></text:p>
      <text:p text:style-name="P2"><text:span text:style-name="T6">   — </text:span><text:span text:style-name="T39">Der Bezug auf die polit-ökonomischen Verhältnisse </text:span><text:span text:style-name="T46">in diesen Ländern </text:span><text:span text:style-name="T39">ergibt sich daraus, ob und wie sie dem Interesse der USA dienen. Sie interessieren also nur unter dem Aspekt, was sie für Amerika hergeben. Die materielle Basis dafür wurde ja schon benannt.</text:span></text:p>
      <text:p text:style-name="P2"><text:span text:style-name="T6">Offensichtlich ist Amerika nicht zufrieden damit, wie es eingerichtet ist. Es stört, dass Venezuela Ölgeschäfte mit Amerika </text:span><text:span text:style-name="T39">und</text:span><text:span text:style-name="T6"> mit anderen Staaten macht. Einflusssphäre soll heißen, dass es dort eine Souveränität gemäß den amerikanischen Ansprüchen geben muss. Die moralische Rechtfertigung ist, dass sich die Souveränität beim Regieren an „unserem“ Muster orientieren soll. Was heißt in diesem Zusammenhang der Verweis auf „unsere Hemisphäre“? Die USA werden hier zum Prinzipienreiter der Demokratie, weil ihr Generalanspruch darauf gerichtet ist, dass die dortige Souveränität von nichts anderem als dem amerikanischen Interesse bestimmt sein soll. Der Begriff „Hinterhof“ beinhaltet, dass die dortigen Souveräne von Amerika her bestimmt und beherrscht sein sollen. </text:span></text:p>
      <text:p text:style-name="P2"><text:span text:style-name="T6">   — </text:span><text:span text:style-name="T39">Venezuela verkauft Öl und Amerika bestimmt, wofür die Einnahmen verwendet werden – </text:span><text:span text:style-name="T46">das ist ein </text:span><text:span text:style-name="T39">Gegensatz zum Prinzip des Eigentums, in dem der Eigentümer über die Verwendung seines Geldes entscheidet.</text:span></text:p>
      <text:p text:style-name="P7">Das ist ein Moment, an dem der Widerspruch dieses Anspruchs deutlich wird: Öl in amerikanischer Hand, für Amerika verfügbar, auf der nächsten Stufe sogar ausschließlich verfügbar. Wie macht man das?</text:p>
      <text:p text:style-name="P2"><text:bookmark text:name="__DdeLink__2899_3366428552"/><text:span text:style-name="T6">   — </text:span><text:span text:style-name="T39">Es ist ein Unterschied, ob Venezuela sein Öl aus ökonomischen Gründen (höherer Preis) in Amerika verkauft oder ob es nur deshalb gefördert wird, um an Amerika verkauft zu werden. Die Freiheit, sich den Markt zu suchen, wo man seine Ware verkauft, ist damit hinfällig.</text:span></text:p>
      <text:p text:style-name="P2"><text:span text:style-name="T6">Es geht darüber hinaus, </text:span><text:span text:style-name="T28">denn</text:span><text:span text:style-name="T6"> 1. Verkaufen sie es auch noch an andere und 2. verschenken sie es auch. Der Anspruch ist, dass mit dem Ölkauf viel mehr geregelt sein muss als das Ölgeschäft. Öl ist ein entscheidender Stoff für die Wirtschaft der USA. Das Ölgeschäft wird mit dem Anspruch belastet, dass es automatisch den Besitzstand Amerikas an diesem Stoff sichert. Über die Seite des Verkaufs will Amerika bestimmen, wie Venezuela seine Einnahmen benutzt, </text:span><text:span text:style-name="T28">also</text:span><text:span text:style-name="T6"> mit diesem Geld keine Feinde Amerikas ausstatten dürfen. Das ist quasi als Dollarrecycling von Amerika ökonomisch verbucht, aber Lieferung und Zahlung ist unter einen politischen Vorbehalt gestellt.</text:span></text:p>
      <text:p text:style-name="P2"><text:span text:style-name="T6">— </text:span><text:span text:style-name="T39">Ein </text:span><text:span text:style-name="T47">künftiges</text:span><text:span text:style-name="T39"> nationales Aufbauprogramm </text:span><text:span text:style-name="T47">für Venezuela </text:span><text:span text:style-name="T39">ist jedenfalls nicht gemeint, es soll </text:span><text:soft-page-break/><text:span text:style-name="T39">vielmehr amerikanisches Geschäft ausgeweitet werden, ein ordentliches Recycling der Petrodollar</text:span><text:span text:style-name="T45">s</text:span><text:span text:style-name="T39"> stattfinden.</text:span></text:p>
      <text:p text:style-name="P7">Das Ölgeschäft muss dem amerikanischen Geschäft zugänglich sein. Bei jeder Verstaatlichung einer Ölfirma wurde befürchtet, dass der amerikanische Zugriff in Frage gestellt ist. Der Anspruch ist, dass die Masse und die Rolle des amerikanischen Kapitals für diese Länder eine strategische Qualität hat. Dann gehören sie auch zum Besitzstand Amerikas. In Besitzstand stecken die genannten Beispiele drin: </text:p>
      <text:p text:style-name="P3"><text:span text:style-name="T6">1. Das soll am besten in Händen des amerikanischen Kapitals sein, </text:span><text:span text:style-name="T29">das</text:span><text:span text:style-name="T6"> sorgt dafür, dass es geschäftsdienlich ist. 2. Das verdiente Geld soll Amerika zugute kommen und nicht einem falschen Zweck. Die ökonomische Beherrschung fällt zusammen mit der politischen Beherrschung dieses Landes: es richtet sich in dieser Abhängigkeit ein und es betätigt sich in dieser und für diese als Souverän. In der materiellen Ausstattung der Macht bis hin zum Militär werden sie von Amerika lizensiert und benutzt. Das ist der Anspruch und der materielle Gehalt des Arguments „Hinterhof“. Es ist das Zusammenfallen von allem, worum imperialistische Staaten konkurrieren: Der Zugriff auf die Quellen, die Festlegung der Ausnützung dieser Quellen für die eigene Nation unbehelligt von den Ansprüchen und Erwartungen des Gegenübers und 3. damit auch der Ausschluss anderer Staaten, zumindest die Sonderrolle des Lizenzgebers, der bestimmt, welcher Staat wie mit dabei sein darf oder kann.</text:span></text:p>
      <text:p text:style-name="P3"><text:span text:style-name="T6">Das Hinterhofargument fällt für die verschiedenen lateinamerikanischen Staaten unterschiedlich aus, je nach Ausstattung und Ausrichtung der Staaten. Z.B. Bolsonaro in Brasilien gehört zu den guten Kumpanen und Brasilien hat im Hinterhof eine andere Funktion. Es </text:span><text:span text:style-name="T30">soll</text:span><text:span text:style-name="T6"> aus eigenen nationalen Erwägungen heraus in die Erledigung Venezuelas mit eingebaut werden. Den Hinterhofländern Venezuela, Kuba und Nicaragua müssen dagegen eigene nationale Kalkulationen verunmöglicht werden. Ihnen muss klar sein, dass die Beteiligung am Weltmarkt keine freie, nur an den Mitteln orientierte Angelegenheit ist, sondern dass der Weltmarkt unmittelbar nur als Dollar- und US-Markt existiert.</text:span></text:p>
      <text:p text:style-name="P2"><text:span text:style-name="T6">   — </text:span><text:span text:style-name="T39">Venezuela ist </text:span><text:span text:style-name="T48">doch </text:span><text:span text:style-name="T39">ein Staat, der nicht getrennt und unabhängig neben einer nationalen Ökonomie Einnahmen aus dem Ölgeschäft bezieht, sondern das Weltgeld, das es aus dem Verkauf des Öls einnimmt, ist das Lebensmittel der Nation und die materielle Grundlage der dortigen Herrschaft. Darauf bezieht sich der Anspruch Trumps: Weil dieses Land vom Ölverkauf an uns lebt, hat es seine Souveränität unmittelbar daran auszurichten, was wir von dieser Nation wollen.</text:span></text:p>
      <text:p text:style-name="P2"><text:span text:style-name="T30">D</text:span><text:span text:style-name="T6">as ist keine Erfindung Trump</text:span><text:span text:style-name="T30">s</text:span><text:span text:style-name="T6">, sondern das ist schon immer der Standpunkt Amerikas und der ist auch mal ein Stück weit ganz anders wahr gewesen: dass nämlich das gesamte Rohstoffgeschäft Lateinamerikas in den Händen großer US-Konzerne lag und Amerika mit militärischen Eingriffen dafür gesorgt hat, dass die jeweiligen Herrscher entsprechend ausgerichtet bl</text:span><text:span text:style-name="T30">i</text:span><text:span text:style-name="T6">eben. Das passierte damals unter anderen Voraussetzungen und mit einem anderen Zweck, nämlich die Guerillas Lateinamerikas zu zerschlagen </text:span><text:span text:style-name="T30">(</text:span><text:span text:style-name="T6">die sog. Dominotheorie</text:span><text:span text:style-name="T30">)</text:span><text:span text:style-name="T6">: Das Umkippen der dortigen Staaten unter den Einfluss der Sowjetunion sollte unterbunden werden. Hier hat also im US-Hinterhof die ökonomische Beherrschung, die Ausnutzung durch eigenes Kapital, einen anderen Zweck bekommen als nur Geschäfte zu machen, nämlich den, dieses strategische Abhängigkeitsverhältnis zu stiften und zu garantieren und mit seiner Macht dafür zu sorgen, dass dieses Verhältnis auch so bleibt. Das war in den früheren Tagen des Ost-West-Gegensatzes der von den USA betätigte Standpunkt. Und die Musterdemokratien Europas konnten mit den lateinamerikanischen Militärdiktaturen gut leben, weil Amerika das mit Geld und Gewalt garantiert hat.</text:span></text:p>
      <text:p text:style-name="P2"><text:span text:style-name="T6">   — </text:span><text:span text:style-name="T39">Insofern ist es also nicht sicher, dass der polit-ökonomische Status eines Landes selbstverständlich zusammenfällt mit der dauernden Befriedigung der US-Interessen. </text:span><text:span text:style-name="T48">D</text:span><text:span text:style-name="T39">ie USA </text:span><text:soft-page-break/><text:span text:style-name="T39">selber erachten es </text:span><text:span text:style-name="T48">ja </text:span><text:span text:style-name="T39">für nötig, mit aller Gewalt dauernd dafür zu sorgen, dass dieser für sie nützliche Zustand erhalten bleibt oder wiederhergestellt wird, wenn z.B. so ein Land wie Venezuela sich von seiner Rolle als Anhängsel des Weltenergiemarkts befreien will.</text:span></text:p>
      <text:p text:style-name="P2"><text:span text:style-name="T6">Noch prinzipieller – man könnte fragen, woran sich Venezuela denn vergangen hat. Deswegen habe ich an die Zeiten erinnert, </text:span><text:span text:style-name="T31">in denen die USA</text:span><text:span text:style-name="T6"> im Namen des Westens mit aller Selbstverständlichkeit und im Prinzip auch mit westlicher Billigung dort weltordnend unterwegs war</text:span><text:span text:style-name="T31">en</text:span><text:span text:style-name="T6"> und nicht genehme Regierungen gestürzt ha</text:span><text:span text:style-name="T31">ben. S</text:span><text:span text:style-name="T6">chon damals hat sich gezeigt, was für ein riesiger Widerspruch solch ein Programm ist, das verlangt, dass alle Benutzungsverhältnisse, die über den Weltmarkt laufen, mit dem US-Anspruch zusammengehen, dass die Länder Lateinamerikas über das Geschäft </text:span><text:span text:style-name="T31">(</text:span><text:span text:style-name="T6">und die </text:span><text:span text:style-name="T31">daraus folgende </text:span><text:span text:style-name="T6">Macht</text:span><text:span text:style-name="T31">)</text:span><text:span text:style-name="T6"> und über die </text:span><text:span text:style-name="T30">dahinterstehende militärische Macht der </text:span><text:span text:style-name="T6">USA, der US-Macht dienen sollen und zwar unabhängig davon, wie das auf diese Staaten wirkt.</text:span></text:p>
      <text:p text:style-name="P2"><text:span text:style-name="T6">Imperialismus ist Staatenkonkurrenz, </text:span><text:span text:style-name="T31">d. h.</text:span><text:span text:style-name="T6"> das Argument: wir (als Staat) sind von anderen Staaten abhängig, ist für sich schon immer das Einfallstor für zwischenstaatliche Ansprüche und den Anspruch, Abhängigkeit hätte sich in ein Kommando über die anderen Staaten zu verwandeln. </text:span><text:span text:style-name="T31">D</text:span><text:span text:style-name="T6">er US-Anspruch ist: Das soll beim Hinterhof Südamerika bruchlos aufgehen.</text:span></text:p>
      <text:p text:style-name="P2"><text:span text:style-name="T6">   — </text:span><text:span text:style-name="T39">Der prinzipielle Widerspruch, der mit ‚Hinterhof’ ausgedrückt ist, ist, dass Staaten dort sich in ihrer Souveränität und ihrem polit-ökonomischen Gehalt als nichts anderes verstehen sollen als das, was sie für die USA sind. In Venezuela unter Chávez gab es ja auch den Streit (bis Chávez sich durchgesetzt hatte), wie dieses Land verfahren soll (es gab ja Alternativen): wie viel Zusammenarbeit mit den USA geht man ein und (damit) wie viel Abhängigkeit mit der Berechnung auf das </text:span><text:span text:style-name="T52">eigene</text:span><text:span text:style-name="T39"> Vorankommen. Diese Berechnung ist mit diesem US-Anspruch gestrichen.</text:span></text:p>
      <text:p text:style-name="P2"><text:span text:style-name="T32">D</text:span><text:span text:style-name="T6">er Umsturz der alten Weltordnung </text:span><text:span text:style-name="T32">(nach der Aufgabe der SU) </text:span><text:span text:style-name="T6">– </text:span><text:span text:style-name="T32">als</text:span><text:span text:style-name="T6"> Amerika mit dem Anspruch angetreten ist, dass nicht nur der Kapitalismus gesiegt hat, sondern die USA die </text:span><text:span text:style-name="T24">alleinige</text:span><text:span text:style-name="T6"> Weltmacht sind </text:span><text:span text:style-name="T32">und </text:span><text:span text:style-name="T6">dieser Hinterhof-Anspruch zum Gegenteil von Befriedung geführt hat und dazu, dass von sozialistischen Bestrebungen in Lateinamerika nicht viel übrig geblieben ist – </text:span><text:span text:style-name="T32">hat </text:span><text:span text:style-name="T6">dazu geführt, dass der einmal existente Hinterhof-Anspruch der USA sich ge</text:span><text:span text:style-name="T32">wandelt hat</text:span><text:span text:style-name="T6">. </text:span><text:span text:style-name="T32">D</text:span><text:span text:style-name="T6">er lateinamerikanische Hinterhof </text:span><text:span text:style-name="T32">ist </text:span><text:span text:style-name="T6">zu einem umstrittenen Kampfplatz </text:span><text:span text:style-name="T32">geworden</text:span><text:span text:style-name="T6">, der von allen Beteiligten als neu eröffnet behandelt wird. Trump ist nicht der Anfang, sondern eher die letzte Stufe einer Auseinandersetzung um diesen amerikanischen Anspruch. Die angegriffenen Staaten sind ein Beweis dafür, wie widersprüchlich und auch unerträglich dieser Hinterhof-Standpunkt für die Nationen </text:span><text:span text:style-name="T33">ist</text:span><text:span text:style-name="T6">, die in ihm zurechtkommen müssen.</text:span></text:p>
      <text:p text:style-name="P2"><text:span text:style-name="T6">Das Ineinsfallen von für die USA gesicherter Nützlichkeit, ökonomischer Benutzung und politisch gesicherter Herrschaft in den Hinterhofländern ist ein unhaltbarer Gegensatz zu den USA. De</text:span><text:span text:style-name="T33">r Widerspruch führt zu</text:span><text:span text:style-name="T6"> zwei verschiedene</text:span><text:span text:style-name="T33">n</text:span><text:span text:style-name="T6"> Lesarten: Venezuela leidet an dem Hinterhof-Anspruch der USA, an der kapitalistischen Rolle und an den politischen Querelen, die das einschließt. </text:span><text:span text:style-name="T33">D</text:span><text:span text:style-name="T6">ie USA </text:span><text:span text:style-name="T33">leiden </text:span><text:span text:style-name="T6">an ihrem Anspruch.</text:span></text:p>
      <text:p text:style-name="P2"><text:span text:style-name="T6">Venezuela verkauft sein Öl an Amerika, weil es nichts anderes hat. </text:span><text:span text:style-name="T33">E</text:span><text:span text:style-name="T6">s hat auch den Widerspruch praktiziert, das </text:span><text:span text:style-name="T33">Öl </text:span><text:span text:style-name="T6">als Mittel zu nehmen, um von der Abhängigkeit von Amerika loszukommen. Dass das nicht gelingt, liegt letztlich an der mangelnden Souveränität gegenüber Amerika, das ihm nicht genügend Freiheit lässt. Wie macht sich der Widerspruch – auch für die anderen lateinamerikanischen Staaten – geltend? Sie leiden an diesem Doppelten: an ihrer Rolle im Weltmarkt und dass die ihnen zugleich als der US-Hinterhof-Standpunkt gegenübertritt.</text:span></text:p>
      <text:p text:style-name="P2"><text:span text:style-name="T6">   — </text:span><text:span text:style-name="T39">In dem Venezuela-Artikel (</text:span><text:span text:style-name="T49">GS </text:span><text:span text:style-name="T39">2-18) ging es darum, wie die USA mit ihren Sanktionen eine alternative Existenzweise für Venezuela verunmöglicht haben und dass Handel und Zusammenarbeit mit Russland und China diese Schäden nicht kompensieren konnten, also keine Alternative boten.</text:span></text:p>
      <text:p text:style-name="P2"><text:soft-page-break/><text:span text:style-name="T6">Dieser Artikel liest sich als Aufstieg und Niedergang eines anti-amerikanischen Befreiungsversuchs, der vor diesem Widerspruch steht: hier treten einem südamerikanischen Staat die Weltmarktverhältnisse und -konkurrenz gleich als US-Vorherrschaftsanspruch über die Mittel und damit über die Souveränität dieses Staats gegenüber. Das Urteil ‚unaushaltbar’, das dort nationale Politiker zum Umsturz bewegt hat, ist ein zwiespältiger </text:span><text:span text:style-name="T33">Ka</text:span><text:span text:style-name="T6">mpf, um aus der Rolle eines bloßen Objekts des Weltmarkts herauszukommen und sich damit zugleich aus amerikanischer Bevormundung und deren Wirkungen nach innen freizumachen. Alle drei Länder der „Troika der Tyrannei“ haben einen Umsturz für nötig gehalten, der sich gegen den USA genehme Herrschaftsverhältnisse und deren Figuren gerichtet hat. Wo liegt der entscheidende Widerspruch zwischen dem Hinterhof-Standpunkt Amerikas und diesen Ländern (der im Übrigen nicht spezifisch lateinamerikanisch ist)?</text:span></text:p>
      <text:p text:style-name="P2"><text:span text:style-name="T6">   — </text:span><text:span text:style-name="T39">Die wollen, dass aus ihrem Land etwas wird, sie wollen die Dollarabhängigkeit nicht mehr haben. Sie wollen ihren Reichtum für den Aufbau ihres Landes benutzen.</text:span></text:p>
      <text:p text:style-name="P2"><text:span text:style-name="T6">   —  </text:span><text:span text:style-name="T49">Dabei steht</text:span><text:span text:style-name="T39"> das, wovon die Nation lebt, gar nicht in ihrer Verfügung, sondern </text:span><text:span text:style-name="T49">die fällt </text:span><text:span text:style-name="T39">fast ganz </text:span><text:span text:style-name="T50">denen zu, an</text:span><text:span text:style-name="T39"> </text:span><text:span text:style-name="T50">die </text:span><text:span text:style-name="T39">sie das Öl verkaufen.</text:span></text:p>
      <text:p text:style-name="P4"><text:span text:style-name="T39">   —  </text:span><text:span text:style-name="T50">Wie passt Kuba da rein? Es ist ja kein Ölstaat.</text:span></text:p>
      <text:p text:style-name="P2"><text:span text:style-name="T6">Das ist die amerikanische Rücksichtslosigkeit gegenüber den Hinterhof-Staaten und insbesondere den „Troika“-Ländern, die auf unterschiedliche Weise die Hinterhof-Ansprüche der USA stören: </text:span><text:span text:style-name="T34">Die</text:span><text:span text:style-name="T6"> werden als staatlicher Abschaum, der sich durch gegenseitige Unterstützung </text:span><text:span text:style-name="T34">unrechtmäßig am </text:span><text:span text:style-name="T6">Leben </text:span><text:span text:style-name="T34">erhält </text:span><text:span text:style-name="T6">von den USA in einen Topf geworfen.</text:span></text:p>
      <text:p text:style-name="P2"><text:span text:style-name="T6">Der Widerspruch ist also nach der Seite der USA hin das Ideal einer Einrichtung und Beherrschung einer nützlichen Staatenwelt, die gar nicht anders kann als sich am amerikanischen Bedarf und Nutzen auszurichten, weil sie von nichts anderem lebt als dem US-Dollar. Klar ist, dass man davon als so ein Staat nicht gut leben kann, obwohl es die Mittel sind, mit denen er wirtschaftet – ihm bleibt also nichts als den Standpunkt einzunehmen, diese als sein Mittel zu betrachten und damit zu wirtschaften. </text:span><text:span text:style-name="T35">(</text:span><text:span text:style-name="T6">Bezüglich ihrer Mittel unterscheiden sich die drei Länder. Venezuela ist das reichste von ihnen.</text:span><text:span text:style-name="T35">)</text:span></text:p>
      <text:p text:style-name="P2"><text:span text:style-name="T6">Die Mittel geben solch einem Staat eine gewisse Freiheit, die nicht von seinen </text:span><text:span text:style-name="T35">eigenen</text:span><text:span text:style-name="T6"> Leistungen abhängt, sondern von Art und Umfang der Mittel. </text:span><text:span text:style-name="T35">E</text:span><text:span text:style-name="T6">ine Nation, die nur (Öl)Geschäft</text:span><text:span text:style-name="T24">e</text:span><text:span text:style-name="T6"> macht, aber gar nichts mittels ihres Volkes produziert, </text:span><text:span text:style-name="T35">hat </text:span><text:span text:style-name="T6">damit zu tun, dass eine ganze Nation mit diesem Geld bewirtschaftet werden muss. Das </text:span><text:span text:style-name="T35">ergibt als </text:span><text:span text:style-name="T6">nächste</text:span><text:span text:style-name="T35">n</text:span><text:span text:style-name="T6"> Widerspruch, dass das eigene Volk als Mittel nicht taugt und entsprechend dahinvegetiert. </text:span></text:p>
      <text:p text:style-name="P2"><text:span text:style-name="T6">   — </text:span><text:span text:style-name="T39">Darüber spaltet sich die Nation in diejenigen, die das Elend des Volkes zum Argument dafür machen, dass die ganze Nation unter den Yankees leidet, und den anderen, die von dem Status quo durchaus profitieren und entsprechend den Staat auch immer Amerika-freundlich verwaltet haben.</text:span></text:p>
      <text:p text:style-name="P2"><text:span text:style-name="T35">D</text:span><text:span text:style-name="T6">a passiert private Bereicherung an den staatlichen Mitteln – Herrschaft und private Bereicherung fallen da zusammen. Die Einheit der Nation, also so etwas wie eine Versöhnung von Herrschaft und Volk hat es nie gegeben – genauso wenig wie eine Versöhnung innerhalb der herrschenden Klasse selber. </text:span></text:p>
      <text:p text:style-name="P5"><text:span text:style-name="T6">Solche Staaten leiden also ständig an einem Mangel an nationaler Ökonomie samt Erträgen, an materiellen Mitteln und Erfolgen der Souveränität wie auch an dem Formellen, was sie als Staat überhaupt darstellen und an Macht und Einfluss entfalten können. Das </text:span><text:span text:style-name="T36">hat </text:span><text:span text:style-name="T6">die Seite, dass diese Rechnung mit der Vormacht Amerikas immer nur bedingt aufgeht, also nationale Unzufriedenheit produziert. Venezuela hat mit Chàvez die Alternative ergriffen, die in Lateinamerika für solche Staaten existiert: </text:span><text:span text:style-name="T36">Wenn man </text:span><text:span text:style-name="T6">genug Mittel, Unterstützung und Mumm </text:span><text:span text:style-name="T36">dafür aufbringt,</text:span><text:span text:style-name="T6"> gegen diese Verhältnisse vom Standpunkt einer eigenständigen Nation einen Aufstand zu machen. </text:span></text:p>
      <text:p text:style-name="P2"><text:soft-page-break/><text:span text:style-name="T6">   — </text:span><text:span text:style-name="T39">Wenn man auf die letzten 50 Jahre in Lateinamerika schaut, da gab es doch immer eine Oberschicht von Großgrund- und Minenbesitzern, die in diesen Ländern mit dem eingerichteten Verhältnis zu Amerika gut gefahren ist, der Reichtum zentralisierte sich in privater Hand. Es gab Umsturzversuche von links wie in Kuba und Nicaragua, Chávez </text:span><text:span text:style-name="T51">kam aus dem</text:span><text:span text:style-name="T39"> Militär. </text:span><text:span text:style-name="T51">Handelt es sich</text:span><text:span text:style-name="T39"> da um eine andere Fraktion der nationalen Bourgeoisie, die eine andere Staatsräson vertritt </text:span><text:span text:style-name="T51">und</text:span><text:span text:style-name="T39"> auf mehr nationale  Eigenständigkeit pocht?</text:span></text:p>
      <text:p text:style-name="P2"><text:span text:style-name="T6">   — </text:span><text:span text:style-name="T39">Wenn ein paar Großgrund- und Minenbesitzer die herrschende Klasse sind, dann ist der Widerspruch, dass das private Interesse zugleich das nationale Interesse sein soll. Warum soll es nicht denkbar sein, dass so ein Typ in seiner Eigenschaft als </text:span><text:span text:style-name="T52">herrschender</text:span><text:span text:style-name="T39"> Großgrundbesitzer Reflexionen hinsichtlich (s)eines Staatswesens hat: ob es wirklich identisch sein soll mit dem Privatinteresse von ein paar Reichen?    </text:span></text:p>
      <text:p text:style-name="P2"><text:span text:style-name="T6">Es muss ja notwendigerweise national denkende Figuren geben, die den Standpunkt des Staates einnehmen und sagen, dass durch das Geschäft mit außen ihr Land nicht bedient wird. Alternative Versuche mit mehr ‚Eigenständigkeit‘ hat es in Brasilien, Argentinien gegeben und gibt es noch in Bolivien. Man muss bei ‚Alternative’ nicht gleich an ein ganz anderes ökonomisches System denken – es geht ja gerade darum, in den </text:span><text:span text:style-name="T39">bestehenden </text:span><text:span text:style-name="T6">Abhängigkeitsverhältnissen Alternativen zu finden, z.B. mit dem Standpunkt: Wir brauchen mehr Selbständigkeit, dafür nötigen wir die nationalen Unternehmer zu mehr Dienst am Staat. Kaum nötigt man sie dazu, wird das zu einem riesigen Gegensatz. Diese Gegensätze gibt es und sie sind immer auf Amerika, also den Weltmarkt, bezogen und sind deshalb nie eine reine Frage der geschäftlichen Möglichkeiten, sondern es geht um die Frage: Wie viel Souveränität gegen Amerika können wir uns leisten? Oder um die andere Frage: Gibt es mit Amerika einen Gewinn an Souveränität?</text:span></text:p>
      <text:p text:style-name="P1"><text:span text:style-name="T37">N</text:span><text:span text:style-name="T6">ächstes Mal (29.4.): </text:span><text:span text:style-name="T37">Fortsetzung der Debatte, dazu als Lektüre</text:span><text:span text:style-name="T6"> </text:span><text:span text:style-name="T38">d</text:span><text:span text:style-name="T6">er „Brasilien“-Artikel in „Imperialismus II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line-height="104%"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style style:name="Header" style:family="paragraph" style:parent-style-name="Standard" style:class="extra">
      <style:paragraph-properties text:number-lines="false" text:line-number="0">
        <style:tab-stops>
          <style:tab-stop style:position="7.398cm" style:type="center"/>
          <style:tab-stop style:position="14.796cm" style:type="right"/>
        </style:tab-stops>
      </style:paragraph-properties>
    </style:style>
    <style:style style:name="Footer" style:family="paragraph" style:parent-style-name="Standard" style:class="extra">
      <style:paragraph-properties text:number-lines="false" text:line-number="0">
        <style:tab-stops>
          <style:tab-stop style:position="7.398cm" style:type="center"/>
          <style:tab-stop style:position="14.796cm" style:type="right"/>
        </style:tab-stops>
      </style:paragraph-properties>
    </style:style>
    <style:style style:name="Normal_20__28_Web_29_" style:display-name="Normal (Web)" style:family="paragraph" style:parent-style-name="Standard" style:default-outline-level="">
      <style:paragraph-properties fo:margin-top="0.176cm" fo:margin-bottom="0.21cm" loext:contextual-spacing="false" fo:text-align="start" style:justify-single-word="false" fo:orphans="2" fo:widows="2" style:vertical-align="auto"/>
      <style:text-properties fo:color="#000000" fo:font-size="12pt" fo:language="de" fo:country="D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master-page-name="">
      <style:paragraph-properties fo:margin-left="0cm" fo:margin-right="-1.005cm" fo:margin-top="0cm" fo:margin-bottom="0.353cm" loext:contextual-spacing="false" fo:line-height="115%" fo:text-align="start" style:justify-single-word="false" fo:hyphenation-ladder-count="255" fo:text-indent="0cm" style:auto-text-indent="false" style:page-number="auto" style:text-autospace="ideograph-alpha" style:vertical-align="auto" style:writing-mode="lr-tb">
        <style:tab-stops>
          <style:tab-stop style:position="8.001cm" style:type="center"/>
          <style:tab-stop style:position="15.849cm" style:type="right"/>
          <style:tab-stop style:position="16.002cm" style:type="right"/>
        </style:tab-stops>
      </style:paragraph-properties>
      <style:text-properties officeooo:paragraph-rsid="00b10beb" style:font-name-complex="Times New Roman" fo:hyphenate="true" fo:hyphenation-remain-char-count="2" fo:hyphenation-push-char-count="2"/>
    </style:style>
    <style:style style:name="MT1" style:family="text">
      <style:text-properties fo:color="#000000" style:font-name="Times New Roman" fo:font-size="10pt" fo:language="de" fo:country="DE" officeooo:rsid="000c09e6" style:letter-kerning="true" style:font-name-asian="Times New Roman1" style:font-size-asian="10pt" style:language-asian="hi" style:country-asian="IN" style:font-size-complex="10pt"/>
    </style:style>
    <style:style style:name="MT2" style:family="text">
      <style:text-properties fo:color="#000000" style:font-name="Times New Roman" fo:font-size="10pt" fo:language="de" fo:country="DE" officeooo:rsid="000343c2" style:letter-kerning="true" style:font-name-asian="Times New Roman1" style:font-size-asian="10pt" style:language-asian="hi" style:country-asian="IN" style:font-size-complex="10pt"/>
    </style:style>
    <style:style style:name="MT3" style:family="text">
      <style:text-properties fo:color="#000000" style:font-name="Times New Roman" fo:font-size="10pt" fo:language="de" fo:country="DE" officeooo:rsid="00b10beb" style:letter-kerning="true" style:font-name-asian="Times New Roman1" style:font-size-asian="10pt" style:language-asian="hi" style:country-asian="IN" style:font-size-complex="10pt"/>
    </style:style>
    <style:style style:name="MT4" style:family="text">
      <style:text-properties fo:language="it" fo:country="IT" style:language-asian="it" style:country-asian="IT"/>
    </style:style>
    <style:page-layout style:name="Mpm1">
      <style:page-layout-properties fo:page-width="21.59cm" fo:page-height="27.94cm" style:num-format="1" style:print-orientation="portrait" fo:margin-top="1.251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text:span><text:span text:style-name="MT2">n<text:tab/></text:span><text:span text:style-name="MT3">25.03.2019<text:tab/></text:span><text:tab/><text:tab/><text:span text:style-name="MT4"><text:page-number style:num-format="1"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25.03.19</dc:title>
    <meta:creation-date>2019-04-05T12:21:24.383000000</meta:creation-date>
    <meta:generator>LibreOffice/6.0.7.3$Windows_X86_64 LibreOffice_project/dc89aa7a9eabfd848af146d5086077aeed2ae4a5</meta:generator>
    <meta:editing-duration>P0D</meta:editing-duration>
    <meta:editing-cycles>1</meta:editing-cycles>
    <dc:subject>(Nachtrag Schülerproteste/Klimapolitik) "Trumps Venezuelapolitik (GS 2-18)</dc:subject>
    <meta:document-statistic meta:table-count="0" meta:image-count="0" meta:object-count="0" meta:page-count="11" meta:paragraph-count="80" meta:word-count="6235" meta:character-count="42921" meta:non-whitespace-character-count="36585"/>
  </office:meta>
</office:document-meta>
</file>