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ystem" style:font-pitch="variable"/>
    <style:font-face style:name="Courier" svg:font-family="Courier" style:font-family-generic="roman" style:font-pitch="fixed"/>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P2" style:family="paragraph" style:parent-style-name="Heading_20_2">
      <style:paragraph-properties fo:margin-left="0cm" fo:margin-right="0cm" fo:margin-top="0cm" fo:margin-bottom="0.466cm" style:contextual-spacing="false" fo:text-indent="0cm" style:auto-text-indent="false" fo:padding="0cm" fo:border="none"/>
      <style:text-properties fo:color="#000000" loext:opacity="100%" style:font-name="Times New Roman" fo:font-size="10pt" fo:font-style="italic" fo:font-weight="normal" officeooo:paragraph-rsid="0058455f" style:font-size-asian="10pt" style:font-style-asian="italic" style:font-size-complex="10pt" style:font-style-complex="italic"/>
    </style:style>
    <style:style style:name="P3" style:family="paragraph" style:parent-style-name="Standard">
      <style:paragraph-properties fo:text-align="justify" style:justify-single-word="false" style:writing-mode="lr-tb"/>
      <style:text-properties fo:color="#000000" loext:opacity="100%" style:font-name="Times New Roman" fo:font-size="10pt" fo:font-style="italic" fo:font-weight="normal" officeooo:paragraph-rsid="004f1414" style:font-size-asian="10pt" style:font-style-asian="italic" style:font-weight-asian="normal" style:font-size-complex="10pt" style:font-style-complex="italic" style:font-weight-complex="normal"/>
    </style:style>
    <style:style style:name="P4" style:family="paragraph" style:parent-style-name="Standard">
      <style:paragraph-properties fo:margin-left="0cm" fo:margin-right="0cm" fo:margin-top="0cm" fo:margin-bottom="0.466cm" style:contextual-spacing="false" fo:text-align="justify" style:justify-single-word="false" fo:text-indent="0cm" style:auto-text-indent="false" fo:padding="0cm" fo:border="none" style:writing-mode="lr-tb"/>
      <style:text-properties fo:color="#000000" loext:opacity="100%" style:font-name="Times New Roman" fo:font-size="10pt" fo:font-style="italic" fo:font-weight="normal" officeooo:paragraph-rsid="0058455f" style:font-size-asian="10pt" style:font-style-asian="italic" style:font-weight-asian="normal" style:font-size-complex="10pt" style:font-style-complex="italic" style:font-weight-complex="normal"/>
    </style:style>
    <style:style style:name="P5" style:family="paragraph" style:parent-style-name="Text_20_body">
      <style:paragraph-properties fo:text-align="justify" style:justify-single-word="false"/>
      <style:text-properties fo:color="#000000" loext:opacity="100%" style:font-name="Times New Roman" fo:font-size="10pt" fo:font-style="italic" fo:font-weight="normal" officeooo:paragraph-rsid="0058455f" style:font-size-asian="10pt" style:font-style-asian="italic" style:font-weight-asian="normal" style:font-size-complex="10pt" style:font-style-complex="italic" style:font-weight-complex="normal"/>
    </style:style>
    <style:style style:name="P6" style:family="paragraph" style:parent-style-name="Text_20_body">
      <style:paragraph-properties fo:text-align="justify" style:justify-single-word="false" style:writing-mode="lr-tb"/>
      <style:text-properties fo:color="#000000" loext:opacity="100%" style:font-name="Times New Roman" fo:font-size="10pt" fo:font-style="italic" fo:font-weight="normal" officeooo:paragraph-rsid="0058455f" style:font-size-asian="10pt" style:font-style-asian="italic" style:font-weight-asian="normal" style:font-size-complex="10pt" style:font-style-complex="italic" style:font-weight-complex="normal"/>
    </style:style>
    <style:style style:name="P7" style:family="paragraph" style:parent-style-name="Text_20_body">
      <style:paragraph-properties fo:text-align="justify" style:justify-single-word="false" style:writing-mode="lr-tb"/>
      <style:text-properties fo:color="#000000" loext:opacity="100%" style:font-name="Times New Roman" fo:font-size="10pt" fo:font-style="italic" fo:font-weight="normal" officeooo:paragraph-rsid="004cf949" style:font-size-asian="10pt" style:font-style-asian="italic" style:font-weight-asian="normal" style:font-size-complex="10pt" style:font-style-complex="italic" style:font-weight-complex="normal"/>
    </style:style>
    <style:style style:name="P8" style:family="paragraph" style:parent-style-name="Text_20_body">
      <style:paragraph-properties fo:text-align="justify" style:justify-single-word="false" style:writing-mode="lr-tb"/>
      <style:text-properties fo:color="#000000" loext:opacity="100%" style:font-name="Times New Roman" fo:font-size="10pt" fo:font-style="italic" fo:font-weight="normal" officeooo:paragraph-rsid="00536051" style:font-size-asian="10pt" style:font-style-asian="italic" style:font-weight-asian="normal" style:font-size-complex="10pt" style:font-style-complex="italic" style:font-weight-complex="normal"/>
    </style:style>
    <style:style style:name="P9" style:family="paragraph" style:parent-style-name="Text_20_body">
      <style:paragraph-properties fo:text-align="justify" style:justify-single-word="false" style:writing-mode="lr-tb"/>
      <style:text-properties fo:color="#000000" loext:opacity="100%" style:font-name="Times New Roman" fo:font-size="10pt" fo:font-style="italic" fo:font-weight="normal" officeooo:paragraph-rsid="00559d1b"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writing-mode="lr-tb"/>
      <style:text-properties fo:color="#000000" loext:opacity="100%" style:font-name="Times New Roman" fo:font-size="10pt" fo:font-style="italic" fo:font-weight="normal" officeooo:rsid="00525569" officeooo:paragraph-rsid="0058455f" style:font-size-asian="10pt" style:font-style-asian="italic" style:font-weight-asian="normal" style:font-size-complex="10pt" style:font-style-complex="italic" style:font-weight-complex="normal"/>
    </style:style>
    <style:style style:name="P11" style:family="paragraph" style:parent-style-name="Text_20_body">
      <style:paragraph-properties fo:text-align="justify" style:justify-single-word="false" style:writing-mode="lr-tb"/>
      <style:text-properties fo:color="#000000" loext:opacity="100%" style:font-name="Times New Roman" fo:font-size="10pt" fo:font-style="italic" fo:font-weight="normal" officeooo:rsid="00559d1b" officeooo:paragraph-rsid="00559d1b"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style:writing-mode="lr-tb"/>
      <style:text-properties fo:color="#000000" loext:opacity="100%" style:font-name="Times New Roman" fo:font-size="10pt" fo:font-style="normal" fo:font-weight="normal" officeooo:rsid="004d51d0" officeooo:paragraph-rsid="005628ab" style:font-size-asian="10pt" style:font-style-asian="normal" style:font-weight-asian="normal" style:font-size-complex="10pt" style:font-style-complex="normal" style:font-weight-complex="normal"/>
    </style:style>
    <style:style style:name="P13" style:family="paragraph" style:parent-style-name="Text_20_body">
      <style:paragraph-properties fo:text-align="justify" style:justify-single-word="false"/>
      <style:text-properties fo:color="#000000" loext:opacity="100%" style:font-name="Times New Roman" fo:font-size="10pt" fo:font-style="normal" fo:font-weight="normal" officeooo:paragraph-rsid="0058455f" style:font-size-asian="10pt" style:font-style-asian="normal" style:font-weight-asian="normal" style:font-size-complex="10pt" style:font-style-complex="normal" style:font-weight-complex="normal"/>
    </style:style>
    <style:style style:name="P14" style:family="paragraph" style:parent-style-name="Text_20_body">
      <style:paragraph-properties fo:text-align="justify" style:justify-single-word="false"/>
      <style:text-properties fo:color="#000000" loext:opacity="100%" style:font-name="Times New Roman" fo:font-size="10pt" fo:font-style="normal" fo:font-weight="normal" officeooo:rsid="005b0cff" officeooo:paragraph-rsid="005b0cff" style:font-size-asian="10pt" style:font-style-asian="normal" style:font-weight-asian="normal" style:font-size-complex="10pt" style:font-style-complex="normal" style:font-weight-complex="normal"/>
    </style:style>
    <style:style style:name="P15" style:family="paragraph" style:parent-style-name="Text_20_body">
      <style:paragraph-properties fo:text-align="justify" style:justify-single-word="false"/>
      <style:text-properties fo:color="#000000" loext:opacity="100%" style:font-name="Times New Roman" fo:font-size="10pt" fo:font-style="normal" style:text-underline-style="none" fo:font-weight="normal" officeooo:rsid="0057b25c" officeooo:paragraph-rsid="0057b25c" fo:background-color="transparent" style:font-size-asian="10pt" style:font-style-asian="normal" style:font-weight-asian="normal" style:font-size-complex="10pt" style:font-style-complex="normal" style:font-weight-complex="normal"/>
    </style:style>
    <style:style style:name="P16" style:family="paragraph" style:parent-style-name="Text_20_body">
      <style:paragraph-properties fo:text-align="justify" style:justify-single-word="false" style:writing-mode="lr-tb"/>
      <style:text-properties fo:color="#000000" loext:opacity="100%" style:font-name="Times New Roman" fo:font-size="10pt" fo:font-style="normal" style:text-underline-style="none" fo:font-weight="normal" officeooo:rsid="005a081c" officeooo:paragraph-rsid="005a081c" fo:background-color="transparent" style:font-size-asian="10pt" style:font-style-asian="normal" style:font-weight-asian="normal" style:font-size-complex="10pt" style:font-style-complex="normal" style:font-weight-complex="normal"/>
    </style:style>
    <style:style style:name="P17" style:family="paragraph" style:parent-style-name="Text_20_body">
      <style:paragraph-properties fo:text-align="justify" style:justify-single-word="false"/>
      <style:text-properties fo:color="#000000" loext:opacity="100%" style:font-name="Times New Roman" fo:font-style="italic" fo:font-weight="normal" officeooo:paragraph-rsid="004c0926" style:font-style-asian="italic" style:font-style-complex="italic"/>
    </style:style>
    <style:style style:name="P18" style:family="paragraph" style:parent-style-name="Text_20_body">
      <style:paragraph-properties fo:text-align="justify" style:justify-single-word="false"/>
      <style:text-properties fo:color="#000000" loext:opacity="100%" officeooo:paragraph-rsid="0058455f"/>
    </style:style>
    <style:style style:name="P19" style:family="paragraph" style:parent-style-name="Text_20_body">
      <style:paragraph-properties fo:text-align="justify" style:justify-single-word="false"/>
      <style:text-properties fo:color="#000000" loext:opacity="100%" officeooo:rsid="0058d149" officeooo:paragraph-rsid="0058d149"/>
    </style:style>
    <style:style style:name="P20" style:family="paragraph" style:parent-style-name="Text_20_body">
      <style:paragraph-properties fo:text-align="justify" style:justify-single-word="false" style:writing-mode="lr-tb"/>
      <style:text-properties fo:color="#000000" loext:opacity="100%" officeooo:rsid="0058d149" officeooo:paragraph-rsid="0058d149"/>
    </style:style>
    <style:style style:name="P21" style:family="paragraph" style:parent-style-name="Text_20_body">
      <style:paragraph-properties fo:text-align="justify" style:justify-single-word="false"/>
      <style:text-properties fo:color="#000000" loext:opacity="100%" style:font-name="Times New Roman" fo:font-size="10pt" fo:font-style="normal" style:text-underline-style="none" fo:font-weight="normal" officeooo:rsid="00559d1b" officeooo:paragraph-rsid="00559d1b"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writing-mode="lr-tb"/>
      <style:text-properties fo:color="#000000" loext:opacity="100%" style:font-name="Times New Roman" fo:font-size="10pt" fo:font-style="italic" style:text-underline-style="none" fo:font-weight="normal" officeooo:rsid="00118e9e" officeooo:paragraph-rsid="004f1414" style:font-size-asian="10pt" style:font-style-asian="italic" style:font-weight-asian="normal" style:font-size-complex="10pt" style:font-style-complex="italic"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 New Roman" fo:font-size="10pt" fo:font-style="italic" fo:font-weight="normal" officeooo:paragraph-rsid="0061dcd6" style:font-size-asian="10pt" style:font-style-asian="italic" style:font-weight-asian="normal" style:font-size-complex="10pt" style:font-style-complex="italic" style:font-weight-complex="normal"/>
    </style:style>
    <style:style style:name="P2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0pt" officeooo:paragraph-rsid="0061dcd6" style:font-size-asian="10pt" style:font-size-complex="10pt"/>
    </style:style>
    <style:style style:name="T1" style:family="text">
      <style:text-properties officeooo:rsid="002e4792"/>
    </style:style>
    <style:style style:name="T2" style:family="text">
      <style:text-properties style:text-underline-style="none"/>
    </style:style>
    <style:style style:name="T3" style:family="text">
      <style:text-properties style:text-underline-style="none" officeooo:rsid="004f1414"/>
    </style:style>
    <style:style style:name="T4" style:family="text">
      <style:text-properties style:text-underline-style="none" officeooo:rsid="00118e9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536051" style:font-weight-asian="normal" style:font-weight-complex="normal"/>
    </style:style>
    <style:style style:name="T7" style:family="text">
      <style:text-properties style:text-underline-style="none" fo:font-weight="normal" officeooo:rsid="00554683" style:font-weight-asian="normal" style:font-weight-complex="normal"/>
    </style:style>
    <style:style style:name="T8" style:family="text">
      <style:text-properties style:text-underline-style="none" fo:font-weight="normal" officeooo:rsid="00559d1b" style:font-weight-asian="normal" style:font-weight-complex="normal"/>
    </style:style>
    <style:style style:name="T9" style:family="text">
      <style:text-properties style:text-underline-style="none" fo:font-weight="normal" officeooo:rsid="005628ab" style:font-weight-asian="normal" style:font-weight-complex="normal"/>
    </style:style>
    <style:style style:name="T10" style:family="text">
      <style:text-properties style:text-underline-style="none" fo:font-weight="normal" officeooo:rsid="0057828c" style:font-weight-asian="normal" style:font-weight-complex="normal"/>
    </style:style>
    <style:style style:name="T11" style:family="text">
      <style:text-properties style:text-underline-style="none" fo:font-weight="normal" officeooo:rsid="001480d8" style:font-weight-asian="normal" style:font-weight-complex="normal"/>
    </style:style>
    <style:style style:name="T12" style:family="text">
      <style:text-properties style:text-underline-style="none" fo:font-weight="normal" officeooo:rsid="005628ab" fo:background-color="transparent" loext:char-shading-value="0" style:font-weight-asian="normal" style:font-weight-complex="normal"/>
    </style:style>
    <style:style style:name="T13" style:family="text">
      <style:text-properties style:text-underline-style="none" officeooo:rsid="005d6469" fo:background-color="transparent" loext:char-shading-value="0"/>
    </style:style>
    <style:style style:name="T14" style:family="text">
      <style:text-properties style:text-underline-style="none" officeooo:rsid="005badd8"/>
    </style:style>
    <style:style style:name="T15" style:family="text">
      <style:text-properties fo:font-style="normal" officeooo:rsid="0054f32c" style:font-style-asian="normal" style:font-weight-asian="normal" style:font-style-complex="normal" style:font-weight-complex="normal"/>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officeooo:rsid="004f1414" style:font-style-asian="normal" style:font-style-complex="normal"/>
    </style:style>
    <style:style style:name="T18" style:family="text">
      <style:text-properties fo:font-style="normal" style:text-underline-style="none" officeooo:rsid="0058d149" style:font-style-asian="normal" style:font-style-complex="normal"/>
    </style:style>
    <style:style style:name="T19" style:family="text">
      <style:text-properties fo:font-style="normal" style:text-underline-style="none" fo:font-weight="normal" officeooo:rsid="00554683" style:font-style-asian="normal" style:font-weight-asian="normal" style:font-style-complex="normal" style:font-weight-complex="normal"/>
    </style:style>
    <style:style style:name="T20" style:family="text">
      <style:text-properties fo:font-style="normal" style:text-underline-style="none" fo:font-weight="normal" officeooo:rsid="00598017" style:font-style-asian="normal" style:font-weight-asian="normal" style:font-style-complex="normal" style:font-weight-complex="normal"/>
    </style:style>
    <style:style style:name="T21" style:family="text">
      <style:text-properties fo:font-style="normal" style:text-underline-style="none" officeooo:rsid="0058d149" fo:background-color="transparent" loext:char-shading-value="0" style:font-style-asian="normal" style:font-style-complex="normal"/>
    </style:style>
    <style:style style:name="T22" style:family="text">
      <style:text-properties officeooo:rsid="00118e9e"/>
    </style:style>
    <style:style style:name="T23" style:family="text">
      <style:text-properties officeooo:rsid="004f1414"/>
    </style:style>
    <style:style style:name="T24" style:family="text">
      <style:text-properties fo:font-variant="normal" fo:text-transform="none" fo:letter-spacing="normal" fo:font-style="normal" officeooo:rsid="0058455f" style:font-style-asian="normal" style:font-style-complex="normal" loext:padding="0cm" loext:border="none"/>
    </style:style>
    <style:style style:name="T25" style:family="text">
      <style:text-properties fo:font-variant="normal" fo:text-transform="none" fo:letter-spacing="normal" fo:font-style="normal" officeooo:rsid="0058d149" fo:background-color="transparent" loext:char-shading-value="0" style:font-name-asian="Times New Roman2" style:font-style-asian="normal" style:font-weight-asian="bold" style:font-name-complex="Times New Roman2" style:font-style-complex="normal" loext:padding="0cm" loext:border="none"/>
    </style:style>
    <style:style style:name="T26" style:family="text">
      <style:text-properties fo:font-variant="normal" fo:text-transform="none" fo:letter-spacing="normal" style:text-underline-style="none" officeooo:rsid="00176468"/>
    </style:style>
    <style:style style:name="T27" style:family="text">
      <style:text-properties fo:font-variant="normal" fo:text-transform="none" fo:letter-spacing="normal" style:text-underline-style="none" officeooo:rsid="000f943f"/>
    </style:style>
    <style:style style:name="T28" style:family="text">
      <style:text-properties fo:font-variant="normal" fo:text-transform="none" fo:letter-spacing="normal" loext:padding="0cm" loext:border="none"/>
    </style:style>
    <style:style style:name="T29" style:family="text">
      <style:text-properties fo:font-variant="normal" fo:text-transform="none" fo:letter-spacing="normal" officeooo:rsid="0054f32c" style:font-weight-asian="normal" style:font-weight-complex="normal"/>
    </style:style>
    <style:style style:name="T30" style:family="text">
      <style:text-properties fo:font-variant="normal" fo:text-transform="none" style:font-name="Times New Roman" fo:letter-spacing="normal" style:text-underline-style="none" fo:font-weight="normal" officeooo:rsid="00525569" style:font-weight-asian="normal" style:font-weight-complex="normal"/>
    </style:style>
    <style:style style:name="T31" style:family="text">
      <style:text-properties fo:font-variant="normal" fo:text-transform="none" style:font-name="Times New Roman" fo:letter-spacing="normal" style:text-underline-style="none" officeooo:rsid="00525569"/>
    </style:style>
    <style:style style:name="T32" style:family="text">
      <style:text-properties fo:font-variant="normal" fo:text-transform="none"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33" style:family="text">
      <style:text-properties fo:font-variant="normal" fo:text-transform="none" style:font-name="Times New Roman" fo:font-size="10pt" fo:letter-spacing="normal" fo:font-style="italic" fo:font-weight="normal" officeooo:rsid="0053927f" style:font-size-asian="10pt" style:font-style-asian="italic" style:font-weight-asian="normal" style:font-size-complex="10pt" style:font-style-complex="italic" style:font-weight-complex="normal"/>
    </style:style>
    <style:style style:name="T34" style:family="text">
      <style:text-properties fo:font-variant="normal" fo:text-transform="none" style:font-name="Times New Roman" fo:font-size="10pt" fo:letter-spacing="normal" fo:font-style="italic" fo:font-weight="normal" officeooo:rsid="0053927f" style:font-size-asian="10pt" style:font-style-asian="italic" style:font-weight-asian="normal" style:font-size-complex="10pt" style:font-style-complex="italic" style:font-weight-complex="normal" loext:padding="0cm" loext:border="none"/>
    </style:style>
    <style:style style:name="T35" style:family="text">
      <style:text-properties fo:font-variant="normal" fo:text-transform="none" style:font-name="Times New Roman" fo:font-size="10pt" fo:letter-spacing="normal" fo:font-style="italic" fo:font-weight="normal" style:font-size-asian="10pt" style:font-style-asian="italic" style:font-size-complex="10pt" style:font-style-complex="italic"/>
    </style:style>
    <style:style style:name="T36" style:family="text">
      <style:text-properties fo:font-variant="normal" fo:text-transform="none" style:font-name="Times New Roman" fo:font-size="10pt" fo:letter-spacing="normal" fo:font-style="italic" fo:font-weight="normal" officeooo:rsid="00544578" style:font-size-asian="10pt" style:font-style-asian="italic" style:font-size-complex="10pt" style:font-style-complex="italic"/>
    </style:style>
    <style:style style:name="T37" style:family="text">
      <style:text-properties fo:font-variant="normal" fo:text-transform="none" style:font-name="Times New Roman" fo:font-size="10pt" fo:letter-spacing="normal" fo:font-style="italic" fo:font-weight="normal" officeooo:rsid="00544578" style:font-size-asian="10pt" style:font-style-asian="italic" style:font-size-complex="10pt" style:font-style-complex="italic" loext:padding="0cm" loext:border="none"/>
    </style:style>
    <style:style style:name="T38" style:family="text">
      <style:text-properties fo:font-variant="normal" fo:text-transform="none" style:font-name="Times New Roman" fo:font-size="10pt" fo:letter-spacing="normal" fo:font-style="italic" fo:font-weight="normal" officeooo:rsid="0053927f" style:font-size-asian="10pt" style:font-style-asian="italic" style:font-size-complex="10pt" style:font-style-complex="italic" loext:padding="0cm" loext:border="none"/>
    </style:style>
    <style:style style:name="T39" style:family="text">
      <style:text-properties fo:font-variant="normal" fo:text-transform="none" style:font-name="Times New Roman" fo:font-size="10pt" fo:letter-spacing="normal" fo:font-style="italic" style:font-size-asian="10pt" style:font-style-asian="italic" style:font-size-complex="10pt" style:font-style-complex="italic"/>
    </style:style>
    <style:style style:name="T40" style:family="text">
      <style:text-properties fo:font-variant="normal" fo:text-transform="none" style:font-name="Times New Roman" fo:font-size="10pt" fo:letter-spacing="normal" fo:font-style="italic" style:text-underline-style="none" fo:font-weight="normal" officeooo:rsid="00559d1b" style:font-size-asian="10pt" style:font-style-asian="italic" style:font-weight-asian="normal" style:font-size-complex="10pt" style:font-style-complex="italic" style:font-weight-complex="normal" loext:padding="0cm" loext:border="none"/>
    </style:style>
    <style:style style:name="T41" style:family="text">
      <style:text-properties fo:font-variant="normal" fo:text-transform="none" style:font-name="Times New Roman" fo:font-size="10pt" fo:letter-spacing="normal" fo:font-style="normal" fo:font-weight="normal" officeooo:rsid="00544578" style:font-size-asian="10pt" style:font-style-asian="normal" style:font-size-complex="10pt" style:font-style-complex="normal" loext:padding="0cm" loext:border="none"/>
    </style:style>
    <style:style style:name="T42" style:family="text">
      <style:text-properties fo:font-variant="normal" fo:text-transform="none" style:font-name="Times New Roman" fo:font-size="10pt" fo:letter-spacing="normal" fo:font-style="normal" fo:font-weight="normal" officeooo:rsid="0058455f" style:font-size-asian="10pt" style:font-style-asian="normal" style:font-size-complex="10pt" style:font-style-complex="normal" loext:padding="0cm" loext:border="none"/>
    </style:style>
    <style:style style:name="T43" style:family="text">
      <style:text-properties fo:font-variant="normal" fo:text-transform="none" style:font-name="Times New Roman" fo:font-size="10pt" fo:letter-spacing="normal" fo:font-style="normal" fo:font-weight="normal" style:font-size-asian="10pt" style:font-style-asian="normal" style:font-size-complex="10pt" style:font-style-complex="normal" loext:padding="0cm" loext:border="none"/>
    </style:style>
    <style:style style:name="T44" style:family="text">
      <style:text-properties fo:font-variant="normal" fo:text-transform="none" style:font-name="Times New Roman" fo:font-size="10pt" fo:letter-spacing="normal" fo:font-style="normal" fo:font-weight="normal" officeooo:rsid="0058d149" style:font-size-asian="10pt" style:font-style-asian="normal" style:font-size-complex="10pt" style:font-style-complex="normal" loext:padding="0cm" loext:border="none"/>
    </style:style>
    <style:style style:name="T45" style:family="text">
      <style:text-properties fo:font-variant="normal" fo:text-transform="none" style:font-name="Times New Roman" fo:font-size="10pt" fo:letter-spacing="normal" fo:font-style="normal" fo:font-weight="normal" officeooo:rsid="0058d149" fo:background-color="transparent" loext:char-shading-value="0" style:font-size-asian="10pt" style:font-style-asian="normal" style:font-size-complex="10pt" style:font-style-complex="normal" loext:padding="0cm" loext:border="none"/>
    </style:style>
    <style:style style:name="T46" style:family="text">
      <style:text-properties fo:font-variant="normal" fo:text-transform="none" style:font-name="Times New Roman" fo:font-size="10pt" fo:letter-spacing="normal" fo:font-style="normal" style:text-underline-style="none" fo:font-weight="normal" officeooo:rsid="00559d1b" style:font-size-asian="10pt" style:font-style-asian="normal" style:font-weight-asian="normal" style:font-size-complex="10pt" style:font-style-complex="normal" style:font-weight-complex="normal" loext:padding="0cm" loext:border="none"/>
    </style:style>
    <style:style style:name="T47" style:family="text">
      <style:text-properties fo:font-variant="normal" fo:text-transform="none" style:font-name="Times New Roman" fo:font-size="10pt" fo:letter-spacing="normal" fo:font-style="normal" style:text-underline-style="none" fo:font-weight="normal" officeooo:rsid="001480d8" style:font-size-asian="10pt" style:font-style-asian="normal" style:font-weight-asian="normal" style:font-size-complex="10pt" style:font-style-complex="normal" style:font-weight-complex="normal" loext:padding="0cm" loext:border="none"/>
    </style:style>
    <style:style style:name="T48" style:family="text">
      <style:text-properties fo:letter-spacing="normal" officeooo:rsid="0054f32c" style:font-weight-asian="normal" style:font-weight-complex="normal" loext:padding="0cm" loext:border="none"/>
    </style:style>
    <style:style style:name="T49" style:family="text">
      <style:text-properties fo:font-size="10pt" style:font-size-asian="10pt" style:font-weight-asian="normal" style:font-size-complex="10pt" style:font-weight-complex="normal"/>
    </style:style>
    <style:style style:name="T50" style:family="text">
      <style:text-properties fo:font-size="10pt" fo:font-style="normal" officeooo:rsid="005a081c" style:font-size-asian="10pt" style:font-style-asian="normal" style:font-weight-asian="normal" style:font-size-complex="10pt" style:font-style-complex="normal" style:font-weight-complex="normal"/>
    </style:style>
    <style:style style:name="T51" style:family="text">
      <style:text-properties officeooo:rsid="0058455f"/>
    </style:style>
    <style:style style:name="T52" style:family="text">
      <style:text-properti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emerkungen von Präsident Biden zu den vereinten Anstrengungen der freien Welt zur Unterstützung der Men­schen in der Ukraine</text:p>
      <text:p text:style-name="P24">MÄRZ 26, 2022</text:p>
      <text:p text:style-name="P24">DER PRÄSIDENT: Vielen Dank, vielen Dank, vielen Dank. <text:s/>Wenn Sie einen Platz haben, nehmen Sie bitte Platz. <text:s/>(Gelächter.) Wenn Sie keinen haben, kommen Sie auf die Bühne.</text:p>
      <text:p text:style-name="P24">Ich danke Ihnen vielmals. <text:s/>Es ist eine große Ehre, hier zu sein. <text:s/>Mr. President, man sagte mir, Sie seien irgendwo da drüben. <text:s/>Da sind Sie ja. <text:s/>Danke, Mr. President. </text:p>
      <text:p text:style-name="P24">"Habt keine Angst." <text:s/>Dies waren die ersten Worte bei der ersten öffentlichen Ansprache des ersten polnischen Papstes nach seiner Wahl im Oktober 1978. <text:s/>Es waren Worte, die für Papst Johannes Paul II. prägend werden sollten. <text:s/>Worte, die die Welt verändern sollten.</text:p>
      <text:p text:style-name="P24">Johannes Paul überbrachte die Botschaft auf seiner ersten Reise als Papst im Juni 1979 hier in Warschau. <text:s/>Es war eine Botschaft über die Macht - die Macht des Glaubens, die Macht der Unverwüstlichkeit und die Macht der Menschen. </text:p>
      <text:p text:style-name="P24">Angesichts eines grausamen und brutalen Regierungssystems war es eine Botschaft, die vor 30 Jahren half, die sowjetische Unterdrückung in Mittel- und Osteuropa zu beenden. <text:s/>Es war eine Botschaft, die die Grausamkeit und Brutalität dieses ungerechten Krieges überwinden wird. </text:p>
      <text:p text:style-name="P24">Als Papst Johannes Paul diese Botschaft 1979 überbrachte, herrschte die Sowjetunion mit eiserner Faust hinter einem Eisernen Vorhang.</text:p>
      <text:p text:style-name="P24">Ein Jahr später ergriff die Solidarnosc-Bewegung in Polen die Macht. <text:s/>Und obwohl ich weiß, dass er heute Abend nicht hier sein kann, sind wir alle in Amerika und auf der ganzen Welt dankbar für Lech Wałęsa. <text:s/>(Bei­fall.) </text:p>
      <text:p text:style-name="P24">Das erinnert mich an den Satz des Philosophen Kierkegaard: "Glaube ([F]aith) sieht am besten im Dunkeln." <text:s/>Und es gab dunkle Momente.</text:p>
      <text:p text:style-name="P24">Zehn Jahre später brach die Sowjetunion zusammen, und Polen und Mittel- und Osteuropa sollten bald frei sein. <text:s/>Nichts an diesem Kampf um die Freiheit war einfach oder leicht. <text:s/>Es war ein langer, schmerzhafter Kampf, der sich nicht über Tage und Monate, sondern über Jahre und Jahrzehnte hinzog.</text:p>
      <text:p text:style-name="P24">Aber wir sind aus dem großen Kampf um die Freiheit neu hervorgegangen: ein Kampf zwischen Demokratie und Autokratie, zwischen Freiheit und Unterdrückung, zwischen einer auf Regeln basierenden Ordnung und einer, die von roher Gewalt bestimmt wird.</text:p>
      <text:p text:style-name="P24">In diesem Kampf müssen wir klarsichtig sein. <text:s/>Dieser Kampf wird auch nicht in Tagen oder Monaten gewonnen. <text:s/>Wir müssen uns auf einen langen Kampf vorbereiten.</text:p>
      <text:p text:style-name="P24">Herr Präsident, Herr Ministerpräsident, Herr Bürgermeister, Mitglieder des Parlaments, verehrte Gäste, das pol­nische Volk und, wie ich vermute, auch das ukrainische Volk, das hier anwesend ist: Wir sind - (Beifall) - hier im königlichen Schloss in dieser Stadt versammelt, die einen heiligen Platz nicht nur in der Geschichte Europas, sondern auch in der unendlichen Suche der Menschheit nach Freiheit einnimmt.</text:p>
      <text:p text:style-name="P24">Seit Generationen ist Warschau ein Ort, an dem die Freiheit herausgefordert wurde und an dem die Freiheit ge­siegt hat.</text:p>
      <text:p text:style-name="P24">Tatsächlich war es hier in Warschau, als ein junger Flüchtling, der aus seiner Heimat, der Tschechoslowakei, die unter sowjetischer Herrschaft stand, geflohen war, zurückkam, um zu sprechen und sich mit Dissidenten zu soli­darisieren.</text:p>
      <text:p text:style-name="P24">Ihr Name war Madeleine Korbel Albright. <text:s/>Sie wurde - (Beifall) - eine der eifrigsten Verfechterinnen der Demo­kratie in der Welt. <text:s/>Sie war eine Freundin, mit der ich zusammen gearbeitet habe. <text:s/>Sie war die erste weibliche Außenministerin Amerikas. <text:s/>Sie ist vor drei Tagen verstorben.</text:p>
      <text:p text:style-name="P24">Sie kämpfte ihr ganzes Leben lang für grundlegende demokratische Prinzipien. <text:s/>Und jetzt, im immerwährenden Kampf für Demokratie und Freiheit, stehen die Ukraine und ihr Volk an vorderster Front, um ihr Land zu retten.</text:p>
      <text:p text:style-name="P24">Und ihr tapferer Widerstand ist Teil eines größeren Kampfes für die wesentlichen demokratischen Grundsätze, die alle freien Menschen vereinen: Rechtsstaatlichkeit, freie und faire Wahlen, Rede-, Schreib- und Versamm­lungsfreiheit, Religionsfreiheit und Pressefreiheit.</text:p>
      <text:p text:style-name="P24">Diese Grundsätze sind für eine freie Gesellschaft unerlässlich. <text:s/>(Beifall.) Aber sie waren schon immer - sie waren schon immer unter Beschuss. <text:s/>Sie waren schon immer umkämpft. <text:s/>Jede Generation hat die Todfeinde der Demo­kratie besiegen müssen. <text:s/>Das ist der Lauf der Welt - denn die Welt ist unvollkommen, wie wir wissen. <text:s/>Wo die Begierden und der Ehrgeiz einiger weniger für immer versuchen, das Leben und die Freiheiten vieler zu beherr­schen.</text:p>
      <text:p text:style-name="P24">Meine Botschaft an das ukrainische Volk ist die Botschaft, die ich heute dem ukrainischen Außenminister und dem Verteidigungsminister überbracht habe, die, wie ich glaube, heute Abend hier sind: Wir stehen an Ihrer Sei­te. <text:s/>Punkt. <text:s/>(Beifall.)</text:p>
      <text:p text:style-name="P24">Die heutigen Kämpfe in Kiew, Mariupol und Charkiw sind die letzte Schlacht in einem langen Kampf: Ungarn, 1956; Polen, 1956 und dann wieder 1981; die Tschechoslowakei, 1968. </text:p>
      <text:p text:style-name="P24"><text:soft-page-break/>Sowjetische Panzer schlugen demokratische Aufstände nieder, aber der Widerstand ging weiter, bis schließlich 1989 die Berliner Mauer und alle Mauern der sowjetischen Herrschaft fielen. <text:s/>Sie fielen. <text:s/>Und das Volk hat ge­siegt. <text:s/>(Beifall.)</text:p>
      <text:p text:style-name="P24">Aber der Kampf für die Demokratie konnte und konnte nicht mit dem Ende des Kalten Krieges abgeschlossen werden.</text:p>
      <text:p text:style-name="P24">In den letzten 30 Jahren sind die Kräfte der Autokratie überall auf der Welt wieder auferstanden. <text:s/>Ihre Kennzei­chen sind bekannt: Verachtung der Rechtsstaatlichkeit, Verachtung der demokratischen Freiheit, Verachtung der Wahrheit selbst.</text:p>
      <text:p text:style-name="P24">Heute hat Russland die Demokratie im Keim erstickt - und versucht, dies nicht nur in seinem Heimatland, son­dern auch anderswo zu tun. <text:s/>Unter dem Vorwand der ethnischen Solidarität hat es Nachbarländer überfallen.</text:p>
      <text:p text:style-name="P24">Putin besitzt die Frechheit zu behaupten, er würde die Ukraine "entnazifizieren". <text:s/>Das ist eine Lüge. <text:s/>Es ist einfach nur zynisch. <text:s/>Das weiß er. <text:s/>Und es ist auch obszön.</text:p>
      <text:p text:style-name="P24">Präsident Zelenskyy wurde demokratisch gewählt. <text:s/>Er ist Jude. <text:s/>Die Familie seines Vaters wurde im Nazi-Holo­caust ausgelöscht. <text:s/>Und Putin besitzt die Dreistigkeit, wie alle Autokraten vor ihm, zu glauben, dass Macht zu Recht führt.</text:p>
      <text:p text:style-name="P24">In meinem eigenen Land hat ein ehemaliger Präsident namens Abraham Lincoln den entgegengesetzten Geist zum Ausdruck gebracht, um unsere Union inmitten eines Bürgerkriegs zu retten. <text:s/>Er sagte: "Lasst uns daran glauben, dass Recht Macht schafft." <text:s/>"Recht schafft Macht." <text:s/>(Beifall.) </text:p>
      <text:p text:style-name="P24">Lassen Sie uns heute wieder diesen Glauben haben. <text:s/>Entschließen wir uns, die Kraft der Demokratien in die Tat umzusetzen, um die Pläne der Autokratie zu vereiteln. <text:s/>Denken wir daran, dass der Test dieses Augenblicks der Test aller Zeiten ist.</text:p>
      <text:p text:style-name="P24">Der Kreml will die NATO-Erweiterung als ein imperiales Projekt darstellen, das darauf abzielt, Russland zu de­stabilisieren. <text:s/>Nichts ist weiter von der Wahrheit entfernt. <text:s/>Die NATO ist ein Verteidigungsbündnis. <text:s/>Sie hat nie den Untergang Russlands angestrebt.</text:p>
      <text:p text:style-name="P24">Im Vorfeld der aktuellen Krise haben die Vereinigten Staaten und die NATO monatelang daran gearbeitet, Russ­land einzubinden, um einen Krieg zu verhindern. <text:s/>Ich habe mich persönlich mit ihm getroffen und viele Male mit ihm telefoniert. </text:p>
      <text:p text:style-name="P24">Immer wieder haben wir echte Diplomatie und konkrete Vorschläge zur Stärkung der europäischen Sicherheit, zur Verbesserung der Transparenz und zur Vertrauensbildung auf allen Seiten angeboten.</text:p>
      <text:p text:style-name="P24">Doch Putin und Russland begegneten jedem dieser Vorschläge mit Desinteresse an Verhandlungen, mit Lügen und Ultimaten. <text:s/>Russland war von Anfang an auf Gewalt aus.</text:p>
      <text:p text:style-name="P24">Ich weiß, dass nicht alle von Ihnen mir und uns geglaubt haben, als wir immer wieder sagten: "Sie werden die Grenze überschreiten. <text:s/>Sie werden angreifen." </text:p>
      <text:p text:style-name="P24">Wiederholt beteuerte er: "Wir haben kein Interesse an einem Krieg." <text:s/>Er garantierte, dass er sich nicht bewegen würde. </text:p>
      <text:p text:style-name="P24">Wiederholt sagte er, er werde nicht in die Ukraine einmarschieren.</text:p>
      <text:p text:style-name="P24">Wiederholt sagte er, die russischen Truppen an der Grenze seien zur "Ausbildung" da - alle 180.000 von ihnen. </text:p>
      <text:p text:style-name="P24">Es gibt einfach keine Rechtfertigung oder Provokation für Russlands Entscheidung für den Krieg. <text:s/>Es ist ein Bei­spiel für eine der ältesten menschlichen Triebfedern: die Anwendung roher Gewalt und Desinformation, um das Verlangen nach absoluter Macht und Kontrolle zu befriedigen.</text:p>
      <text:p text:style-name="P24">Es ist nichts weniger als eine direkte Herausforderung für die auf Regeln basierende internationale Ordnung, die seit dem Ende des Zweiten Weltkriegs aufgebaut wurde.</text:p>
      <text:p text:style-name="P24">Und es droht eine Rückkehr zu den jahrzehntelangen Kriegen, die Europa verwüsteten, bevor die internationale, auf Regeln basierende Ordnung eingeführt wurde. Wir können nicht dorthin zurückkehren. Das können wir nicht. <text:s text:c="2"/></text:p>
      <text:p text:style-name="P24">Die Schwere der Bedrohung ist der Grund, warum die Reaktion des Westens so schnell und so stark, so einheit­lich, beispiellos und überwältigend war.</text:p>
      <text:p text:style-name="P24">Nur rasche und empfindliche Strafen werden Russland dazu bringen, seinen Kurs zu ändern. </text:p>
      <text:p text:style-name="P24">Innerhalb weniger Tage nach dem Einmarsch hat der Westen gemeinsam Sanktionen verhängt, um Russlands Wirtschaft zu schädigen.</text:p>
      <text:p text:style-name="P24">Die russische Zentralbank ist nun von den globalen Finanzsystemen ausgeschlossen, was dem Kreml den Zu­gang zu den Kriegsgeldern verwehrt, die er rund um den Globus gebunkert hat.</text:p>
      <text:p text:style-name="P24">Wir haben auf das Herz der russischen Wirtschaft gezielt, indem wir die Einfuhr russischer Energie in die Verei­nigten Staaten gestoppt haben.</text:p>
      <text:p text:style-name="P24">Bis heute haben die Vereinigten Staaten 140 russische Oligarchen und ihre Familienmitglieder mit Sanktionen belegt und ihre unrechtmäßigen Gewinne beschlagnahmt: ihre Yachten, ihre Luxuswohnungen, ihre Villen.</text:p>
      <text:p text:style-name="P24">Wir haben gegen mehr als 400 russische Regierungsbeamte Sanktionen verhängt, darunter die wichtigsten Archi­tekten dieses Krieges.</text:p>
      <text:p text:style-name="P24"><text:soft-page-break/>Diese Beamten und Oligarchen haben von der Korruption im Zusammenhang mit dem Kreml enorm profitiert, und jetzt müssen sie den Schmerz mittragen. </text:p>
      <text:p text:style-name="P24">Auch der Privatsektor hat gehandelt. <text:s/>Über 400 private multinationale Unternehmen haben sich aus ihren Ge­schäften in Russland zurückgezogen - sie haben Russland ganz verlassen - von Ölfirmen bis zu McDonald's. <text:s/></text:p>
      <text:p text:style-name="P24">Infolge dieser beispiellosen Sanktionen ist der Rubel fast sofort in Schutt und Asche gelegt worden. <text:s/>Die russi­sche Wirtschaft - (Beifall) - das ist übrigens wahr. <text:s/>Man braucht etwa 200 Rubel, um einen Dollar zu bekommen. </text:p>
      <text:p text:style-name="P24">Die Wirtschaft wird in den kommenden Jahren um die Hälfte schrumpfen. <text:s/>Vor dieser Umgehung [sic] - der In­vasion - stand Russlands Wirtschaft auf Platz 11 der größten Volkswirtschaften der Welt. <text:s/>Bald wird es nicht ein­mal mehr zu den Top 20 der Welt gehören. <text:s/>(Beifall.) </text:p>
      <text:p text:style-name="P24">Zusammengenommen sind diese Wirtschaftssanktionen eine neue Art von wirtschaftlicher Staatsgewalt mit der Macht, Schaden anzurichten, der es mit militärischer Macht aufnehmen kann.</text:p>
      <text:p text:style-name="P24">Diese internationalen Sanktionen schwächen die Stärke Russlands, seine Fähigkeit, sein Militär wieder aufzufül­len, und seine Fähigkeit - seine Fähigkeit, Macht zu demonstrieren. <text:s/>Und es ist Putin - es ist Wladimir Putin, der die Schuld daran trägt, Punkt. <text:s text:c="2"/></text:p>
      <text:p text:style-name="P24">Gleichzeitig hat sich die westliche Welt neben diesen Wirtschaftssanktionen zusammengetan, um dem ukraini­schen Volk mit einem unglaublichen Maß an militärischer, wirtschaftlicher und humanitärer Hilfe beizustehen.</text:p>
      <text:p text:style-name="P24">In den Jahren vor der Invasion haben wir, die Amerikaner, der Ukraine Waffen im Wert von über 650 Millionen Dollar geschickt, bevor sie die Grenze überschritten, darunter auch Luftabwehr- und Panzerabwehrausrüstung.</text:p>
      <text:p text:style-name="P24">Seit der Invasion hat Amerika weitere 1,35 Milliarden Dollar für Waffen und Munition bereitgestellt.</text:p>
      <text:p text:style-name="P24">Und dank des Mutes und der Tapferkeit des ukrainischen Volkes - (Beifall) - wurde die von uns und unseren Kol­legen gelieferte Ausrüstung mit verheerender Wirkung zur Verteidigung des ukrainischen Landes und Luftraums eingesetzt. <text:s/>Auch unsere Verbündeten und Partner haben sich engagiert.</text:p>
      <text:p text:style-name="P24">Aber wie ich bereits klargestellt habe: Amerikanische Streitkräfte sind in Europa - nicht in Europa, um einen Konflikt mit russischen Streitkräften auszutragen. Die amerikanischen Streitkräfte sind hier, um die NATO-Ver­bündeten zu verteidigen.</text:p>
      <text:p text:style-name="P24">Gestern habe ich mich mit den Truppen getroffen, die an der Seite unserer polnischen Verbündeten dienen, um die NATO-Frontverteidigung zu stärken. Der Grund, den wir deutlich machen wollten, ist ihre Bewegung in der Ukraine: Denken Sie nicht einmal daran, sich auch nur einen Zentimeter auf NATO-Gebiet zu bewegen.</text:p>
      <text:p text:style-name="P24">Wir haben die heilige Pflicht - (Beifall) - wir haben die heilige Pflicht nach Artikel 5, jeden einzelnen Zentimeter des NATO-Gebiets mit der vollen Kraft unserer kollektiven Macht zu verteidigen.</text:p>
      <text:p text:style-name="P24">Und heute habe ich Ihr Nationalstadion besucht, wo Tausende von ukrainischen Flüchtlingen jetzt versuchen, die schwierigsten Fragen zu beantworten, die ein Mensch stellen kann: "Mein Gott, was wird mit mir geschehen? Was wird mit meiner Familie geschehen?"</text:p>
      <text:p text:style-name="P24">Ich sah Tränen in den Augen vieler Mütter, als ich sie umarmte; ihre kleinen Kinder - ihre kleinen Kinder wuss­ten nicht, ob sie lächeln oder weinen sollten. Ein kleines Mädchen sagte: "Mr. President" - sie sprach ein wenig Englisch - "ist mein Bruder und mein Papa - wird es ihnen gut gehen? Werde ich sie wiedersehen?" Ohne ihre Ehemänner, ihre Väter, in vielen Fällen auch ohne ihre Brüder und Schwestern, die zurückgeblieben sind, um für ihr Land zu kämpfen.</text:p>
      <text:p text:style-name="P24">Ich musste die Sprache nicht sprechen oder verstehen, um die Emotionen in ihren Augen zu spüren, die Art und Weise, wie sie meine Hand ergriffen und kleine Kinder sich an meinem Bein festhielten, in der verzweifelten Hoffnung, dass all dies nur vorübergehend ist, in der Befürchtung, dass sie vielleicht für immer von ihrem Zu­hause getrennt sein werden, und in der fast lähmenden Traurigkeit, dass dies alles noch einmal passiert.</text:p>
      <text:p text:style-name="P24">Aber ich war auch beeindruckt von der Großzügigkeit der Menschen in Warschau - im Übrigen der gesamten polnischen Bevölkerung -, von der Tiefe ihres Mitgefühls, ihrer Bereitschaft, die Hand auszustrecken - (Beifall) - und ihre Herzen zu öffnen.</text:p>
      <text:p text:style-name="P24">Ich habe dem Bürgermeister gesagt, dass sie bereit sind, ihre Herzen und ihre Häuser zu öffnen, einfach um zu helfen. <text:s/>Ich möchte auch meinem Freund, dem großen amerikanischen Koch José Andrés, und seinem Team dan­ken, die geholfen haben, die Menschen zu ernähren, die sich nach Freiheit sehnen. </text:p>
      <text:p text:style-name="P24">Aber die Hilfe für diese Flüchtlinge ist nicht etwas, das Polen oder irgendeine andere Nation allein tragen sollte. <text:s/>Alle Demokratien der Welt haben eine Verantwortung zu helfen. <text:s/>Sie alle. <text:s/>Und die Menschen in der Ukraine können darauf zählen, dass die Vereinigten Staaten ihrer Verantwortung gerecht werden.</text:p>
      <text:p text:style-name="P24"><text:soft-page-break/>Ich habe vor zwei Tagen angekündigt, dass wir 100.000 ukrainische Flüchtlinge aufnehmen werden. <text:s/>Schon jetzt kommen jede Woche 8.000 Menschen anderer Nationalitäten in die Vereinigten Staaten.</text:p>
      <text:p text:style-name="P24">Wir werden humanitäre Hilfe im Wert von fast 300 Millionen Dollar leisten und Zehntausende von Tonnen an Nahrungsmitteln, Wasser, Medikamenten und anderen grundlegenden Gütern bereitstellen.</text:p>
      <text:p text:style-name="P24">In Brüssel habe ich angekündigt, dass die Vereinigten Staaten bereit sind, zusätzlich mehr als 1 Milliarde Dollar an humanitärer Hilfe bereitzustellen.</text:p>
      <text:p text:style-name="P24">Das Welternährungsprogramm teilte uns mit, dass trotz erheblicher Hindernisse zumindest ein Teil der Hilfsgüter in den großen Städten der Ukraine ankommt, aber nicht in Metropol [sic] - nein, entschuldigen Sie, Mar- - nicht in Mariupol, weil die russischen Streitkräfte die Hilfslieferungen blockieren.</text:p>
      <text:p text:style-name="P24">Aber wir werden unsere Bemühungen nicht aufgeben, humanitäre Hilfe dorthin zu bringen, wo sie in der Ukrai­ne und für die Menschen, die es aus der Ukraine geschafft haben, benötigt wird.</text:p>
      <text:p text:style-name="P24">Ungeachtet der Brutalität von Wladimir Putin darf es keinen Zweifel daran geben, dass dieser Krieg für Russland bereits jetzt ein strategischer Misserfolg ist. <text:s/>(Beifall.) Ich habe selbst Kinder verloren - ich weiß, das ist kein Trost für die Menschen, die Angehörige verloren haben. <text:s/></text:p>
      <text:p text:style-name="P24">Aber er, Putin, dachte, die Ukrainer würden einfach umfallen und nicht kämpfen. <text:s/>Er hat nicht viel von Ge­schichte verstanden. <text:s/>Stattdessen sind die russischen Streitkräfte auf einen tapferen und hartnäckigen ukraini­schen Widerstand gestoßen.</text:p>
      <text:p text:style-name="P24">Anstatt die ukrainische Entschlossenheit zu brechen, haben Russlands brutale Taktiken die Entschlossenheit ge­stärkt. <text:s/>(Beifall.)</text:p>
      <text:p text:style-name="P24">Anstatt die NATO auseinanderzutreiben, ist der Westen jetzt stärker und geeinter als je zuvor. <text:s/>(Beifall.)</text:p>
      <text:p text:style-name="P24">Russland wollte weniger NATO-Präsenz an seiner Grenze, aber jetzt hat es [wir haben] eine stärkere Präsenz, eine größere Präsenz, mit über hunderttausend amerikanischen Truppen hier, zusammen mit allen anderen Mit­gliedern der NATO.</text:p>
      <text:p text:style-name="P24">In der Tat - (Beifall) - hat Russland es geschafft, etwas zu bewirken, was es sicher nie beabsichtigt hat: Die De­mokratien der Welt werden neu belebt und finden in Monaten zu einer Entschlossenheit und Einigkeit, für die wir früher Jahre gebraucht haben.</text:p>
      <text:p text:style-name="P24">Es sind nicht nur Russlands Aktionen in der Ukraine, die uns an den Segen der Demokratie erinnern. <text:s/>Es ist un­ser eigenes Land - sein eigenes Land, der Kreml, verhaftet Demonstranten. <text:s/>Angeblich haben bereits zwei­hunderttausend Menschen das Land verlassen. <text:s/>Es gibt eine Abwanderung von Fachkräften - sie verlassen Russ­land. <text:s/>Unabhängige Nachrichten werden abgeschaltet. <text:s/>Die staatlichen Medien machen nur noch Propaganda, in­dem sie Bilder von zivilen Zielen, Massengräbern und der Hungertaktik der russischen Streitkräfte in der Ukrai­ne ausblenden. <text:s/></text:p>
      <text:p text:style-name="P24">Ist es da ein Wunder, dass, wie gesagt, 200.000 Russen innerhalb eines Monats ihr Land verlassen haben? <text:s/>Ein bemerkenswerter Braindrain in so kurzer Zeit, was mich zu meiner Botschaft an das russische Volk bringt:</text:p>
      <text:p text:style-name="P24">Ich habe jahrzehntelang mit russischen Führern zusammengearbeitet. <text:s/>Ich saß schon mit dem sowjetischen Pre­mierminister Alexej Kossygin am Verhandlungstisch, um auf dem Höhepunkt des Kalten Krieges über Rüstungs­kontrolle zu sprechen.</text:p>
      <text:p text:style-name="P24">Ich habe immer direkt und ehrlich mit Ihnen, dem russischen Volk, gesprochen. </text:p>
      <text:p text:style-name="P24">Lassen Sie mich Folgendes sagen, wenn Sie zuhören können: Sie, das russische Volk, sind nicht unser Feind. </text:p>
      <text:p text:style-name="P24">Ich weigere mich zu glauben, dass Sie die Tötung unschuldiger Kinder und Großeltern gutheißen oder dass Sie es hinnehmen, dass Krankenhäuser, Schulen und Entbindungsstationen mit russischen Raketen und Bomben be­schossen werden, dass Städte umzingelt werden, damit die Zivilbevölkerung nicht fliehen kann, dass die Versor­gung unterbrochen wird und versucht wird, die Ukrainer auszuhungern. </text:p>
      <text:p text:style-name="P24">Millionen von Familien werden aus ihren Häusern vertrieben, darunter die Hälfte aller Kinder in der Ukraine. <text:s/>Dies sind nicht die Handlungen einer großen Nation. </text:p>
      <text:p text:style-name="P24">Gerade Sie, das russische Volk, wie auch alle Menschen in Europa, haben die Erinnerung an eine ähnliche Situa­tion in den späten dreißiger und vierziger Jahren - die Situation des Zweiten Weltkriegs - noch frisch in den Köp­fen vieler Großeltern in der Region.</text:p>
      <text:p text:style-name="P24">Was auch immer Ihre Generation erlebt hat - ob sie die Belagerung von Leningrad miterlebt oder von Ihren El­tern und Großeltern davon gehört hat - Bahnhöfe, die überfüllt waren mit verängstigten Familien, die aus ihren Häusern flüchteten; Nächte, in denen man in Kellern und Untergeschossen Schutz suchte; Morgen, an denen man in den Trümmern seiner Häuser saß - das sind keine Erinnerungen an die Vergangenheit. <text:s/>Nicht </text:p>
      <text:p text:style-name="P24">mehr. <text:s/>Denn das ist genau das, was die russische Armee gerade in der Ukraine tut</text:p>
      <text:p text:style-name="P24"><text:soft-page-break/>Noch vor wenigen Tagen - wir befinden uns im einundzwanzigsten - waren Sie eine Nation des 21. Jahrhunderts mit Hoffnungen und Träumen, die Menschen auf der ganzen Welt für sich und ihre Familien haben. </text:p>
      <text:p text:style-name="P24">Jetzt hat die Aggression von Wladimir Putin Sie, das russische Volk, vom Rest der Welt abgeschnitten und wirft Russland zurück ins 19. Jahrhundert.</text:p>
      <text:p text:style-name="P24">Das ist nicht das, was Sie sind. <text:s/>Das ist nicht die Zukunftsreserve, die Sie für Ihre Familien und Ihre Kinder ver­dienen. <text:s/>Ich sage euch die Wahrheit: Dieser Krieg ist eurer, des russischen Volkes, nicht würdig.</text:p>
      <text:p text:style-name="P24">Putin kann und muss diesen Krieg beenden. <text:s/>Das amerikanische Volk steht an Ihrer Seite und an der Seite der tapferen Bürger der Ukraine, die den Frieden wollen.</text:p>
      <text:p text:style-name="P24">Und meine Botschaft an das übrige Europa: Dieser neue Kampf für die Freiheit hat bereits einige Dinge deutlich gemacht. </text:p>
      <text:p text:style-name="P24">Erstens: Europa muss seine Abhängigkeit von russischen fossilen Brennstoffen beenden. <text:s/>Und wir, die Vereinig­ten Staaten, werden dabei helfen. <text:s/>(Beifall.) Deshalb habe ich gerade gestern in Brüssel zusammen mit dem Prä­sidenten der Europäischen Kommission einen Plan angekündigt, der Europa aus der unmittelbaren Energiekrise herausführen soll.</text:p>
      <text:p text:style-name="P24">Langfristig müssen wir alle im Interesse der wirtschaftlichen und nationalen Sicherheit und der Überlebensfähig­keit unseres Planeten so schnell wie möglich zu sauberer, erneuerbarer Energie übergehen. <text:s/>Und wir werden uns gemeinsam dafür einsetzen, dass die Zeiten, in denen eine Nation in Bezug auf ihren Energiebedarf von den Lau­nen eines Tyrannen abhängig war, vorbei sind. <text:s/>Das muss ein Ende haben. <text:s/>Sie müssen enden. <text:s/></text:p>
      <text:p text:style-name="P24">Zweitens müssen wir die vom Kreml ausgehende Korruption bekämpfen, um dem russischen Volk eine faire Chance zu geben.</text:p>
      <text:p text:style-name="P24">Und schließlich, und das ist am dringendsten, müssen wir die absolute Einigkeit unter den Demokratien der Welt aufrechterhalten - wir müssen.</text:p>
      <text:p text:style-name="P24">Es reicht nicht aus, mit rhetorischem Schwung, mit veredelnden Worten von Demokratie, von Freiheit, Gleich­heit und Freiheit zu sprechen. <text:s/>Wir alle, auch hier in Polen, müssen jeden Tag die harte Arbeit der Demokratie leisten. <text:s/>Das gilt auch für mein Land. <text:s/></text:p>
      <text:p text:style-name="P24">Deshalb - (Beifall) - deshalb bin ich diese Woche wieder nach Europa gekommen, mit einer klaren und ent­schlossenen Botschaft für die NATO, für die G7, für die Europäische Union, für alle freiheitsliebenden Nationen: Wir müssen uns jetzt verpflichten, diesen Kampf auf Dauer zu führen. <text:s/>Wir müssen heute und morgen und über­morgen und in den kommenden Jahren und Jahrzehnten geeint bleiben. <text:s/>(Beifall.)</text:p>
      <text:p text:style-name="P24">Es wird nicht leicht sein. <text:s/>Es wird mit Kosten verbunden sein. <text:s/>Aber es ist ein Preis, den wir zahlen müssen. <text:s/>Denn die Dunkelheit, die die Autokratie antreibt, ist letztlich kein Gegenspieler für die Flamme der Freiheit, die die Seelen freier Menschen überall erleuchtet.</text:p>
      <text:p text:style-name="P24">Die Geschichte zeigt immer wieder, dass aus den dunkelsten Momenten der größte Fortschritt folgt. <text:s/>Und die Geschichte zeigt, dass dies die Aufgabe unserer Zeit ist, die Aufgabe dieser Generation.</text:p>
      <text:p text:style-name="P24">Wir wollen uns erinnern: Der Hammerschlag, der die Berliner Mauer zum Einsturz brachte, die Macht, die den Eisernen Vorhang öffnete, waren nicht die Worte eines einzelnen Führers; es waren die Menschen in Europa, die jahrzehntelang für ihre Freiheit gekämpft haben.</text:p>
      <text:p text:style-name="P24">Ihr Mut öffnete die Grenze zwischen Österreich und Ungarn für das Paneuropäische Picknick. <text:s/>Sie reichten sich die Hände für den Baltischen Weg. <text:s/>Sie standen für die Solidarität hier in Polen. <text:s/>Und gemeinsam war es eine un­übersehbare und unbestreitbare Kraft des Volkes, der die Sowjetunion nicht widerstehen konnte.</text:p>
      <text:p text:style-name="P24">Und wir sehen es heute wieder mit dem tapferen ukrainischen Volk, das zeigt, dass die Macht der Vielen größer ist als der Wille eines einzelnen Diktators. <text:s/>(Beifall.)</text:p>
      <text:p text:style-name="P24">Lassen wir also in dieser Stunde die Worte von Papst Johannes Paul so hell leuchten wie heute: "Gebt niemals die Hoffnung auf, zweifelt niemals, werdet niemals müde, lasst euch niemals entmutigen. <text:s/>Habt keine Angst." <text:s/>(Beifall.) </text:p>
      <text:p text:style-name="P24">Ein Diktator, der ein Imperium aufbauen will, wird niemals die Liebe eines Volkes zur Freiheit auslöschen. <text:s/>Bru­talität wird niemals ihren Willen zur Freiheit zermalmen. <text:s/>Die Ukraine wird niemals ein Sieg für Russland sein - denn freie Menschen weigern sich, in einer Welt der Hoffnungslosigkeit und Dunkelheit zu leben.</text:p>
      <text:p text:style-name="P24">Wir werden eine andere Zukunft haben - eine hellere Zukunft, die auf Demokratie und Prinzipien, Hoffnung und Licht, auf Anstand und Würde, auf Freiheit und Möglichkeiten beruht. </text:p>
      <text:p text:style-name="P24">Um Gottes willen, dieser Mann darf nicht an der Macht bleiben. </text:p>
      <text:p text:style-name="P24">Gott segne Sie alle. <text:s/>Und möge Gott unsere Freiheit verteidigen. <text:s/>(Beifall.) Und möge Gott unsere Truppen be­schützen. <text:s text:c="2"/>Ich danke Ihnen für Ihre Geduld. <text:s/>Ich danke Ihnen. <text:s/>Ich danke Ihnen. <text:s/>Ich danke Ihnen. <text:s/></text:p>
      <text:p text:style-name="P24"/>
      <text:p text:style-name="P23"><text:span text:style-name="Strong_20_Emphasis"><text:span text:style-name="T11">Übersetzt mit www.DeepL.com/Translator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ystem" style:font-pitch="variable"/>
    <style:font-face style:name="Courier" svg:font-family="Courier" style:font-family-generic="roman" style:font-pitch="fixed"/>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default-outline-level="" style:class="text" style:master-page-name="">
      <style:paragraph-properties fo:margin-top="0cm" fo:margin-bottom="0.199cm" style: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loext:hyphenation-no-caps="false"/>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20%"/>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loext:hidden="true"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image-width="0cm" draw:fill-image-height="0cm"/>
      <style:paragraph-properties fo:margin-top="0cm" fo:margin-bottom="0.101cm" style:contextual-spacing="false" fo:text-align="justify" style:justify-single-word="false" fo:orphans="2" fo:widows="2" fo:hyphenation-ladder-count="3" style:page-number="auto" style:shadow="none" text:number-lines="false" text:line-number="0">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loext:graphic-properties draw:fill-image-width="0cm" draw:fill-image-height="0cm"/>
      <style:paragraph-properties fo:margin-top="0.101cm" fo:margin-bottom="0cm" style:contextual-spacing="false" style:page-number="auto" style:shadow="none">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loext:graphic-properties draw:fill-image-width="0cm" draw:fill-image-height="0cm"/>
      <style:paragraph-properties fo:margin-top="0.101cm" fo:margin-bottom="0cm" style:contextual-spacing="false" style:page-number="auto" style:shadow="none">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next-style-name="GS_20_Standard" style:default-outline-level="" style:list-style-name="WWNum33" style:master-page-name="">
      <loext:graphic-properties draw:fill-image-width="0cm" draw:fill-image-height="0cm"/>
      <style:paragraph-properties fo:margin-top="0cm" fo:margin-bottom="0.21cm" style:contextual-spacing="tru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parent-style-name="Standard" style:next-style-name="Standard" style:default-outline-level="" style:master-page-name="">
      <loext:graphic-properties draw:fill-image-width="0cm" draw:fill-image-height="0cm"/>
      <style:paragraph-properties fo:margin-top="0cm" fo:margin-bottom="0.21cm" style:contextual-spacing="true"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parent-style-name="Title" style:next-style-name="GS_20_Standard" style:master-page-name="">
      <loext:graphic-properties draw:fill-image-width="0cm" draw:fill-image-height="0cm"/>
      <style:paragraph-properties fo:margin-top="0cm" fo:margin-bottom="0.21cm" style:contextual-spacing="false" fo:text-align="center" style:justify-single-word="false" style:page-number="auto" style:shadow="none" fo:keep-with-next="always" text:number-lines="false" text:line-number="0">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image-width="0cm" draw:fill-image-height="0cm"/>
      <style:paragraph-properties fo:margin-top="0cm" fo:margin-bottom="0.21cm" style:contextual-spacing="false" style:page-number="auto" style:shadow="none">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parent-style-name="Standard" style:master-page-name="">
      <loext:graphic-properties draw:fill-image-width="0cm" draw:fill-image-height="0cm"/>
      <style:paragraph-properties fo:margin-top="0cm" fo:margin-bottom="0.21cm" style:contextual-spacing="false" fo:text-align="justify" style:justify-single-word="false" fo:hyphenation-ladder-count="3" style:page-number="auto" style:shadow="none">
        <style:tab-stops/>
      </style:paragraph-properties>
      <style:text-properties fo:background-color="transparen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1"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Normal" style:family="paragraph">
      <style:paragraph-properties fo:hyphenation-ladder-count="no-limit"/>
      <style:text-properties fo:hyphenate="false" fo:hyphenation-remain-char-count="2" fo:hyphenation-push-char-count="2" loext:hyphenation-no-caps="false"/>
    </style:style>
    <style:style style:name="Plain_20_Text" style:display-name="Plain Text" style:family="paragraph" style:parent-style-name="Normal">
      <style:paragraph-properties fo:hyphenation-ladder-count="no-limit"/>
      <style:text-properties style:font-name="Courier" fo:font-family="Courier" style:font-family-generic="roman" style:font-pitch="fixed" fo:font-size="10.5pt" style:font-size-asian="10.5pt" style:font-size-complex="10.5pt" fo:hyphenate="false" fo:hyphenation-remain-char-count="2" fo:hyphenation-push-char-count="2"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loext:shadow="none"/>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vorlage_china_oly_Spiele.odt</text:file-name><text:tab/><text:modification-date style:data-style-name="N37">29.03.22</text:modification-date><text:tab/><text:page-number text:select-page="current">1</text:page-number> <text:span text:style-name="MT1">von </text:span><text:span text:style-name="MT1"><text:page-count>5</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22</meta:editing-cycles>
    <meta:creation-date>2021-08-12T16:54:53.347226083</meta:creation-date>
    <meta:editing-duration>PT1H25M13S</meta:editing-duration>
    <meta:generator>LibreOffice/7.2.2.2$MacOSX_X86_64 LibreOffice_project/02b2acce88a210515b4a5bb2e46cbfb63fe97d56</meta:generator>
    <dc:date>2022-03-29T14:23:43.733483713</dc:date>
    <meta:document-statistic meta:table-count="0" meta:image-count="0" meta:object-count="0" meta:page-count="5" meta:paragraph-count="111" meta:word-count="3552" meta:character-count="23983" meta:non-whitespace-character-count="203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