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P2" style:family="paragraph" style:parent-style-name="Text_20_body">
      <style:text-properties officeooo:paragraph-rsid="004d561a"/>
    </style:style>
    <style:style style:name="P3" style:family="paragraph" style:parent-style-name="Text_20_body">
      <style:text-properties officeooo:rsid="005082c6" officeooo:paragraph-rsid="005082c6"/>
    </style:style>
    <style:style style:name="P4" style:family="paragraph" style:parent-style-name="Text_20_body">
      <style:text-properties officeooo:rsid="004dcb76" officeooo:paragraph-rsid="006ac023"/>
    </style:style>
    <style:style style:name="P5" style:family="paragraph" style:parent-style-name="Text_20_body" style:master-page-name="Standard">
      <style:paragraph-properties style:page-number="auto"/>
      <style:text-properties officeooo:paragraph-rsid="004d561a"/>
    </style:style>
    <style:style style:name="P6" style:family="paragraph" style:parent-style-name="Text_20_body">
      <style:text-properties officeooo:rsid="004dcb76" officeooo:paragraph-rsid="006ac023" fo:background-color="transparent"/>
    </style:style>
    <style:style style:name="P7" style:family="paragraph" style:parent-style-name="Text_20_body">
      <style:text-properties officeooo:rsid="0076521f" officeooo:paragraph-rsid="0076521f" fo:background-color="transparent"/>
    </style:style>
    <style:style style:name="P8" style:family="paragraph" style:parent-style-name="Text_20_body">
      <style:text-properties officeooo:paragraph-rsid="00770883"/>
    </style:style>
    <style:style style:name="T1" style:family="text">
      <style:text-properties officeooo:rsid="002e4792"/>
    </style:style>
    <style:style style:name="T2" style:family="text">
      <style:text-properties fo:font-style="italic" style:font-style-asian="italic" style:font-style-complex="italic"/>
    </style:style>
    <style:style style:name="T3" style:family="text">
      <style:text-properties fo:font-style="italic" officeooo:rsid="004dcb76" style:font-style-asian="italic" style:font-style-complex="italic"/>
    </style:style>
    <style:style style:name="T4" style:family="text">
      <style:text-properties fo:font-style="italic" officeooo:rsid="004e88c0"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4dcb76" style:font-style-asian="normal" style:font-style-complex="normal"/>
    </style:style>
    <style:style style:name="T7" style:family="text">
      <style:text-properties officeooo:rsid="004d561a"/>
    </style:style>
    <style:style style:name="T8" style:family="text">
      <style:text-properties officeooo:rsid="004dcb76"/>
    </style:style>
    <style:style style:name="T9" style:family="text">
      <style:text-properties fo:font-weight="bold" style:font-weight-asian="bold" style:font-weight-complex="bold"/>
    </style:style>
    <style:style style:name="T10" style:family="text">
      <style:text-properties fo:font-weight="bold" officeooo:rsid="004e88c0"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4e88c0" style:font-weight-asian="normal" style:font-weight-complex="normal"/>
    </style:style>
    <style:style style:name="T13" style:family="text">
      <style:text-properties fo:font-weight="normal" officeooo:rsid="005082c6" style:font-weight-asian="normal" style:font-weight-complex="normal"/>
    </style:style>
    <style:style style:name="T14" style:family="text">
      <style:text-properties fo:font-weight="normal" officeooo:rsid="006707c3" style:font-weight-asian="normal" style:font-weight-complex="normal"/>
    </style:style>
    <style:style style:name="T15" style:family="text">
      <style:text-properties fo:font-weight="normal" officeooo:rsid="006910ea" style:font-weight-asian="normal" style:font-weight-complex="normal"/>
    </style:style>
    <style:style style:name="T16" style:family="text">
      <style:text-properties fo:font-weight="normal" officeooo:rsid="006a5b26" style:font-weight-asian="normal" style:font-weight-complex="normal"/>
    </style:style>
    <style:style style:name="T17" style:family="text">
      <style:text-properties fo:font-weight="normal" officeooo:rsid="006ac023" style:font-weight-asian="normal" style:font-weight-complex="normal"/>
    </style:style>
    <style:style style:name="T18" style:family="text">
      <style:text-properties fo:font-weight="normal" officeooo:rsid="006c409d" style:font-weight-asian="normal" style:font-weight-complex="normal"/>
    </style:style>
    <style:style style:name="T19" style:family="text">
      <style:text-properties fo:font-weight="normal" officeooo:rsid="0076521f" style:font-weight-asian="normal" style:font-weight-complex="normal"/>
    </style:style>
    <style:style style:name="T20" style:family="text">
      <style:text-properties fo:font-weight="normal" officeooo:rsid="0068fd15" style:font-size-asian="10.5pt" style:font-weight-asian="normal" style:font-size-complex="10.5pt" style:font-weight-complex="normal"/>
    </style:style>
    <style:style style:name="T21" style:family="text">
      <style:text-properties fo:font-weight="normal" fo:background-color="#ffff00" loext:char-shading-value="0" style:font-weight-asian="normal" style:font-weight-complex="normal"/>
    </style:style>
    <style:style style:name="T22" style:family="text">
      <style:text-properties fo:font-weight="normal" officeooo:rsid="007455a3" fo:background-color="#ffff00" loext:char-shading-value="0" style:font-weight-asian="normal" style:font-weight-complex="normal"/>
    </style:style>
    <style:style style:name="T23" style:family="text">
      <style:text-properties fo:font-weight="normal" officeooo:rsid="005082c6" fo:background-color="transparent" loext:char-shading-value="0" style:font-weight-asian="normal" style:font-weight-complex="normal"/>
    </style:style>
    <style:style style:name="T24" style:family="text">
      <style:text-properties fo:font-weight="normal" officeooo:rsid="005082c6" fo:background-color="transparent" loext:char-shading-value="0" style:font-weight-asian="normal" style:font-weight-complex="normal"/>
    </style:style>
    <style:style style:name="T25" style:family="text">
      <style:text-properties officeooo:rsid="004e88c0"/>
    </style:style>
    <style:style style:name="T26" style:family="text">
      <style:text-properties fo:font-variant="small-caps" fo:font-weight="normal" style:font-weight-asian="normal" style:font-weight-complex="normal"/>
    </style:style>
    <style:style style:name="T27" style:family="text">
      <style:text-properties fo:font-variant="small-caps" fo:font-weight="normal" officeooo:rsid="006ac023" style:font-weight-asian="normal" style:font-weight-complex="normal"/>
    </style:style>
    <style:style style:name="T28" style:family="text">
      <style:text-properties officeooo:rsid="00539759"/>
    </style:style>
    <style:style style:name="T29" style:family="text">
      <style:text-properties officeooo:rsid="005531ee"/>
    </style:style>
    <style:style style:name="T30" style:family="text">
      <style:text-properties officeooo:rsid="00570bc4"/>
    </style:style>
    <style:style style:name="T31" style:family="text">
      <style:text-properties officeooo:rsid="005888b5"/>
    </style:style>
    <style:style style:name="T32" style:family="text">
      <style:text-properties officeooo:rsid="005888b5" style:font-size-asian="10.5pt" style:font-size-complex="10.5pt"/>
    </style:style>
    <style:style style:name="T33" style:family="text">
      <style:text-properties officeooo:rsid="00603bad" style:font-size-asian="10.5pt" style:font-size-complex="10.5pt"/>
    </style:style>
    <style:style style:name="T34" style:family="text">
      <style:text-properties officeooo:rsid="00651d21" style:font-size-asian="10.5pt" style:font-size-complex="10.5pt"/>
    </style:style>
    <style:style style:name="T35" style:family="text">
      <style:text-properties officeooo:rsid="004e88c0" style:font-size-asian="10.5pt" style:font-size-complex="10.5pt"/>
    </style:style>
    <style:style style:name="T36" style:family="text">
      <style:text-properties officeooo:rsid="00570bc4" style:font-size-asian="10.5pt" style:font-size-complex="10.5pt"/>
    </style:style>
    <style:style style:name="T37" style:family="text">
      <style:text-properties officeooo:rsid="005a34e6"/>
    </style:style>
    <style:style style:name="T38" style:family="text">
      <style:text-properties officeooo:rsid="005aeef5"/>
    </style:style>
    <style:style style:name="T39" style:family="text">
      <style:text-properties officeooo:rsid="005c2fc8"/>
    </style:style>
    <style:style style:name="T40" style:family="text">
      <style:text-properties officeooo:rsid="005c8e39"/>
    </style:style>
    <style:style style:name="T41" style:family="text">
      <style:text-properties officeooo:rsid="00603bad"/>
    </style:style>
    <style:style style:name="T42" style:family="text">
      <style:text-properties officeooo:rsid="0061ab3c"/>
    </style:style>
    <style:style style:name="T43" style:family="text">
      <style:text-properties officeooo:rsid="0062b881"/>
    </style:style>
    <style:style style:name="T44" style:family="text">
      <style:text-properties officeooo:rsid="0063900a"/>
    </style:style>
    <style:style style:name="T45" style:family="text">
      <style:text-properties style:text-underline-style="none" fo:font-weight="normal" officeooo:rsid="007455a3" style:font-weight-asian="normal" style:font-weight-complex="normal"/>
    </style:style>
    <style:style style:name="T46" style:family="text">
      <style:text-properties style:text-underline-style="none" fo:font-weight="normal" officeooo:rsid="007455a3" fo:background-color="#ffff00" loext:char-shading-value="0" style:font-weight-asian="normal" style:font-weight-complex="normal"/>
    </style:style>
    <style:style style:name="T47" style:family="text">
      <style:text-properties officeooo:rsid="0076521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m Krieg wird die Moralität der bürgerlichen Gesellschaft auf den Kopf gestellt. <text:span text:style-name="T7">Was im zivilen Alltag mit seinen rechtlichen Vorschriften und sittlichen Geboten dem Menschen streng verboten ist, das wird ihm </text:span><text:span text:style-name="T8">als Soldaten im Krieg befohlen – und allen anderen als unbedingt gebotene Notwendigkeit vorstellig gemacht</text:span><text:span text:style-name="T7">: </text:span><text:span text:style-name="T8">Im Krieg gilt es, a</text:span><text:span text:style-name="T7">ndere Menschen umzubringen, die Auslöschung der Existenz von Leuten, mit denen man persönlich überhaupt nichts zu tun hat, </text:span><text:span text:style-name="T28">als seine Feinde </text:span><text:span text:style-name="T7">ist geboten. Und das Recht auf Leben, das sonst das höchste Schutzgut darstellt, weicht der Pflicht, es für den Staat hinzugeben.</text:span> <text:span text:style-name="T8">Kriege sind deswegen </text:span><text:span text:style-name="T3">Hochzeiten der Moral</text:span><text:span text:style-name="T8"> – und für alle Mitdenkenden eine ultimative moralische Herausforderung, die das </text:span><text:span text:style-name="T3">Bedürfnis nach Rechtfertigung</text:span><text:span text:style-name="T8"> provoziert.</text:span></text:p>
      <text:p text:style-name="P2">Bedeutende <text:span text:style-name="T5">und weniger bedeutende Inhaber einer Meinung </text:span><text:span text:style-name="T6">stellen und </text:span><text:span text:style-name="T5">beantworten allen Ernstes die Frage, </text:span><text:span text:style-name="Emphasis"><text:span text:style-name="T5">ob </text:span></text:span><text:span text:style-name="Emphasis"><text:span text:style-name="T6">und für welche Kriegspartei </text:span></text:span><text:span text:style-name="Emphasis"><text:span text:style-name="T5">die große Schlächterei</text:span></text:span><text:span text:style-name="T5"> </text:span><text:span text:style-name="Emphasis">in Ordnung geht. </text:span>Nicht erst die unbedingte Parteilichkeit, mit der im Westen Schuld und Unschuld an den aktuellen Kriegen, Recht und Unrecht zum Bombardieren verteilt werden, schon die Frage, <text:span text:style-name="Emphasis">ob die das dürfen</text:span> bzw. <text:span text:style-name="Emphasis">welche Kriegspartei was darf</text:span>,<text:span text:style-name="Emphasis"> </text:span>die manche ja auch abweichend beantworten, ist ein einziger Fehler.</text:p>
      <text:p text:style-name="P8"><text:span text:style-name="T25">Denn </text:span><text:span text:style-name="T47">die verfeindeten Staatsgewalten, die da kämpfen lassen, </text:span><text:span text:style-name="T4">„dürfen“</text:span><text:span text:style-name="T25">, was sie </text:span><text:span text:style-name="T32">an</text:span><text:span text:style-name="T25"> Krieg für notwendig erachten. </text:span><text:span text:style-name="T47">Gerade d</text:span><text:span text:style-name="T25">arauf bestehen sie </text:span><text:span text:style-name="T47">ja </text:span><text:span text:style-name="T25">mit all </text:span><text:span text:style-name="T39">ihrer </text:span><text:span text:style-name="T25">Gewalt. Sie</text:span> kennen kein höheres Recht über sich und demonstrieren das deutlich genug, wenn sie untereinander kriegerisch auskämpfen, welche Seite sich gegenüber der anderen was herausnehmen darf und welche Seite sich was gefallen lassen muss. <text:span text:style-name="T40">Und w</text:span>enn sie nach dem Krieg bei geklärten Über- und Unterordnungsverhältnissen einen Frieden aushandeln, auch dann halten sie sich an kein Recht, sondern <text:span text:style-name="T2">setzen neues</text:span>.</text:p>
      <text:p text:style-name="P8">Die eingebildete Richterrolle, die jeder einnehmen darf und soll, und die guten und schlechten Noten oder auch gleich verteilte Missbilligung, <text:span text:style-name="T47">mit der</text:span> die engagierten Gewaltsubjekte <text:span text:style-name="T47">bedacht werden</text:span>, ändern am Krieg überhaupt nichts, <text:span text:style-name="T8">s</text:span>ie erreichen die <text:span text:style-name="T42">b</text:span>e- und <text:span text:style-name="T42">v</text:span>erurteilten <text:span text:style-name="T8">Staatsgewalten </text:span>gar nicht. Sie ändern aber sehr wohl etwas aufseiten<text:span text:style-name="T30"> </text:span>d<text:span text:style-name="T30">er</text:span> Laienrichter selbst: Die halten <text:span text:style-name="T42">mit ihren moralischen Abwägungen </text:span>sogar im Krieg daran fest, dass sie die eigentlichen Auftraggeber und irgendwie maßgeblichen Beurteiler des kriegerischen Handelns der Staatsgewalten seien, die ihresgleichen gerade im großen Stil verbrauchen. Teils machen sie sich so zu Parteigängern einer Seite; auf jeden Fall erarbeiten sie sich mit ihrer ideellen Einmischung in den Krieg einen sehr konstruktiven Standpunkt, mit dem sie richtig und falsch beim Töten und Sterben <text:span text:style-name="T43">für </text:span><text:span text:style-name="T34">die konkurrierenden Herrschaftsansprüche</text:span><text:span text:style-name="T44"> </text:span>unterscheiden.</text:p>
      <text:p text:style-name="P4">Im Artikel <text:span text:style-name="T9">Blutige Lektionen über den Segen staatlicher Souveränität – und über die bodenlose populäre Meinungsbildung darüber </text:span><text:span text:style-name="T12">wird das </text:span><text:span text:style-name="T16">Ringen</text:span><text:span text:style-name="T12"> um Verständnis für die aktuellen Gemetzel in der Ukraine und im Nahen Osten entlang der ewig frischen Moralfragen, wer angefangen hat, wer sich nur verteidigt und wer die meisten unschuldigen Opfer zu beklagen hat, </text:span><text:span text:style-name="T20">d</text:span><text:span text:style-name="T14">er Kritik unterzogen. D</text:span><text:span text:style-name="T17">as</text:span><text:span text:style-name="T15"> </text:span><text:span text:style-name="T17">Rechten um diese Fragen erspart sich </text:span><text:span text:style-name="T13">jede Befassung mit der Notwendig</text:span><text:span text:style-name="T24">keit von Kriegen in einer Welt souveräner Staaten.</text:span></text:p>
      <text:p text:style-name="P6"><text:span text:style-name="T17">Der </text:span><text:span text:style-name="T27">GegenStandpunkt</text:span><text:span text:style-name="T17"> nicht.</text:span><text:span text:style-name="T12"> Der Artikel </text:span><text:span text:style-name="T10">‚Al-Aqsa-Flut‘ und Gaza-Krieg: Hamas gegen Israel</text:span><text:span text:style-name="T12"> </text:span><text:span text:style-name="T45">liefert die</text:span><text:span text:style-name="T12"> Erklärung und Kritik </text:span><text:span text:style-name="T13">der</text:span><text:span text:style-name="T12"> leichenträchtigen Gründe, die die Kriegsherren im Namen der Souveränität ihrer Staatsgewalt bzw. im Namen ihres Anspruchs darauf, zu einer solchen erst noch zu werden, für ihre jeweiligen Kriegsaktionen haben.</text:span></text:p>
      <text:p text:style-name="P7"><text:span text:style-name="T12">D</text:span><text:span text:style-name="T11">ie Fortsetzung unserer Ableitungsschrift zur </text:span><text:span text:style-name="T9">Konkurrenz der Kapitalisten: Die letzte Wachstumsgarantie – imperialistische Erfolge der Nation</text:span><text:span text:style-name="T11"> klärt über die Notwendigkeit auf, mit der die Staaten der Welt in ihrem zivilen Verkehr der Konkurrenz der Nationen notwendig die Gründe für den nächsten Krieg produzieren.</text:span></text:p>
      <text:p text:style-name="P3"><text:span text:style-name="T12">A</text:span><text:span text:style-name="T11">ußerdem im neuen </text:span><text:span text:style-name="T26">GegenStandpunkt</text:span><text:span text:style-name="T11">: </text:span><text:span text:style-name="T9">Der Haushaltsstreit in den USA:</text:span><text:span text:style-name="T11"> Eine neue Episode im Kampf zwischen ‚global leadership‘ und ‚America first!‘ – </text:span><text:span text:style-name="T9">Die Viertagewoche:</text:span><text:span text:style-name="T11"> Eine trostlose Debatte um eine trostlose Forderung – </text:span><text:span text:style-name="T9">‚Künstliche Intelligenz‘:</text:span><text:span text:style-name="T11"> Die neue Wunderwaffe in der Konkurrenz um Weltmarkt und Weltmach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loext:hyphenation-no-last-word="false" loext:hyphenation-word-char-count="no-limit" loext:hyphenation-zone="no-limit"/>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Werbung-b.odt</text:file-name><text:tab/><text:modification-date style:data-style-name="N37">05.12.23</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creation-date>2023-12-05T01:06:45.666000000</meta:creation-date>
    <meta:editing-duration>PT38M58S</meta:editing-duration>
    <meta:generator>LibreOffice/7.6.3.2$Windows_X86_64 LibreOffice_project/29d686fea9f6705b262d369fede658f824154cc0</meta:generator>
    <meta:initial-creator>Till</meta:initial-creator>
    <dc:date>2023-12-05T17:32:55.896000000</dc:date>
    <dc:creator>Till</dc:creator>
    <meta:document-statistic meta:table-count="0" meta:image-count="0" meta:object-count="0" meta:page-count="1" meta:paragraph-count="9" meta:word-count="599" meta:character-count="4209" meta:non-whitespace-character-count="36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Library/Containers/com.apple.mail/AppData/Roaming/LibreOffice/4/user/template/GS_Vorlage_LibreOffice.ott" meta:date="2023-12-05T01:06:43.938000000"/>
  </office:meta>
</office:document-meta>
</file>